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16" style:parent-style-name="內文" style:family="paragraph">
      <style:text-properties style:font-name="Times New Roman" style:font-name-asian="標楷體" fo:font-weight="bold" style:font-weight-asian="bold" fo:font-size="16pt" style:font-size-asian="16pt"/>
    </style:style>
    <style:style style:name="P17" style:parent-style-name="內文" style:family="paragraph">
      <style:text-properties style:font-name="Times New Roman" style:font-name-asian="標楷體" fo:font-weight="bold" style:font-weight-asian="bold" fo:font-size="16pt" style:font-size-asian="16pt"/>
    </style:style>
    <style:style style:name="TableColumn19" style:family="table-column">
      <style:table-column-properties style:column-width="0.3868in"/>
    </style:style>
    <style:style style:name="TableColumn20" style:family="table-column">
      <style:table-column-properties style:column-width="1.5763in"/>
    </style:style>
    <style:style style:name="TableColumn21" style:family="table-column">
      <style:table-column-properties style:column-width="0.4923in"/>
    </style:style>
    <style:style style:name="TableColumn22" style:family="table-column">
      <style:table-column-properties style:column-width="1.575in"/>
    </style:style>
    <style:style style:name="TableColumn23" style:family="table-column">
      <style:table-column-properties style:column-width="3.2263in"/>
    </style:style>
    <style:style style:name="Table18" style:family="table">
      <style:table-properties style:width="7.2569in" style:rel-width="100%" fo:margin-left="0in" table:align="left"/>
    </style:style>
    <style:style style:name="TableRow24" style:family="table-row">
      <style:table-row-properties style:min-row-height="0.459in"/>
    </style:style>
    <style:style style:name="TableCell2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text-autospace="none" fo:text-align="center" fo:line-height="0.208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 fo:language="zh" fo:country="TW"/>
    </style:style>
    <style:style style:name="TableCell2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text-autospace="none" fo:text-align="center" fo:line-height="0.2083in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 fo:language="zh" fo:country="TW"/>
    </style:style>
    <style:style style:name="TableCell3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text-autospace="none" fo:text-align="center" fo:line-height="0.2083in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 fo:language="zh" fo:country="TW"/>
    </style:style>
    <style:style style:name="TableCell3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text-autospace="none" fo:text-align="center" fo:line-height="0.2083in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 fo:language="zh" fo:country="TW"/>
    </style:style>
    <style:style style:name="TableCell3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text-autospace="none" fo:text-align="center" fo:line-height="0.2083in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 fo:language="zh" fo:country="TW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 fo:language="zh" fo:country="TW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 fo:language="zh" fo:country="TW"/>
    </style:style>
    <style:style style:name="TableRow41" style:family="table-row">
      <style:table-row-properties style:min-row-height="0.7375in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text-autospace="none" fo:text-align="center" fo:line-height="0.2083in"/>
      <style:text-properties style:font-name="標楷體" style:font-name-asian="標楷體" style:font-name-complex="Times New Roman" style:font-weight-complex="bold" fo:font-size="14pt" style:font-size-asian="14pt" style:font-size-complex="12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text-autospace="none" fo:text-align="center" fo:line-height="0.2083in"/>
      <style:text-properties style:font-name="標楷體" style:font-name-asian="標楷體" style:font-name-complex="Times New Roman" style:font-weight-complex="bold" fo:font-size="14pt" style:font-size-asian="14pt" style:font-size-complex="12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text-autospace="none" fo:text-align="center" fo:line-height="0.2083in"/>
      <style:text-properties style:font-name="標楷體" style:font-name-asian="標楷體" style:font-name-complex="Times New Roman" style:font-size-complex="12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Times New Roman" fo:font-size="13pt" style:font-size-asian="13pt" style:font-size-complex="13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Times New Roman" style:font-size-complex="12pt" fo:background-color="#FFFFFF"/>
    </style:style>
    <style:style style:name="TableRow52" style:family="table-row">
      <style:table-row-properties style:min-row-height="0.6784in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text-autospace="none" fo:text-align="center" fo:line-height="0.2083in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text-autospace="none" fo:text-align="center" fo:line-height="0.2083in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text-autospace="none" fo:text-align="center" fo:line-height="0.2083in"/>
      <style:text-properties style:font-name="標楷體" style:font-name-asian="標楷體" style:font-name-complex="Times New Roman" style:font-size-complex="12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Times New Roman" fo:font-size="13pt" style:font-size-asian="13pt" style:font-size-complex="13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text-autospace="none" fo:text-align="justify" fo:line-height="0.2083in" fo:margin-left="0.1666in" fo:text-indent="-0.1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63" style:family="table-row">
      <style:table-row-properties style:min-row-height="0.6791in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Times New Roman" fo:font-size="13pt" style:font-size-asian="13pt" style:font-size-complex="13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Times New Roman" style:font-size-complex="12pt"/>
    </style:style>
    <style:style style:name="TableRow74" style:family="table-row">
      <style:table-row-properties style:min-row-height="0.6694in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style:font-weight-complex="bold" fo:font-size="14pt" style:font-size-asian="14pt" style:font-size-complex="14pt" fo:language="zh" fo:country="TW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style:font-weight-complex="bold" fo:font-size="14pt" style:font-size-asian="14pt" style:font-size-complex="14pt" fo:language="zh" fo:country="TW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text-autospace="none" fo:text-align="justify" style:line-height-at-least="0in" fo:margin-left="0.1666in" fo:text-indent="-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85" style:family="table-row">
      <style:table-row-properties style:min-row-height="0.6812in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Times New Roman" fo:font-size="13pt" style:font-size-asian="13pt" style:font-size-complex="13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Times New Roman" style:font-size-complex="12pt"/>
    </style:style>
    <style:style style:name="TableRow96" style:family="table-row">
      <style:table-row-properties style:min-row-height="0.6812in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Times New Roman" fo:font-size="13pt" style:font-size-asian="13pt" style:font-size-complex="13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Times New Roman" style:font-size-complex="12pt"/>
    </style:style>
    <style:style style:name="TableRow107" style:family="table-row">
      <style:table-row-properties style:min-row-height="0.6812in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Times New Roman" fo:font-size="13pt" style:font-size-asian="13pt" style:font-size-complex="13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Times New Roman" style:font-size-complex="12pt"/>
    </style:style>
    <style:style style:name="TableRow118" style:family="table-row">
      <style:table-row-properties style:min-row-height="0.6812in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Times New Roman" fo:font-size="13pt" style:font-size-asian="13pt" style:font-size-complex="13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Times New Roman" style:font-size-complex="12pt"/>
    </style:style>
    <style:style style:name="TableRow129" style:family="table-row">
      <style:table-row-properties style:min-row-height="0.6812in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Times New Roman" fo:font-size="13pt" style:font-size-asian="13pt" style:font-size-complex="13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Times New Roman" style:font-size-complex="12pt"/>
    </style:style>
    <style:style style:name="TableRow140" style:family="table-row">
      <style:table-row-properties style:min-row-height="0.6812in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Times New Roman" fo:font-size="13pt" style:font-size-asian="13pt" style:font-size-complex="13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Times New Roman" style:font-size-complex="12pt"/>
    </style:style>
    <style:style style:name="TableRow151" style:family="table-row">
      <style:table-row-properties style:min-row-height="0.6812in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Times New Roman" fo:font-size="13pt" style:font-size-asian="13pt" style:font-size-complex="13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Times New Roman" style:font-size-complex="12pt"/>
    </style:style>
    <style:style style:name="TableRow162" style:family="table-row">
      <style:table-row-properties style:min-row-height="0.6812in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Times New Roman" fo:font-size="13pt" style:font-size-asian="13pt" style:font-size-complex="13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Times New Roman" style:font-size-complex="12pt"/>
    </style:style>
    <style:style style:name="TableRow173" style:family="table-row">
      <style:table-row-properties style:min-row-height="0.6812in"/>
    </style:style>
    <style:style style:name="TableCell174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Times New Roman" fo:font-weight="bold" style:font-weight-asian="bold" fo:font-size="18pt" style:font-size-asian="18pt" style:font-size-complex="12pt"/>
    </style:style>
    <style:style style:name="TableCell176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Times New Roman" fo:font-weight="bold" style:font-weight-asian="bold" fo:font-size="18pt" style:font-size-asian="18pt" style:font-size-complex="12pt"/>
    </style:style>
    <style:style style:name="TableRow178" style:family="table-row">
      <style:table-row-properties style:min-row-height="0.6812in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Times New Roman" fo:font-size="13pt" style:font-size-asian="13pt" style:font-size-complex="13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Times New Roman" style:font-size-complex="12pt"/>
    </style:style>
    <style:style style:name="TableRow189" style:family="table-row">
      <style:table-row-properties style:min-row-height="0.6812in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Times New Roman" fo:font-size="13pt" style:font-size-asian="13pt" style:font-size-complex="13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Times New Roman" style:font-size-complex="12pt"/>
    </style:style>
    <style:style style:name="TableRow200" style:family="table-row">
      <style:table-row-properties style:min-row-height="0.6812in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Times New Roman" fo:font-size="13pt" style:font-size-asian="13pt" style:font-size-complex="13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Times New Roman" style:font-size-complex="12pt"/>
    </style:style>
    <style:style style:name="TableRow211" style:family="table-row">
      <style:table-row-properties style:min-row-height="0.6812in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Times New Roman" fo:font-size="13pt" style:font-size-asian="13pt" style:font-size-complex="13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Times New Roman" style:font-size-complex="12pt"/>
    </style:style>
    <style:style style:name="TableRow222" style:family="table-row">
      <style:table-row-properties style:min-row-height="0.6812in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Times New Roman" fo:font-size="13pt" style:font-size-asian="13pt" style:font-size-complex="13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Times New Roman" style:font-size-complex="12pt"/>
    </style:style>
    <style:style style:name="TableRow233" style:family="table-row">
      <style:table-row-properties style:min-row-height="0.6812in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Times New Roman" fo:font-size="13pt" style:font-size-asian="13pt" style:font-size-complex="13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Times New Roman" style:font-size-complex="12pt"/>
    </style:style>
    <style:style style:name="P244" style:parent-style-name="內文" style:family="paragraph">
      <style:text-properties style:font-name="標楷體" style:font-name-asian="標楷體" fo:font-size="16pt" style:font-size-asian="16pt"/>
    </style:style>
    <style:style style:name="P245" style:parent-style-name="清單段落" style:list-style-name="LFO8" style:family="paragraph">
      <style:paragraph-properties fo:text-align="justify" fo:line-height="0.2777in" fo:margin-left="0.5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size="16pt" style:font-size-asian="16pt"/>
    </style:style>
    <style:style style:name="T247" style:parent-style-name="預設段落字型" style:family="text">
      <style:text-properties style:font-name="標楷體" style:font-name-asian="標楷體" fo:font-size="16pt" style:font-size-asian="16pt"/>
    </style:style>
    <style:style style:name="T248" style:parent-style-name="預設段落字型" style:family="text">
      <style:text-properties style:font-name="標楷體" style:font-name-asian="標楷體" fo:font-size="16pt" style:font-size-asian="16pt"/>
    </style:style>
    <style:style style:name="T249" style:parent-style-name="預設段落字型" style:family="text">
      <style:text-properties style:font-name="標楷體" style:font-name-asian="標楷體" fo:font-size="16pt" style:font-size-asian="16pt"/>
    </style:style>
    <style:style style:name="T250" style:parent-style-name="預設段落字型" style:family="text">
      <style:text-properties style:font-name="標楷體" style:font-name-asian="標楷體" fo:font-size="16pt" style:font-size-asian="16pt"/>
    </style:style>
    <style:style style:name="T251" style:parent-style-name="預設段落字型" style:family="text">
      <style:text-properties style:font-name="標楷體" style:font-name-asian="標楷體" fo:font-size="16pt" style:font-size-asian="16pt"/>
    </style:style>
    <style:style style:name="T252" style:parent-style-name="預設段落字型" style:family="text">
      <style:text-properties style:font-name="標楷體" style:font-name-asian="標楷體" fo:font-size="16pt" style:font-size-asian="16pt"/>
    </style:style>
    <style:style style:name="T253" style:parent-style-name="預設段落字型" style:family="text">
      <style:text-properties style:font-name="標楷體" style:font-name-asian="標楷體" fo:font-size="16pt" style:font-size-asian="16pt"/>
    </style:style>
    <style:style style:name="T254" style:parent-style-name="預設段落字型" style:family="text">
      <style:text-properties style:font-name="標楷體" style:font-name-asian="標楷體" fo:font-size="16pt" style:font-size-asian="16pt"/>
    </style:style>
    <style:style style:name="T255" style:parent-style-name="預設段落字型" style:family="text">
      <style:text-properties style:font-name="標楷體" style:font-name-asian="標楷體" fo:font-size="16pt" style:font-size-asian="16pt"/>
    </style:style>
    <style:style style:name="T256" style:parent-style-name="預設段落字型" style:family="text">
      <style:text-properties style:font-name="標楷體" style:font-name-asian="標楷體" fo:font-size="16pt" style:font-size-asian="16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6pt" style:font-size-asian="16pt"/>
    </style:style>
    <style:style style:name="T264" style:parent-style-name="預設段落字型" style:family="text">
      <style:text-properties style:font-name="標楷體" style:font-name-asian="標楷體" fo:font-size="16pt" style:font-size-asian="16pt"/>
    </style:style>
    <style:style style:name="T265" style:parent-style-name="預設段落字型" style:family="text">
      <style:text-properties style:font-name="標楷體" style:font-name-asian="標楷體" fo:font-size="16pt" style:font-size-asian="16pt"/>
    </style:style>
    <style:style style:name="T266" style:parent-style-name="預設段落字型" style:family="text">
      <style:text-properties style:font-name="標楷體" style:font-name-asian="標楷體" fo:font-size="16pt" style:font-size-asian="16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6pt" style:font-size-asian="16pt"/>
    </style:style>
    <style:style style:name="T269" style:parent-style-name="預設段落字型" style:family="text">
      <style:text-properties style:font-name="標楷體" style:font-name-asian="標楷體" fo:font-size="16pt" style:font-size-asian="16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6pt" style:font-size-asian="16pt"/>
    </style:style>
    <style:style style:name="T272" style:parent-style-name="預設段落字型" style:family="text">
      <style:text-properties style:font-name="標楷體" style:font-name-asian="標楷體" fo:font-size="16pt" style:font-size-asian="16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6pt" style:font-size-asian="16pt"/>
    </style:style>
    <style:style style:name="T283" style:parent-style-name="預設段落字型" style:family="text">
      <style:text-properties style:font-name="標楷體" style:font-name-asian="標楷體" fo:font-size="16pt" style:font-size-asian="16pt"/>
    </style:style>
    <style:style style:name="T284" style:parent-style-name="預設段落字型" style:family="text">
      <style:text-properties style:font-name="標楷體" style:font-name-asian="標楷體" fo:font-size="16pt" style:font-size-asian="16pt"/>
    </style:style>
    <style:style style:name="T285" style:parent-style-name="預設段落字型" style:family="text">
      <style:text-properties style:font-name="標楷體" style:font-name-asian="標楷體" fo:font-size="16pt" style:font-size-asian="16pt"/>
    </style:style>
    <style:style style:name="T286" style:parent-style-name="預設段落字型" style:family="text">
      <style:text-properties style:font-name="標楷體" style:font-name-asian="標楷體" fo:font-size="16pt" style:font-size-asian="16pt"/>
    </style:style>
    <style:style style:name="T287" style:parent-style-name="預設段落字型" style:family="text">
      <style:text-properties style:font-name="標楷體" style:font-name-asian="標楷體" fo:font-size="16pt" style:font-size-asian="16pt"/>
    </style:style>
    <style:style style:name="P288" style:parent-style-name="清單段落" style:list-style-name="LFO8" style:family="paragraph">
      <style:paragraph-properties fo:text-align="justify" fo:line-height="0.2777in" fo:margin-left="0.5in">
        <style:tab-stops/>
      </style:paragraph-properties>
      <style:text-properties style:font-name="標楷體" style:font-name-asian="標楷體" fo:font-size="16pt" style:font-size-asian="16pt"/>
    </style:style>
    <style:style style:name="P289" style:parent-style-name="清單段落" style:list-style-name="LFO8" style:family="paragraph">
      <style:paragraph-properties fo:text-align="justify" fo:line-height="0.2777in" fo:margin-left="0.5in">
        <style:tab-stops/>
      </style:paragraph-properties>
      <style:text-properties style:font-name="標楷體" style:font-name-asian="標楷體" fo:font-size="16pt" style:font-size-asian="16pt"/>
    </style:style>
    <style:style style:name="P290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/>
    </style:style>
    <style:style style:name="P291" style:parent-style-name="內文" style:family="paragraph">
      <style:paragraph-properties fo:text-align="center" fo:margin-bottom="0.25in" fo:line-height="0.2777in"/>
      <style:text-properties style:font-name="標楷體" style:font-name-asian="標楷體" fo:font-weight="bold" style:font-weight-asian="bold" fo:font-size="16pt" style:font-size-asian="16pt"/>
    </style:style>
    <style:style style:name="TableColumn293" style:family="table-column">
      <style:table-column-properties style:column-width="1.8604in"/>
    </style:style>
    <style:style style:name="TableColumn294" style:family="table-column">
      <style:table-column-properties style:column-width="0.7055in"/>
    </style:style>
    <style:style style:name="TableColumn295" style:family="table-column">
      <style:table-column-properties style:column-width="2.3472in"/>
    </style:style>
    <style:style style:name="TableColumn296" style:family="table-column">
      <style:table-column-properties style:column-width="2.3437in"/>
    </style:style>
    <style:style style:name="Table292" style:family="table">
      <style:table-properties style:width="7.2569in" style:rel-width="100%" fo:margin-left="0in" table:align="left"/>
    </style:style>
    <style:style style:name="TableRow297" style:family="table-row">
      <style:table-row-properties style:min-row-height="0.2083in"/>
    </style:style>
    <style:style style:name="TableCell29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text-autospace="none" fo:text-align="center" fo:line-height="0.208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 fo:language="zh" fo:country="TW"/>
    </style:style>
    <style:style style:name="TableCell30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text-autospace="none" fo:text-align="center" fo:line-height="0.208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 fo:language="zh" fo:country="TW"/>
    </style:style>
    <style:style style:name="TableCell30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text-autospace="none" fo:text-align="center" fo:line-height="0.208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 fo:language="zh" fo:country="TW"/>
    </style:style>
    <style:style style:name="TableCell30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text-autospace="none" fo:text-align="center" fo:line-height="0.208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 fo:language="zh" fo:country="TW"/>
    </style:style>
    <style:style style:name="P306" style:parent-style-name="內文" style:family="paragraph">
      <style:paragraph-properties style:text-autospace="none" fo:text-align="center" fo:line-height="0.208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 fo:language="zh" fo:country="TW"/>
    </style:style>
    <style:style style:name="TableRow307" style:family="table-row">
      <style:table-row-properties style:min-row-height="0.7375in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6pt" style:font-size-asian="16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31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31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Row318" style:family="table-row">
      <style:table-row-properties style:min-row-height="0.6784in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6pt" style:font-size-asian="16pt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32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32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Row329" style:family="table-row">
      <style:table-row-properties style:min-row-height="0.6791in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33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339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Row340" style:family="table-row">
      <style:table-row-properties style:min-row-height="0.6694in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6pt" style:font-size-asian="16pt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349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350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Row351" style:family="table-row">
      <style:table-row-properties style:min-row-height="0.6812in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360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36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Row362" style:family="table-row">
      <style:table-row-properties style:min-row-height="0.6812in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37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37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Row373" style:family="table-row">
      <style:table-row-properties style:min-row-height="0.6812in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38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38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Row384" style:family="table-row">
      <style:table-row-properties style:min-row-height="0.6812in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39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394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Row395" style:family="table-row">
      <style:table-row-properties style:min-row-height="0.6812in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404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40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40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407" style:parent-style-name="內文" style:family="paragraph">
      <style:paragraph-properties fo:text-align="justify" fo:line-height="0.2777in" fo:margin-left="0.1666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<text:span text:style-name="T2">11</text:span><text:span text:style-name="T3">2</text:span><text:span text:style-name="T4">年友善校園獎</text:span><text:span text:style-name="T5">大專校院初</text:span><text:span text:style-name="T6">選</text:span><text:span text:style-name="T7">評</text:span><text:span text:style-name="T8">選小組</text:span><text:span text:style-name="T9">區</text:span><text:span text:style-name="T10">內</text:span><text:span text:style-name="T11">委員</text:span><text:span text:style-name="T12">預</text:span><text:span text:style-name="T13">擬</text:span><text:span text:style-name="T14">名</text:span><text:span text:style-name="T15">單</text:span></text:p>
      <text:p text:style-name="P16">提供單位：________________________________</text:p>
      <text:p text:style-name="P17">預定會議時間：__年__月__日__時(暫定)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項次</text:p>
            </table:table-cell>
            <table:table-cell table:style-name="TableCell27">
              <text:p text:style-name="P28"><text:span text:style-name="T29">姓名</text:span></text:p>
            </table:table-cell>
            <table:table-cell table:style-name="TableCell30">
              <text:p text:style-name="P31"><text:span text:style-name="T32">性別</text:span></text:p>
            </table:table-cell>
            <table:table-cell table:style-name="TableCell33">
              <text:p text:style-name="P34"><text:span text:style-name="T35">現職</text:span></text:p>
            </table:table-cell>
            <table:table-cell table:style-name="TableCell36">
              <text:p text:style-name="P37"><text:span text:style-name="T38">備註（專長/</text:span><text:span text:style-name="T39">經歷</text:span><text:span text:style-name="T40">）</text:span></text:p>
            </table:table-cell>
          </table:table-row>
        </table:table-header-rows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4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5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6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7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8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9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10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1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2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4">
            <text:p text:style-name="P177">備取委員名單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1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2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3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4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5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6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</table:table>
      <text:p text:style-name="P244">備註：</text:p>
      <text:list text:style-name="LFO8" text:continue-numbering="true">
        <text:list-item>
          <text:p text:style-name="P245"><text:span text:style-name="T246">本(</text:span><text:span text:style-name="T247">11</text:span><text:span text:style-name="T248">2</text:span><text:span text:style-name="T249">)年初</text:span><text:span text:style-name="T250">選</text:span><text:span text:style-name="T251">採</text:span><text:span text:style-name="T252">跨區</text:span><text:span text:style-name="T253">評選</text:span><text:span text:style-name="T254">機</text:span><text:span text:style-name="T255">制</text:span><text:span text:style-name="T256">，</text:span><text:span text:style-name="T257">初</text:span><text:span text:style-name="T258">選</text:span><text:span text:style-name="T259">委員</text:span><text:span text:style-name="T260">人數</text:span><text:span text:style-name="T261">：</text:span><text:span text:style-name="T262">18</text:span><text:span text:style-name="T263">人</text:span><text:span text:style-name="T264">(區域</text:span><text:span text:style-name="T265">內委</text:span><text:span text:style-name="T266">員</text:span><text:span text:style-name="T267">12</text:span><text:span text:style-name="T268">位、跨區委</text:span><text:span text:style-name="T269">員</text:span><text:span text:style-name="T270">6</text:span><text:span text:style-name="T271">位)</text:span><text:span text:style-name="T272">，</text:span><text:span text:style-name="T273">請</text:span><text:span text:style-name="T274">學</text:span><text:span text:style-name="T275">務中心及輔諮中心</text:span><text:span text:style-name="T276">研</text:span><text:span text:style-name="T277">議後</text:span><text:span text:style-name="T278">，</text:span><text:span text:style-name="T279">提供會議時間與</text:span><text:span text:style-name="T280">區內委員預擬名單</text:span><text:span text:style-name="T281">12位</text:span><text:span text:style-name="T282">，</text:span><text:span text:style-name="T283">任一性別委員</text:span><text:span text:style-name="T284">人數</text:span><text:span text:style-name="T285">不得少於委員</text:span><text:span text:style-name="T286">總數三分之一</text:span><text:span text:style-name="T287">，以維持評選之客觀公正。</text:span></text:p>
        </text:list-item>
        <text:list-item>
          <text:p text:style-name="P288">評選小組運作應秉持公平、公正、公開、透明化、利益迴避原則。</text:p>
        </text:list-item>
        <text:list-item>
          <text:p text:style-name="P289">為利屆時會議邀請，爰請增列備取委員名單至少6位。</text:p>
        </text:list-item>
      </text:list>
      <text:p text:style-name="P290"/>
      <text:soft-page-break/>
      <text:p text:style-name="P291">擬參與112年友善校園獎「卓越學校」、「學輔主管」獎項受評之委員學校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header-rows>
          <table:table-row table:style-name="TableRow297">
            <table:table-cell table:style-name="TableCell298">
              <text:p text:style-name="P299">委員姓名</text:p>
            </table:table-cell>
            <table:table-cell table:style-name="TableCell300">
              <text:p text:style-name="P301">性別</text:p>
            </table:table-cell>
            <table:table-cell table:style-name="TableCell302">
              <text:p text:style-name="P303">現職</text:p>
            </table:table-cell>
            <table:table-cell table:style-name="TableCell304">
              <text:p text:style-name="P305">擬參與受評類別</text:p>
              <text:p text:style-name="P306">(請勾選)</text:p>
            </table:table-cell>
          </table:table-row>
        </table:table-header-rows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□卓越學校</text:p>
            <text:p text:style-name="P316">□學輔主管</text:p>
            <text:p text:style-name="P317">□特殊貢獻人員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□卓越學校</text:p>
            <text:p text:style-name="P327">□學輔主管</text:p>
            <text:p text:style-name="P328">□特殊貢獻人員</text:p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□卓越學校</text:p>
            <text:p text:style-name="P338">□學輔主管</text:p>
            <text:p text:style-name="P339">□特殊貢獻人員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□卓越學校</text:p>
            <text:p text:style-name="P349">□學輔主管</text:p>
            <text:p text:style-name="P350">□特殊貢獻人員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□卓越學校</text:p>
            <text:p text:style-name="P360">□學輔主管</text:p>
            <text:p text:style-name="P361">□特殊貢獻人員</text:p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□卓越學校</text:p>
            <text:p text:style-name="P371">□學輔主管</text:p>
            <text:p text:style-name="P372">□特殊貢獻人員</text:p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□卓越學校</text:p>
            <text:p text:style-name="P382">□學輔主管</text:p>
            <text:p text:style-name="P383">□特殊貢獻人員</text:p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>□卓越學校</text:p>
            <text:p text:style-name="P393">□學輔主管</text:p>
            <text:p text:style-name="P394">□特殊貢獻人員</text:p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>□卓越學校</text:p>
            <text:p text:style-name="P404">□學輔主管</text:p>
            <text:p text:style-name="P405">□特殊貢獻人員</text:p>
          </table:table-cell>
        </table:table-row>
      </table:table>
      <text:p text:style-name="P406">備註：</text:p>
      <text:p text:style-name="P407"><text:span text:style-name="T408">如為</text:span><text:span text:style-name="T409">11</text:span><text:span text:style-name="T410">2</text:span><text:span text:style-name="T411">年擬參</text:span><text:span text:style-name="T412">與</text:span><text:span text:style-name="T413">「卓越學校」、</text:span><text:span text:style-name="T414">「</text:span><text:span text:style-name="T415">學</text:span><text:span text:style-name="T416">輔主管」</text:span><text:span text:style-name="T417">及</text:span><text:span text:style-name="T418">「</text:span><text:span text:style-name="T419">特殊貢獻人員</text:span><text:span text:style-name="T420">」</text:span><text:span text:style-name="T421">獎項</text:span><text:span text:style-name="T422">受評</text:span><text:span text:style-name="T423">者</text:span><text:span text:style-name="T424">，請將</text:span><text:span text:style-name="T425">名單</text:span><text:span text:style-name="T426">列於本表項下</text:span><text:span text:style-name="T42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何依娜</meta:initial-creator>
    <dc:creator>張沛儀</dc:creator>
    <meta:creation-date>2023-02-21T08:51:00Z</meta:creation-date>
    <dc:date>2023-02-21T08:51:00Z</dc:date>
    <meta:template xlink:href="Normal" xlink:type="simple"/>
    <meta:editing-cycles>2</meta:editing-cycles>
    <meta:editing-duration>PT0S</meta:editing-duration>
    <meta:document-statistic meta:page-count="3" meta:paragraph-count="1" meta:word-count="112" meta:character-count="752" meta:row-count="5" meta:non-whitespace-character-count="641"/>
  </office:meta>
</office:document-meta>
</file>