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7.611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7.88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836cm"/>
    </style:style>
    <style:style style:name="co12" style:family="table-column">
      <style:table-column-properties fo:break-before="auto" style:column-width="2.214cm"/>
    </style:style>
    <style:style style:name="co13" style:family="table-column">
      <style:table-column-properties fo:break-before="auto" style:column-width="3.11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2.985cm"/>
    </style:style>
    <style:style style:name="co16" style:family="table-column">
      <style:table-column-properties fo:break-before="auto" style:column-width="2.29cm"/>
    </style:style>
    <style:style style:name="co17" style:family="table-column">
      <style:table-column-properties fo:break-before="auto" style:column-width="3.979cm"/>
    </style:style>
    <style:style style:name="co18" style:family="table-column">
      <style:table-column-properties fo:break-before="auto" style:column-width="2.388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2.812cm"/>
    </style:style>
    <style:style style:name="co21" style:family="table-column">
      <style:table-column-properties fo:break-before="auto" style:column-width="2.637cm"/>
    </style:style>
    <style:style style:name="co22" style:family="table-column">
      <style:table-column-properties fo:break-before="auto" style:column-width="2.711cm"/>
    </style:style>
    <style:style style:name="co23" style:family="table-column">
      <style:table-column-properties fo:break-before="auto" style:column-width="2.588cm"/>
    </style:style>
    <style:style style:name="co24" style:family="table-column">
      <style:table-column-properties fo:break-before="auto" style:column-width="6.468cm"/>
    </style:style>
    <style:style style:name="co25" style:family="table-column">
      <style:table-column-properties fo:break-before="auto" style:column-width="2.561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1.244cm" fo:break-before="auto" style:use-optimal-row-height="tru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5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75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55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5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 style:data-style-name="N15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5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42" style:family="table-cell" style:parent-style-name="Default" style:data-style-name="N155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5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5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7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5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5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5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ddd9c3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55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Comma" style:data-style-name="N169">
      <style:table-cell-properties fo:background-color="#ddd9c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5">
      <style:table-cell-properties fo:background-color="#ddd9c3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ddd9c3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ddd9c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5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5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Percen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5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5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5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1.7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5">
      <style:table-cell-properties fo:border-bottom="0.74pt solid #000000" fo:background-color="#ddd9c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5">
      <style:table-cell-properties fo:border-bottom="0.74pt solid #000000" fo:background-color="#ddd9c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5">
      <style:table-cell-properties fo:background-color="#ddd9c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5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background-color="#c0c0ff" fo:border="#000000"/>
      <style:paragraph-properties fo:text-align="center"/>
      <style:text-properties fo:color="#000000" style:text-line-through-style="none" style:text-line-through-type="none" fo:font-family="新細明體" fo:font-size="16pt" fo:font-style="normal" style:text-underline-style="none" fo:font-weight="normal"/>
    </style:style>
    <style:style style:name="gr2" style:family="graphic">
      <style:graphic-properties draw:symbol-color="#000000" fo:background-color="#ece9d8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style:paragraph-properties fo:text-align="center"/>
      <style:text-properties fo:color="#000000" style:text-line-through-style="none" style:text-line-through-type="none" fo:font-family="新細明體" fo:font-size="16pt" fo:font-style="normal" style:text-underline-style="none" fo:font-weight="normal"/>
    </style:style>
    <style:style style:name="P2" style:family="paragraph"/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JgyywS2A0uo4vwInptokKRuGn/k=" table:protection-key-digest-algorithm="http://www.w3.org/2000/09/xmldsig#sha1" table:print-ranges="Sheet1.A1:Sheet1.H23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Box1" form:control-implementation="ooo:com.sun.star.form.component.ComboBox" xml:id="control1" form:id="control1" form:dropdown="true" form:size="8" form:value="330元：33960" form:input-required="false" form:convert-empty-to-null="true" form:list-source-type="table" form:linked-cell="sheet2.FB501" form:source-cell-range="sheet2.GC502:sheet2.GC54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value-range form:name="SpinButton1" form:control-implementation="ooo:com.sun.star.form.component.SpinButton" xml:id="control2" form:id="control2" form:orientation="vertical" form:value="5" form:linked-cell="sheet2.FB504" form:delay-for-repeat="PT0.050000000S" form:min-value="0" form:max-value="4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2" form:control-implementation="ooo:com.sun.star.form.component.SpinButton" xml:id="control3" form:id="control3" form:orientation="vertical" form:value="0" form:linked-cell="sheet2.FC504" form:delay-for-repeat="PT0.050000000S" form:min-value="0" form:max-value="11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5" form:control-implementation="ooo:com.sun.star.form.component.SpinButton" xml:id="control4" form:id="control4" form:orientation="vertical" form:value="25" form:linked-cell="sheet2.FB505" form:delay-for-repeat="PT0.050000000S" form:min-value="0" form:max-value="4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6" form:control-implementation="ooo:com.sun.star.form.component.SpinButton" xml:id="control5" form:id="control5" form:orientation="vertical" form:value="0" form:linked-cell="sheet2.FC505" form:delay-for-repeat="PT0.050000000S" form:min-value="0" form:max-value="11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combobox form:name="ComboBox3" form:control-implementation="ooo:com.sun.star.form.component.ComboBox" xml:id="control6" form:id="control6" form:dropdown="true" form:size="8" form:value="770元：61660" form:input-required="false" form:convert-empty-to-null="true" form:list-source-type="table" form:linked-cell="sheet2.FB510" form:source-cell-range="sheet2.GC519:sheet2.GC54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value-range form:name="SpinButton3" form:control-implementation="ooo:com.sun.star.form.component.SpinButton" xml:id="control7" form:id="control7" form:orientation="vertical" form:value="8" form:linked-cell="sheet2.FB506" form:delay-for-repeat="PT0.050000000S" form:min-value="0" form:max-value="2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1" draw:style-name="gr1" draw:text-style-name="P1" svg:width="4.921cm" svg:height="0.794cm" svg:x="5.797cm" svg:y="1.666cm" draw:control="control1"/>
          <draw:control draw:z-index="2" draw:style-name="gr2" draw:text-style-name="P2" svg:width="0.688cm" svg:height="0.768cm" svg:x="4.423cm" svg:y="4.603cm" draw:control="control2"/>
          <draw:control draw:z-index="3" draw:style-name="gr2" draw:text-style-name="P2" svg:width="0.688cm" svg:height="0.768cm" svg:x="9.871cm" svg:y="4.603cm" draw:control="control3"/>
          <draw:control draw:z-index="4" draw:style-name="gr2" draw:text-style-name="P2" svg:width="0.688cm" svg:height="0.768cm" svg:x="4.423cm" svg:y="7.566cm" draw:control="control4"/>
          <draw:control draw:z-index="5" draw:style-name="gr2" draw:text-style-name="P2" svg:width="0.688cm" svg:height="0.768cm" svg:x="9.871cm" svg:y="7.566cm" draw:control="control5"/>
          <draw:control draw:z-index="6" draw:style-name="gr1" draw:text-style-name="P1" svg:width="4.921cm" svg:height="0.794cm" svg:x="5.797cm" svg:y="9.921cm" draw:control="control6"/>
          <draw:control draw:z-index="7" draw:style-name="gr2" draw:text-style-name="P2" svg:width="0.688cm" svg:height="0.766cm" svg:x="9.871cm" svg:y="11.668cm" draw:control="control7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56" table:default-cell-style-name="Default"/>
        <table:table-row table:style-name="ro1">
          <table:table-cell table:style-name="ce1"/>
          <table:table-cell table:style-name="ce4" table:formula="of:=[$sheet2.FA501]" office:value-type="string" office:string-value="私立學校退撫儲金試算表" calcext:value-type="string">
            <text:p>私立學校退撫儲金試算表</text:p>
          </table:table-cell>
          <table:table-cell table:style-name="ce14" table:number-columns-repeated="3"/>
          <table:table-cell table:style-name="ce4"/>
          <table:table-cell table:style-name="ce37" office:value-type="string" calcext:value-type="string">
            <text:p>113.1.1製</text:p>
          </table:table-cell>
          <table:table-cell table:style-name="ce41"/>
          <table:table-cell table:number-columns-repeated="56"/>
        </table:table-row>
        <table:table-row table:style-name="ro2">
          <table:table-cell table:style-name="ce2"/>
          <table:table-cell table:style-name="ce5" office:value-type="string" calcext:value-type="string" table:number-columns-spanned="2" table:number-rows-spanned="1">
            <text:p>輸入個人資料與假設</text:p>
          </table:table-cell>
          <table:covered-table-cell table:style-name="ce5"/>
          <table:table-cell table:style-name="ce19"/>
          <table:table-cell/>
          <table:table-cell table:style-name="ce5" office:value-type="string" calcext:value-type="string" table:number-columns-spanned="2" table:number-rows-spanned="1">
            <text:p>退休金試算結果</text:p>
          </table:table-cell>
          <table:covered-table-cell table:style-name="ce5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6" table:formula="of:=[$sheet2.FA502]" office:value-type="string" office:string-value="參加儲金薪額" calcext:value-type="string">
            <text:p>參加儲金薪額</text:p>
          </table:table-cell>
          <table:table-cell/>
          <table:table-cell table:style-name="ce20"/>
          <table:table-cell/>
          <table:table-cell table:style-name="ce29" table:formula="of:=[$sheet2.FF508]" office:value-type="string" office:string-value="項目" calcext:value-type="string">
            <text:p>項目</text:p>
          </table:table-cell>
          <table:table-cell table:style-name="ce29" table:formula="of:=[$sheet2.FG508]" office:value-type="string" office:string-value="金額（新台幣：元）" calcext:value-type="string">
            <text:p>金額（新台幣：元）</text:p>
          </table:table-cell>
          <table:table-cell table:style-name="ce42"/>
          <table:table-cell table:number-columns-repeated="56"/>
        </table:table-row>
        <table:table-row table:style-name="ro3">
          <table:table-cell table:style-name="ce2"/>
          <table:table-cell table:style-name="ce6" office:value-type="string" calcext:value-type="string">
            <text:p>建議參加儲金薪額</text:p>
          </table:table-cell>
          <table:table-cell table:style-name="ce8" table:formula="of:=&quot;高中 / 大學教師：&quot; &amp; [$sheet2.FB513] &amp; &quot; / &quot; &amp; [$sheet2.FC513]" office:value-type="string" office:string-value="高中 / 大學教師：330 / 430" calcext:value-type="string">
            <text:p>高中 / 大學教師：330 / 430</text:p>
          </table:table-cell>
          <table:table-cell table:style-name="ce20"/>
          <table:table-cell/>
          <table:table-cell table:style-name="ce30" table:formula="of:=[$sheet2.FF509]" office:value-type="string" office:string-value="一次給付" calcext:value-type="string">
            <text:p>一次給付</text:p>
          </table:table-cell>
          <table:table-cell table:style-name="ce38" table:formula="of:=[$sheet2.FG509]" office:value-type="float" office:value="6365175.78736077" calcext:value-type="float">
            <text:p>6,365,176</text:p>
          </table:table-cell>
          <table:table-cell table:style-name="ce42"/>
          <table:table-cell table:number-columns-repeated="56"/>
        </table:table-row>
        <table:table-row table:style-name="ro2">
          <table:table-cell table:style-name="ce2"/>
          <table:table-cell table:style-name="ce6" table:formula="of:=[$sheet2.FA504]" office:value-type="string" office:string-value="舊制年資(98.12.31以前年資)" calcext:value-type="string">
            <text:p>舊制年資(98.12.31以前年資)</text:p>
          </table:table-cell>
          <table:table-cell/>
          <table:table-cell table:style-name="ce20"/>
          <table:table-cell/>
          <table:table-cell table:style-name="ce31" table:formula="of:=[$sheet2.FF510]" office:value-type="string" office:string-value="舊制部分" calcext:value-type="string">
            <text:p>舊制部分</text:p>
          </table:table-cell>
          <table:table-cell table:style-name="ce39" table:formula="of:=[$sheet2.FG510]" office:value-type="float" office:value="563310" calcext:value-type="float">
            <text:p>563,310</text:p>
          </table:table-cell>
          <table:table-cell table:style-name="ce42"/>
          <table:table-cell table:number-columns-repeated="56"/>
        </table:table-row>
        <table:table-row table:style-name="ro2">
          <table:table-cell table:style-name="ce2"/>
          <table:table-cell table:style-name="ce7" office:value-type="string" calcext:value-type="string">
            <text:p>(年)</text:p>
          </table:table-cell>
          <table:table-cell table:style-name="ce15" office:value-type="string" calcext:value-type="string">
            <text:p>(月)</text:p>
          </table:table-cell>
          <table:table-cell table:style-name="ce21"/>
          <table:table-cell/>
          <table:table-cell table:style-name="ce31" table:formula="of:=[$sheet2.FF511]" office:value-type="string" office:string-value="儲金部分" calcext:value-type="string">
            <text:p>儲金部分</text:p>
          </table:table-cell>
          <table:table-cell table:style-name="ce39" table:formula="of:=[$sheet2.FG511]" office:value-type="float" office:value="5801865.78736077" calcext:value-type="float">
            <text:p>5,801,866</text:p>
          </table:table-cell>
          <table:table-cell table:style-name="ce42"/>
          <table:table-cell table:number-columns-repeated="56"/>
        </table:table-row>
        <table:table-row table:style-name="ro3">
          <table:table-cell table:style-name="ce2"/>
          <table:table-cell table:style-name="ce8" table:formula="of:=[$sheet2.FB504]" office:value-type="float" office:value="5" calcext:value-type="float">
            <text:p>5</text:p>
          </table:table-cell>
          <table:table-cell table:style-name="ce8" table:formula="of:=[$sheet2.FC504]" office:value-type="float" office:value="0" calcext:value-type="float">
            <text:p>0</text:p>
          </table:table-cell>
          <table:table-cell table:style-name="ce22"/>
          <table:table-cell/>
          <table:table-cell table:style-name="ce32" table:formula="of:=[$sheet2.EW505]" office:value-type="string" office:string-value="定期給付：&#10;每年領取金額 = 一次給付金額*0.05。例如：一次給付金額為6,365,176元，則每年領取金額=6,365,176元*0.05=318,259元。&#10;註1：定期給付之計算方式是在設算利率2%，期末領取及領取期間25年等假設下所進行之估算。&#10;註2：本表之試算結果是依所輸入之個人資料及假設計算而得，不代表退休時實際領取金額。&#10;註3：退休金實際領取金額須視實際工作年資、提撥金額、收益率及年金保險商品而定，如需詳細說明，請電洽儲金管理會(02-23962880)。" calcext:value-type="string" table:number-columns-spanned="2" table:number-rows-spanned="8">
            <text:p>定期給付：</text:p>
            <text:p>每年領取金額 = 一次給付金額*0.05。例如：一次給付金額為6,365,176元，則每年領取金額=6,365,176元*0.05=318,259元。</text:p>
            <text:p>註1：定期給付之計算方式是在設算利率2%，期末領取及領取期間25年等假設下所進行之估算。</text:p>
            <text:p>註2：本表之試算結果是依所輸入之個人資料及假設計算而得，不代表退休時實際領取金額。</text:p>
            <text:p>註3：退休金實際領取金額須視實際工作年資、提撥金額、收益率及年金保險商品而定，如需詳細說明，請電洽儲金管理會(02-23962880)。</text:p>
          </table:table-cell>
          <table:covered-table-cell table:style-name="ce32"/>
          <table:table-cell table:style-name="ce42"/>
          <table:table-cell table:number-columns-repeated="56"/>
        </table:table-row>
        <table:table-row table:style-name="ro3">
          <table:table-cell table:style-name="ce2"/>
          <table:table-cell table:style-name="ce9"/>
          <table:table-cell/>
          <table:table-cell table:style-name="ce20"/>
          <table:table-cell/>
          <table:covered-table-cell table:number-columns-repeated="2" table:style-name="ce33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6" table:formula="of:=[$sheet2.FA505]" office:value-type="string" office:string-value="預計儲金年資(99.1.1以後年資)" calcext:value-type="string">
            <text:p>預計儲金年資(99.1.1以後年資)</text:p>
          </table:table-cell>
          <table:table-cell/>
          <table:table-cell table:style-name="ce20"/>
          <table:table-cell/>
          <table:covered-table-cell table:number-columns-repeated="2" table:style-name="ce33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7" office:value-type="string" calcext:value-type="string">
            <text:p>(年)</text:p>
          </table:table-cell>
          <table:table-cell table:style-name="ce15" office:value-type="string" calcext:value-type="string">
            <text:p>(月)</text:p>
          </table:table-cell>
          <table:table-cell table:style-name="ce21"/>
          <table:table-cell/>
          <table:covered-table-cell table:number-columns-repeated="2" table:style-name="ce33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8" table:formula="of:=[$sheet2.FB505]" office:value-type="float" office:value="25" calcext:value-type="float">
            <text:p>25</text:p>
          </table:table-cell>
          <table:table-cell table:style-name="ce8" table:formula="of:=[$sheet2.FC505]" office:value-type="float" office:value="0" calcext:value-type="float">
            <text:p>0</text:p>
          </table:table-cell>
          <table:table-cell table:style-name="ce22"/>
          <table:table-cell/>
          <table:covered-table-cell table:number-columns-repeated="2" table:style-name="ce33"/>
          <table:table-cell table:style-name="ce20"/>
          <table:table-cell table:number-columns-repeated="56"/>
        </table:table-row>
        <table:table-row table:style-name="ro4">
          <table:table-cell table:style-name="ce2"/>
          <table:table-cell table:style-name="ce9"/>
          <table:table-cell/>
          <table:table-cell table:style-name="ce20"/>
          <table:table-cell/>
          <table:covered-table-cell table:number-columns-repeated="2" table:style-name="ce33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10" table:formula="of:=[$sheet2.FD503]" office:value-type="string" office:string-value="推算退休最後薪額" calcext:value-type="string">
            <text:p>推算退休最後薪額</text:p>
          </table:table-cell>
          <table:table-cell table:style-name="ce16" table:formula="of:=CONCATENATE([$sheet2.FE503];&quot; 元：&quot;;[$sheet2.FE504])" office:value-type="string" office:string-value="770 元：61660" calcext:value-type="string">
            <text:p>770 元：61660</text:p>
          </table:table-cell>
          <table:table-cell table:style-name="ce23"/>
          <table:table-cell/>
          <table:covered-table-cell table:number-columns-repeated="2" table:style-name="ce33"/>
          <table:table-cell table:style-name="ce20"/>
          <table:table-cell table:number-columns-repeated="56"/>
        </table:table-row>
        <table:table-row table:style-name="ro4">
          <table:table-cell table:style-name="ce2"/>
          <table:table-cell table:style-name="ce9"/>
          <table:table-cell/>
          <table:table-cell table:style-name="ce20"/>
          <table:table-cell/>
          <table:covered-table-cell table:number-columns-repeated="2" table:style-name="ce33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6" table:formula="of:=[$sheet2.FA503]" office:value-type="string" office:string-value="本職最高薪額" calcext:value-type="string">
            <text:p>本職最高薪額</text:p>
          </table:table-cell>
          <table:table-cell/>
          <table:table-cell table:style-name="ce20"/>
          <table:table-cell/>
          <table:table-cell>
            <draw:frame table:end-cell-address="Sheet1.I21" table:end-x="0.047cm" table:end-y="0.476cm" draw:z-index="0" draw:name="Chart 13" draw:style-name="gr3" draw:text-style-name="P3" svg:width="12.359cm" svg:height="3.916cm" svg:x="0cm" svg:y="0.212cm">
              <draw:object draw:notify-on-update-of-ranges="sheet2.FI510:sheet2.FI510 sheet2.FH510:sheet2.FH510 sheet2.FI511:sheet2.FI511 sheet2.FH511:sheet2.FH511 sheet2.FI512:sheet2.FI512 sheet2.FH512:sheet2.FH512 sheet2.FI513:sheet2.FI513 sheet2.FH513:sheet2.FH5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9"/>
          <table:table-cell table:style-name="ce20"/>
          <table:table-cell table:number-columns-repeated="56"/>
        </table:table-row>
        <table:table-row table:style-name="ro5">
          <table:table-cell table:style-name="ce2"/>
          <table:table-cell table:style-name="ce11" office:value-type="string" calcext:value-type="string">
            <text:p>(不低於原參加儲金薪額)</text:p>
          </table:table-cell>
          <table:table-cell/>
          <table:table-cell table:style-name="ce20"/>
          <table:table-cell table:number-columns-repeated="2"/>
          <table:table-cell table:style-name="ce9"/>
          <table:table-cell table:style-name="ce20"/>
          <table:table-cell table:number-columns-repeated="56"/>
        </table:table-row>
        <table:table-row table:style-name="ro4">
          <table:table-cell table:style-name="ce2"/>
          <table:table-cell table:style-name="ce9"/>
          <table:table-cell/>
          <table:table-cell table:style-name="ce20"/>
          <table:table-cell table:number-columns-repeated="2"/>
          <table:table-cell table:style-name="ce9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10" table:formula="of:=[$sheet2.FA506]" office:value-type="string" office:string-value="預計年收益率(%)" calcext:value-type="string">
            <text:p>預計年收益率(%)</text:p>
          </table:table-cell>
          <table:table-cell table:style-name="ce17" table:formula="of:=[$sheet2.FC506]*100" office:value-type="float" office:value="4" calcext:value-type="float">
            <text:p>4.00 </text:p>
          </table:table-cell>
          <table:table-cell table:style-name="ce22"/>
          <table:table-cell table:number-columns-repeated="2"/>
          <table:table-cell table:style-name="ce9"/>
          <table:table-cell table:style-name="ce20"/>
          <table:table-cell table:number-columns-repeated="56"/>
        </table:table-row>
        <table:table-row table:style-name="ro4">
          <table:table-cell table:style-name="ce2"/>
          <table:table-cell table:style-name="ce9"/>
          <table:table-cell/>
          <table:table-cell table:style-name="ce20"/>
          <table:table-cell table:number-columns-repeated="2"/>
          <table:table-cell table:style-name="ce9"/>
          <table:table-cell table:style-name="ce20"/>
          <table:table-cell table:number-columns-repeated="56"/>
        </table:table-row>
        <table:table-row table:style-name="ro2">
          <table:table-cell table:style-name="ce2"/>
          <table:table-cell table:style-name="ce6" office:value-type="string" calcext:value-type="string">
            <text:p>法定提撥率</text:p>
          </table:table-cell>
          <table:table-cell table:style-name="ce18" office:value-type="percentage" office:value="0.12" calcext:value-type="percentage">
            <text:p>12%</text:p>
          </table:table-cell>
          <table:table-cell table:style-name="ce24"/>
          <table:table-cell table:style-name="ce2"/>
          <table:table-cell table:style-name="ce9" table:number-columns-repeated="2"/>
          <table:table-cell table:style-name="ce20"/>
          <table:table-cell table:number-columns-repeated="56"/>
        </table:table-row>
        <table:table-row table:style-name="ro6">
          <table:table-cell table:style-name="ce2"/>
          <table:table-cell table:style-name="ce9"/>
          <table:table-cell/>
          <table:table-cell table:style-name="ce20"/>
          <table:table-cell table:style-name="ce3"/>
          <table:table-cell table:style-name="ce34"/>
          <table:table-cell table:style-name="ce40"/>
          <table:table-cell table:style-name="ce43"/>
          <table:table-cell table:number-columns-repeated="56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依公務人員俸額表(113.1.1生效)</text:p>
          </table:table-cell>
          <table:covered-table-cell table:style-name="ce12"/>
          <table:table-cell table:style-name="ce25"/>
          <table:table-cell table:style-name="ce27" office:value-type="string" calcext:value-type="string" table:number-columns-spanned="4" table:number-rows-spanned="2">
            <text:p>說明：安全性層級須設為中級，請在EXCEL［工具］、［選項］下，［安全性］標籤內［巨集安全性］中選取。</text:p>
          </table:table-cell>
          <table:covered-table-cell table:number-columns-repeated="2" table:style-name="ce35"/>
          <table:covered-table-cell table:style-name="ce44"/>
          <table:table-cell table:number-columns-repeated="56"/>
        </table:table-row>
        <table:table-row table:style-name="ro7">
          <table:table-cell table:style-name="ce3"/>
          <table:table-cell table:style-name="ce13" office:value-type="string" calcext:value-type="string" table:number-columns-spanned="2" table:number-rows-spanned="1">
            <text:p>本試算表僅供參考，實際金額以核定為準</text:p>
          </table:table-cell>
          <table:covered-table-cell table:style-name="ce13"/>
          <table:table-cell table:style-name="ce26"/>
          <table:covered-table-cell table:style-name="ce28"/>
          <table:covered-table-cell table:number-columns-repeated="2" table:style-name="ce36"/>
          <table:covered-table-cell table:style-name="ce45"/>
          <table:table-cell table:number-columns-repeated="56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Sheet1.$A$1" table:cell-range-address="$Sheet1.$A$1:.$H$23" table:range-usable-as="print-range"/>
        </table:named-expressions>
      </table:table>
      <table:table table:name="sheet2" table:style-name="ta2">
        <table:table-column table:style-name="co7" table:number-columns-repeated="152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7" table:default-cell-style-name="ce46"/>
        <table:table-column table:style-name="co4" table:default-cell-style-name="ce46"/>
        <table:table-column table:style-name="co10" table:default-cell-style-name="ce46"/>
        <table:table-column table:style-name="co7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4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7" table:number-columns-repeated="12" table:default-cell-style-name="ce46"/>
        <table:table-column table:style-name="co23" table:default-cell-style-name="ce46"/>
        <table:table-column table:style-name="co7" table:number-columns-repeated="2" table:default-cell-style-name="ce46"/>
        <table:table-column table:style-name="co24" table:default-cell-style-name="ce46"/>
        <table:table-column table:style-name="co7" table:number-columns-repeated="2" table:default-cell-style-name="ce46"/>
        <table:table-column table:style-name="co25" table:default-cell-style-name="ce46"/>
        <table:table-column table:style-name="co7" table:number-columns-repeated="16193" table:default-cell-style-name="ce46"/>
        <table:table-row table:style-name="ro5" table:number-rows-repeated="499">
          <table:table-cell table:number-columns-repeated="16384"/>
        </table:table-row>
        <table:table-row table:style-name="ro6">
          <table:table-cell table:number-columns-repeated="178"/>
          <table:table-cell office:value-type="string" calcext:value-type="string">
            <text:p>113年</text:p>
          </table:table-cell>
          <table:table-cell table:number-columns-repeated="16205"/>
        </table:table-row>
        <table:table-row table:style-name="ro8">
          <table:table-cell table:number-columns-repeated="156"/>
          <table:table-cell table:style-name="ce54" office:value-type="string" calcext:value-type="string">
            <text:p>私立學校退撫儲金試算表</text:p>
          </table:table-cell>
          <table:table-cell office:value-type="string" calcext:value-type="string">
            <text:p>330元：33960</text:p>
          </table:table-cell>
          <table:table-cell table:number-columns-repeated="6"/>
          <table:table-cell table:style-name="ce94"/>
          <table:table-cell/>
          <table:table-cell table:style-name="ce101" office:value-type="string" calcext:value-type="string">
            <text:p>88/5/31(含)以前公保年資(實際須減2個月)</text:p>
          </table:table-cell>
          <table:table-cell table:style-name="ce101" office:value-type="string" calcext:value-type="string">
            <text:p>實際年資</text:p>
          </table:table-cell>
          <table:table-cell table:style-name="ce101" office:value-type="string" calcext:value-type="string">
            <text:p>整年資給付月數</text:p>
          </table:table-cell>
          <table:table-cell table:style-name="ce101" office:value-type="string" calcext:value-type="string">
            <text:p>畸零月數給付標準(分子)</text:p>
          </table:table-cell>
          <table:table-cell table:style-name="ce101" office:value-type="string" calcext:value-type="string">
            <text:p>實際給付月數</text:p>
          </table:table-cell>
          <table:table-cell/>
          <table:table-cell table:style-name="ce101" office:value-type="string" calcext:value-type="string">
            <text:p>私校舊制年資</text:p>
          </table:table-cell>
          <table:table-cell office:value-type="string" calcext:value-type="string">
            <text:p>基數</text:p>
          </table:table-cell>
          <table:table-cell/>
          <table:table-cell table:style-name="ce101" office:value-type="string" calcext:value-type="string">
            <text:p>公校新制年資</text:p>
          </table:table-cell>
          <table:table-cell office:value-type="string" calcext:value-type="string">
            <text:p>基數</text:p>
          </table:table-cell>
          <table:table-cell/>
          <table:table-cell table:style-name="ce103" office:value-type="string" calcext:value-type="string">
            <text:p>薪額</text:p>
          </table:table-cell>
          <table:table-cell table:style-name="ce107" office:value-type="string" calcext:value-type="string">
            <text:p>本薪</text:p>
          </table:table-cell>
          <table:table-cell table:style-name="ce110" office:value-type="string" calcext:value-type="string">
            <text:p>年級</text:p>
          </table:table-cell>
          <table:table-cell table:style-name="ce111"/>
          <table:table-cell table:style-name="ce114"/>
          <table:table-cell table:style-name="ce115"/>
          <table:table-cell table:number-columns-repeated="2"/>
          <table:table-cell table:style-name="ce116" office:value-type="string" calcext:value-type="string" table:number-columns-spanned="3" table:number-rows-spanned="1">
            <text:p>勞工保險投保薪資分級表</text:p>
          </table:table-cell>
          <table:covered-table-cell table:number-columns-repeated="2" table:style-name="ce123"/>
          <table:table-cell table:style-name="ce135" office:value-type="string" calcext:value-type="string" table:number-columns-spanned="2" table:number-rows-spanned="1">
            <text:p>中華民國九十六年十一月一日行政院勞工委員會勞保2字第0960140443號令修正發布，自九十七年一月一日施行</text:p>
          </table:table-cell>
          <table:covered-table-cell table:style-name="ce135"/>
          <table:table-cell table:number-columns-repeated="16193"/>
        </table:table-row>
        <table:table-row table:style-name="ro5">
          <table:table-cell table:number-columns-repeated="156"/>
          <table:table-cell office:value-type="string" calcext:value-type="string">
            <text:p>參加儲金薪額</text:p>
          </table:table-cell>
          <table:table-cell table:style-name="ce57" table:formula="of:=VALUE(LEFT([.FB501];3))" office:value-type="float" office:value="330" calcext:value-type="float">
            <text:p>330</text:p>
          </table:table-cell>
          <table:table-cell table:formula="of:=VLOOKUP([.$FB$502];salary;2)" office:value-type="float" office:value="33960" calcext:value-type="float">
            <text:p>33960</text:p>
          </table:table-cell>
          <table:table-cell office:value-type="string" calcext:value-type="string">
            <text:p>個人負擔比例</text:p>
          </table:table-cell>
          <table:table-cell table:style-name="ce71" office:value-type="percentage" office:value="0.35" calcext:value-type="percentage">
            <text:p>35%</text:p>
          </table:table-cell>
          <table:table-cell table:number-columns-repeated="2"/>
          <table:table-cell table:style-name="ce67"/>
          <table:table-cell table:style-name="ce95"/>
          <table:table-cell/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2" office:value-type="float" office:value="0" calcext:value-type="float">
            <text:p>0.00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T502]*1.5" office:value-type="float" office:value="0" calcext:value-type="float">
            <text:p>0</text:p>
          </table:table-cell>
          <table:table-cell/>
          <table:table-cell table:style-name="ce104" office:value-type="float" office:value="90" calcext:value-type="float">
            <text:p>90</text:p>
          </table:table-cell>
          <table:table-cell table:style-name="ce108" office:value-type="float" office:value="16870" calcext:value-type="float">
            <text:p>16,870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13"/>
          <table:table-cell table:style-name="ce55"/>
          <table:table-cell table:formula="of:=CONCATENATE(&quot; &quot;;[.FW502];&quot;元：&quot;;[.FX502])" office:value-type="string" office:string-value=" 90元：16870" calcext:value-type="string">
            <text:p><text:s/>90元：16870</text:p>
          </table:table-cell>
          <table:table-cell table:style-name="ce67"/>
          <table:table-cell table:style-name="ce117" office:value-type="string" calcext:value-type="string">
            <text:p>投保薪</text:p>
          </table:table-cell>
          <table:table-cell table:style-name="ce124" office:value-type="string" calcext:value-type="string">
            <text:p>月　薪　資　總　額</text:p>
          </table:table-cell>
          <table:table-cell table:style-name="ce131" office:value-type="string" calcext:value-type="string" table:number-columns-spanned="2" table:number-rows-spanned="2">
            <text:p>月投保薪資</text:p>
          </table:table-cell>
          <table:covered-table-cell table:style-name="ce136"/>
          <table:table-cell table:style-name="ce139" office:value-type="string" calcext:value-type="string" table:number-columns-spanned="1" table:number-rows-spanned="2">
            <text:p>日投保薪資</text:p>
          </table:table-cell>
          <table:table-cell table:style-name="ce145" office:value-type="string" calcext:value-type="string" table:number-columns-spanned="1" table:number-rows-spanned="2">
            <text:p>月投保薪資</text:p>
          </table:table-cell>
          <table:table-cell table:style-name="ce151" office:value-type="string" calcext:value-type="string" table:number-columns-spanned="1" table:number-rows-spanned="2">
            <text:p>月繳金額</text:p>
          </table:table-cell>
          <table:table-cell table:number-columns-repeated="16191"/>
        </table:table-row>
        <table:table-row table:style-name="ro6">
          <table:table-cell table:number-columns-repeated="156"/>
          <table:table-cell office:value-type="string" calcext:value-type="string">
            <text:p>本職最高薪額</text:p>
          </table:table-cell>
          <table:table-cell table:style-name="ce57" table:formula="of:=MAX([.FB509];[.FB502])" office:value-type="float" office:value="770" calcext:value-type="float">
            <text:p>770</text:p>
          </table:table-cell>
          <table:table-cell table:formula="of:=VLOOKUP([.$FB$503];salary;2)" office:value-type="float" office:value="61660" calcext:value-type="float">
            <text:p>61660</text:p>
          </table:table-cell>
          <table:table-cell table:style-name="ce67" office:value-type="string" calcext:value-type="string">
            <text:p>推算退休最後薪額</text:p>
          </table:table-cell>
          <table:table-cell table:formula="of:=IF([.$FB$505]+[.$FC$505]=0;[.$FB$502];MIN(VLOOKUP(VLOOKUP([.$FB$502];salary;3)+[.$FB$505]+IF(MOD([.$FC$505];12)&lt;=7;0;1);DC;2);[.$FB$503]))" office:value-type="float" office:value="770" calcext:value-type="float">
            <text:p>770</text:p>
          </table:table-cell>
          <table:table-cell table:formula="of:=IF([.$FB$505]=0;[.$FB$502];MIN(VLOOKUP(VLOOKUP([.$FB$502];salary;3)+[.$FB$505]-IF([.$FC$505]&gt;0;0;1);DC;2);[.FB503]))" office:value-type="float" office:value="770" calcext:value-type="float">
            <text:p>770</text:p>
          </table:table-cell>
          <table:table-cell/>
          <table:table-cell table:style-name="ce77"/>
          <table:table-cell table:style-name="ce95"/>
          <table:table-cell/>
          <table:table-cell office:value-type="float" office:value="1" calcext:value-type="float">
            <text:p>1</text:p>
          </table:table-cell>
          <table:table-cell table:style-name="ce102" table:formula="of:=[.FK503]-2/12" office:value-type="float" office:value="0.833333333333333" calcext:value-type="float">
            <text:p>0.83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table:formula="of:=[.FM503]+10*[.FN503]/12" office:value-type="float" office:value="0.833333333333333" calcext:value-type="float">
            <text:p>0.83 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T503]*1.5" office:value-type="float" office:value="1.5" calcext:value-type="float">
            <text:p>1.5</text:p>
          </table:table-cell>
          <table:table-cell/>
          <table:table-cell table:style-name="ce104" office:value-type="float" office:value="100" calcext:value-type="float">
            <text:p>100</text:p>
          </table:table-cell>
          <table:table-cell table:style-name="ce108" office:value-type="float" office:value="17620" calcext:value-type="float">
            <text:p>17,620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13"/>
          <table:table-cell table:style-name="ce55"/>
          <table:table-cell table:formula="of:=CONCATENATE([.FW503];&quot;元：&quot;;[.FX503])" office:value-type="string" office:string-value="100元：17620" calcext:value-type="string">
            <text:p>100元：17620</text:p>
          </table:table-cell>
          <table:table-cell table:style-name="ce67"/>
          <table:table-cell table:style-name="ce118" office:value-type="string" calcext:value-type="string">
            <text:p>資等級</text:p>
          </table:table-cell>
          <table:table-cell table:style-name="ce125" office:value-type="string" calcext:value-type="string">
            <text:p>（實物給付應折現金計算）</text:p>
          </table:table-cell>
          <table:covered-table-cell table:style-name="ce132"/>
          <table:covered-table-cell table:style-name="ce137"/>
          <table:covered-table-cell table:style-name="ce140"/>
          <table:covered-table-cell table:style-name="ce146"/>
          <table:covered-table-cell table:style-name="ce152"/>
          <table:table-cell table:number-columns-repeated="16191"/>
        </table:table-row>
        <table:table-row table:style-name="ro9">
          <table:table-cell table:number-columns-repeated="156"/>
          <table:table-cell office:value-type="string" calcext:value-type="string">
            <text:p>舊制年資(98.12.31以前年資)</text:p>
          </table:table-cell>
          <table:table-cell table:style-name="ce57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7" office:value-type="string" calcext:value-type="string">
            <text:p>最後本薪</text:p>
          </table:table-cell>
          <table:table-cell table:formula="of:=VLOOKUP([.$FE$503];salary;2)" office:value-type="float" office:value="61660" calcext:value-type="float">
            <text:p>61660</text:p>
          </table:table-cell>
          <table:table-cell table:number-columns-repeated="2"/>
          <table:table-cell table:style-name="ce67"/>
          <table:table-cell table:style-name="ce95"/>
          <table:table-cell/>
          <table:table-cell office:value-type="float" office:value="2" calcext:value-type="float">
            <text:p>2</text:p>
          </table:table-cell>
          <table:table-cell table:style-name="ce102" table:formula="of:=[.FK504]-2/12" office:value-type="float" office:value="1.83333333333333" calcext:value-type="float">
            <text:p>1.83 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2" table:formula="of:=[.FM504]+10*[.FN504]/12" office:value-type="float" office:value="1.83333333333333" calcext:value-type="float">
            <text:p>1.83 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FT504]*1.5" office:value-type="float" office:value="3" calcext:value-type="float">
            <text:p>3</text:p>
          </table:table-cell>
          <table:table-cell/>
          <table:table-cell table:style-name="ce104" office:value-type="float" office:value="110" calcext:value-type="float">
            <text:p>110</text:p>
          </table:table-cell>
          <table:table-cell table:style-name="ce108" office:value-type="float" office:value="18360" calcext:value-type="float">
            <text:p>18,360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13"/>
          <table:table-cell table:style-name="ce55"/>
          <table:table-cell table:formula="of:=CONCATENATE([.FW504];&quot;元：&quot;;[.FX504])" office:value-type="string" office:string-value="110元：18360" calcext:value-type="string">
            <text:p>110元：18360</text:p>
          </table:table-cell>
          <table:table-cell table:style-name="ce67"/>
          <table:table-cell table:style-name="ce119" office:value-type="string" calcext:value-type="string">
            <text:p>第 1級</text:p>
          </table:table-cell>
          <table:table-cell table:style-name="ce126" office:value-type="string" calcext:value-type="string">
            <text:p>１７,２８０元以下</text:p>
          </table:table-cell>
          <table:table-cell table:style-name="ce133" office:value-type="string" calcext:value-type="string" table:number-columns-spanned="2" table:number-rows-spanned="1">
            <text:p>１７,２８０元</text:p>
          </table:table-cell>
          <table:covered-table-cell table:style-name="ce129"/>
          <table:table-cell table:style-name="ce141" office:value-type="string" calcext:value-type="string">
            <text:p>５７６元</text:p>
          </table:table-cell>
          <table:table-cell table:style-name="ce147" office:value-type="float" office:value="17280" calcext:value-type="float">
            <text:p>17,280</text:p>
          </table:table-cell>
          <table:table-cell table:style-name="ce73" table:formula="of:=[.GJ504]*7.5%" office:value-type="float" office:value="1296" calcext:value-type="float">
            <text:p>1296 </text:p>
          </table:table-cell>
          <table:table-cell table:number-columns-repeated="16191"/>
        </table:table-row>
        <table:table-row table:style-name="ro6">
          <table:table-cell table:number-columns-repeated="152"/>
          <table:table-cell table:style-name="ce48" table:formula="of:=&quot;定期給付：&#10;每年領取金額 = 一次給付金額*0.05。例如：一次給付金額為&quot;&amp;TEXT([.FG509];&quot;###,###&quot;)&amp;&quot;元，則每年領取金額=&quot;&amp;TEXT([.FG509];&quot;###,###&quot;)&amp;&quot;元*0.05=&quot;&amp;TEXT([.EY505];&quot;###,###&quot;)&amp;&quot;元。&#10;註1：定期給付之計算方式是在設算利率2%，期末領取及領取期間25年等假設下所進行之估算。&#10;註2：本表之試算結果是依所輸入之個人資料及假設計算而得，不代表退休時實際領取金額。&#10;註3：退休金實際領取金額須視實際工作年資、提撥金額、收益率及年金保險商品而定，如需詳細說明，請電洽儲金管理會(02-23962880)。&quot;" office:value-type="string" office:string-value="定期給付：&#10;每年領取金額 = 一次給付金額*0.05。例如：一次給付金額為6,365,176元，則每年領取金額=6,365,176元*0.05=318,259元。&#10;註1：定期給付之計算方式是在設算利率2%，期末領取及領取期間25年等假設下所進行之估算。&#10;註2：本表之試算結果是依所輸入之個人資料及假設計算而得，不代表退休時實際領取金額。&#10;註3：退休金實際領取金額須視實際工作年資、提撥金額、收益率及年金保險商品而定，如需詳細說明，請電洽儲金管理會(02-23962880)。" calcext:value-type="string" table:number-columns-spanned="2" table:number-rows-spanned="8">
            <text:p>定期給付：</text:p>
            <text:p>每年領取金額 = 一次給付金額*0.05。例如：一次給付金額為6,365,176元，則每年領取金額=6,365,176元*0.05=318,259元。</text:p>
            <text:p>註1：定期給付之計算方式是在設算利率2%，期末領取及領取期間25年等假設下所進行之估算。</text:p>
            <text:p>註2：本表之試算結果是依所輸入之個人資料及假設計算而得，不代表退休時實際領取金額。</text:p>
            <text:p>註3：退休金實際領取金額須視實際工作年資、提撥金額、收益率及年金保險商品而定，如需詳細說明，請電洽儲金管理會(02-23962880)。</text:p>
          </table:table-cell>
          <table:covered-table-cell table:style-name="ce48"/>
          <table:table-cell table:style-name="ce50" table:formula="of:=[.FG509]*[.FE511]" office:value-type="float" office:value="318258.789368038" calcext:value-type="float">
            <text:p>318,259 </text:p>
          </table:table-cell>
          <table:table-cell/>
          <table:table-cell office:value-type="string" calcext:value-type="string">
            <text:p>預計儲金年資(99.1.1以後年資)</text:p>
          </table:table-cell>
          <table:table-cell table:style-name="ce57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定期給付<text:span text:style-name="T1">(</text:span><text:span text:style-name="T2">年</text:span><text:span text:style-name="T3">)</text:span></text:p>
          </table:table-cell>
          <table:table-cell office:value-type="float" office:value="25" calcext:value-type="float">
            <text:p>25</text:p>
          </table:table-cell>
          <table:table-cell table:style-name="ce78"/>
          <table:table-cell table:style-name="ce85"/>
          <table:table-cell table:style-name="ce91"/>
          <table:table-cell table:style-name="ce95"/>
          <table:table-cell/>
          <table:table-cell office:value-type="float" office:value="3" calcext:value-type="float">
            <text:p>3</text:p>
          </table:table-cell>
          <table:table-cell table:style-name="ce102" table:formula="of:=[.FK505]-2/12" office:value-type="float" office:value="2.83333333333333" calcext:value-type="float">
            <text:p>2.83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table:formula="of:=[.FM505]+10*[.FN505]/12" office:value-type="float" office:value="2.83333333333333" calcext:value-type="float">
            <text:p>2.83 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FT505]*1.5" office:value-type="float" office:value="4.5" calcext:value-type="float">
            <text:p>4.5</text:p>
          </table:table-cell>
          <table:table-cell/>
          <table:table-cell table:style-name="ce104" office:value-type="float" office:value="120" calcext:value-type="float">
            <text:p>120</text:p>
          </table:table-cell>
          <table:table-cell table:style-name="ce108" office:value-type="float" office:value="19100" calcext:value-type="float">
            <text:p>19,100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13"/>
          <table:table-cell table:style-name="ce55"/>
          <table:table-cell table:formula="of:=CONCATENATE([.FW505];&quot;元：&quot;;[.FX505])" office:value-type="string" office:string-value="120元：19100" calcext:value-type="string">
            <text:p>120元：19100</text:p>
          </table:table-cell>
          <table:table-cell table:style-name="ce67"/>
          <table:table-cell table:style-name="ce119" office:value-type="string" calcext:value-type="string">
            <text:p>第 2級</text:p>
          </table:table-cell>
          <table:table-cell table:style-name="ce126" office:value-type="string" calcext:value-type="string">
            <text:p>１７,２８１元至１７,４００元</text:p>
          </table:table-cell>
          <table:table-cell table:style-name="ce133" office:value-type="string" calcext:value-type="string" table:number-columns-spanned="2" table:number-rows-spanned="1">
            <text:p>１７,４００元</text:p>
          </table:table-cell>
          <table:covered-table-cell table:style-name="ce129"/>
          <table:table-cell table:style-name="ce141" office:value-type="string" calcext:value-type="string">
            <text:p>５８０元</text:p>
          </table:table-cell>
          <table:table-cell table:style-name="ce148" office:value-type="float" office:value="17400" calcext:value-type="float">
            <text:p>17,400</text:p>
          </table:table-cell>
          <table:table-cell table:style-name="ce73" table:formula="of:=[.GJ505]*7.5%" office:value-type="float" office:value="1305" calcext:value-type="float">
            <text:p>1305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49"/>
          <table:table-cell table:style-name="ce50" table:formula="of:=[.FG509]*[.FE511]/12" office:value-type="float" office:value="26521.5657806699" calcext:value-type="float">
            <text:p>26,522 </text:p>
          </table:table-cell>
          <table:table-cell/>
          <table:table-cell table:style-name="ce52" office:value-type="string" calcext:value-type="string">
            <text:p>預計年收益率(%)</text:p>
          </table:table-cell>
          <table:table-cell table:style-name="ce57" office:value-type="float" office:value="8" calcext:value-type="float">
            <text:p>8</text:p>
          </table:table-cell>
          <table:table-cell table:style-name="ce59" table:formula="of:=[.FB506]/2/100" office:value-type="percentage" office:value="0.04" calcext:value-type="percentage">
            <text:p>4.0%</text:p>
          </table:table-cell>
          <table:table-cell table:style-name="ce52" office:value-type="string" calcext:value-type="string">
            <text:p>年金保險利率</text:p>
          </table:table-cell>
          <table:table-cell table:style-name="ce72" office:value-type="percentage" office:value="0.02" calcext:value-type="percentage">
            <text:p>2.0%</text:p>
          </table:table-cell>
          <table:table-cell table:style-name="ce79"/>
          <table:table-cell table:style-name="ce86" table:number-columns-repeated="2"/>
          <table:table-cell table:style-name="ce95"/>
          <table:table-cell/>
          <table:table-cell office:value-type="float" office:value="4" calcext:value-type="float">
            <text:p>4</text:p>
          </table:table-cell>
          <table:table-cell table:style-name="ce102" table:formula="of:=[.FK506]-2/12" office:value-type="float" office:value="3.83333333333333" calcext:value-type="float">
            <text:p>3.83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2" table:formula="of:=[.FM506]+10*[.FN506]/12" office:value-type="float" office:value="3.83333333333333" calcext:value-type="float">
            <text:p>3.83 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FT506]*1.5" office:value-type="float" office:value="6" calcext:value-type="float">
            <text:p>6</text:p>
          </table:table-cell>
          <table:table-cell/>
          <table:table-cell table:style-name="ce104" office:value-type="float" office:value="130" calcext:value-type="float">
            <text:p>130</text:p>
          </table:table-cell>
          <table:table-cell table:style-name="ce108" office:value-type="float" office:value="19850" calcext:value-type="float">
            <text:p>19,850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table:style-name="ce113"/>
          <table:table-cell table:style-name="ce55"/>
          <table:table-cell table:formula="of:=CONCATENATE([.FW506];&quot;元：&quot;;[.FX506])" office:value-type="string" office:string-value="130元：19850" calcext:value-type="string">
            <text:p>130元：19850</text:p>
          </table:table-cell>
          <table:table-cell table:style-name="ce67"/>
          <table:table-cell table:style-name="ce119" office:value-type="string" calcext:value-type="string">
            <text:p>第 3級</text:p>
          </table:table-cell>
          <table:table-cell table:style-name="ce127" office:value-type="string" calcext:value-type="string">
            <text:p>１７,４０１元至１８,３００元</text:p>
          </table:table-cell>
          <table:table-cell table:style-name="ce133" office:value-type="string" calcext:value-type="string" table:number-columns-spanned="2" table:number-rows-spanned="1">
            <text:p>１８,３００元</text:p>
          </table:table-cell>
          <table:covered-table-cell table:style-name="ce129"/>
          <table:table-cell table:style-name="ce141" office:value-type="string" calcext:value-type="string">
            <text:p>６１０元</text:p>
          </table:table-cell>
          <table:table-cell table:style-name="ce148" office:value-type="float" office:value="18300" calcext:value-type="float">
            <text:p>18,300</text:p>
          </table:table-cell>
          <table:table-cell table:style-name="ce73" table:formula="of:=[.GJ506]*7.5%" office:value-type="float" office:value="1372.5" calcext:value-type="float">
            <text:p>1373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49"/>
          <table:table-cell table:number-columns-repeated="2"/>
          <table:table-cell table:style-name="ce52" office:value-type="string" calcext:value-type="string">
            <text:p>提撥率</text:p>
          </table:table-cell>
          <table:table-cell table:style-name="ce58" office:value-type="percentage" office:value="0.12" calcext:value-type="percentage">
            <text:p>12%</text:p>
          </table:table-cell>
          <table:table-cell/>
          <table:table-cell office:value-type="string" calcext:value-type="string">
            <text:p>目前年度</text:p>
          </table:table-cell>
          <table:table-cell table:formula="of:=VLOOKUP([.$FB$502];salary;3)" office:value-type="float" office:value="21" calcext:value-type="float">
            <text:p>21</text:p>
          </table:table-cell>
          <table:table-cell table:style-name="ce80"/>
          <table:table-cell table:style-name="ce85"/>
          <table:table-cell table:style-name="ce92"/>
          <table:table-cell table:style-name="ce96"/>
          <table:table-cell table:style-name="ce98"/>
          <table:table-cell office:value-type="float" office:value="5" calcext:value-type="float">
            <text:p>5</text:p>
          </table:table-cell>
          <table:table-cell table:style-name="ce102" table:formula="of:=[.FK507]-2/12" office:value-type="float" office:value="4.83333333333333" calcext:value-type="float">
            <text:p>4.83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2" table:formula="of:=[.FM507]+10*[.FN507]/12" office:value-type="float" office:value="4.83333333333333" calcext:value-type="float">
            <text:p>4.83 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formula="of:=[.FT507]*1.5" office:value-type="float" office:value="7.5" calcext:value-type="float">
            <text:p>7.5</text:p>
          </table:table-cell>
          <table:table-cell/>
          <table:table-cell table:style-name="ce104" office:value-type="float" office:value="140" calcext:value-type="float">
            <text:p>140</text:p>
          </table:table-cell>
          <table:table-cell table:style-name="ce108" office:value-type="float" office:value="20590" calcext:value-type="float">
            <text:p>20,590</text:p>
          </table:table-cell>
          <table:table-cell office:value-type="float" office:value="6" calcext:value-type="float">
            <text:p>6</text:p>
          </table:table-cell>
          <table:table-cell table:style-name="ce112"/>
          <table:table-cell table:style-name="ce113"/>
          <table:table-cell table:style-name="ce55"/>
          <table:table-cell table:formula="of:=CONCATENATE([.FW507];&quot;元：&quot;;[.FX507])" office:value-type="string" office:string-value="140元：20590" calcext:value-type="string">
            <text:p>140元：20590</text:p>
          </table:table-cell>
          <table:table-cell table:style-name="ce67"/>
          <table:table-cell table:style-name="ce119" office:value-type="string" calcext:value-type="string">
            <text:p>第 4級</text:p>
          </table:table-cell>
          <table:table-cell table:style-name="ce127" office:value-type="string" calcext:value-type="string">
            <text:p>１８,３０１元至１９,２００元</text:p>
          </table:table-cell>
          <table:table-cell table:style-name="ce133" office:value-type="string" calcext:value-type="string" table:number-columns-spanned="2" table:number-rows-spanned="1">
            <text:p>１９,２００元</text:p>
          </table:table-cell>
          <table:covered-table-cell table:style-name="ce129"/>
          <table:table-cell table:style-name="ce141" office:value-type="string" calcext:value-type="string">
            <text:p>６４０元</text:p>
          </table:table-cell>
          <table:table-cell table:style-name="ce148" office:value-type="float" office:value="19200" calcext:value-type="float">
            <text:p>19,200</text:p>
          </table:table-cell>
          <table:table-cell table:style-name="ce73" table:formula="of:=[.GJ507]*7.5%" office:value-type="float" office:value="1440" calcext:value-type="float">
            <text:p>1440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49"/>
          <table:table-cell table:number-columns-repeated="2"/>
          <table:table-cell table:style-name="ce52" office:value-type="string" calcext:value-type="string">
            <text:p>通膨的本俸增加率</text:p>
          </table:table-cell>
          <table:table-cell table:style-name="ce59" office:value-type="percentage" office:value="0" calcext:value-type="percentage">
            <text:p>0.0%</text:p>
          </table:table-cell>
          <table:table-cell/>
          <table:table-cell office:value-type="string" calcext:value-type="string">
            <text:p>離退年度</text:p>
          </table:table-cell>
          <table:table-cell table:formula="of:=VLOOKUP([.$FB$502];salary;3)+[.$FB$505]-1" office:value-type="float" office:value="45" calcext:value-type="float">
            <text:p>45</text:p>
          </table:table-cell>
          <table:table-cell table:style-name="ce81" office:value-type="string" calcext:value-type="string">
            <text:p>項目</text:p>
          </table:table-cell>
          <table:table-cell table:style-name="ce87" office:value-type="string" calcext:value-type="string">
            <text:p>金額（新台幣：元）</text:p>
          </table:table-cell>
          <table:table-cell table:style-name="ce67" table:number-columns-repeated="2"/>
          <table:table-cell table:style-name="ce99"/>
          <table:table-cell office:value-type="float" office:value="6" calcext:value-type="float">
            <text:p>6</text:p>
          </table:table-cell>
          <table:table-cell table:style-name="ce102" table:formula="of:=[.FK508]-2/12" office:value-type="float" office:value="5.83333333333333" calcext:value-type="float">
            <text:p>5.83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02" table:formula="of:=[.FM508]+10*[.FN508]/12" office:value-type="float" office:value="5.83333333333333" calcext:value-type="float">
            <text:p>5.83 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formula="of:=[.FT508]*1.5" office:value-type="float" office:value="9" calcext:value-type="float">
            <text:p>9</text:p>
          </table:table-cell>
          <table:table-cell/>
          <table:table-cell table:style-name="ce104" office:value-type="float" office:value="150" calcext:value-type="float">
            <text:p>150</text:p>
          </table:table-cell>
          <table:table-cell table:style-name="ce108" office:value-type="float" office:value="21330" calcext:value-type="float">
            <text:p>21,330</text:p>
          </table:table-cell>
          <table:table-cell office:value-type="float" office:value="7" calcext:value-type="float">
            <text:p>7</text:p>
          </table:table-cell>
          <table:table-cell table:style-name="ce112"/>
          <table:table-cell table:style-name="ce113"/>
          <table:table-cell table:style-name="ce55"/>
          <table:table-cell table:formula="of:=CONCATENATE([.FW508];&quot;元：&quot;;[.FX508])" office:value-type="string" office:string-value="150元：21330" calcext:value-type="string">
            <text:p>150元：21330</text:p>
          </table:table-cell>
          <table:table-cell table:style-name="ce67"/>
          <table:table-cell table:style-name="ce119" office:value-type="string" calcext:value-type="string">
            <text:p>第 5級</text:p>
          </table:table-cell>
          <table:table-cell table:style-name="ce127" office:value-type="string" calcext:value-type="string">
            <text:p>１９,２０１元至２０,１００元</text:p>
          </table:table-cell>
          <table:table-cell table:style-name="ce133" office:value-type="string" calcext:value-type="string" table:number-columns-spanned="2" table:number-rows-spanned="1">
            <text:p>２０,１００元</text:p>
          </table:table-cell>
          <table:covered-table-cell table:style-name="ce129"/>
          <table:table-cell table:style-name="ce141" office:value-type="string" calcext:value-type="string">
            <text:p>６７０元</text:p>
          </table:table-cell>
          <table:table-cell table:style-name="ce148" office:value-type="float" office:value="20100" calcext:value-type="float">
            <text:p>20,100</text:p>
          </table:table-cell>
          <table:table-cell table:style-name="ce73" table:formula="of:=[.GJ508]*7.5%" office:value-type="float" office:value="1507.5" calcext:value-type="float">
            <text:p>1508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49"/>
          <table:table-cell table:number-columns-repeated="2"/>
          <table:table-cell table:style-name="ce55" office:value-type="string" calcext:value-type="string">
            <text:p>輸入本職最高薪級</text:p>
          </table:table-cell>
          <table:table-cell table:formula="of:=VALUE(LEFT([.FB510];3))" office:value-type="float" office:value="770" calcext:value-type="float">
            <text:p>770</text:p>
          </table:table-cell>
          <table:table-cell table:number-columns-repeated="2"/>
          <table:table-cell table:style-name="ce73"/>
          <table:table-cell table:style-name="ce82" office:value-type="string" calcext:value-type="string">
            <text:p>一次給付</text:p>
          </table:table-cell>
          <table:table-cell table:style-name="ce87" table:formula="of:=SUM([.FG510:.FG511])" office:value-type="float" office:value="6365175.78736077" calcext:value-type="float">
            <text:p>6,365,176</text:p>
          </table:table-cell>
          <table:table-cell table:style-name="ce67"/>
          <table:table-cell table:style-name="ce67" office:value-type="string" calcext:value-type="string">
            <text:p>儲金專戶</text:p>
          </table:table-cell>
          <table:table-cell table:style-name="ce100"/>
          <table:table-cell office:value-type="float" office:value="7" calcext:value-type="float">
            <text:p>7</text:p>
          </table:table-cell>
          <table:table-cell table:style-name="ce102" table:formula="of:=[.FK509]-2/12" office:value-type="float" office:value="6.83333333333333" calcext:value-type="float">
            <text:p>6.83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2" table:formula="of:=[.FM509]+10*[.FN509]/12" office:value-type="float" office:value="6.83333333333333" calcext:value-type="float">
            <text:p>6.83 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formula="of:=[.FT509]*1.5" office:value-type="float" office:value="10.5" calcext:value-type="float">
            <text:p>10.5</text:p>
          </table:table-cell>
          <table:table-cell/>
          <table:table-cell table:style-name="ce104" office:value-type="float" office:value="160" calcext:value-type="float">
            <text:p>160</text:p>
          </table:table-cell>
          <table:table-cell table:style-name="ce108" office:value-type="float" office:value="22070" calcext:value-type="float">
            <text:p>22,070</text:p>
          </table:table-cell>
          <table:table-cell office:value-type="float" office:value="8" calcext:value-type="float">
            <text:p>8</text:p>
          </table:table-cell>
          <table:table-cell table:style-name="ce112"/>
          <table:table-cell table:style-name="ce113"/>
          <table:table-cell table:style-name="ce55"/>
          <table:table-cell table:formula="of:=CONCATENATE([.FW509];&quot;元：&quot;;[.FX509])" office:value-type="string" office:string-value="160元：22070" calcext:value-type="string">
            <text:p>160元：22070</text:p>
          </table:table-cell>
          <table:table-cell table:style-name="ce67"/>
          <table:table-cell table:style-name="ce119" office:value-type="string" calcext:value-type="string">
            <text:p>第 6級</text:p>
          </table:table-cell>
          <table:table-cell table:style-name="ce127" office:value-type="string" calcext:value-type="string">
            <text:p>２０,１０１元至２１,０００元</text:p>
          </table:table-cell>
          <table:table-cell table:style-name="ce133" office:value-type="string" calcext:value-type="string" table:number-columns-spanned="2" table:number-rows-spanned="1">
            <text:p>２１,０００元</text:p>
          </table:table-cell>
          <table:covered-table-cell table:style-name="ce129"/>
          <table:table-cell table:style-name="ce141" office:value-type="string" calcext:value-type="string">
            <text:p>７００元</text:p>
          </table:table-cell>
          <table:table-cell table:style-name="ce148" office:value-type="float" office:value="21000" calcext:value-type="float">
            <text:p>21,000</text:p>
          </table:table-cell>
          <table:table-cell table:style-name="ce73" table:formula="of:=[.GJ509]*7.5%" office:value-type="float" office:value="1575" calcext:value-type="float">
            <text:p>1575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49"/>
          <table:table-cell table:number-columns-repeated="3"/>
          <table:table-cell office:value-type="string" calcext:value-type="string">
            <text:p>770元：61660</text:p>
          </table:table-cell>
          <table:table-cell table:number-columns-repeated="2"/>
          <table:table-cell table:style-name="ce74"/>
          <table:table-cell table:style-name="ce83" office:value-type="string" calcext:value-type="string">
            <text:p>舊制部分</text:p>
          </table:table-cell>
          <table:table-cell table:style-name="ce88" table:formula="of:=([.$FE$504]+930)*(VLOOKUP([.$FB$504];old_service;2)+ROUNDUP([.$FC$504]/6;0))" office:value-type="float" office:value="563310" calcext:value-type="float">
            <text:p>563,310</text:p>
          </table:table-cell>
          <table:table-cell table:style-name="ce77" table:formula="of:=IF([.$FB$505]=0;0;VLOOKUP([.$FE$508];DC;8)-VLOOKUP([.FE507]-1;DC;8))+VLOOKUP([.$FE$508]+1;DC;5)/12*[.$FC$505]*[.$FE$502]" office:value-type="float" office:value="1265120.64" calcext:value-type="float">
            <text:p>1,265,121</text:p>
          </table:table-cell>
          <table:table-cell table:style-name="ce67" office:value-type="string" calcext:value-type="string">
            <text:p>自提</text:p>
          </table:table-cell>
          <table:table-cell table:style-name="ce100"/>
          <table:table-cell office:value-type="float" office:value="8" calcext:value-type="float">
            <text:p>8</text:p>
          </table:table-cell>
          <table:table-cell table:style-name="ce102" table:formula="of:=[.FK510]-2/12" office:value-type="float" office:value="7.83333333333333" calcext:value-type="float">
            <text:p>7.83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02" table:formula="of:=[.FM510]+10*[.FN510]/12" office:value-type="float" office:value="7.83333333333333" calcext:value-type="float">
            <text:p>7.83 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FT510]*1.5" office:value-type="float" office:value="12" calcext:value-type="float">
            <text:p>12</text:p>
          </table:table-cell>
          <table:table-cell/>
          <table:table-cell table:style-name="ce104" office:value-type="float" office:value="170" calcext:value-type="float">
            <text:p>170</text:p>
          </table:table-cell>
          <table:table-cell table:style-name="ce108" office:value-type="float" office:value="22820" calcext:value-type="float">
            <text:p>22,820</text:p>
          </table:table-cell>
          <table:table-cell office:value-type="float" office:value="9" calcext:value-type="float">
            <text:p>9</text:p>
          </table:table-cell>
          <table:table-cell table:style-name="ce112"/>
          <table:table-cell table:style-name="ce113"/>
          <table:table-cell table:style-name="ce55"/>
          <table:table-cell table:formula="of:=CONCATENATE([.FW510];&quot;元：&quot;;[.FX510])" office:value-type="string" office:string-value="170元：22820" calcext:value-type="string">
            <text:p>170元：22820</text:p>
          </table:table-cell>
          <table:table-cell table:style-name="ce67"/>
          <table:table-cell table:style-name="ce119" office:value-type="string" calcext:value-type="string">
            <text:p>第 7級</text:p>
          </table:table-cell>
          <table:table-cell table:style-name="ce127" office:value-type="string" calcext:value-type="string">
            <text:p>２１,００１元至２１,９００元</text:p>
          </table:table-cell>
          <table:table-cell table:style-name="ce133" office:value-type="string" calcext:value-type="string" table:number-columns-spanned="2" table:number-rows-spanned="1">
            <text:p>２１,９００元</text:p>
          </table:table-cell>
          <table:covered-table-cell table:style-name="ce129"/>
          <table:table-cell table:style-name="ce141" office:value-type="string" calcext:value-type="string">
            <text:p>７３０元</text:p>
          </table:table-cell>
          <table:table-cell table:style-name="ce148" office:value-type="float" office:value="21900" calcext:value-type="float">
            <text:p>21,900</text:p>
          </table:table-cell>
          <table:table-cell table:style-name="ce73" table:formula="of:=[.GJ510]*7.5%" office:value-type="float" office:value="1642.5" calcext:value-type="float">
            <text:p>1643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49"/>
          <table:table-cell table:number-columns-repeated="6"/>
          <table:table-cell table:style-name="ce75" table:formula="of:=ROUND(PMT([.FE506];[.FE505];-1;;1);2)" office:value-type="float" office:value="0.05" calcext:value-type="float">
            <text:p>0.050000</text:p>
          </table:table-cell>
          <table:table-cell table:style-name="ce83" office:value-type="string" calcext:value-type="string">
            <text:p>儲金部分</text:p>
          </table:table-cell>
          <table:table-cell table:style-name="ce88" table:formula="of:=IF([.$FB$505]=0;0;VLOOKUP([.$FE$508];DC;7)-VLOOKUP([.$FE$507]-1;DC;7)*(1+[.$FC$506])^[.$FB$505])+VLOOKUP([.$FE$508]+1;DC;5)/12*[.$FC$505]" office:value-type="float" office:value="5801865.78736077" calcext:value-type="float">
            <text:p>5,801,866</text:p>
          </table:table-cell>
          <table:table-cell table:style-name="ce67" table:formula="of:=[.FH510]/35*32.5" office:value-type="float" office:value="1174754.88" calcext:value-type="float">
            <text:p>1,174,755</text:p>
          </table:table-cell>
          <table:table-cell table:style-name="ce67" office:value-type="string" calcext:value-type="string">
            <text:p>校提</text:p>
          </table:table-cell>
          <table:table-cell table:style-name="ce100"/>
          <table:table-cell office:value-type="float" office:value="9" calcext:value-type="float">
            <text:p>9</text:p>
          </table:table-cell>
          <table:table-cell table:style-name="ce102" table:formula="of:=[.FK511]-2/12" office:value-type="float" office:value="8.83333333333333" calcext:value-type="float">
            <text:p>8.83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02" table:formula="of:=[.FM511]+10*[.FN511]/12" office:value-type="float" office:value="8.83333333333333" calcext:value-type="float">
            <text:p>8.83 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FT511]*1.5" office:value-type="float" office:value="13.5" calcext:value-type="float">
            <text:p>13.5</text:p>
          </table:table-cell>
          <table:table-cell/>
          <table:table-cell table:style-name="ce104" office:value-type="float" office:value="180" calcext:value-type="float">
            <text:p>180</text:p>
          </table:table-cell>
          <table:table-cell table:style-name="ce108" office:value-type="float" office:value="23560" calcext:value-type="float">
            <text:p>23,560</text:p>
          </table:table-cell>
          <table:table-cell office:value-type="float" office:value="10" calcext:value-type="float">
            <text:p>10</text:p>
          </table:table-cell>
          <table:table-cell table:style-name="ce112"/>
          <table:table-cell table:style-name="ce113"/>
          <table:table-cell table:style-name="ce55"/>
          <table:table-cell table:formula="of:=CONCATENATE([.FW511];&quot;元：&quot;;[.FX511])" office:value-type="string" office:string-value="180元：23560" calcext:value-type="string">
            <text:p>180元：23560</text:p>
          </table:table-cell>
          <table:table-cell table:style-name="ce67"/>
          <table:table-cell table:style-name="ce119" office:value-type="string" calcext:value-type="string">
            <text:p>第 8級</text:p>
          </table:table-cell>
          <table:table-cell table:style-name="ce127" office:value-type="string" calcext:value-type="string">
            <text:p>２１,９０１元至２２,８００元</text:p>
          </table:table-cell>
          <table:table-cell table:style-name="ce133" office:value-type="string" calcext:value-type="string" table:number-columns-spanned="2" table:number-rows-spanned="1">
            <text:p>２２,８００元</text:p>
          </table:table-cell>
          <table:covered-table-cell table:style-name="ce129"/>
          <table:table-cell table:style-name="ce141" office:value-type="string" calcext:value-type="string">
            <text:p>７６０元</text:p>
          </table:table-cell>
          <table:table-cell table:style-name="ce148" office:value-type="float" office:value="22800" calcext:value-type="float">
            <text:p>22,800</text:p>
          </table:table-cell>
          <table:table-cell table:style-name="ce73" table:formula="of:=[.GJ511]*7.5%" office:value-type="float" office:value="1710" calcext:value-type="float">
            <text:p>1710 </text:p>
          </table:table-cell>
          <table:table-cell table:number-columns-repeated="16191"/>
        </table:table-row>
        <table:table-row table:style-name="ro6">
          <table:table-cell table:number-columns-repeated="152"/>
          <table:covered-table-cell table:number-columns-repeated="2" table:style-name="ce49"/>
          <table:table-cell table:number-columns-repeated="3"/>
          <table:table-cell office:value-type="string" calcext:value-type="string">
            <text:p>高中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年金因子</text:p>
          </table:table-cell>
          <table:table-cell table:style-name="ce75" table:formula="of:=PMT([.$FE$506]/12;[.$FE$505]*12;-1;;1)" office:value-type="float" office:value="0.00423149090160473" calcext:value-type="float">
            <text:p>0.004231</text:p>
          </table:table-cell>
          <table:table-cell table:style-name="ce47" office:value-type="string" calcext:value-type="string">
            <text:p>或，</text:p>
          </table:table-cell>
          <table:table-cell table:style-name="ce47"/>
          <table:table-cell table:style-name="ce67" table:formula="of:=[.FH510]/35*32.5" office:value-type="float" office:value="1174754.88" calcext:value-type="float">
            <text:p>1,174,755</text:p>
          </table:table-cell>
          <table:table-cell table:style-name="ce67" office:value-type="string" calcext:value-type="string">
            <text:p>公提</text:p>
          </table:table-cell>
          <table:table-cell table:style-name="ce100"/>
          <table:table-cell office:value-type="float" office:value="10" calcext:value-type="float">
            <text:p>10</text:p>
          </table:table-cell>
          <table:table-cell table:style-name="ce102" table:formula="of:=[.FK512]-2/12" office:value-type="float" office:value="9.83333333333333" calcext:value-type="float">
            <text:p>9.83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02" table:formula="of:=[.FM512]+10*[.FN512]/12" office:value-type="float" office:value="9.83333333333333" calcext:value-type="float">
            <text:p>9.83 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FT512]*1.5" office:value-type="float" office:value="15" calcext:value-type="float">
            <text:p>15</text:p>
          </table:table-cell>
          <table:table-cell/>
          <table:table-cell table:style-name="ce104" office:value-type="float" office:value="190" calcext:value-type="float">
            <text:p>190</text:p>
          </table:table-cell>
          <table:table-cell table:style-name="ce108" office:value-type="float" office:value="24300" calcext:value-type="float">
            <text:p>24,300</text:p>
          </table:table-cell>
          <table:table-cell office:value-type="float" office:value="11" calcext:value-type="float">
            <text:p>11</text:p>
          </table:table-cell>
          <table:table-cell table:style-name="ce112"/>
          <table:table-cell table:style-name="ce113"/>
          <table:table-cell table:style-name="ce55"/>
          <table:table-cell table:formula="of:=CONCATENATE([.FW512];&quot;元：&quot;;[.FX512])" office:value-type="string" office:string-value="190元：24300" calcext:value-type="string">
            <text:p>190元：24300</text:p>
          </table:table-cell>
          <table:table-cell table:style-name="ce67"/>
          <table:table-cell table:style-name="ce119" office:value-type="string" calcext:value-type="string">
            <text:p>第 9級</text:p>
          </table:table-cell>
          <table:table-cell table:style-name="ce127" office:value-type="string" calcext:value-type="string">
            <text:p>２２,８０１元至２４,０００元</text:p>
          </table:table-cell>
          <table:table-cell table:style-name="ce133" office:value-type="string" calcext:value-type="string" table:number-columns-spanned="2" table:number-rows-spanned="1">
            <text:p>２４,０００元</text:p>
          </table:table-cell>
          <table:covered-table-cell table:style-name="ce129"/>
          <table:table-cell table:style-name="ce141" office:value-type="string" calcext:value-type="string">
            <text:p>８００元</text:p>
          </table:table-cell>
          <table:table-cell table:style-name="ce148" office:value-type="float" office:value="24000" calcext:value-type="float">
            <text:p>24,000</text:p>
          </table:table-cell>
          <table:table-cell table:style-name="ce73" table:formula="of:=[.GJ512]*7.5%" office:value-type="float" office:value="1800" calcext:value-type="float">
            <text:p>1800 </text:p>
          </table:table-cell>
          <table:table-cell table:number-columns-repeated="16191"/>
        </table:table-row>
        <table:table-row table:style-name="ro6">
          <table:table-cell table:number-columns-repeated="156"/>
          <table:table-cell table:style-name="ce55" office:value-type="string" calcext:value-type="string">
            <text:p>建議參加儲金薪額</text:p>
          </table:table-cell>
          <table:table-cell table:formula="of:=VLOOKUP(MATCH(245; [.$FB$517:.$FB$597])+[.FB504]-1; [.$FA$517:.$FB$597]; 2; FALSE())" office:value-type="float" office:value="330" calcext:value-type="float">
            <text:p>330</text:p>
          </table:table-cell>
          <table:table-cell table:formula="of:=VLOOKUP(MATCH(330; [.$FB$517:.$FB$597])+[.FB504]-1; [.$FA$517:.$FB$597]; 2; FALSE())" office:value-type="float" office:value="430" calcext:value-type="float">
            <text:p>430</text:p>
          </table:table-cell>
          <table:table-cell table:style-name="ce57" office:value-type="string" calcext:value-type="string">
            <text:p>人工輸入</text:p>
          </table:table-cell>
          <table:table-cell table:style-name="ce76" table:formula="of:=[.$FG$509]*[.FE511]/12" office:value-type="float" office:value="26521.5657806699" calcext:value-type="float">
            <text:p>26,522</text:p>
          </table:table-cell>
          <table:table-cell table:style-name="ce82" office:value-type="string" calcext:value-type="string">
            <text:p>定期給付（月）</text:p>
          </table:table-cell>
          <table:table-cell table:style-name="ce89" table:formula="of:=IF([.$FB$504]+[.$FC$504]/12+[.$FB$505]+[.$FC$505]/12&lt;15;&quot;(未滿15年)&quot;;[.$FE$513])" office:value-type="float" office:value="26521.5657806699" calcext:value-type="float">
            <text:p>26,522 </text:p>
          </table:table-cell>
          <table:table-cell table:style-name="ce67" table:formula="of:=MAX([.FG511]-SUM([.FH510:.FH512]);0)" office:value-type="float" office:value="2187235.38736077" calcext:value-type="float">
            <text:p>2,187,235</text:p>
          </table:table-cell>
          <table:table-cell table:style-name="ce67" office:value-type="string" calcext:value-type="string">
            <text:p>孳息</text:p>
          </table:table-cell>
          <table:table-cell table:style-name="ce100"/>
          <table:table-cell office:value-type="float" office:value="11" calcext:value-type="float">
            <text:p>11</text:p>
          </table:table-cell>
          <table:table-cell table:style-name="ce102" table:formula="of:=[.FK513]-2/12" office:value-type="float" office:value="10.8333333333333" calcext:value-type="float">
            <text:p>10.83 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02" table:formula="of:=[.FM513]+10*[.FN513]/12" office:value-type="float" office:value="11.6666666666667" calcext:value-type="float">
            <text:p>11.67 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FT513]*1.5" office:value-type="float" office:value="16.5" calcext:value-type="float">
            <text:p>16.5</text:p>
          </table:table-cell>
          <table:table-cell/>
          <table:table-cell table:style-name="ce104" office:value-type="float" office:value="200" calcext:value-type="float">
            <text:p>200</text:p>
          </table:table-cell>
          <table:table-cell table:style-name="ce108" office:value-type="float" office:value="25050" calcext:value-type="float">
            <text:p>25,050</text:p>
          </table:table-cell>
          <table:table-cell office:value-type="float" office:value="12" calcext:value-type="float">
            <text:p>12</text:p>
          </table:table-cell>
          <table:table-cell table:style-name="ce112"/>
          <table:table-cell table:style-name="ce113"/>
          <table:table-cell table:style-name="ce55"/>
          <table:table-cell table:formula="of:=CONCATENATE([.FW513];&quot;元：&quot;;[.FX513])" office:value-type="string" office:string-value="200元：25050" calcext:value-type="string">
            <text:p>200元：25050</text:p>
          </table:table-cell>
          <table:table-cell table:style-name="ce67"/>
          <table:table-cell table:style-name="ce119" office:value-type="string" calcext:value-type="string">
            <text:p>第10級</text:p>
          </table:table-cell>
          <table:table-cell table:style-name="ce127" office:value-type="string" calcext:value-type="string">
            <text:p>２４,００１元至２５,２００元</text:p>
          </table:table-cell>
          <table:table-cell table:style-name="ce133" office:value-type="string" calcext:value-type="string" table:number-columns-spanned="2" table:number-rows-spanned="1">
            <text:p>２５,２００元</text:p>
          </table:table-cell>
          <table:covered-table-cell table:style-name="ce129"/>
          <table:table-cell table:style-name="ce141" office:value-type="string" calcext:value-type="string">
            <text:p>８４０元</text:p>
          </table:table-cell>
          <table:table-cell table:style-name="ce148" office:value-type="float" office:value="25200" calcext:value-type="float">
            <text:p>25,200</text:p>
          </table:table-cell>
          <table:table-cell table:style-name="ce73" table:formula="of:=[.GJ513]*7.5%" office:value-type="float" office:value="1890" calcext:value-type="float">
            <text:p>1890 </text:p>
          </table:table-cell>
          <table:table-cell table:number-columns-repeated="16191"/>
        </table:table-row>
        <table:table-row table:style-name="ro6">
          <table:table-cell table:number-columns-repeated="158"/>
          <table:table-cell office:value-type="float" office:value="9457" calcext:value-type="float">
            <text:p>9457</text:p>
          </table:table-cell>
          <table:table-cell table:number-columns-repeated="2"/>
          <table:table-cell table:style-name="ce84" office:value-type="string" calcext:value-type="string">
            <text:p><text:s/>說明：定期給付以平均餘命25年，利率2.0%為例。</text:p>
          </table:table-cell>
          <table:table-cell table:style-name="ce90"/>
          <table:table-cell table:style-name="ce67" table:number-columns-repeated="2"/>
          <table:table-cell table:style-name="ce100"/>
          <table:table-cell office:value-type="float" office:value="12" calcext:value-type="float">
            <text:p>12</text:p>
          </table:table-cell>
          <table:table-cell table:style-name="ce102" table:formula="of:=[.FK514]-2/12" office:value-type="float" office:value="11.8333333333333" calcext:value-type="float">
            <text:p>11.83 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02" table:formula="of:=[.FM514]+10*[.FN514]/12" office:value-type="float" office:value="13.6666666666667" calcext:value-type="float">
            <text:p>13.67 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FT514]*1.5" office:value-type="float" office:value="18" calcext:value-type="float">
            <text:p>18</text:p>
          </table:table-cell>
          <table:table-cell/>
          <table:table-cell table:style-name="ce104" office:value-type="float" office:value="210" calcext:value-type="float">
            <text:p>210</text:p>
          </table:table-cell>
          <table:table-cell table:style-name="ce108" office:value-type="float" office:value="25790" calcext:value-type="float">
            <text:p>25,790</text:p>
          </table:table-cell>
          <table:table-cell office:value-type="float" office:value="13" calcext:value-type="float">
            <text:p>13</text:p>
          </table:table-cell>
          <table:table-cell table:style-name="ce112"/>
          <table:table-cell table:style-name="ce113"/>
          <table:table-cell table:style-name="ce55"/>
          <table:table-cell table:formula="of:=CONCATENATE([.FW514];&quot;元：&quot;;[.FX514])" office:value-type="string" office:string-value="210元：25790" calcext:value-type="string">
            <text:p>210元：25790</text:p>
          </table:table-cell>
          <table:table-cell table:style-name="ce67"/>
          <table:table-cell table:style-name="ce119" office:value-type="string" calcext:value-type="string">
            <text:p>第11級</text:p>
          </table:table-cell>
          <table:table-cell table:style-name="ce127" office:value-type="string" calcext:value-type="string">
            <text:p>２５,２０１元至２６,４００元</text:p>
          </table:table-cell>
          <table:table-cell table:style-name="ce133" office:value-type="string" calcext:value-type="string" table:number-columns-spanned="2" table:number-rows-spanned="1">
            <text:p>２６,４００元</text:p>
          </table:table-cell>
          <table:covered-table-cell table:style-name="ce129"/>
          <table:table-cell table:style-name="ce141" office:value-type="string" calcext:value-type="string">
            <text:p>８８０元</text:p>
          </table:table-cell>
          <table:table-cell table:style-name="ce148" office:value-type="float" office:value="26400" calcext:value-type="float">
            <text:p>26,400</text:p>
          </table:table-cell>
          <table:table-cell table:style-name="ce73" table:formula="of:=[.GJ514]*7.5%" office:value-type="float" office:value="1980" calcext:value-type="float">
            <text:p>1980 </text:p>
          </table:table-cell>
          <table:table-cell table:number-columns-repeated="16191"/>
        </table:table-row>
        <table:table-row table:style-name="ro6">
          <table:table-cell table:number-columns-repeated="161"/>
          <table:table-cell table:style-name="ce84" office:value-type="string" calcext:value-type="string">
            <text:p>　　　若擇領終身給付，其年金保險投保費率俟儲金管理會公布。</text:p>
          </table:table-cell>
          <table:table-cell table:style-name="ce90"/>
          <table:table-cell/>
          <table:table-cell table:style-name="ce97" table:formula="of:=PMT(2%/12;300;-1;;1)" office:value-type="percentage" office:value="0.00423149090160473" calcext:value-type="percentage">
            <text:p>0.42315%</text:p>
          </table:table-cell>
          <table:table-cell table:style-name="ce100"/>
          <table:table-cell office:value-type="float" office:value="13" calcext:value-type="float">
            <text:p>13</text:p>
          </table:table-cell>
          <table:table-cell table:style-name="ce102" table:formula="of:=[.FK515]-2/12" office:value-type="float" office:value="12.8333333333333" calcext:value-type="float">
            <text:p>12.83 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102" table:formula="of:=[.FM515]+10*[.FN515]/12" office:value-type="float" office:value="15.6666666666667" calcext:value-type="float">
            <text:p>15.67 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FT515]*1.5" office:value-type="float" office:value="19.5" calcext:value-type="float">
            <text:p>19.5</text:p>
          </table:table-cell>
          <table:table-cell/>
          <table:table-cell table:style-name="ce104" office:value-type="float" office:value="220" calcext:value-type="float">
            <text:p>220</text:p>
          </table:table-cell>
          <table:table-cell table:style-name="ce108" office:value-type="float" office:value="26530" calcext:value-type="float">
            <text:p>26,530</text:p>
          </table:table-cell>
          <table:table-cell office:value-type="float" office:value="14" calcext:value-type="float">
            <text:p>14</text:p>
          </table:table-cell>
          <table:table-cell table:style-name="ce112"/>
          <table:table-cell table:style-name="ce113"/>
          <table:table-cell table:style-name="ce55"/>
          <table:table-cell table:formula="of:=CONCATENATE([.FW515];&quot;元：&quot;;[.FX515])" office:value-type="string" office:string-value="220元：26530" calcext:value-type="string">
            <text:p>220元：26530</text:p>
          </table:table-cell>
          <table:table-cell table:style-name="ce67"/>
          <table:table-cell table:style-name="ce119" office:value-type="string" calcext:value-type="string">
            <text:p>第12級</text:p>
          </table:table-cell>
          <table:table-cell table:style-name="ce127" office:value-type="string" calcext:value-type="string">
            <text:p>２６,４０１元至２７,６００元</text:p>
          </table:table-cell>
          <table:table-cell table:style-name="ce133" office:value-type="string" calcext:value-type="string" table:number-columns-spanned="2" table:number-rows-spanned="1">
            <text:p>２７,６００元</text:p>
          </table:table-cell>
          <table:covered-table-cell table:style-name="ce129"/>
          <table:table-cell table:style-name="ce141" office:value-type="string" calcext:value-type="string">
            <text:p>９２０元</text:p>
          </table:table-cell>
          <table:table-cell table:style-name="ce148" office:value-type="float" office:value="27600" calcext:value-type="float">
            <text:p>27,600</text:p>
          </table:table-cell>
          <table:table-cell table:style-name="ce73" table:formula="of:=[.GJ515]*7.5%" office:value-type="float" office:value="2070" calcext:value-type="float">
            <text:p>2070 </text:p>
          </table:table-cell>
          <table:table-cell table:number-columns-repeated="16191"/>
        </table:table-row>
        <table:table-row table:style-name="ro6">
          <table:table-cell table:number-columns-repeated="156"/>
          <table:table-cell table:style-name="ce56" office:value-type="string" calcext:value-type="string">
            <text:p>年度</text:p>
          </table:table-cell>
          <table:table-cell table:style-name="ce60" office:value-type="string" calcext:value-type="string">
            <text:p>薪額</text:p>
          </table:table-cell>
          <table:table-cell table:style-name="ce64" office:value-type="string" calcext:value-type="string">
            <text:p>本薪</text:p>
          </table:table-cell>
          <table:table-cell table:style-name="ce68" office:value-type="string" calcext:value-type="string">
            <text:p>通膨調整後薪資</text:p>
          </table:table-cell>
          <table:table-cell table:style-name="ce69" office:value-type="string" calcext:value-type="string">
            <text:p>年提撥數</text:p>
          </table:table-cell>
          <table:table-cell table:style-name="ce69" office:value-type="string" calcext:value-type="string">
            <text:p>當年當筆收益</text:p>
          </table:table-cell>
          <table:table-cell table:style-name="ce69" office:value-type="string" calcext:value-type="string">
            <text:p>私校一次金</text:p>
          </table:table-cell>
          <table:table-cell table:style-name="ce93" office:value-type="string" calcext:value-type="string">
            <text:p>個人提撥數</text:p>
          </table:table-cell>
          <table:table-cell table:style-name="ce67"/>
          <table:table-cell table:style-name="ce100"/>
          <table:table-cell office:value-type="float" office:value="14" calcext:value-type="float">
            <text:p>14</text:p>
          </table:table-cell>
          <table:table-cell table:style-name="ce102" table:formula="of:=[.FK516]-2/12" office:value-type="float" office:value="13.8333333333333" calcext:value-type="float">
            <text:p>13.83 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02" table:formula="of:=[.FM516]+10*[.FN516]/12" office:value-type="float" office:value="17.6666666666667" calcext:value-type="float">
            <text:p>17.67 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FT516]*1.5" office:value-type="float" office:value="21" calcext:value-type="float">
            <text:p>21</text:p>
          </table:table-cell>
          <table:table-cell/>
          <table:table-cell table:style-name="ce104" office:value-type="float" office:value="230" calcext:value-type="float">
            <text:p>230</text:p>
          </table:table-cell>
          <table:table-cell table:style-name="ce108" office:value-type="float" office:value="27280" calcext:value-type="float">
            <text:p>27,280</text:p>
          </table:table-cell>
          <table:table-cell office:value-type="float" office:value="15" calcext:value-type="float">
            <text:p>15</text:p>
          </table:table-cell>
          <table:table-cell table:style-name="ce112"/>
          <table:table-cell table:style-name="ce113"/>
          <table:table-cell table:style-name="ce55"/>
          <table:table-cell table:formula="of:=CONCATENATE([.FW516];&quot;元：&quot;;[.FX516])" office:value-type="string" office:string-value="230元：27280" calcext:value-type="string">
            <text:p>230元：27280</text:p>
          </table:table-cell>
          <table:table-cell table:style-name="ce67"/>
          <table:table-cell table:style-name="ce119" office:value-type="string" calcext:value-type="string">
            <text:p>第13級</text:p>
          </table:table-cell>
          <table:table-cell table:style-name="ce127" office:value-type="string" calcext:value-type="string">
            <text:p>２７,６０１元至２８,８００元</text:p>
          </table:table-cell>
          <table:table-cell table:style-name="ce133" office:value-type="string" calcext:value-type="string" table:number-columns-spanned="2" table:number-rows-spanned="1">
            <text:p>２８,８００元</text:p>
          </table:table-cell>
          <table:covered-table-cell table:style-name="ce129"/>
          <table:table-cell table:style-name="ce141" office:value-type="string" calcext:value-type="string">
            <text:p>９６０元</text:p>
          </table:table-cell>
          <table:table-cell table:style-name="ce148" office:value-type="float" office:value="28800" calcext:value-type="float">
            <text:p>28,800</text:p>
          </table:table-cell>
          <table:table-cell table:style-name="ce73" table:formula="of:=[.GJ516]*7.5%" office:value-type="float" office:value="2160" calcext:value-type="float">
            <text:p>2160 </text:p>
          </table:table-cell>
          <table:table-cell table:number-columns-repeated="16191"/>
        </table:table-row>
        <table:table-row table:style-name="ro6">
          <table:table-cell table:number-columns-repeated="156"/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7"/>
          <table:table-cell table:style-name="ce100"/>
          <table:table-cell office:value-type="float" office:value="15" calcext:value-type="float">
            <text:p>15</text:p>
          </table:table-cell>
          <table:table-cell table:style-name="ce102" table:formula="of:=[.FK517]-2/12" office:value-type="float" office:value="14.8333333333333" calcext:value-type="float">
            <text:p>14.83 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102" table:formula="of:=[.FM517]+10*[.FN517]/12" office:value-type="float" office:value="19.6666666666667" calcext:value-type="float">
            <text:p>19.67 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FT517]*1.5" office:value-type="float" office:value="22.5" calcext:value-type="float">
            <text:p>22.5</text:p>
          </table:table-cell>
          <table:table-cell/>
          <table:table-cell table:style-name="ce104" office:value-type="float" office:value="245" calcext:value-type="float">
            <text:p>245</text:p>
          </table:table-cell>
          <table:table-cell table:style-name="ce108" office:value-type="float" office:value="28390" calcext:value-type="float">
            <text:p>28,390</text:p>
          </table:table-cell>
          <table:table-cell office:value-type="float" office:value="16" calcext:value-type="float">
            <text:p>16</text:p>
          </table:table-cell>
          <table:table-cell table:style-name="ce112"/>
          <table:table-cell table:style-name="ce113"/>
          <table:table-cell table:style-name="ce55"/>
          <table:table-cell table:formula="of:=CONCATENATE([.FW517];&quot;元：&quot;;[.FX517])" office:value-type="string" office:string-value="245元：28390" calcext:value-type="string">
            <text:p>245元：28390</text:p>
          </table:table-cell>
          <table:table-cell table:style-name="ce67"/>
          <table:table-cell table:style-name="ce119" office:value-type="string" calcext:value-type="string">
            <text:p>第14級</text:p>
          </table:table-cell>
          <table:table-cell table:style-name="ce127" office:value-type="string" calcext:value-type="string">
            <text:p>２８,８０１元至３０,３００元</text:p>
          </table:table-cell>
          <table:table-cell table:style-name="ce133" office:value-type="string" calcext:value-type="string" table:number-columns-spanned="2" table:number-rows-spanned="1">
            <text:p>３０,３００元</text:p>
          </table:table-cell>
          <table:covered-table-cell table:style-name="ce129"/>
          <table:table-cell table:style-name="ce141" office:value-type="string" calcext:value-type="string">
            <text:p>１,０１０元</text:p>
          </table:table-cell>
          <table:table-cell table:style-name="ce148" office:value-type="float" office:value="30300" calcext:value-type="float">
            <text:p>30,300</text:p>
          </table:table-cell>
          <table:table-cell table:style-name="ce73" table:formula="of:=[.GJ517]*7.5%" office:value-type="float" office:value="2272.5" calcext:value-type="float">
            <text:p>2273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1" calcext:value-type="float">
            <text:p>1</text:p>
          </table:table-cell>
          <table:table-cell table:style-name="ce62" office:value-type="float" office:value="90" calcext:value-type="float">
            <text:p>90</text:p>
          </table:table-cell>
          <table:table-cell table:style-name="ce66" office:value-type="float" office:value="16870" calcext:value-type="float">
            <text:p>16,870</text:p>
          </table:table-cell>
          <table:table-cell table:style-name="ce70" table:formula="of:=[.FC518]*(1+[.$FB$508])^([.FA518]-1)" office:value-type="float" office:value="16870" calcext:value-type="float">
            <text:p><text:s/>16,870 </text:p>
          </table:table-cell>
          <table:table-cell table:style-name="ce67" table:formula="of:=[.FD518]*2*[.$FB$507]*12" office:value-type="float" office:value="48585.6" calcext:value-type="float">
            <text:p>48,586</text:p>
          </table:table-cell>
          <table:table-cell table:style-name="ce67" table:formula="of:=FV([.$FC$506]/12;12;-[.FE518]/12;;0)-[.FE518]" office:value-type="float" office:value="900.707692094445" calcext:value-type="float">
            <text:p>901</text:p>
          </table:table-cell>
          <table:table-cell table:style-name="ce67" table:formula="of:=[.FE518]+[.FF518]" office:value-type="float" office:value="49486.3076920947" calcext:value-type="float">
            <text:p>49,486</text:p>
          </table:table-cell>
          <table:table-cell table:style-name="ce67" table:formula="of:=SUM([.FE$518:.FE518])*[.$FE$502]" office:value-type="float" office:value="17004.96" calcext:value-type="float">
            <text:p>17,005</text:p>
          </table:table-cell>
          <table:table-cell table:style-name="ce67"/>
          <table:table-cell table:style-name="ce100"/>
          <table:table-cell office:value-type="float" office:value="16" calcext:value-type="float">
            <text:p>16</text:p>
          </table:table-cell>
          <table:table-cell table:style-name="ce102" table:formula="of:=[.FK518]-2/12" office:value-type="float" office:value="15.8333333333333" calcext:value-type="float">
            <text:p>15.83 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102" table:formula="of:=[.FM518]+10*[.FN518]/12" office:value-type="float" office:value="22.5" calcext:value-type="float">
            <text:p>22.50 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FT518]*1.5" office:value-type="float" office:value="24" calcext:value-type="float">
            <text:p>24</text:p>
          </table:table-cell>
          <table:table-cell/>
          <table:table-cell table:style-name="ce104" office:value-type="float" office:value="260" calcext:value-type="float">
            <text:p>260</text:p>
          </table:table-cell>
          <table:table-cell table:style-name="ce108" office:value-type="float" office:value="29500" calcext:value-type="float">
            <text:p>29,500</text:p>
          </table:table-cell>
          <table:table-cell office:value-type="float" office:value="17" calcext:value-type="float">
            <text:p>17</text:p>
          </table:table-cell>
          <table:table-cell table:style-name="ce112"/>
          <table:table-cell table:style-name="ce113"/>
          <table:table-cell table:style-name="ce55"/>
          <table:table-cell table:formula="of:=CONCATENATE([.FW518];&quot;元：&quot;;[.FX518])" office:value-type="string" office:string-value="260元：29500" calcext:value-type="string">
            <text:p>260元：29500</text:p>
          </table:table-cell>
          <table:table-cell table:style-name="ce67"/>
          <table:table-cell table:style-name="ce119" office:value-type="string" calcext:value-type="string">
            <text:p>第15級</text:p>
          </table:table-cell>
          <table:table-cell table:style-name="ce127" office:value-type="string" calcext:value-type="string">
            <text:p>３０,３０１元至３１,８００元</text:p>
          </table:table-cell>
          <table:table-cell table:style-name="ce133" office:value-type="string" calcext:value-type="string" table:number-columns-spanned="2" table:number-rows-spanned="1">
            <text:p>３１,８００元</text:p>
          </table:table-cell>
          <table:covered-table-cell table:style-name="ce129"/>
          <table:table-cell table:style-name="ce141" office:value-type="string" calcext:value-type="string">
            <text:p>１,０６０元</text:p>
          </table:table-cell>
          <table:table-cell table:style-name="ce148" office:value-type="float" office:value="31800" calcext:value-type="float">
            <text:p>31,800</text:p>
          </table:table-cell>
          <table:table-cell table:style-name="ce73" table:formula="of:=[.GJ518]*7.5%" office:value-type="float" office:value="2385" calcext:value-type="float">
            <text:p>2385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</text:p>
          </table:table-cell>
          <table:table-cell table:style-name="ce66" office:value-type="float" office:value="17620" calcext:value-type="float">
            <text:p>17,620</text:p>
          </table:table-cell>
          <table:table-cell table:style-name="ce70" table:formula="of:=[.FC519]*(1+[.$FB$508])^([.FA519]-1)" office:value-type="float" office:value="17620" calcext:value-type="float">
            <text:p><text:s/>17,620 </text:p>
          </table:table-cell>
          <table:table-cell table:style-name="ce67" table:formula="of:=[.FD519]*2*[.$FB$507]*12" office:value-type="float" office:value="50745.6" calcext:value-type="float">
            <text:p>50,746</text:p>
          </table:table-cell>
          <table:table-cell table:style-name="ce67" table:formula="of:=FV([.$FC$506]/12;12;-[.FE519]/12;;0)-[.FE519]" office:value-type="float" office:value="940.751009763138" calcext:value-type="float">
            <text:p>941</text:p>
          </table:table-cell>
          <table:table-cell table:style-name="ce67" table:formula="of:=[.FG518]*(1+[.$FC$506])+[.FE519]+[.FF519]" office:value-type="float" office:value="103152.111009542" calcext:value-type="float">
            <text:p>103,152</text:p>
          </table:table-cell>
          <table:table-cell table:style-name="ce67" table:formula="of:=SUM([.FE$518:.FE519])*[.$FE$502]" office:value-type="float" office:value="34765.92" calcext:value-type="float">
            <text:p>34,766</text:p>
          </table:table-cell>
          <table:table-cell table:style-name="ce67"/>
          <table:table-cell table:style-name="ce100"/>
          <table:table-cell office:value-type="float" office:value="17" calcext:value-type="float">
            <text:p>17</text:p>
          </table:table-cell>
          <table:table-cell table:style-name="ce102" table:formula="of:=[.FK519]-2/12" office:value-type="float" office:value="16.8333333333333" calcext:value-type="float">
            <text:p>16.83 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style-name="ce102" table:formula="of:=[.FM519]+10*[.FN519]/12" office:value-type="float" office:value="25.5" calcext:value-type="float">
            <text:p>25.50 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FT519]*1.5" office:value-type="float" office:value="25.5" calcext:value-type="float">
            <text:p>25.5</text:p>
          </table:table-cell>
          <table:table-cell/>
          <table:table-cell table:style-name="ce104" office:value-type="float" office:value="275" calcext:value-type="float">
            <text:p>275</text:p>
          </table:table-cell>
          <table:table-cell table:style-name="ce108" office:value-type="float" office:value="30620" calcext:value-type="float">
            <text:p>30,620</text:p>
          </table:table-cell>
          <table:table-cell office:value-type="float" office:value="18" calcext:value-type="float">
            <text:p>18</text:p>
          </table:table-cell>
          <table:table-cell table:style-name="ce112"/>
          <table:table-cell table:style-name="ce113"/>
          <table:table-cell table:style-name="ce55"/>
          <table:table-cell table:formula="of:=CONCATENATE([.FW519];&quot;元：&quot;;[.FX519])" office:value-type="string" office:string-value="275元：30620" calcext:value-type="string">
            <text:p>275元：30620</text:p>
          </table:table-cell>
          <table:table-cell table:style-name="ce67"/>
          <table:table-cell table:style-name="ce119" office:value-type="string" calcext:value-type="string">
            <text:p>第16級</text:p>
          </table:table-cell>
          <table:table-cell table:style-name="ce127" office:value-type="string" calcext:value-type="string">
            <text:p>３１,８０１元至３３,３００元</text:p>
          </table:table-cell>
          <table:table-cell table:style-name="ce133" office:value-type="string" calcext:value-type="string" table:number-columns-spanned="2" table:number-rows-spanned="1">
            <text:p>３３,３００元</text:p>
          </table:table-cell>
          <table:covered-table-cell table:style-name="ce129"/>
          <table:table-cell table:style-name="ce141" office:value-type="string" calcext:value-type="string">
            <text:p>１,１１０元</text:p>
          </table:table-cell>
          <table:table-cell table:style-name="ce148" office:value-type="float" office:value="33300" calcext:value-type="float">
            <text:p>33,300</text:p>
          </table:table-cell>
          <table:table-cell table:style-name="ce73" table:formula="of:=[.GJ519]*7.5%" office:value-type="float" office:value="2497.5" calcext:value-type="float">
            <text:p>2498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" calcext:value-type="float">
            <text:p>3</text:p>
          </table:table-cell>
          <table:table-cell table:style-name="ce62" office:value-type="float" office:value="110" calcext:value-type="float">
            <text:p>110</text:p>
          </table:table-cell>
          <table:table-cell table:style-name="ce66" office:value-type="float" office:value="18360" calcext:value-type="float">
            <text:p>18,360</text:p>
          </table:table-cell>
          <table:table-cell table:style-name="ce70" table:formula="of:=[.FC520]*(1+[.$FB$508])^([.FA520]-1)" office:value-type="float" office:value="18360" calcext:value-type="float">
            <text:p><text:s/>18,360 </text:p>
          </table:table-cell>
          <table:table-cell table:style-name="ce67" table:formula="of:=[.FD520]*2*[.$FB$507]*12" office:value-type="float" office:value="52876.8" calcext:value-type="float">
            <text:p>52,877</text:p>
          </table:table-cell>
          <table:table-cell table:style-name="ce67" table:formula="of:=FV([.$FC$506]/12;12;-[.FE520]/12;;0)-[.FE520]" office:value-type="float" office:value="980.260416529578" calcext:value-type="float">
            <text:p>980</text:p>
          </table:table-cell>
          <table:table-cell table:style-name="ce67" table:formula="of:=[.FG519]*(1+[.$FC$506])+[.FE520]+[.FF520]" office:value-type="float" office:value="161135.255866453" calcext:value-type="float">
            <text:p>161,135</text:p>
          </table:table-cell>
          <table:table-cell table:style-name="ce67" table:formula="of:=SUM([.FE$518:.FE520])*[.$FE$502]" office:value-type="float" office:value="53272.8" calcext:value-type="float">
            <text:p>53,273</text:p>
          </table:table-cell>
          <table:table-cell table:style-name="ce67"/>
          <table:table-cell table:style-name="ce100"/>
          <table:table-cell office:value-type="float" office:value="18" calcext:value-type="float">
            <text:p>18</text:p>
          </table:table-cell>
          <table:table-cell table:style-name="ce102" table:formula="of:=[.FK520]-2/12" office:value-type="float" office:value="17.8333333333333" calcext:value-type="float">
            <text:p>17.83 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style-name="ce102" table:formula="of:=[.FM520]+10*[.FN520]/12" office:value-type="float" office:value="28.5" calcext:value-type="float">
            <text:p>28.50 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FT520]*1.5" office:value-type="float" office:value="27" calcext:value-type="float">
            <text:p>27</text:p>
          </table:table-cell>
          <table:table-cell/>
          <table:table-cell table:style-name="ce104" office:value-type="float" office:value="290" calcext:value-type="float">
            <text:p>290</text:p>
          </table:table-cell>
          <table:table-cell table:style-name="ce108" office:value-type="float" office:value="31730" calcext:value-type="float">
            <text:p>31,730</text:p>
          </table:table-cell>
          <table:table-cell office:value-type="float" office:value="19" calcext:value-type="float">
            <text:p>19</text:p>
          </table:table-cell>
          <table:table-cell table:style-name="ce112"/>
          <table:table-cell table:style-name="ce113"/>
          <table:table-cell table:style-name="ce55"/>
          <table:table-cell table:formula="of:=CONCATENATE([.FW520];&quot;元：&quot;;[.FX520])" office:value-type="string" office:string-value="290元：31730" calcext:value-type="string">
            <text:p>290元：31730</text:p>
          </table:table-cell>
          <table:table-cell table:style-name="ce67"/>
          <table:table-cell table:style-name="ce119" office:value-type="string" calcext:value-type="string">
            <text:p>第17級</text:p>
          </table:table-cell>
          <table:table-cell table:style-name="ce127" office:value-type="string" calcext:value-type="string">
            <text:p>３３,３０１元至３４,８００元</text:p>
          </table:table-cell>
          <table:table-cell table:style-name="ce133" office:value-type="string" calcext:value-type="string" table:number-columns-spanned="2" table:number-rows-spanned="1">
            <text:p>３４,８００元</text:p>
          </table:table-cell>
          <table:covered-table-cell table:style-name="ce129"/>
          <table:table-cell table:style-name="ce141" office:value-type="string" calcext:value-type="string">
            <text:p>１,１６０元</text:p>
          </table:table-cell>
          <table:table-cell table:style-name="ce148" office:value-type="float" office:value="34800" calcext:value-type="float">
            <text:p>34,800</text:p>
          </table:table-cell>
          <table:table-cell table:style-name="ce73" table:formula="of:=[.GJ520]*7.5%" office:value-type="float" office:value="2610" calcext:value-type="float">
            <text:p>2610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4" calcext:value-type="float">
            <text:p>4</text:p>
          </table:table-cell>
          <table:table-cell table:style-name="ce62" office:value-type="float" office:value="120" calcext:value-type="float">
            <text:p>120</text:p>
          </table:table-cell>
          <table:table-cell table:style-name="ce66" office:value-type="float" office:value="19100" calcext:value-type="float">
            <text:p>19,100</text:p>
          </table:table-cell>
          <table:table-cell table:style-name="ce70" table:formula="of:=[.FC521]*(1+[.$FB$508])^([.FA521]-1)" office:value-type="float" office:value="19100" calcext:value-type="float">
            <text:p><text:s/>19,100 </text:p>
          </table:table-cell>
          <table:table-cell table:style-name="ce67" table:formula="of:=[.FD521]*2*[.$FB$507]*12" office:value-type="float" office:value="55008" calcext:value-type="float">
            <text:p>55,008</text:p>
          </table:table-cell>
          <table:table-cell table:style-name="ce67" table:formula="of:=FV([.$FC$506]/12;12;-[.FE521]/12;;0)-[.FE521]" office:value-type="float" office:value="1019.76982329602" calcext:value-type="float">
            <text:p>1,020</text:p>
          </table:table-cell>
          <table:table-cell table:style-name="ce67" table:formula="of:=[.FG520]*(1+[.$FC$506])+[.FE521]+[.FF521]" office:value-type="float" office:value="223608.435924407" calcext:value-type="float">
            <text:p>223,608</text:p>
          </table:table-cell>
          <table:table-cell table:style-name="ce67" table:formula="of:=SUM([.FE$518:.FE521])*[.$FE$502]" office:value-type="float" office:value="72525.6" calcext:value-type="float">
            <text:p>72,526</text:p>
          </table:table-cell>
          <table:table-cell table:style-name="ce67"/>
          <table:table-cell table:style-name="ce100"/>
          <table:table-cell office:value-type="float" office:value="19" calcext:value-type="float">
            <text:p>19</text:p>
          </table:table-cell>
          <table:table-cell table:style-name="ce102" table:formula="of:=[.FK521]-2/12" office:value-type="float" office:value="18.8333333333333" calcext:value-type="float">
            <text:p>18.83 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style-name="ce102" table:formula="of:=[.FM521]+10*[.FN521]/12" office:value-type="float" office:value="31.5" calcext:value-type="float">
            <text:p>31.50 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FT521]*1.5" office:value-type="float" office:value="28.5" calcext:value-type="float">
            <text:p>28.5</text:p>
          </table:table-cell>
          <table:table-cell/>
          <table:table-cell table:style-name="ce104" office:value-type="float" office:value="310" calcext:value-type="float">
            <text:p>310</text:p>
          </table:table-cell>
          <table:table-cell table:style-name="ce108" office:value-type="float" office:value="32850" calcext:value-type="float">
            <text:p>32,850</text:p>
          </table:table-cell>
          <table:table-cell office:value-type="float" office:value="20" calcext:value-type="float">
            <text:p>20</text:p>
          </table:table-cell>
          <table:table-cell table:style-name="ce112"/>
          <table:table-cell table:style-name="ce113"/>
          <table:table-cell table:style-name="ce55"/>
          <table:table-cell table:formula="of:=CONCATENATE([.FW521];&quot;元：&quot;;[.FX521])" office:value-type="string" office:string-value="310元：32850" calcext:value-type="string">
            <text:p>310元：32850</text:p>
          </table:table-cell>
          <table:table-cell table:style-name="ce67"/>
          <table:table-cell table:style-name="ce119" office:value-type="string" calcext:value-type="string">
            <text:p>第18級</text:p>
          </table:table-cell>
          <table:table-cell table:style-name="ce127" office:value-type="string" calcext:value-type="string">
            <text:p>３４,８０１元至３６,３００元</text:p>
          </table:table-cell>
          <table:table-cell table:style-name="ce133" office:value-type="string" calcext:value-type="string" table:number-columns-spanned="2" table:number-rows-spanned="1">
            <text:p>３６,３００元</text:p>
          </table:table-cell>
          <table:covered-table-cell table:style-name="ce129"/>
          <table:table-cell table:style-name="ce141" office:value-type="string" calcext:value-type="string">
            <text:p>１,２１０元</text:p>
          </table:table-cell>
          <table:table-cell table:style-name="ce149" office:value-type="float" office:value="36300" calcext:value-type="float">
            <text:p>36,300</text:p>
          </table:table-cell>
          <table:table-cell table:style-name="ce73" table:formula="of:=[.GJ521]*7.5%" office:value-type="float" office:value="2722.5" calcext:value-type="float">
            <text:p>2723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5" calcext:value-type="float">
            <text:p>5</text:p>
          </table:table-cell>
          <table:table-cell table:style-name="ce62" office:value-type="float" office:value="130" calcext:value-type="float">
            <text:p>130</text:p>
          </table:table-cell>
          <table:table-cell table:style-name="ce66" office:value-type="float" office:value="19850" calcext:value-type="float">
            <text:p>19,850</text:p>
          </table:table-cell>
          <table:table-cell table:style-name="ce70" table:formula="of:=[.FC522]*(1+[.$FB$508])^([.FA522]-1)" office:value-type="float" office:value="19850" calcext:value-type="float">
            <text:p><text:s/>19,850 </text:p>
          </table:table-cell>
          <table:table-cell table:style-name="ce67" table:formula="of:=[.FD522]*2*[.$FB$507]*12" office:value-type="float" office:value="57168" calcext:value-type="float">
            <text:p>57,168</text:p>
          </table:table-cell>
          <table:table-cell table:style-name="ce67" table:formula="of:=FV([.$FC$506]/12;12;-[.FE522]/12;;0)-[.FE522]" office:value-type="float" office:value="1059.81314096472" calcext:value-type="float">
            <text:p>1,060</text:p>
          </table:table-cell>
          <table:table-cell table:style-name="ce67" table:formula="of:=[.FG521]*(1+[.$FC$506])+[.FE522]+[.FF522]" office:value-type="float" office:value="290780.586502348" calcext:value-type="float">
            <text:p>290,781</text:p>
          </table:table-cell>
          <table:table-cell table:style-name="ce67" table:formula="of:=SUM([.FE$518:.FE522])*[.$FE$502]" office:value-type="float" office:value="92534.4" calcext:value-type="float">
            <text:p>92,534</text:p>
          </table:table-cell>
          <table:table-cell table:style-name="ce67"/>
          <table:table-cell table:style-name="ce100"/>
          <table:table-cell office:value-type="float" office:value="20" calcext:value-type="float">
            <text:p>20</text:p>
          </table:table-cell>
          <table:table-cell table:style-name="ce102" table:formula="of:=[.FK522]-2/12" office:value-type="float" office:value="19.8333333333333" calcext:value-type="float">
            <text:p>19.83 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style-name="ce102" table:formula="of:=[.FM522]+10*[.FN522]/12" office:value-type="float" office:value="35.3333333333333" calcext:value-type="float">
            <text:p>35.33 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FT522]*1.5" office:value-type="float" office:value="30" calcext:value-type="float">
            <text:p>30</text:p>
          </table:table-cell>
          <table:table-cell/>
          <table:table-cell table:style-name="ce104" office:value-type="float" office:value="330" calcext:value-type="float">
            <text:p>330</text:p>
          </table:table-cell>
          <table:table-cell table:style-name="ce108" office:value-type="float" office:value="33960" calcext:value-type="float">
            <text:p>33,960</text:p>
          </table:table-cell>
          <table:table-cell office:value-type="float" office:value="21" calcext:value-type="float">
            <text:p>21</text:p>
          </table:table-cell>
          <table:table-cell table:style-name="ce112"/>
          <table:table-cell table:style-name="ce113"/>
          <table:table-cell table:style-name="ce55"/>
          <table:table-cell table:formula="of:=CONCATENATE([.FW522];&quot;元：&quot;;[.FX522])" office:value-type="string" office:string-value="330元：33960" calcext:value-type="string">
            <text:p>330元：33960</text:p>
          </table:table-cell>
          <table:table-cell table:style-name="ce67"/>
          <table:table-cell table:style-name="ce119" office:value-type="string" calcext:value-type="string">
            <text:p>第19級</text:p>
          </table:table-cell>
          <table:table-cell table:style-name="ce127" office:value-type="string" calcext:value-type="string">
            <text:p>３６,３０１元至３８,２００元</text:p>
          </table:table-cell>
          <table:table-cell table:style-name="ce133" office:value-type="string" calcext:value-type="string" table:number-columns-spanned="2" table:number-rows-spanned="1">
            <text:p>３８,２００元</text:p>
          </table:table-cell>
          <table:covered-table-cell table:style-name="ce129"/>
          <table:table-cell table:style-name="ce141" office:value-type="string" calcext:value-type="string">
            <text:p>１,２７３元</text:p>
          </table:table-cell>
          <table:table-cell table:style-name="ce150" office:value-type="float" office:value="38200" calcext:value-type="float">
            <text:p>38,200</text:p>
          </table:table-cell>
          <table:table-cell table:style-name="ce73" table:formula="of:=[.GJ522]*7.5%" office:value-type="float" office:value="2865" calcext:value-type="float">
            <text:p>2865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6" calcext:value-type="float">
            <text:p>6</text:p>
          </table:table-cell>
          <table:table-cell table:style-name="ce62" office:value-type="float" office:value="140" calcext:value-type="float">
            <text:p>140</text:p>
          </table:table-cell>
          <table:table-cell table:style-name="ce66" office:value-type="float" office:value="20590" calcext:value-type="float">
            <text:p>20,590</text:p>
          </table:table-cell>
          <table:table-cell table:style-name="ce70" table:formula="of:=[.FC523]*(1+[.$FB$508])^([.FA523]-1)" office:value-type="float" office:value="20590" calcext:value-type="float">
            <text:p><text:s/>20,590 </text:p>
          </table:table-cell>
          <table:table-cell table:style-name="ce67" table:formula="of:=[.FD523]*2*[.$FB$507]*12" office:value-type="float" office:value="59299.2" calcext:value-type="float">
            <text:p>59,299</text:p>
          </table:table-cell>
          <table:table-cell table:style-name="ce67" table:formula="of:=FV([.$FC$506]/12;12;-[.FE523]/12;;0)-[.FE523]" office:value-type="float" office:value="1099.32254773115" calcext:value-type="float">
            <text:p>1,099</text:p>
          </table:table-cell>
          <table:table-cell table:style-name="ce67" table:formula="of:=[.FG522]*(1+[.$FC$506])+[.FE523]+[.FF523]" office:value-type="float" office:value="362810.332510173" calcext:value-type="float">
            <text:p>362,810</text:p>
          </table:table-cell>
          <table:table-cell table:style-name="ce67" table:formula="of:=SUM([.FE$518:.FE523])*[.$FE$502]" office:value-type="float" office:value="113289.12" calcext:value-type="float">
            <text:p>113,289</text:p>
          </table:table-cell>
          <table:table-cell table:style-name="ce67"/>
          <table:table-cell table:style-name="ce100"/>
          <table:table-cell office:value-type="float" office:value="21" calcext:value-type="float">
            <text:p>21</text:p>
          </table:table-cell>
          <table:table-cell table:style-name="ce102" table:formula="of:=[.FK523]-2/12" office:value-type="float" office:value="20.8333333333333" calcext:value-type="float">
            <text:p>20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3]+10*[.FN523]/12" office:value-type="float" office:value="36" calcext:value-type="float">
            <text:p>36.00 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.FT523]*1.5" office:value-type="float" office:value="31.5" calcext:value-type="float">
            <text:p>31.5</text:p>
          </table:table-cell>
          <table:table-cell/>
          <table:table-cell table:style-name="ce104" office:value-type="float" office:value="350" calcext:value-type="float">
            <text:p>350</text:p>
          </table:table-cell>
          <table:table-cell table:style-name="ce108" office:value-type="float" office:value="35080" calcext:value-type="float">
            <text:p>35,080</text:p>
          </table:table-cell>
          <table:table-cell office:value-type="float" office:value="22" calcext:value-type="float">
            <text:p>22</text:p>
          </table:table-cell>
          <table:table-cell table:style-name="ce112"/>
          <table:table-cell table:style-name="ce113"/>
          <table:table-cell table:style-name="ce55"/>
          <table:table-cell table:formula="of:=CONCATENATE([.FW523];&quot;元：&quot;;[.FX523])" office:value-type="string" office:string-value="350元：35080" calcext:value-type="string">
            <text:p>350元：35080</text:p>
          </table:table-cell>
          <table:table-cell table:style-name="ce67"/>
          <table:table-cell table:style-name="ce120" office:value-type="string" calcext:value-type="string">
            <text:p>第20級</text:p>
          </table:table-cell>
          <table:table-cell table:style-name="ce128" office:value-type="string" calcext:value-type="string">
            <text:p>３８,２０１元至４０,１００元</text:p>
          </table:table-cell>
          <table:table-cell table:style-name="ce133" office:value-type="string" calcext:value-type="string" table:number-columns-spanned="2" table:number-rows-spanned="1">
            <text:p>４０,１００元</text:p>
          </table:table-cell>
          <table:covered-table-cell table:style-name="ce129"/>
          <table:table-cell table:style-name="ce142" office:value-type="string" calcext:value-type="string">
            <text:p>１,３３７元</text:p>
          </table:table-cell>
          <table:table-cell table:style-name="ce148" office:value-type="float" office:value="40100" calcext:value-type="float">
            <text:p>40,100</text:p>
          </table:table-cell>
          <table:table-cell table:style-name="ce73" table:formula="of:=[.GJ523]*7.5%" office:value-type="float" office:value="3007.5" calcext:value-type="float">
            <text:p>3008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7" calcext:value-type="float">
            <text:p>7</text:p>
          </table:table-cell>
          <table:table-cell table:style-name="ce62" office:value-type="float" office:value="150" calcext:value-type="float">
            <text:p>150</text:p>
          </table:table-cell>
          <table:table-cell table:style-name="ce66" office:value-type="float" office:value="21330" calcext:value-type="float">
            <text:p>21,330</text:p>
          </table:table-cell>
          <table:table-cell table:style-name="ce70" table:formula="of:=[.FC524]*(1+[.$FB$508])^([.FA524]-1)" office:value-type="float" office:value="21330" calcext:value-type="float">
            <text:p><text:s/>21,330 </text:p>
          </table:table-cell>
          <table:table-cell table:style-name="ce67" table:formula="of:=[.FD524]*2*[.$FB$507]*12" office:value-type="float" office:value="61430.4" calcext:value-type="float">
            <text:p>61,430</text:p>
          </table:table-cell>
          <table:table-cell table:style-name="ce67" table:formula="of:=FV([.$FC$506]/12;12;-[.FE524]/12;;0)-[.FE524]" office:value-type="float" office:value="1138.8319544976" calcext:value-type="float">
            <text:p>1,139</text:p>
          </table:table-cell>
          <table:table-cell table:style-name="ce67" table:formula="of:=[.FG523]*(1+[.$FC$506])+[.FE524]+[.FF524]" office:value-type="float" office:value="439891.977765078" calcext:value-type="float">
            <text:p>439,892</text:p>
          </table:table-cell>
          <table:table-cell table:style-name="ce67" table:formula="of:=SUM([.FE$518:.FE524])*[.$FE$502]" office:value-type="float" office:value="134789.76" calcext:value-type="float">
            <text:p>134,790</text:p>
          </table:table-cell>
          <table:table-cell table:style-name="ce67"/>
          <table:table-cell table:style-name="ce100"/>
          <table:table-cell office:value-type="float" office:value="22" calcext:value-type="float">
            <text:p>22</text:p>
          </table:table-cell>
          <table:table-cell table:style-name="ce102" table:formula="of:=[.FK524]-2/12" office:value-type="float" office:value="21.8333333333333" calcext:value-type="float">
            <text:p>21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4]+10*[.FN524]/12" office:value-type="float" office:value="36" calcext:value-type="float">
            <text:p>36.00 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.FT524]*1.5" office:value-type="float" office:value="33" calcext:value-type="float">
            <text:p>33</text:p>
          </table:table-cell>
          <table:table-cell/>
          <table:table-cell table:style-name="ce104" office:value-type="float" office:value="370" calcext:value-type="float">
            <text:p>370</text:p>
          </table:table-cell>
          <table:table-cell table:style-name="ce108" office:value-type="float" office:value="36190" calcext:value-type="float">
            <text:p>36,190</text:p>
          </table:table-cell>
          <table:table-cell office:value-type="float" office:value="23" calcext:value-type="float">
            <text:p>23</text:p>
          </table:table-cell>
          <table:table-cell table:style-name="ce112"/>
          <table:table-cell table:style-name="ce113"/>
          <table:table-cell table:style-name="ce55"/>
          <table:table-cell table:formula="of:=CONCATENATE([.FW524];&quot;元：&quot;;[.FX524])" office:value-type="string" office:string-value="370元：36190" calcext:value-type="string">
            <text:p>370元：36190</text:p>
          </table:table-cell>
          <table:table-cell table:style-name="ce67"/>
          <table:table-cell table:style-name="ce121" office:value-type="string" calcext:value-type="string">
            <text:p>第21級</text:p>
          </table:table-cell>
          <table:table-cell table:style-name="ce129" office:value-type="string" calcext:value-type="string">
            <text:p>４０,１０１元至４２,０００元</text:p>
          </table:table-cell>
          <table:table-cell table:style-name="ce133" office:value-type="string" calcext:value-type="string" table:number-columns-spanned="2" table:number-rows-spanned="1">
            <text:p>４２,０００元</text:p>
          </table:table-cell>
          <table:covered-table-cell table:style-name="ce129"/>
          <table:table-cell table:style-name="ce143" office:value-type="string" calcext:value-type="string">
            <text:p>１,４００元</text:p>
          </table:table-cell>
          <table:table-cell table:style-name="ce148" office:value-type="float" office:value="42000" calcext:value-type="float">
            <text:p>42,000</text:p>
          </table:table-cell>
          <table:table-cell table:style-name="ce73" table:formula="of:=[.GJ524]*7.5%" office:value-type="float" office:value="3150" calcext:value-type="float">
            <text:p>3150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8" calcext:value-type="float">
            <text:p>8</text:p>
          </table:table-cell>
          <table:table-cell table:style-name="ce63" office:value-type="float" office:value="160" calcext:value-type="float">
            <text:p>160</text:p>
          </table:table-cell>
          <table:table-cell table:style-name="ce66" office:value-type="float" office:value="22070" calcext:value-type="float">
            <text:p>22,070</text:p>
          </table:table-cell>
          <table:table-cell table:style-name="ce70" table:formula="of:=[.FC525]*(1+[.$FB$508])^([.FA525]-1)" office:value-type="float" office:value="22070" calcext:value-type="float">
            <text:p><text:s/>22,070 </text:p>
          </table:table-cell>
          <table:table-cell table:style-name="ce67" table:formula="of:=[.FD525]*2*[.$FB$507]*12" office:value-type="float" office:value="63561.6" calcext:value-type="float">
            <text:p>63,562</text:p>
          </table:table-cell>
          <table:table-cell table:style-name="ce67" table:formula="of:=FV([.$FC$506]/12;12;-[.FE525]/12;;0)-[.FE525]" office:value-type="float" office:value="1178.34136126404" calcext:value-type="float">
            <text:p>1,178</text:p>
          </table:table-cell>
          <table:table-cell table:style-name="ce67" table:formula="of:=[.FG524]*(1+[.$FC$506])+[.FE525]+[.FF525]" office:value-type="float" office:value="522227.598236945" calcext:value-type="float">
            <text:p>522,228</text:p>
          </table:table-cell>
          <table:table-cell table:style-name="ce67" table:formula="of:=SUM([.FE$518:.FE525])*[.$FE$502]" office:value-type="float" office:value="157036.32" calcext:value-type="float">
            <text:p>157,036</text:p>
          </table:table-cell>
          <table:table-cell table:style-name="ce67"/>
          <table:table-cell table:style-name="ce100"/>
          <table:table-cell office:value-type="float" office:value="23" calcext:value-type="float">
            <text:p>23</text:p>
          </table:table-cell>
          <table:table-cell table:style-name="ce102" table:formula="of:=[.FK525]-2/12" office:value-type="float" office:value="22.8333333333333" calcext:value-type="float">
            <text:p>22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5]+10*[.FN525]/12" office:value-type="float" office:value="36" calcext:value-type="float">
            <text:p>36.00 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FT525]*1.5" office:value-type="float" office:value="34.5" calcext:value-type="float">
            <text:p>34.5</text:p>
          </table:table-cell>
          <table:table-cell/>
          <table:table-cell table:style-name="ce104" office:value-type="float" office:value="390" calcext:value-type="float">
            <text:p>390</text:p>
          </table:table-cell>
          <table:table-cell table:style-name="ce108" office:value-type="float" office:value="37310" calcext:value-type="float">
            <text:p>37,310</text:p>
          </table:table-cell>
          <table:table-cell office:value-type="float" office:value="24" calcext:value-type="float">
            <text:p>24</text:p>
          </table:table-cell>
          <table:table-cell table:style-name="ce112"/>
          <table:table-cell table:style-name="ce113"/>
          <table:table-cell table:style-name="ce55"/>
          <table:table-cell table:formula="of:=CONCATENATE([.FW525];&quot;元：&quot;;[.FX525])" office:value-type="string" office:string-value="390元：37310" calcext:value-type="string">
            <text:p>390元：37310</text:p>
          </table:table-cell>
          <table:table-cell table:style-name="ce67"/>
          <table:table-cell table:style-name="ce122" office:value-type="string" calcext:value-type="string">
            <text:p>第22級</text:p>
          </table:table-cell>
          <table:table-cell table:style-name="ce130" office:value-type="string" calcext:value-type="string">
            <text:p>４２,００１元以上</text:p>
          </table:table-cell>
          <table:table-cell table:style-name="ce134" office:value-type="string" calcext:value-type="string" table:number-columns-spanned="2" table:number-rows-spanned="1">
            <text:p>４３,９００元</text:p>
          </table:table-cell>
          <table:covered-table-cell table:style-name="ce138"/>
          <table:table-cell table:style-name="ce144" office:value-type="string" calcext:value-type="string">
            <text:p>１,４６３元</text:p>
          </table:table-cell>
          <table:table-cell table:style-name="ce148" office:value-type="float" office:value="43900" calcext:value-type="float">
            <text:p>43,900</text:p>
          </table:table-cell>
          <table:table-cell table:style-name="ce73" table:formula="of:=[.GJ525]*7.5%" office:value-type="float" office:value="3292.5" calcext:value-type="float">
            <text:p>3293 </text:p>
          </table:table-cell>
          <table:table-cell table:number-columns-repeated="16191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9" calcext:value-type="float">
            <text:p>9</text:p>
          </table:table-cell>
          <table:table-cell table:style-name="ce63" office:value-type="float" office:value="170" calcext:value-type="float">
            <text:p>170</text:p>
          </table:table-cell>
          <table:table-cell table:style-name="ce66" office:value-type="float" office:value="22820" calcext:value-type="float">
            <text:p>22,820</text:p>
          </table:table-cell>
          <table:table-cell table:style-name="ce70" table:formula="of:=[.FC526]*(1+[.$FB$508])^([.FA526]-1)" office:value-type="float" office:value="22820" calcext:value-type="float">
            <text:p><text:s/>22,820 </text:p>
          </table:table-cell>
          <table:table-cell table:style-name="ce67" table:formula="of:=[.FD526]*2*[.$FB$507]*12" office:value-type="float" office:value="65721.6" calcext:value-type="float">
            <text:p>65,722</text:p>
          </table:table-cell>
          <table:table-cell table:style-name="ce67" table:formula="of:=FV([.$FC$506]/12;12;-[.FE526]/12;;0)-[.FE526]" office:value-type="float" office:value="1218.38467893274" calcext:value-type="float">
            <text:p>1,218</text:p>
          </table:table-cell>
          <table:table-cell table:style-name="ce67" table:formula="of:=[.FG525]*(1+[.$FC$506])+[.FE526]+[.FF526]" office:value-type="float" office:value="610056.686845355" calcext:value-type="float">
            <text:p>610,057</text:p>
          </table:table-cell>
          <table:table-cell table:style-name="ce67" table:formula="of:=SUM([.FE$518:.FE526])*[.$FE$502]" office:value-type="float" office:value="180038.88" calcext:value-type="float">
            <text:p>180,039</text:p>
          </table:table-cell>
          <table:table-cell table:style-name="ce67"/>
          <table:table-cell table:style-name="ce100"/>
          <table:table-cell office:value-type="float" office:value="24" calcext:value-type="float">
            <text:p>24</text:p>
          </table:table-cell>
          <table:table-cell table:style-name="ce102" table:formula="of:=[.FK526]-2/12" office:value-type="float" office:value="23.8333333333333" calcext:value-type="float">
            <text:p>23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6]+10*[.FN526]/12" office:value-type="float" office:value="36" calcext:value-type="float">
            <text:p>36.00 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FT526]*1.5" office:value-type="float" office:value="36" calcext:value-type="float">
            <text:p>36</text:p>
          </table:table-cell>
          <table:table-cell/>
          <table:table-cell table:style-name="ce104" office:value-type="float" office:value="410" calcext:value-type="float">
            <text:p>410</text:p>
          </table:table-cell>
          <table:table-cell table:style-name="ce108" office:value-type="float" office:value="38420" calcext:value-type="float">
            <text:p>38,420</text:p>
          </table:table-cell>
          <table:table-cell office:value-type="float" office:value="25" calcext:value-type="float">
            <text:p>25</text:p>
          </table:table-cell>
          <table:table-cell table:style-name="ce112"/>
          <table:table-cell table:style-name="ce113"/>
          <table:table-cell table:style-name="ce55"/>
          <table:table-cell table:formula="of:=CONCATENATE([.FW526];&quot;元：&quot;;[.FX526])" office:value-type="string" office:string-value="410元：38420" calcext:value-type="string">
            <text:p>410元：3842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0" calcext:value-type="float">
            <text:p>10</text:p>
          </table:table-cell>
          <table:table-cell table:style-name="ce63" office:value-type="float" office:value="180" calcext:value-type="float">
            <text:p>180</text:p>
          </table:table-cell>
          <table:table-cell table:style-name="ce66" office:value-type="float" office:value="23560" calcext:value-type="float">
            <text:p>23,560</text:p>
          </table:table-cell>
          <table:table-cell table:style-name="ce70" table:formula="of:=[.FC527]*(1+[.$FB$508])^([.FA527]-1)" office:value-type="float" office:value="23560" calcext:value-type="float">
            <text:p><text:s/>23,560 </text:p>
          </table:table-cell>
          <table:table-cell table:style-name="ce77" table:formula="of:=[.FD527]*2*[.$FB$507]*12" office:value-type="float" office:value="67852.8" calcext:value-type="float">
            <text:p>67,853</text:p>
          </table:table-cell>
          <table:table-cell table:style-name="ce67" table:formula="of:=FV([.$FC$506]/12;12;-[.FE527]/12;;0)-[.FE527]" office:value-type="float" office:value="1257.89408569917" calcext:value-type="float">
            <text:p>1,258</text:p>
          </table:table-cell>
          <table:table-cell table:style-name="ce77" table:formula="of:=[.FG526]*(1+[.$FC$506])+[.FE527]+[.FF527]" office:value-type="float" office:value="703569.648404869" calcext:value-type="float">
            <text:p>703,570</text:p>
          </table:table-cell>
          <table:table-cell table:style-name="ce67" table:formula="of:=SUM([.FE$518:.FE527])*[.$FE$502]" office:value-type="float" office:value="203787.36" calcext:value-type="float">
            <text:p>203,787</text:p>
          </table:table-cell>
          <table:table-cell table:style-name="ce67"/>
          <table:table-cell table:style-name="ce100"/>
          <table:table-cell office:value-type="float" office:value="25" calcext:value-type="float">
            <text:p>25</text:p>
          </table:table-cell>
          <table:table-cell table:style-name="ce102" table:formula="of:=[.FK527]-2/12" office:value-type="float" office:value="24.8333333333333" calcext:value-type="float">
            <text:p>24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7]+10*[.FN527]/12" office:value-type="float" office:value="36" calcext:value-type="float">
            <text:p>36.00 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FT527]*1.5" office:value-type="float" office:value="37.5" calcext:value-type="float">
            <text:p>37.5</text:p>
          </table:table-cell>
          <table:table-cell/>
          <table:table-cell table:style-name="ce104" office:value-type="float" office:value="430" calcext:value-type="float">
            <text:p>430</text:p>
          </table:table-cell>
          <table:table-cell table:style-name="ce108" office:value-type="float" office:value="39540" calcext:value-type="float">
            <text:p>39,540</text:p>
          </table:table-cell>
          <table:table-cell office:value-type="float" office:value="26" calcext:value-type="float">
            <text:p>26</text:p>
          </table:table-cell>
          <table:table-cell table:style-name="ce112"/>
          <table:table-cell table:style-name="ce113"/>
          <table:table-cell table:style-name="ce55"/>
          <table:table-cell table:formula="of:=CONCATENATE([.FW527];&quot;元：&quot;;[.FX527])" office:value-type="string" office:string-value="430元：39540" calcext:value-type="string">
            <text:p>430元：3954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1" calcext:value-type="float">
            <text:p>11</text:p>
          </table:table-cell>
          <table:table-cell table:style-name="ce63" office:value-type="float" office:value="190" calcext:value-type="float">
            <text:p>190</text:p>
          </table:table-cell>
          <table:table-cell table:style-name="ce66" office:value-type="float" office:value="24300" calcext:value-type="float">
            <text:p>24,300</text:p>
          </table:table-cell>
          <table:table-cell table:style-name="ce70" table:formula="of:=[.FC528]*(1+[.$FB$508])^([.FA528]-1)" office:value-type="float" office:value="24300" calcext:value-type="float">
            <text:p><text:s/>24,300 </text:p>
          </table:table-cell>
          <table:table-cell table:style-name="ce77" table:formula="of:=[.FD528]*2*[.$FB$507]*12" office:value-type="float" office:value="69984" calcext:value-type="float">
            <text:p>69,984</text:p>
          </table:table-cell>
          <table:table-cell table:style-name="ce67" table:formula="of:=FV([.$FC$506]/12;12;-[.FE528]/12;;0)-[.FE528]" office:value-type="float" office:value="1297.40349246562" calcext:value-type="float">
            <text:p>1,297</text:p>
          </table:table-cell>
          <table:table-cell table:style-name="ce77" table:formula="of:=[.FG527]*(1+[.$FC$506])+[.FE528]+[.FF528]" office:value-type="float" office:value="802993.837833529" calcext:value-type="float">
            <text:p>802,994</text:p>
          </table:table-cell>
          <table:table-cell table:style-name="ce67" table:formula="of:=SUM([.FE$518:.FE528])*[.$FE$502]" office:value-type="float" office:value="228281.76" calcext:value-type="float">
            <text:p>228,282</text:p>
          </table:table-cell>
          <table:table-cell table:style-name="ce67"/>
          <table:table-cell table:style-name="ce100"/>
          <table:table-cell office:value-type="float" office:value="26" calcext:value-type="float">
            <text:p>26</text:p>
          </table:table-cell>
          <table:table-cell table:style-name="ce102" table:formula="of:=[.FK528]-2/12" office:value-type="float" office:value="25.8333333333333" calcext:value-type="float">
            <text:p>25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8]+10*[.FN528]/12" office:value-type="float" office:value="36" calcext:value-type="float">
            <text:p>36.00 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formula="of:=[.FT528]*1.5" office:value-type="float" office:value="39" calcext:value-type="float">
            <text:p>39</text:p>
          </table:table-cell>
          <table:table-cell/>
          <table:table-cell table:style-name="ce104" office:value-type="float" office:value="450" calcext:value-type="float">
            <text:p>450</text:p>
          </table:table-cell>
          <table:table-cell table:style-name="ce108" office:value-type="float" office:value="40650" calcext:value-type="float">
            <text:p>40,650</text:p>
          </table:table-cell>
          <table:table-cell office:value-type="float" office:value="27" calcext:value-type="float">
            <text:p>27</text:p>
          </table:table-cell>
          <table:table-cell table:style-name="ce112"/>
          <table:table-cell table:style-name="ce113"/>
          <table:table-cell table:style-name="ce55"/>
          <table:table-cell table:formula="of:=CONCATENATE([.FW528];&quot;元：&quot;;[.FX528])" office:value-type="string" office:string-value="450元：40650" calcext:value-type="string">
            <text:p>450元：4065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2" calcext:value-type="float">
            <text:p>12</text:p>
          </table:table-cell>
          <table:table-cell table:style-name="ce63" office:value-type="float" office:value="200" calcext:value-type="float">
            <text:p>200</text:p>
          </table:table-cell>
          <table:table-cell table:style-name="ce66" office:value-type="float" office:value="25050" calcext:value-type="float">
            <text:p>25,050</text:p>
          </table:table-cell>
          <table:table-cell table:style-name="ce70" table:formula="of:=[.FC529]*(1+[.$FB$508])^([.FA529]-1)" office:value-type="float" office:value="25050" calcext:value-type="float">
            <text:p><text:s/>25,050 </text:p>
          </table:table-cell>
          <table:table-cell table:style-name="ce77" table:formula="of:=[.FD529]*2*[.$FB$507]*12" office:value-type="float" office:value="72144" calcext:value-type="float">
            <text:p>72,144</text:p>
          </table:table-cell>
          <table:table-cell table:style-name="ce67" table:formula="of:=FV([.$FC$506]/12;12;-[.FE529]/12;;0)-[.FE529]" office:value-type="float" office:value="1337.44681013432" calcext:value-type="float">
            <text:p>1,337</text:p>
          </table:table-cell>
          <table:table-cell table:style-name="ce77" table:formula="of:=[.FG528]*(1+[.$FC$506])+[.FE529]+[.FF529]" office:value-type="float" office:value="908595.038157005" calcext:value-type="float">
            <text:p>908,595</text:p>
          </table:table-cell>
          <table:table-cell table:style-name="ce67" table:formula="of:=SUM([.FE$518:.FE529])*[.$FE$502]" office:value-type="float" office:value="253532.16" calcext:value-type="float">
            <text:p>253,532</text:p>
          </table:table-cell>
          <table:table-cell table:style-name="ce67"/>
          <table:table-cell table:style-name="ce100"/>
          <table:table-cell office:value-type="float" office:value="27" calcext:value-type="float">
            <text:p>27</text:p>
          </table:table-cell>
          <table:table-cell table:style-name="ce102" table:formula="of:=[.FK529]-2/12" office:value-type="float" office:value="26.8333333333333" calcext:value-type="float">
            <text:p>26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29]+10*[.FN529]/12" office:value-type="float" office:value="36" calcext:value-type="float">
            <text:p>36.00 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.FT529]*1.5" office:value-type="float" office:value="40.5" calcext:value-type="float">
            <text:p>40.5</text:p>
          </table:table-cell>
          <table:table-cell/>
          <table:table-cell table:style-name="ce104" office:value-type="float" office:value="475" calcext:value-type="float">
            <text:p>475</text:p>
          </table:table-cell>
          <table:table-cell table:style-name="ce108" office:value-type="float" office:value="43620" calcext:value-type="float">
            <text:p>43,620</text:p>
          </table:table-cell>
          <table:table-cell office:value-type="float" office:value="28" calcext:value-type="float">
            <text:p>28</text:p>
          </table:table-cell>
          <table:table-cell table:style-name="ce112"/>
          <table:table-cell table:style-name="ce113"/>
          <table:table-cell table:style-name="ce55"/>
          <table:table-cell table:formula="of:=CONCATENATE([.FW529];&quot;元：&quot;;[.FX529])" office:value-type="string" office:string-value="475元：43620" calcext:value-type="string">
            <text:p>475元：4362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3" calcext:value-type="float">
            <text:p>13</text:p>
          </table:table-cell>
          <table:table-cell table:style-name="ce63" office:value-type="float" office:value="210" calcext:value-type="float">
            <text:p>210</text:p>
          </table:table-cell>
          <table:table-cell table:style-name="ce66" office:value-type="float" office:value="25790" calcext:value-type="float">
            <text:p>25,790</text:p>
          </table:table-cell>
          <table:table-cell table:style-name="ce70" table:formula="of:=[.FC530]*(1+[.$FB$508])^([.FA530]-1)" office:value-type="float" office:value="25790" calcext:value-type="float">
            <text:p><text:s/>25,790 </text:p>
          </table:table-cell>
          <table:table-cell table:style-name="ce77" table:formula="of:=[.FD530]*2*[.$FB$507]*12" office:value-type="float" office:value="74275.2" calcext:value-type="float">
            <text:p>74,275</text:p>
          </table:table-cell>
          <table:table-cell table:style-name="ce67" table:formula="of:=FV([.$FC$506]/12;12;-[.FE530]/12;;0)-[.FE530]" office:value-type="float" office:value="1376.95621690076" calcext:value-type="float">
            <text:p>1,377</text:p>
          </table:table-cell>
          <table:table-cell table:style-name="ce77" table:formula="of:=[.FG529]*(1+[.$FC$506])+[.FE530]+[.FF530]" office:value-type="float" office:value="1020590.99590019" calcext:value-type="float">
            <text:p>1,020,591</text:p>
          </table:table-cell>
          <table:table-cell table:style-name="ce67" table:formula="of:=SUM([.FE$518:.FE530])*[.$FE$502]" office:value-type="float" office:value="279528.48" calcext:value-type="float">
            <text:p>279,528</text:p>
          </table:table-cell>
          <table:table-cell table:style-name="ce67"/>
          <table:table-cell table:style-name="ce100"/>
          <table:table-cell office:value-type="float" office:value="28" calcext:value-type="float">
            <text:p>28</text:p>
          </table:table-cell>
          <table:table-cell table:style-name="ce102" table:formula="of:=[.FK530]-2/12" office:value-type="float" office:value="27.8333333333333" calcext:value-type="float">
            <text:p>27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0]+10*[.FN530]/12" office:value-type="float" office:value="36" calcext:value-type="float">
            <text:p>36.00 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FT530]*1.5" office:value-type="float" office:value="42" calcext:value-type="float">
            <text:p>42</text:p>
          </table:table-cell>
          <table:table-cell/>
          <table:table-cell table:style-name="ce104" office:value-type="float" office:value="500" calcext:value-type="float">
            <text:p>500</text:p>
          </table:table-cell>
          <table:table-cell table:style-name="ce108" office:value-type="float" office:value="45110" calcext:value-type="float">
            <text:p>45,110</text:p>
          </table:table-cell>
          <table:table-cell office:value-type="float" office:value="29" calcext:value-type="float">
            <text:p>29</text:p>
          </table:table-cell>
          <table:table-cell table:style-name="ce112"/>
          <table:table-cell table:style-name="ce113"/>
          <table:table-cell table:style-name="ce55"/>
          <table:table-cell table:formula="of:=CONCATENATE([.FW530];&quot;元：&quot;;[.FX530])" office:value-type="string" office:string-value="500元：45110" calcext:value-type="string">
            <text:p>500元：4511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4" calcext:value-type="float">
            <text:p>14</text:p>
          </table:table-cell>
          <table:table-cell table:style-name="ce63" office:value-type="float" office:value="220" calcext:value-type="float">
            <text:p>220</text:p>
          </table:table-cell>
          <table:table-cell table:style-name="ce66" office:value-type="float" office:value="26530" calcext:value-type="float">
            <text:p>26,530</text:p>
          </table:table-cell>
          <table:table-cell table:style-name="ce70" table:formula="of:=[.FC531]*(1+[.$FB$508])^([.FA531]-1)" office:value-type="float" office:value="26530" calcext:value-type="float">
            <text:p><text:s/>26,530 </text:p>
          </table:table-cell>
          <table:table-cell table:style-name="ce77" table:formula="of:=[.FD531]*2*[.$FB$507]*12" office:value-type="float" office:value="76406.4" calcext:value-type="float">
            <text:p>76,406</text:p>
          </table:table-cell>
          <table:table-cell table:style-name="ce67" table:formula="of:=FV([.$FC$506]/12;12;-[.FE531]/12;;0)-[.FE531]" office:value-type="float" office:value="1416.4656236672" calcext:value-type="float">
            <text:p>1,416</text:p>
          </table:table-cell>
          <table:table-cell table:style-name="ce77" table:formula="of:=[.FG530]*(1+[.$FC$506])+[.FE531]+[.FF531]" office:value-type="float" office:value="1139237.50135986" calcext:value-type="float">
            <text:p>1,139,238</text:p>
          </table:table-cell>
          <table:table-cell table:style-name="ce67" table:formula="of:=SUM([.FE$518:.FE531])*[.$FE$502]" office:value-type="float" office:value="306270.72" calcext:value-type="float">
            <text:p>306,271</text:p>
          </table:table-cell>
          <table:table-cell table:style-name="ce67"/>
          <table:table-cell table:style-name="ce100"/>
          <table:table-cell office:value-type="float" office:value="29" calcext:value-type="float">
            <text:p>29</text:p>
          </table:table-cell>
          <table:table-cell table:style-name="ce102" table:formula="of:=[.FK531]-2/12" office:value-type="float" office:value="28.8333333333333" calcext:value-type="float">
            <text:p>28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1]+10*[.FN531]/12" office:value-type="float" office:value="36" calcext:value-type="float">
            <text:p>36.00 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FT531]*1.5" office:value-type="float" office:value="43.5" calcext:value-type="float">
            <text:p>43.5</text:p>
          </table:table-cell>
          <table:table-cell/>
          <table:table-cell table:style-name="ce104" office:value-type="float" office:value="525" calcext:value-type="float">
            <text:p>525</text:p>
          </table:table-cell>
          <table:table-cell table:style-name="ce108" office:value-type="float" office:value="46590" calcext:value-type="float">
            <text:p>46,590</text:p>
          </table:table-cell>
          <table:table-cell office:value-type="float" office:value="30" calcext:value-type="float">
            <text:p>30</text:p>
          </table:table-cell>
          <table:table-cell table:style-name="ce112"/>
          <table:table-cell table:style-name="ce113"/>
          <table:table-cell table:style-name="ce55"/>
          <table:table-cell table:formula="of:=CONCATENATE([.FW531];&quot;元：&quot;;[.FX531])" office:value-type="string" office:string-value="525元：46590" calcext:value-type="string">
            <text:p>525元：4659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5" calcext:value-type="float">
            <text:p>15</text:p>
          </table:table-cell>
          <table:table-cell table:style-name="ce63" office:value-type="float" office:value="230" calcext:value-type="float">
            <text:p>230</text:p>
          </table:table-cell>
          <table:table-cell table:style-name="ce66" office:value-type="float" office:value="27280" calcext:value-type="float">
            <text:p>27,280</text:p>
          </table:table-cell>
          <table:table-cell table:style-name="ce70" table:formula="of:=[.FC532]*(1+[.$FB$508])^([.FA532]-1)" office:value-type="float" office:value="27280" calcext:value-type="float">
            <text:p><text:s/>27,280 </text:p>
          </table:table-cell>
          <table:table-cell table:style-name="ce77" table:formula="of:=[.FD532]*2*[.$FB$507]*12" office:value-type="float" office:value="78566.4" calcext:value-type="float">
            <text:p>78,566</text:p>
          </table:table-cell>
          <table:table-cell table:style-name="ce67" table:formula="of:=FV([.$FC$506]/12;12;-[.FE532]/12;;0)-[.FE532]" office:value-type="float" office:value="1456.50894133589" calcext:value-type="float">
            <text:p>1,457</text:p>
          </table:table-cell>
          <table:table-cell table:style-name="ce77" table:formula="of:=[.FG531]*(1+[.$FC$506])+[.FE532]+[.FF532]" office:value-type="float" office:value="1264829.91035559" calcext:value-type="float">
            <text:p>1,264,830</text:p>
          </table:table-cell>
          <table:table-cell table:style-name="ce67" table:formula="of:=SUM([.FE$518:.FE532])*[.$FE$502]" office:value-type="float" office:value="333768.96" calcext:value-type="float">
            <text:p>333,769</text:p>
          </table:table-cell>
          <table:table-cell table:style-name="ce67"/>
          <table:table-cell table:style-name="ce100"/>
          <table:table-cell office:value-type="float" office:value="30" calcext:value-type="float">
            <text:p>30</text:p>
          </table:table-cell>
          <table:table-cell table:style-name="ce102" table:formula="of:=[.FK532]-2/12" office:value-type="float" office:value="29.8333333333333" calcext:value-type="float">
            <text:p>29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2]+10*[.FN532]/12" office:value-type="float" office:value="36" calcext:value-type="float">
            <text:p>36.00 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FT532]*1.5" office:value-type="float" office:value="45" calcext:value-type="float">
            <text:p>45</text:p>
          </table:table-cell>
          <table:table-cell/>
          <table:table-cell table:style-name="ce104" office:value-type="float" office:value="550" calcext:value-type="float">
            <text:p>550</text:p>
          </table:table-cell>
          <table:table-cell table:style-name="ce108" office:value-type="float" office:value="48080" calcext:value-type="float">
            <text:p>48,080</text:p>
          </table:table-cell>
          <table:table-cell office:value-type="float" office:value="31" calcext:value-type="float">
            <text:p>31</text:p>
          </table:table-cell>
          <table:table-cell table:style-name="ce112"/>
          <table:table-cell table:style-name="ce113"/>
          <table:table-cell table:style-name="ce55"/>
          <table:table-cell table:formula="of:=CONCATENATE([.FW532];&quot;元：&quot;;[.FX532])" office:value-type="string" office:string-value="550元：48080" calcext:value-type="string">
            <text:p>550元：4808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6" calcext:value-type="float">
            <text:p>16</text:p>
          </table:table-cell>
          <table:table-cell table:style-name="ce63" office:value-type="float" office:value="245" calcext:value-type="float">
            <text:p>245</text:p>
          </table:table-cell>
          <table:table-cell table:style-name="ce66" office:value-type="float" office:value="28390" calcext:value-type="float">
            <text:p>28,390</text:p>
          </table:table-cell>
          <table:table-cell table:style-name="ce70" table:formula="of:=[.FC533]*(1+[.$FB$508])^([.FA533]-1)" office:value-type="float" office:value="28390" calcext:value-type="float">
            <text:p><text:s/>28,390 </text:p>
          </table:table-cell>
          <table:table-cell table:style-name="ce77" table:formula="of:=[.FD533]*2*[.$FB$507]*12" office:value-type="float" office:value="81763.2" calcext:value-type="float">
            <text:p>81,763</text:p>
          </table:table-cell>
          <table:table-cell table:style-name="ce67" table:formula="of:=FV([.$FC$506]/12;12;-[.FE533]/12;;0)-[.FE533]" office:value-type="float" office:value="1515.77305148555" calcext:value-type="float">
            <text:p>1,516</text:p>
          </table:table-cell>
          <table:table-cell table:style-name="ce77" table:formula="of:=[.FG532]*(1+[.$FC$506])+[.FE533]+[.FF533]" office:value-type="float" office:value="1398702.0798213" calcext:value-type="float">
            <text:p>1,398,702</text:p>
          </table:table-cell>
          <table:table-cell table:style-name="ce67" table:formula="of:=SUM([.FE$518:.FE533])*[.$FE$502]" office:value-type="float" office:value="362386.08" calcext:value-type="float">
            <text:p>362,386</text:p>
          </table:table-cell>
          <table:table-cell table:style-name="ce67"/>
          <table:table-cell table:style-name="ce100"/>
          <table:table-cell office:value-type="float" office:value="31" calcext:value-type="float">
            <text:p>31</text:p>
          </table:table-cell>
          <table:table-cell table:style-name="ce102" table:formula="of:=[.FK533]-2/12" office:value-type="float" office:value="30.8333333333333" calcext:value-type="float">
            <text:p>30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3]+10*[.FN533]/12" office:value-type="float" office:value="36" calcext:value-type="float">
            <text:p>36.00 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31" calcext:value-type="float">
            <text:p>31</text:p>
          </table:table-cell>
          <table:table-cell table:formula="of:=[.FT533]*1.5" office:value-type="float" office:value="46.5" calcext:value-type="float">
            <text:p>46.5</text:p>
          </table:table-cell>
          <table:table-cell/>
          <table:table-cell table:style-name="ce104" office:value-type="float" office:value="575" calcext:value-type="float">
            <text:p>575</text:p>
          </table:table-cell>
          <table:table-cell table:style-name="ce108" office:value-type="float" office:value="49570" calcext:value-type="float">
            <text:p>49,570</text:p>
          </table:table-cell>
          <table:table-cell office:value-type="float" office:value="32" calcext:value-type="float">
            <text:p>32</text:p>
          </table:table-cell>
          <table:table-cell table:style-name="ce112"/>
          <table:table-cell table:style-name="ce113"/>
          <table:table-cell table:style-name="ce55"/>
          <table:table-cell table:formula="of:=CONCATENATE([.FW533];&quot;元：&quot;;[.FX533])" office:value-type="string" office:string-value="575元：49570" calcext:value-type="string">
            <text:p>575元：4957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7" calcext:value-type="float">
            <text:p>17</text:p>
          </table:table-cell>
          <table:table-cell table:style-name="ce63" office:value-type="float" office:value="260" calcext:value-type="float">
            <text:p>260</text:p>
          </table:table-cell>
          <table:table-cell table:style-name="ce66" office:value-type="float" office:value="29500" calcext:value-type="float">
            <text:p>29,500</text:p>
          </table:table-cell>
          <table:table-cell table:style-name="ce70" table:formula="of:=[.FC534]*(1+[.$FB$508])^([.FA534]-1)" office:value-type="float" office:value="29500" calcext:value-type="float">
            <text:p><text:s/>29,500 </text:p>
          </table:table-cell>
          <table:table-cell table:style-name="ce77" table:formula="of:=[.FD534]*2*[.$FB$507]*12" office:value-type="float" office:value="84960" calcext:value-type="float">
            <text:p>84,960</text:p>
          </table:table-cell>
          <table:table-cell table:style-name="ce67" table:formula="of:=FV([.$FC$506]/12;12;-[.FE534]/12;;0)-[.FE534]" office:value-type="float" office:value="1575.03716163524" calcext:value-type="float">
            <text:p>1,575</text:p>
          </table:table-cell>
          <table:table-cell table:style-name="ce77" table:formula="of:=[.FG533]*(1+[.$FC$506])+[.FE534]+[.FF534]" office:value-type="float" office:value="1541185.20017579" calcext:value-type="float">
            <text:p>1,541,185</text:p>
          </table:table-cell>
          <table:table-cell table:style-name="ce67" table:formula="of:=SUM([.FE$518:.FE534])*[.$FE$502]" office:value-type="float" office:value="392122.08" calcext:value-type="float">
            <text:p>392,122</text:p>
          </table:table-cell>
          <table:table-cell table:style-name="ce67"/>
          <table:table-cell table:style-name="ce100"/>
          <table:table-cell office:value-type="float" office:value="32" calcext:value-type="float">
            <text:p>32</text:p>
          </table:table-cell>
          <table:table-cell table:style-name="ce102" table:formula="of:=[.FK534]-2/12" office:value-type="float" office:value="31.8333333333333" calcext:value-type="float">
            <text:p>31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4]+10*[.FN534]/12" office:value-type="float" office:value="36" calcext:value-type="float">
            <text:p>36.00 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[.FT534]*1.5" office:value-type="float" office:value="48" calcext:value-type="float">
            <text:p>48</text:p>
          </table:table-cell>
          <table:table-cell/>
          <table:table-cell table:style-name="ce104" office:value-type="float" office:value="600" calcext:value-type="float">
            <text:p>600</text:p>
          </table:table-cell>
          <table:table-cell table:style-name="ce108" office:value-type="float" office:value="51050" calcext:value-type="float">
            <text:p>51,050</text:p>
          </table:table-cell>
          <table:table-cell office:value-type="float" office:value="33" calcext:value-type="float">
            <text:p>33</text:p>
          </table:table-cell>
          <table:table-cell table:style-name="ce112"/>
          <table:table-cell table:style-name="ce113"/>
          <table:table-cell table:style-name="ce55"/>
          <table:table-cell table:formula="of:=CONCATENATE([.FW534];&quot;元：&quot;;[.FX534])" office:value-type="string" office:string-value="600元：51050" calcext:value-type="string">
            <text:p>600元：5105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8" calcext:value-type="float">
            <text:p>18</text:p>
          </table:table-cell>
          <table:table-cell table:style-name="ce63" office:value-type="float" office:value="275" calcext:value-type="float">
            <text:p>275</text:p>
          </table:table-cell>
          <table:table-cell table:style-name="ce66" office:value-type="float" office:value="30620" calcext:value-type="float">
            <text:p>30,620</text:p>
          </table:table-cell>
          <table:table-cell table:style-name="ce70" table:formula="of:=[.FC535]*(1+[.$FB$508])^([.FA535]-1)" office:value-type="float" office:value="30620" calcext:value-type="float">
            <text:p><text:s/>30,620 </text:p>
          </table:table-cell>
          <table:table-cell table:style-name="ce77" table:formula="of:=[.FD535]*2*[.$FB$507]*12" office:value-type="float" office:value="88185.6" calcext:value-type="float">
            <text:p>88,186</text:p>
          </table:table-cell>
          <table:table-cell table:style-name="ce67" table:formula="of:=FV([.$FC$506]/12;12;-[.FE535]/12;;0)-[.FE535]" office:value-type="float" office:value="1634.83518268712" calcext:value-type="float">
            <text:p>1,635</text:p>
          </table:table-cell>
          <table:table-cell table:style-name="ce77" table:formula="of:=[.FG534]*(1+[.$FC$506])+[.FE535]+[.FF535]" office:value-type="float" office:value="1692653.04336551" calcext:value-type="float">
            <text:p>1,692,653</text:p>
          </table:table-cell>
          <table:table-cell table:style-name="ce67" table:formula="of:=SUM([.FE$518:.FE535])*[.$FE$502]" office:value-type="float" office:value="422987.04" calcext:value-type="float">
            <text:p>422,987</text:p>
          </table:table-cell>
          <table:table-cell table:style-name="ce67"/>
          <table:table-cell table:style-name="ce100"/>
          <table:table-cell office:value-type="float" office:value="33" calcext:value-type="float">
            <text:p>33</text:p>
          </table:table-cell>
          <table:table-cell table:style-name="ce102" table:formula="of:=[.FK535]-2/12" office:value-type="float" office:value="32.8333333333333" calcext:value-type="float">
            <text:p>32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5]+10*[.FN535]/12" office:value-type="float" office:value="36" calcext:value-type="float">
            <text:p>36.00 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formula="of:=[.FT535]*1.5" office:value-type="float" office:value="49.5" calcext:value-type="float">
            <text:p>49.5</text:p>
          </table:table-cell>
          <table:table-cell/>
          <table:table-cell table:style-name="ce104" office:value-type="float" office:value="625" calcext:value-type="float">
            <text:p>625</text:p>
          </table:table-cell>
          <table:table-cell table:style-name="ce108" office:value-type="float" office:value="52540" calcext:value-type="float">
            <text:p>52,540</text:p>
          </table:table-cell>
          <table:table-cell office:value-type="float" office:value="34" calcext:value-type="float">
            <text:p>34</text:p>
          </table:table-cell>
          <table:table-cell table:style-name="ce112"/>
          <table:table-cell table:style-name="ce113"/>
          <table:table-cell table:style-name="ce55"/>
          <table:table-cell table:formula="of:=CONCATENATE([.FW535];&quot;元：&quot;;[.FX535])" office:value-type="string" office:string-value="625元：52540" calcext:value-type="string">
            <text:p>625元：5254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19" calcext:value-type="float">
            <text:p>19</text:p>
          </table:table-cell>
          <table:table-cell table:style-name="ce63" office:value-type="float" office:value="290" calcext:value-type="float">
            <text:p>290</text:p>
          </table:table-cell>
          <table:table-cell table:style-name="ce66" office:value-type="float" office:value="31730" calcext:value-type="float">
            <text:p>31,730</text:p>
          </table:table-cell>
          <table:table-cell table:style-name="ce70" table:formula="of:=[.FC536]*(1+[.$FB$508])^([.FA536]-1)" office:value-type="float" office:value="31730" calcext:value-type="float">
            <text:p><text:s/>31,730 </text:p>
          </table:table-cell>
          <table:table-cell table:style-name="ce77" table:formula="of:=[.FD536]*2*[.$FB$507]*12" office:value-type="float" office:value="91382.4" calcext:value-type="float">
            <text:p>91,382</text:p>
          </table:table-cell>
          <table:table-cell table:style-name="ce67" table:formula="of:=FV([.$FC$506]/12;12;-[.FE536]/12;;0)-[.FE536]" office:value-type="float" office:value="1694.09929283681" calcext:value-type="float">
            <text:p>1,694</text:p>
          </table:table-cell>
          <table:table-cell table:style-name="ce77" table:formula="of:=[.FG535]*(1+[.$FC$506])+[.FE536]+[.FF536]" office:value-type="float" office:value="1853435.66439296" calcext:value-type="float">
            <text:p>1,853,436</text:p>
          </table:table-cell>
          <table:table-cell table:style-name="ce67" table:formula="of:=SUM([.FE$518:.FE536])*[.$FE$502]" office:value-type="float" office:value="454970.88" calcext:value-type="float">
            <text:p>454,971</text:p>
          </table:table-cell>
          <table:table-cell table:style-name="ce67"/>
          <table:table-cell table:style-name="ce100"/>
          <table:table-cell office:value-type="float" office:value="34" calcext:value-type="float">
            <text:p>34</text:p>
          </table:table-cell>
          <table:table-cell table:style-name="ce102" table:formula="of:=[.FK536]-2/12" office:value-type="float" office:value="33.8333333333333" calcext:value-type="float">
            <text:p>33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6]+10*[.FN536]/12" office:value-type="float" office:value="36" calcext:value-type="float">
            <text:p>36.00 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formula="of:=[.FT536]*1.5" office:value-type="float" office:value="51" calcext:value-type="float">
            <text:p>51</text:p>
          </table:table-cell>
          <table:table-cell/>
          <table:table-cell table:style-name="ce104" office:value-type="float" office:value="650" calcext:value-type="float">
            <text:p>650</text:p>
          </table:table-cell>
          <table:table-cell table:style-name="ce108" office:value-type="float" office:value="54020" calcext:value-type="float">
            <text:p>54,020</text:p>
          </table:table-cell>
          <table:table-cell office:value-type="float" office:value="35" calcext:value-type="float">
            <text:p>35</text:p>
          </table:table-cell>
          <table:table-cell table:style-name="ce112"/>
          <table:table-cell table:style-name="ce113"/>
          <table:table-cell table:style-name="ce55"/>
          <table:table-cell table:formula="of:=CONCATENATE([.FW536];&quot;元：&quot;;[.FX536])" office:value-type="string" office:string-value="650元：54020" calcext:value-type="string">
            <text:p>650元：5402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20" calcext:value-type="float">
            <text:p>20</text:p>
          </table:table-cell>
          <table:table-cell table:style-name="ce63" office:value-type="float" office:value="310" calcext:value-type="float">
            <text:p>310</text:p>
          </table:table-cell>
          <table:table-cell table:style-name="ce66" office:value-type="float" office:value="32850" calcext:value-type="float">
            <text:p>32,850</text:p>
          </table:table-cell>
          <table:table-cell table:style-name="ce70" table:formula="of:=[.FC537]*(1+[.$FB$508])^([.FA537]-1)" office:value-type="float" office:value="32850" calcext:value-type="float">
            <text:p><text:s/>32,850 </text:p>
          </table:table-cell>
          <table:table-cell table:style-name="ce77" table:formula="of:=[.FD537]*2*[.$FB$507]*12" office:value-type="float" office:value="94608" calcext:value-type="float">
            <text:p>94,608</text:p>
          </table:table-cell>
          <table:table-cell table:style-name="ce67" table:formula="of:=FV([.$FC$506]/12;12;-[.FE537]/12;;0)-[.FE537]" office:value-type="float" office:value="1753.89731388871" calcext:value-type="float">
            <text:p>1,754</text:p>
          </table:table-cell>
          <table:table-cell table:style-name="ce77" table:formula="of:=[.FG536]*(1+[.$FC$506])+[.FE537]+[.FF537]" office:value-type="float" office:value="2023934.98828257" calcext:value-type="float">
            <text:p>2,023,935</text:p>
          </table:table-cell>
          <table:table-cell table:style-name="ce67" table:formula="of:=SUM([.FE$518:.FE537])*[.$FE$502]" office:value-type="float" office:value="488083.68" calcext:value-type="float">
            <text:p>488,084</text:p>
          </table:table-cell>
          <table:table-cell table:style-name="ce67"/>
          <table:table-cell table:style-name="ce100"/>
          <table:table-cell office:value-type="float" office:value="35" calcext:value-type="float">
            <text:p>35</text:p>
          </table:table-cell>
          <table:table-cell table:style-name="ce102" table:formula="of:=[.FK537]-2/12" office:value-type="float" office:value="34.8333333333333" calcext:value-type="float">
            <text:p>34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7]+10*[.FN537]/12" office:value-type="float" office:value="36" calcext:value-type="float">
            <text:p>36.00 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35" calcext:value-type="float">
            <text:p>35</text:p>
          </table:table-cell>
          <table:table-cell table:formula="of:=[.FT537]*1.5+0.5" office:value-type="float" office:value="53" calcext:value-type="float">
            <text:p>53</text:p>
          </table:table-cell>
          <table:table-cell/>
          <table:table-cell table:style-name="ce104" office:value-type="float" office:value="680" calcext:value-type="float">
            <text:p>680</text:p>
          </table:table-cell>
          <table:table-cell table:style-name="ce108" office:value-type="float" office:value="55510" calcext:value-type="float">
            <text:p>55,510</text:p>
          </table:table-cell>
          <table:table-cell office:value-type="float" office:value="36" calcext:value-type="float">
            <text:p>36</text:p>
          </table:table-cell>
          <table:table-cell table:style-name="ce112"/>
          <table:table-cell table:style-name="ce113"/>
          <table:table-cell table:style-name="ce55"/>
          <table:table-cell table:formula="of:=CONCATENATE([.FW537];&quot;元：&quot;;[.FX537])" office:value-type="string" office:string-value="680元：55510" calcext:value-type="string">
            <text:p>680元：5551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21" calcext:value-type="float">
            <text:p>21</text:p>
          </table:table-cell>
          <table:table-cell table:style-name="ce63" office:value-type="float" office:value="330" calcext:value-type="float">
            <text:p>330</text:p>
          </table:table-cell>
          <table:table-cell table:style-name="ce66" office:value-type="float" office:value="33960" calcext:value-type="float">
            <text:p>33,960</text:p>
          </table:table-cell>
          <table:table-cell table:style-name="ce70" table:formula="of:=[.FC538]*(1+[.$FB$508])^([.FA538]-1)" office:value-type="float" office:value="33960" calcext:value-type="float">
            <text:p><text:s/>33,960 </text:p>
          </table:table-cell>
          <table:table-cell table:style-name="ce77" table:formula="of:=[.FD538]*2*[.$FB$507]*12" office:value-type="float" office:value="97804.8" calcext:value-type="float">
            <text:p>97,805</text:p>
          </table:table-cell>
          <table:table-cell table:style-name="ce67" table:formula="of:=FV([.$FC$506]/12;12;-[.FE538]/12;;0)-[.FE538]" office:value-type="float" office:value="1813.16142403838" calcext:value-type="float">
            <text:p>1,813</text:p>
          </table:table-cell>
          <table:table-cell table:style-name="ce77" table:formula="of:=[.FG537]*(1+[.$FC$506])+[.FE538]+[.FF538]" office:value-type="float" office:value="2204510.34923791" calcext:value-type="float">
            <text:p>2,204,510</text:p>
          </table:table-cell>
          <table:table-cell table:style-name="ce67" table:formula="of:=SUM([.FE$518:.FE538])*[.$FE$502]" office:value-type="float" office:value="522315.36" calcext:value-type="float">
            <text:p>522,315</text:p>
          </table:table-cell>
          <table:table-cell table:style-name="ce67"/>
          <table:table-cell table:style-name="ce100"/>
          <table:table-cell office:value-type="float" office:value="36" calcext:value-type="float">
            <text:p>36</text:p>
          </table:table-cell>
          <table:table-cell table:style-name="ce102" table:formula="of:=[.FK538]-2/12" office:value-type="float" office:value="35.8333333333333" calcext:value-type="float">
            <text:p>35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8]+10*[.FN538]/12" office:value-type="float" office:value="36" calcext:value-type="float">
            <text:p>36.00 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36" calcext:value-type="float">
            <text:p>36</text:p>
          </table:table-cell>
          <table:table-cell table:formula="of:=[.FT538]*1.5+0.5" office:value-type="float" office:value="54.5" calcext:value-type="float">
            <text:p>54.5</text:p>
          </table:table-cell>
          <table:table-cell/>
          <table:table-cell table:style-name="ce104" office:value-type="float" office:value="710" calcext:value-type="float">
            <text:p>710</text:p>
          </table:table-cell>
          <table:table-cell table:style-name="ce108" office:value-type="float" office:value="57740" calcext:value-type="float">
            <text:p>57,740</text:p>
          </table:table-cell>
          <table:table-cell office:value-type="float" office:value="37" calcext:value-type="float">
            <text:p>37</text:p>
          </table:table-cell>
          <table:table-cell table:style-name="ce112"/>
          <table:table-cell table:style-name="ce113"/>
          <table:table-cell table:style-name="ce55"/>
          <table:table-cell table:formula="of:=CONCATENATE([.FW538];&quot;元：&quot;;[.FX538])" office:value-type="string" office:string-value="710元：57740" calcext:value-type="string">
            <text:p>710元：57740</text:p>
          </table:table-cell>
          <table:table-cell table:style-name="ce67"/>
          <table:table-cell table:number-columns-repeated="16198"/>
        </table:table-row>
        <table:table-row table:style-name="ro5">
          <table:table-cell table:number-columns-repeated="154"/>
          <table:table-cell table:style-name="ce51"/>
          <table:table-cell table:style-name="ce53"/>
          <table:table-cell office:value-type="float" office:value="22" calcext:value-type="float">
            <text:p>22</text:p>
          </table:table-cell>
          <table:table-cell table:style-name="ce63" office:value-type="float" office:value="350" calcext:value-type="float">
            <text:p>350</text:p>
          </table:table-cell>
          <table:table-cell table:style-name="ce66" office:value-type="float" office:value="35080" calcext:value-type="float">
            <text:p>35,080</text:p>
          </table:table-cell>
          <table:table-cell table:style-name="ce70" table:formula="of:=[.FC539]*(1+[.$FB$508])^([.FA539]-1)" office:value-type="float" office:value="35080" calcext:value-type="float">
            <text:p><text:s/>35,080 </text:p>
          </table:table-cell>
          <table:table-cell table:style-name="ce77" table:formula="of:=[.FD539]*2*[.$FB$507]*12" office:value-type="float" office:value="101030.4" calcext:value-type="float">
            <text:p>101,030</text:p>
          </table:table-cell>
          <table:table-cell table:style-name="ce67" table:formula="of:=FV([.$FC$506]/12;12;-[.FE539]/12;;0)-[.FE539]" office:value-type="float" office:value="1872.9594450903" calcext:value-type="float">
            <text:p>1,873</text:p>
          </table:table-cell>
          <table:table-cell table:style-name="ce77" table:formula="of:=[.FG538]*(1+[.$FC$506])+[.FE539]+[.FF539]" office:value-type="float" office:value="2395594.12265252" calcext:value-type="float">
            <text:p>2,395,594</text:p>
          </table:table-cell>
          <table:table-cell table:style-name="ce67" table:formula="of:=SUM([.FE$518:.FE539])*[.$FE$502]" office:value-type="float" office:value="557676" calcext:value-type="float">
            <text:p>557,676</text:p>
          </table:table-cell>
          <table:table-cell table:style-name="ce67"/>
          <table:table-cell table:style-name="ce100"/>
          <table:table-cell office:value-type="float" office:value="37" calcext:value-type="float">
            <text:p>37</text:p>
          </table:table-cell>
          <table:table-cell table:style-name="ce102" table:formula="of:=[.FK539]-2/12" office:value-type="float" office:value="36.8333333333333" calcext:value-type="float">
            <text:p>36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39]+10*[.FN539]/12" office:value-type="float" office:value="36" calcext:value-type="float">
            <text:p>36.00 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37" calcext:value-type="float">
            <text:p>37</text:p>
          </table:table-cell>
          <table:table-cell table:formula="of:=[.FT539]*1.5+0.5" office:value-type="float" office:value="56" calcext:value-type="float">
            <text:p>56</text:p>
          </table:table-cell>
          <table:table-cell/>
          <table:table-cell table:style-name="ce104" office:value-type="float" office:value="740" calcext:value-type="float">
            <text:p>740</text:p>
          </table:table-cell>
          <table:table-cell table:style-name="ce108" office:value-type="float" office:value="58480" calcext:value-type="float">
            <text:p>58,480</text:p>
          </table:table-cell>
          <table:table-cell office:value-type="float" office:value="38" calcext:value-type="float">
            <text:p>38</text:p>
          </table:table-cell>
          <table:table-cell table:style-name="ce112"/>
          <table:table-cell table:style-name="ce113"/>
          <table:table-cell table:style-name="ce55"/>
          <table:table-cell table:formula="of:=CONCATENATE([.FW539];&quot;元：&quot;;[.FX539])" office:value-type="string" office:string-value="740元：58480" calcext:value-type="string">
            <text:p>740元：5848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3" calcext:value-type="float">
            <text:p>23</text:p>
          </table:table-cell>
          <table:table-cell table:style-name="ce63" office:value-type="float" office:value="370" calcext:value-type="float">
            <text:p>370</text:p>
          </table:table-cell>
          <table:table-cell table:style-name="ce66" office:value-type="float" office:value="36190" calcext:value-type="float">
            <text:p>36,190</text:p>
          </table:table-cell>
          <table:table-cell table:style-name="ce70" table:formula="of:=[.FC540]*(1+[.$FB$508])^([.FA540]-1)" office:value-type="float" office:value="36190" calcext:value-type="float">
            <text:p><text:s/>36,190 </text:p>
          </table:table-cell>
          <table:table-cell table:style-name="ce77" table:formula="of:=[.FD540]*2*[.$FB$507]*12" office:value-type="float" office:value="104227.2" calcext:value-type="float">
            <text:p>104,227</text:p>
          </table:table-cell>
          <table:table-cell table:style-name="ce67" table:formula="of:=FV([.$FC$506]/12;12;-[.FE540]/12;;0)-[.FE540]" office:value-type="float" office:value="1932.22355523994" calcext:value-type="float">
            <text:p>1,932</text:p>
          </table:table-cell>
          <table:table-cell table:style-name="ce77" table:formula="of:=[.FG539]*(1+[.$FC$506])+[.FE540]+[.FF540]" office:value-type="float" office:value="2597577.31111386" calcext:value-type="float">
            <text:p>2,597,577</text:p>
          </table:table-cell>
          <table:table-cell table:style-name="ce67" table:formula="of:=SUM([.FE$518:.FE540])*[.$FE$502]" office:value-type="float" office:value="594155.52" calcext:value-type="float">
            <text:p>594,156</text:p>
          </table:table-cell>
          <table:table-cell table:style-name="ce67"/>
          <table:table-cell table:style-name="ce100"/>
          <table:table-cell office:value-type="float" office:value="38" calcext:value-type="float">
            <text:p>38</text:p>
          </table:table-cell>
          <table:table-cell table:style-name="ce102" table:formula="of:=[.FK540]-2/12" office:value-type="float" office:value="37.8333333333333" calcext:value-type="float">
            <text:p>37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40]+10*[.FN540]/12" office:value-type="float" office:value="36" calcext:value-type="float">
            <text:p>36.00 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38" calcext:value-type="float">
            <text:p>38</text:p>
          </table:table-cell>
          <table:table-cell table:formula="of:=[.FT540]*1.5+0.5" office:value-type="float" office:value="57.5" calcext:value-type="float">
            <text:p>57.5</text:p>
          </table:table-cell>
          <table:table-cell/>
          <table:table-cell table:style-name="ce105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39" calcext:value-type="float">
            <text:p>39</text:p>
          </table:table-cell>
          <table:table-cell table:style-name="ce112"/>
          <table:table-cell table:style-name="ce113"/>
          <table:table-cell table:style-name="ce55"/>
          <table:table-cell table:formula="of:=CONCATENATE([.FW540];&quot;元：&quot;;[.FX540])" office:value-type="string" office:string-value="770元：61660" calcext:value-type="string">
            <text:p>770元：61660</text:p>
          </table:table-cell>
          <table:table-cell table:style-name="ce67"/>
          <table:table-cell table:number-columns-repeated="16198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4" calcext:value-type="float">
            <text:p>24</text:p>
          </table:table-cell>
          <table:table-cell table:style-name="ce63" office:value-type="float" office:value="390" calcext:value-type="float">
            <text:p>390</text:p>
          </table:table-cell>
          <table:table-cell table:style-name="ce66" office:value-type="float" office:value="37310" calcext:value-type="float">
            <text:p>37,310</text:p>
          </table:table-cell>
          <table:table-cell table:style-name="ce70" table:formula="of:=[.FC541]*(1+[.$FB$508])^([.FA541]-1)" office:value-type="float" office:value="37310" calcext:value-type="float">
            <text:p><text:s/>37,310 </text:p>
          </table:table-cell>
          <table:table-cell table:style-name="ce77" table:formula="of:=[.FD541]*2*[.$FB$507]*12" office:value-type="float" office:value="107452.8" calcext:value-type="float">
            <text:p>107,453</text:p>
          </table:table-cell>
          <table:table-cell table:style-name="ce67" table:formula="of:=FV([.$FC$506]/12;12;-[.FE541]/12;;0)-[.FE541]" office:value-type="float" office:value="1992.02157629187" calcext:value-type="float">
            <text:p>1,992</text:p>
          </table:table-cell>
          <table:table-cell table:style-name="ce77" table:formula="of:=[.FG540]*(1+[.$FC$506])+[.FE541]+[.FF541]" office:value-type="float" office:value="2810925.2251347" calcext:value-type="float">
            <text:p>2,810,925</text:p>
          </table:table-cell>
          <table:table-cell table:style-name="ce67" table:formula="of:=SUM([.FE$518:.FE541])*[.$FE$502]" office:value-type="float" office:value="631764" calcext:value-type="float">
            <text:p>631,764</text:p>
          </table:table-cell>
          <table:table-cell table:style-name="ce67"/>
          <table:table-cell table:style-name="ce100"/>
          <table:table-cell office:value-type="float" office:value="39" calcext:value-type="float">
            <text:p>39</text:p>
          </table:table-cell>
          <table:table-cell table:style-name="ce102" table:formula="of:=[.FK541]-2/12" office:value-type="float" office:value="38.8333333333333" calcext:value-type="float">
            <text:p>38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41]+10*[.FN541]/12" office:value-type="float" office:value="36" calcext:value-type="float">
            <text:p>36.00 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FT541]*1.5+0.5" office:value-type="float" office:value="59" calcext:value-type="float">
            <text:p>59</text:p>
          </table:table-cell>
          <table:table-cell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5" calcext:value-type="float">
            <text:p>25</text:p>
          </table:table-cell>
          <table:table-cell table:style-name="ce63" office:value-type="float" office:value="410" calcext:value-type="float">
            <text:p>410</text:p>
          </table:table-cell>
          <table:table-cell table:style-name="ce66" office:value-type="float" office:value="38420" calcext:value-type="float">
            <text:p>38,420</text:p>
          </table:table-cell>
          <table:table-cell table:style-name="ce70" table:formula="of:=[.FC542]*(1+[.$FB$508])^([.FA542]-1)" office:value-type="float" office:value="38420" calcext:value-type="float">
            <text:p><text:s/>38,420 </text:p>
          </table:table-cell>
          <table:table-cell table:style-name="ce77" table:formula="of:=[.FD542]*2*[.$FB$507]*12" office:value-type="float" office:value="110649.6" calcext:value-type="float">
            <text:p>110,650</text:p>
          </table:table-cell>
          <table:table-cell table:style-name="ce67" table:formula="of:=FV([.$FC$506]/12;12;-[.FE542]/12;;0)-[.FE542]" office:value-type="float" office:value="2051.28568644154" calcext:value-type="float">
            <text:p>2,051</text:p>
          </table:table-cell>
          <table:table-cell table:style-name="ce77" table:formula="of:=[.FG541]*(1+[.$FC$506])+[.FE542]+[.FF542]" office:value-type="float" office:value="3036063.11982653" calcext:value-type="float">
            <text:p>3,036,063</text:p>
          </table:table-cell>
          <table:table-cell table:style-name="ce67" table:formula="of:=SUM([.FE$518:.FE542])*[.$FE$502]" office:value-type="float" office:value="670491.36" calcext:value-type="float">
            <text:p>670,491</text:p>
          </table:table-cell>
          <table:table-cell table:style-name="ce67"/>
          <table:table-cell table:style-name="ce100"/>
          <table:table-cell office:value-type="float" office:value="40" calcext:value-type="float">
            <text:p>40</text:p>
          </table:table-cell>
          <table:table-cell table:style-name="ce102" table:formula="of:=[.FK542]-2/12" office:value-type="float" office:value="39.8333333333333" calcext:value-type="float">
            <text:p>39.8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02" table:formula="of:=[.FM542]+10*[.FN542]/12" office:value-type="float" office:value="36" calcext:value-type="float">
            <text:p>36.00 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FT542]*1.5" office:value-type="float" office:value="60" calcext:value-type="float">
            <text:p>60</text:p>
          </table:table-cell>
          <table:table-cell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6" calcext:value-type="float">
            <text:p>26</text:p>
          </table:table-cell>
          <table:table-cell table:style-name="ce63" office:value-type="float" office:value="430" calcext:value-type="float">
            <text:p>430</text:p>
          </table:table-cell>
          <table:table-cell table:style-name="ce66" office:value-type="float" office:value="39540" calcext:value-type="float">
            <text:p>39,540</text:p>
          </table:table-cell>
          <table:table-cell table:style-name="ce70" table:formula="of:=[.FC543]*(1+[.$FB$508])^([.FA543]-1)" office:value-type="float" office:value="39540" calcext:value-type="float">
            <text:p><text:s/>39,540 </text:p>
          </table:table-cell>
          <table:table-cell table:style-name="ce77" table:formula="of:=[.FD543]*2*[.$FB$507]*12" office:value-type="float" office:value="113875.2" calcext:value-type="float">
            <text:p>113,875</text:p>
          </table:table-cell>
          <table:table-cell table:style-name="ce67" table:formula="of:=FV([.$FC$506]/12;12;-[.FE543]/12;;0)-[.FE543]" office:value-type="float" office:value="2111.08370749344" calcext:value-type="float">
            <text:p>2,111</text:p>
          </table:table-cell>
          <table:table-cell table:style-name="ce77" table:formula="of:=[.FG542]*(1+[.$FC$506])+[.FE543]+[.FF543]" office:value-type="float" office:value="3273491.92832709" calcext:value-type="float">
            <text:p>3,273,492</text:p>
          </table:table-cell>
          <table:table-cell table:style-name="ce67" table:formula="of:=SUM([.FE$518:.FE543])*[.$FE$502]" office:value-type="float" office:value="710347.68" calcext:value-type="float">
            <text:p>710,348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7" calcext:value-type="float">
            <text:p>27</text:p>
          </table:table-cell>
          <table:table-cell table:style-name="ce63" office:value-type="float" office:value="450" calcext:value-type="float">
            <text:p>450</text:p>
          </table:table-cell>
          <table:table-cell table:style-name="ce66" office:value-type="float" office:value="40650" calcext:value-type="float">
            <text:p>40,650</text:p>
          </table:table-cell>
          <table:table-cell table:style-name="ce70" table:formula="of:=[.FC544]*(1+[.$FB$508])^([.FA544]-1)" office:value-type="float" office:value="40650" calcext:value-type="float">
            <text:p><text:s/>40,650 </text:p>
          </table:table-cell>
          <table:table-cell table:style-name="ce77" table:formula="of:=[.FD544]*2*[.$FB$507]*12" office:value-type="float" office:value="117072" calcext:value-type="float">
            <text:p>117,072</text:p>
          </table:table-cell>
          <table:table-cell table:style-name="ce67" table:formula="of:=FV([.$FC$506]/12;12;-[.FE544]/12;;0)-[.FE544]" office:value-type="float" office:value="2170.34781764311" calcext:value-type="float">
            <text:p>2,170</text:p>
          </table:table-cell>
          <table:table-cell table:style-name="ce77" table:formula="of:=[.FG543]*(1+[.$FC$506])+[.FE544]+[.FF544]" office:value-type="float" office:value="3523673.95327782" calcext:value-type="float">
            <text:p>3,523,674</text:p>
          </table:table-cell>
          <table:table-cell table:style-name="ce67" table:formula="of:=SUM([.FE$518:.FE544])*[.$FE$502]" office:value-type="float" office:value="751322.88" calcext:value-type="float">
            <text:p>751,323</text:p>
          </table:table-cell>
          <table:table-cell table:style-name="ce67"/>
          <table:table-cell table:style-name="ce100"/>
          <table:table-cell/>
          <table:table-cell table:style-name="ce102"/>
          <table:table-cell table:number-columns-repeated="10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8" calcext:value-type="float">
            <text:p>28</text:p>
          </table:table-cell>
          <table:table-cell table:style-name="ce63" office:value-type="float" office:value="475" calcext:value-type="float">
            <text:p>475</text:p>
          </table:table-cell>
          <table:table-cell table:style-name="ce66" office:value-type="float" office:value="43620" calcext:value-type="float">
            <text:p>43,620</text:p>
          </table:table-cell>
          <table:table-cell table:style-name="ce70" table:formula="of:=[.FC545]*(1+[.$FB$508])^([.FA545]-1)" office:value-type="float" office:value="43620" calcext:value-type="float">
            <text:p><text:s/>43,620 </text:p>
          </table:table-cell>
          <table:table-cell table:style-name="ce77" table:formula="of:=[.FD545]*2*[.$FB$507]*12" office:value-type="float" office:value="125625.6" calcext:value-type="float">
            <text:p>125,626</text:p>
          </table:table-cell>
          <table:table-cell table:style-name="ce67" table:formula="of:=FV([.$FC$506]/12;12;-[.FE545]/12;;0)-[.FE545]" office:value-type="float" office:value="2328.91935561113" calcext:value-type="float">
            <text:p>2,329</text:p>
          </table:table-cell>
          <table:table-cell table:style-name="ce77" table:formula="of:=[.FG544]*(1+[.$FC$506])+[.FE545]+[.FF545]" office:value-type="float" office:value="3792575.43076454" calcext:value-type="float">
            <text:p>3,792,575</text:p>
          </table:table-cell>
          <table:table-cell table:style-name="ce67" table:formula="of:=SUM([.FE$518:.FE545])*[.$FE$502]" office:value-type="float" office:value="795291.84" calcext:value-type="float">
            <text:p>795,292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29" calcext:value-type="float">
            <text:p>29</text:p>
          </table:table-cell>
          <table:table-cell table:style-name="ce63" office:value-type="float" office:value="500" calcext:value-type="float">
            <text:p>500</text:p>
          </table:table-cell>
          <table:table-cell table:style-name="ce66" office:value-type="float" office:value="45110" calcext:value-type="float">
            <text:p>45,110</text:p>
          </table:table-cell>
          <table:table-cell table:style-name="ce70" table:formula="of:=[.FC546]*(1+[.$FB$508])^([.FA546]-1)" office:value-type="float" office:value="45110" calcext:value-type="float">
            <text:p><text:s/>45,110 </text:p>
          </table:table-cell>
          <table:table-cell table:style-name="ce77" table:formula="of:=[.FD546]*2*[.$FB$507]*12" office:value-type="float" office:value="129916.8" calcext:value-type="float">
            <text:p>129,917</text:p>
          </table:table-cell>
          <table:table-cell table:style-name="ce67" table:formula="of:=FV([.$FC$506]/12;12;-[.FE546]/12;;0)-[.FE546]" office:value-type="float" office:value="2408.47208004628" calcext:value-type="float">
            <text:p>2,408</text:p>
          </table:table-cell>
          <table:table-cell table:style-name="ce77" table:formula="of:=[.FG545]*(1+[.$FC$506])+[.FE546]+[.FF546]" office:value-type="float" office:value="4076603.72007517" calcext:value-type="float">
            <text:p>4,076,604</text:p>
          </table:table-cell>
          <table:table-cell table:style-name="ce67" table:formula="of:=SUM([.FE$518:.FE546])*[.$FE$502]" office:value-type="float" office:value="840762.72" calcext:value-type="float">
            <text:p>840,763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0" calcext:value-type="float">
            <text:p>30</text:p>
          </table:table-cell>
          <table:table-cell table:style-name="ce63" office:value-type="float" office:value="525" calcext:value-type="float">
            <text:p>525</text:p>
          </table:table-cell>
          <table:table-cell table:style-name="ce66" office:value-type="float" office:value="46590" calcext:value-type="float">
            <text:p>46,590</text:p>
          </table:table-cell>
          <table:table-cell table:style-name="ce70" table:formula="of:=[.FC547]*(1+[.$FB$508])^([.FA547]-1)" office:value-type="float" office:value="46590" calcext:value-type="float">
            <text:p><text:s/>46,590 </text:p>
          </table:table-cell>
          <table:table-cell table:style-name="ce77" table:formula="of:=[.FD547]*2*[.$FB$507]*12" office:value-type="float" office:value="134179.2" calcext:value-type="float">
            <text:p>134,179</text:p>
          </table:table-cell>
          <table:table-cell table:style-name="ce67" table:formula="of:=FV([.$FC$506]/12;12;-[.FE547]/12;;0)-[.FE547]" office:value-type="float" office:value="2487.49089357915" calcext:value-type="float">
            <text:p>2,487</text:p>
          </table:table-cell>
          <table:table-cell table:style-name="ce77" table:formula="of:=[.FG546]*(1+[.$FC$506])+[.FE547]+[.FF547]" office:value-type="float" office:value="4376334.55977176" calcext:value-type="float">
            <text:p>4,376,335</text:p>
          </table:table-cell>
          <table:table-cell table:style-name="ce67" table:formula="of:=SUM([.FE$518:.FE547])*[.$FE$502]" office:value-type="float" office:value="887725.44" calcext:value-type="float">
            <text:p>887,725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1" calcext:value-type="float">
            <text:p>31</text:p>
          </table:table-cell>
          <table:table-cell table:style-name="ce63" office:value-type="float" office:value="550" calcext:value-type="float">
            <text:p>550</text:p>
          </table:table-cell>
          <table:table-cell table:style-name="ce66" office:value-type="float" office:value="48080" calcext:value-type="float">
            <text:p>48,080</text:p>
          </table:table-cell>
          <table:table-cell table:style-name="ce70" table:formula="of:=[.FC548]*(1+[.$FB$508])^([.FA548]-1)" office:value-type="float" office:value="48080" calcext:value-type="float">
            <text:p><text:s/>48,080 </text:p>
          </table:table-cell>
          <table:table-cell table:style-name="ce77" table:formula="of:=[.FD548]*2*[.$FB$507]*12" office:value-type="float" office:value="138470.4" calcext:value-type="float">
            <text:p>138,470</text:p>
          </table:table-cell>
          <table:table-cell table:style-name="ce67" table:formula="of:=FV([.$FC$506]/12;12;-[.FE548]/12;;0)-[.FE548]" office:value-type="float" office:value="2567.04361801429" calcext:value-type="float">
            <text:p>2,567</text:p>
          </table:table-cell>
          <table:table-cell table:style-name="ce77" table:formula="of:=[.FG547]*(1+[.$FC$506])+[.FE548]+[.FF548]" office:value-type="float" office:value="4692425.38578064" calcext:value-type="float">
            <text:p>4,692,425</text:p>
          </table:table-cell>
          <table:table-cell table:style-name="ce67" table:formula="of:=SUM([.FE$518:.FE548])*[.$FE$502]" office:value-type="float" office:value="936190.08" calcext:value-type="float">
            <text:p>936,190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2" calcext:value-type="float">
            <text:p>32</text:p>
          </table:table-cell>
          <table:table-cell table:style-name="ce63" office:value-type="float" office:value="575" calcext:value-type="float">
            <text:p>575</text:p>
          </table:table-cell>
          <table:table-cell table:style-name="ce66" office:value-type="float" office:value="49570" calcext:value-type="float">
            <text:p>49,570</text:p>
          </table:table-cell>
          <table:table-cell table:style-name="ce70" table:formula="of:=[.FC549]*(1+[.$FB$508])^([.FA549]-1)" office:value-type="float" office:value="49570" calcext:value-type="float">
            <text:p><text:s/>49,570 </text:p>
          </table:table-cell>
          <table:table-cell table:style-name="ce77" table:formula="of:=[.FD549]*2*[.$FB$507]*12" office:value-type="float" office:value="142761.6" calcext:value-type="float">
            <text:p>142,762</text:p>
          </table:table-cell>
          <table:table-cell table:style-name="ce67" table:formula="of:=FV([.$FC$506]/12;12;-[.FE549]/12;;0)-[.FE549]" office:value-type="float" office:value="2646.5963424494" calcext:value-type="float">
            <text:p>2,647</text:p>
          </table:table-cell>
          <table:table-cell table:style-name="ce77" table:formula="of:=[.FG548]*(1+[.$FC$506])+[.FE549]+[.FF549]" office:value-type="float" office:value="5025530.59755431" calcext:value-type="float">
            <text:p>5,025,531</text:p>
          </table:table-cell>
          <table:table-cell table:style-name="ce67" table:formula="of:=SUM([.FE$518:.FE549])*[.$FE$502]" office:value-type="float" office:value="986156.64" calcext:value-type="float">
            <text:p>986,157</text:p>
          </table:table-cell>
          <table:table-cell table:style-name="ce67"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3" calcext:value-type="float">
            <text:p>33</text:p>
          </table:table-cell>
          <table:table-cell table:style-name="ce63" office:value-type="float" office:value="600" calcext:value-type="float">
            <text:p>600</text:p>
          </table:table-cell>
          <table:table-cell table:style-name="ce66" office:value-type="float" office:value="51050" calcext:value-type="float">
            <text:p>51,050</text:p>
          </table:table-cell>
          <table:table-cell table:style-name="ce70" table:formula="of:=[.FC550]*(1+[.$FB$508])^([.FA550]-1)" office:value-type="float" office:value="51050" calcext:value-type="float">
            <text:p><text:s/>51,050 </text:p>
          </table:table-cell>
          <table:table-cell table:style-name="ce77" table:formula="of:=[.FD550]*2*[.$FB$507]*12" office:value-type="float" office:value="147024" calcext:value-type="float">
            <text:p>147,024</text:p>
          </table:table-cell>
          <table:table-cell table:style-name="ce67" table:formula="of:=FV([.$FC$506]/12;12;-[.FE550]/12;;0)-[.FE550]" office:value-type="float" office:value="2725.61515598229" calcext:value-type="float">
            <text:p>2,726</text:p>
          </table:table-cell>
          <table:table-cell table:style-name="ce77" table:formula="of:=[.FG549]*(1+[.$FC$506])+[.FE550]+[.FF550]" office:value-type="float" office:value="5376301.43661247" calcext:value-type="float">
            <text:p>5,376,301</text:p>
          </table:table-cell>
          <table:table-cell table:style-name="ce67" table:formula="of:=SUM([.FE$518:.FE550])*[.$FE$502]" office:value-type="float" office:value="1037615.04" calcext:value-type="float">
            <text:p>1,037,615</text:p>
          </table:table-cell>
          <table:table-cell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7"/>
          <table:table-cell table:number-columns-repeated="16199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4" calcext:value-type="float">
            <text:p>34</text:p>
          </table:table-cell>
          <table:table-cell table:style-name="ce63" office:value-type="float" office:value="625" calcext:value-type="float">
            <text:p>625</text:p>
          </table:table-cell>
          <table:table-cell table:style-name="ce66" office:value-type="float" office:value="52540" calcext:value-type="float">
            <text:p>52,540</text:p>
          </table:table-cell>
          <table:table-cell table:style-name="ce70" table:formula="of:=[.FC551]*(1+[.$FB$508])^([.FA551]-1)" office:value-type="float" office:value="52540" calcext:value-type="float">
            <text:p><text:s/>52,540 </text:p>
          </table:table-cell>
          <table:table-cell table:style-name="ce77" table:formula="of:=[.FD551]*2*[.$FB$507]*12" office:value-type="float" office:value="151315.2" calcext:value-type="float">
            <text:p>151,315</text:p>
          </table:table-cell>
          <table:table-cell table:style-name="ce67" table:formula="of:=FV([.$FC$506]/12;12;-[.FE551]/12;;0)-[.FE551]" office:value-type="float" office:value="2805.16788041743" calcext:value-type="float">
            <text:p>2,805</text:p>
          </table:table-cell>
          <table:table-cell table:style-name="ce77" table:formula="of:=[.FG550]*(1+[.$FC$506])+[.FE551]+[.FF551]" office:value-type="float" office:value="5745473.86195739" calcext:value-type="float">
            <text:p>5,745,474</text:p>
          </table:table-cell>
          <table:table-cell table:style-name="ce67" table:formula="of:=SUM([.FE$518:.FE551])*[.$FE$502]" office:value-type="float" office:value="1090575.36" calcext:value-type="float">
            <text:p>1,090,575</text:p>
          </table:table-cell>
          <table:table-cell/>
          <table:table-cell table:style-name="ce100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7"/>
          <table:table-cell table:number-columns-repeated="16199"/>
        </table:table-row>
        <table:table-row table:style-name="ro6">
          <table:table-cell table:style-name="ce47" table:number-columns-repeated="154"/>
          <table:table-cell table:style-name="ce51"/>
          <table:table-cell table:style-name="ce53"/>
          <table:table-cell office:value-type="float" office:value="35" calcext:value-type="float">
            <text:p>35</text:p>
          </table:table-cell>
          <table:table-cell table:style-name="ce63" office:value-type="float" office:value="650" calcext:value-type="float">
            <text:p>650</text:p>
          </table:table-cell>
          <table:table-cell table:style-name="ce66" office:value-type="float" office:value="54020" calcext:value-type="float">
            <text:p>54,020</text:p>
          </table:table-cell>
          <table:table-cell table:style-name="ce70" table:formula="of:=[.FC552]*(1+[.$FB$508])^([.FA552]-1)" office:value-type="float" office:value="54020" calcext:value-type="float">
            <text:p><text:s/>54,020 </text:p>
          </table:table-cell>
          <table:table-cell table:style-name="ce77" table:formula="of:=[.FD552]*2*[.$FB$507]*12" office:value-type="float" office:value="155577.6" calcext:value-type="float">
            <text:p>155,578</text:p>
          </table:table-cell>
          <table:table-cell table:style-name="ce67" table:formula="of:=FV([.$FC$506]/12;12;-[.FE552]/12;;0)-[.FE552]" office:value-type="float" office:value="2884.18669395032" calcext:value-type="float">
            <text:p>2,884</text:p>
          </table:table-cell>
          <table:table-cell table:style-name="ce77" table:formula="of:=[.FG551]*(1+[.$FC$506])+[.FE552]+[.FF552]" office:value-type="float" office:value="6133754.60312963" calcext:value-type="float">
            <text:p>6,133,755</text:p>
          </table:table-cell>
          <table:table-cell table:style-name="ce67" table:formula="of:=SUM([.FE$518:.FE552])*[.$FE$502]" office:value-type="float" office:value="1145027.52" calcext:value-type="float">
            <text:p>1,145,028</text:p>
          </table:table-cell>
          <table:table-cell table:style-name="ce47" table:number-columns-repeated="2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7" table:number-columns-repeated="16200"/>
        </table:table-row>
        <table:table-row table:style-name="ro6">
          <table:table-cell table:style-name="ce47" table:number-columns-repeated="154"/>
          <table:table-cell table:style-name="ce51"/>
          <table:table-cell table:style-name="ce53"/>
          <table:table-cell office:value-type="float" office:value="36" calcext:value-type="float">
            <text:p>36</text:p>
          </table:table-cell>
          <table:table-cell table:style-name="ce63" office:value-type="float" office:value="680" calcext:value-type="float">
            <text:p>680</text:p>
          </table:table-cell>
          <table:table-cell table:style-name="ce66" office:value-type="float" office:value="55510" calcext:value-type="float">
            <text:p>55,510</text:p>
          </table:table-cell>
          <table:table-cell table:style-name="ce70" table:formula="of:=[.FC553]*(1+[.$FB$508])^([.FA553]-1)" office:value-type="float" office:value="55510" calcext:value-type="float">
            <text:p><text:s/>55,510 </text:p>
          </table:table-cell>
          <table:table-cell table:style-name="ce77" table:formula="of:=[.FD553]*2*[.$FB$507]*12" office:value-type="float" office:value="159868.8" calcext:value-type="float">
            <text:p>159,869</text:p>
          </table:table-cell>
          <table:table-cell table:style-name="ce67" table:formula="of:=FV([.$FC$506]/12;12;-[.FE553]/12;;0)-[.FE553]" office:value-type="float" office:value="2963.73941838549" calcext:value-type="float">
            <text:p>2,964</text:p>
          </table:table-cell>
          <table:table-cell table:style-name="ce77" table:formula="of:=[.FG552]*(1+[.$FC$506])+[.FE553]+[.FF553]" office:value-type="float" office:value="6541937.3266732" calcext:value-type="float">
            <text:p>6,541,937</text:p>
          </table:table-cell>
          <table:table-cell table:style-name="ce67" table:formula="of:=SUM([.FE$518:.FE553])*[.$FE$502]" office:value-type="float" office:value="1200981.6" calcext:value-type="float">
            <text:p>1,200,982</text:p>
          </table:table-cell>
          <table:table-cell table:style-name="ce47" table:number-columns-repeated="2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7" table:number-columns-repeated="16200"/>
        </table:table-row>
        <table:table-row table:style-name="ro6">
          <table:table-cell table:style-name="ce47" table:number-columns-repeated="154"/>
          <table:table-cell table:style-name="ce51"/>
          <table:table-cell table:style-name="ce53"/>
          <table:table-cell office:value-type="float" office:value="37" calcext:value-type="float">
            <text:p>37</text:p>
          </table:table-cell>
          <table:table-cell table:style-name="ce63" office:value-type="float" office:value="710" calcext:value-type="float">
            <text:p>710</text:p>
          </table:table-cell>
          <table:table-cell table:style-name="ce66" office:value-type="float" office:value="57740" calcext:value-type="float">
            <text:p>57,740</text:p>
          </table:table-cell>
          <table:table-cell table:style-name="ce70" table:formula="of:=[.FC554]*(1+[.$FB$508])^([.FA554]-1)" office:value-type="float" office:value="57740" calcext:value-type="float">
            <text:p><text:s/>57,740 </text:p>
          </table:table-cell>
          <table:table-cell table:style-name="ce77" table:formula="of:=[.FD554]*2*[.$FB$507]*12" office:value-type="float" office:value="166291.2" calcext:value-type="float">
            <text:p>166,291</text:p>
          </table:table-cell>
          <table:table-cell table:style-name="ce67" table:formula="of:=FV([.$FC$506]/12;12;-[.FE554]/12;;0)-[.FE554]" office:value-type="float" office:value="3082.80154958705" calcext:value-type="float">
            <text:p>3,083</text:p>
          </table:table-cell>
          <table:table-cell table:style-name="ce77" table:formula="of:=[.FG553]*(1+[.$FC$506])+[.FE554]+[.FF554]" office:value-type="float" office:value="6972988.82128972" calcext:value-type="float">
            <text:p>6,972,989</text:p>
          </table:table-cell>
          <table:table-cell table:style-name="ce67" table:formula="of:=SUM([.FE$518:.FE554])*[.$FE$502]" office:value-type="float" office:value="1259183.52" calcext:value-type="float">
            <text:p>1,259,184</text:p>
          </table:table-cell>
          <table:table-cell table:style-name="ce47" table:number-columns-repeated="2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/>
          <table:table-cell table:style-name="ce47" table:number-columns-repeated="16199"/>
        </table:table-row>
        <table:table-row table:style-name="ro6">
          <table:table-cell table:style-name="ce47" table:number-columns-repeated="154"/>
          <table:table-cell table:style-name="ce51"/>
          <table:table-cell table:style-name="ce53"/>
          <table:table-cell office:value-type="float" office:value="38" calcext:value-type="float">
            <text:p>38</text:p>
          </table:table-cell>
          <table:table-cell table:style-name="ce63" office:value-type="float" office:value="740" calcext:value-type="float">
            <text:p>740</text:p>
          </table:table-cell>
          <table:table-cell table:style-name="ce66" office:value-type="float" office:value="58480" calcext:value-type="float">
            <text:p>58,480</text:p>
          </table:table-cell>
          <table:table-cell table:style-name="ce70" table:formula="of:=[.FC555]*(1+[.$FB$508])^([.FA555]-1)" office:value-type="float" office:value="58480" calcext:value-type="float">
            <text:p><text:s/>58,480 </text:p>
          </table:table-cell>
          <table:table-cell table:style-name="ce77" table:formula="of:=[.FD555]*2*[.$FB$507]*12" office:value-type="float" office:value="168422.4" calcext:value-type="float">
            <text:p>168,422</text:p>
          </table:table-cell>
          <table:table-cell table:style-name="ce67" table:formula="of:=FV([.$FC$506]/12;12;-[.FE555]/12;;0)-[.FE555]" office:value-type="float" office:value="3122.3109563535" calcext:value-type="float">
            <text:p>3,122</text:p>
          </table:table-cell>
          <table:table-cell table:style-name="ce77" table:formula="of:=[.FG554]*(1+[.$FC$506])+[.FE555]+[.FF555]" office:value-type="float" office:value="7423453.08509766" calcext:value-type="float">
            <text:p>7,423,453</text:p>
          </table:table-cell>
          <table:table-cell table:style-name="ce67" table:formula="of:=SUM([.FE$518:.FE555])*[.$FE$502]" office:value-type="float" office:value="1318131.36" calcext:value-type="float">
            <text:p>1,318,131</text:p>
          </table:table-cell>
          <table:table-cell table:style-name="ce47" table:number-columns-repeated="2"/>
          <table:table-cell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/>
          <table:table-cell table:style-name="ce47" table:number-columns-repeated="16199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office:value-type="float" office:value="39" calcext:value-type="float">
            <text:p>3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56]*(1+[.$FB$508])^([.FA556]-1)" office:value-type="float" office:value="61660" calcext:value-type="float">
            <text:p><text:s/>61,660 </text:p>
          </table:table-cell>
          <table:table-cell table:style-name="ce77" table:formula="of:=[.FD556]*2*[.$FB$507]*12" office:value-type="float" office:value="177580.8" calcext:value-type="float">
            <text:p>177,581</text:p>
          </table:table-cell>
          <table:table-cell table:style-name="ce67" table:formula="of:=FV([.$FC$506]/12;12;-[.FE556]/12;;0)-[.FE556]" office:value-type="float" office:value="3292.09462326873" calcext:value-type="float">
            <text:p>3,292</text:p>
          </table:table-cell>
          <table:table-cell table:style-name="ce77" table:formula="of:=[.FG555]*(1+[.$FC$506])+[.FE556]+[.FF556]" office:value-type="float" office:value="7901264.10312484" calcext:value-type="float">
            <text:p>7,901,264</text:p>
          </table:table-cell>
          <table:table-cell table:style-name="ce67" table:formula="of:=SUM([.FE$518:.FE556])*[.$FE$502]" office:value-type="float" office:value="1380284.64" calcext:value-type="float">
            <text:p>1,380,285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0" calcext:value-type="float">
            <text:p>4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57]*(1+[.$FB$508])^([.FA557]-1)" office:value-type="float" office:value="61660" calcext:value-type="float">
            <text:p><text:s/>61,660 </text:p>
          </table:table-cell>
          <table:table-cell table:style-name="ce77" table:formula="of:=[.FD557]*2*[.$FB$507]*12" office:value-type="float" office:value="177580.8" calcext:value-type="float">
            <text:p>177,581</text:p>
          </table:table-cell>
          <table:table-cell table:style-name="ce67" table:formula="of:=FV([.$FC$506]/12;12;-[.FE557]/12;;0)-[.FE557]" office:value-type="float" office:value="3292.09462326873" calcext:value-type="float">
            <text:p>3,292</text:p>
          </table:table-cell>
          <table:table-cell table:style-name="ce77" table:formula="of:=[.FG556]*(1+[.$FC$506])+[.FE557]+[.FF557]" office:value-type="float" office:value="8398187.5618731" calcext:value-type="float">
            <text:p>8,398,188</text:p>
          </table:table-cell>
          <table:table-cell table:style-name="ce67" table:formula="of:=SUM([.FE$518:.FE557])*[.$FE$502]" office:value-type="float" office:value="1442437.92" calcext:value-type="float">
            <text:p>1,442,438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1" calcext:value-type="float">
            <text:p>41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58]*(1+[.$FB$508])^([.FA558]-1)" office:value-type="float" office:value="61660" calcext:value-type="float">
            <text:p><text:s/>61,660 </text:p>
          </table:table-cell>
          <table:table-cell table:style-name="ce77" table:formula="of:=[.FD558]*2*[.$FB$507]*12" office:value-type="float" office:value="177580.8" calcext:value-type="float">
            <text:p>177,581</text:p>
          </table:table-cell>
          <table:table-cell table:style-name="ce67" table:formula="of:=FV([.$FC$506]/12;12;-[.FE558]/12;;0)-[.FE558]" office:value-type="float" office:value="3292.09462326873" calcext:value-type="float">
            <text:p>3,292</text:p>
          </table:table-cell>
          <table:table-cell table:style-name="ce77" table:formula="of:=[.FG557]*(1+[.$FC$506])+[.FE558]+[.FF558]" office:value-type="float" office:value="8914987.95897129" calcext:value-type="float">
            <text:p>8,914,988</text:p>
          </table:table-cell>
          <table:table-cell table:style-name="ce67" table:formula="of:=SUM([.FE$518:.FE558])*[.$FE$502]" office:value-type="float" office:value="1504591.2" calcext:value-type="float">
            <text:p>1,504,591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2" calcext:value-type="float">
            <text:p>42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59]*(1+[.$FB$508])^([.FA559]-1)" office:value-type="float" office:value="61660" calcext:value-type="float">
            <text:p><text:s/>61,660 </text:p>
          </table:table-cell>
          <table:table-cell table:style-name="ce77" table:formula="of:=[.FD559]*2*[.$FB$507]*12" office:value-type="float" office:value="177580.8" calcext:value-type="float">
            <text:p>177,581</text:p>
          </table:table-cell>
          <table:table-cell table:style-name="ce67" table:formula="of:=FV([.$FC$506]/12;12;-[.FE559]/12;;0)-[.FE559]" office:value-type="float" office:value="3292.09462326873" calcext:value-type="float">
            <text:p>3,292</text:p>
          </table:table-cell>
          <table:table-cell table:style-name="ce77" table:formula="of:=[.FG558]*(1+[.$FC$506])+[.FE559]+[.FF559]" office:value-type="float" office:value="9452460.37195342" calcext:value-type="float">
            <text:p>9,452,460</text:p>
          </table:table-cell>
          <table:table-cell table:style-name="ce67" table:formula="of:=SUM([.FE$518:.FE559])*[.$FE$502]" office:value-type="float" office:value="1566744.48" calcext:value-type="float">
            <text:p>1,566,744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3" calcext:value-type="float">
            <text:p>43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0]*(1+[.$FB$508])^([.FA560]-1)" office:value-type="float" office:value="61660" calcext:value-type="float">
            <text:p><text:s/>61,660 </text:p>
          </table:table-cell>
          <table:table-cell table:style-name="ce77" table:formula="of:=[.FD560]*2*[.$FB$507]*12" office:value-type="float" office:value="177580.8" calcext:value-type="float">
            <text:p>177,581</text:p>
          </table:table-cell>
          <table:table-cell table:style-name="ce67" table:formula="of:=FV([.$FC$506]/12;12;-[.FE560]/12;;0)-[.FE560]" office:value-type="float" office:value="3292.09462326873" calcext:value-type="float">
            <text:p>3,292</text:p>
          </table:table-cell>
          <table:table-cell table:style-name="ce77" table:formula="of:=[.FG559]*(1+[.$FC$506])+[.FE560]+[.FF560]" office:value-type="float" office:value="10011431.6814548" calcext:value-type="float">
            <text:p>10,011,432</text:p>
          </table:table-cell>
          <table:table-cell table:style-name="ce67" table:formula="of:=SUM([.FE$518:.FE560])*[.$FE$502]" office:value-type="float" office:value="1628897.76" calcext:value-type="float">
            <text:p>1,628,898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4" calcext:value-type="float">
            <text:p>44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1]*(1+[.$FB$508])^([.FA561]-1)" office:value-type="float" office:value="61660" calcext:value-type="float">
            <text:p><text:s/>61,660 </text:p>
          </table:table-cell>
          <table:table-cell table:style-name="ce77" table:formula="of:=[.FD561]*2*[.$FB$507]*12" office:value-type="float" office:value="177580.8" calcext:value-type="float">
            <text:p>177,581</text:p>
          </table:table-cell>
          <table:table-cell table:style-name="ce67" table:formula="of:=FV([.$FC$506]/12;12;-[.FE561]/12;;0)-[.FE561]" office:value-type="float" office:value="3292.09462326873" calcext:value-type="float">
            <text:p>3,292</text:p>
          </table:table-cell>
          <table:table-cell table:style-name="ce77" table:formula="of:=[.FG560]*(1+[.$FC$506])+[.FE561]+[.FF561]" office:value-type="float" office:value="10592761.8433363" calcext:value-type="float">
            <text:p>10,592,762</text:p>
          </table:table-cell>
          <table:table-cell table:style-name="ce67" table:formula="of:=SUM([.FE$518:.FE561])*[.$FE$502]" office:value-type="float" office:value="1691051.04" calcext:value-type="float">
            <text:p>1,691,051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5" calcext:value-type="float">
            <text:p>45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2]*(1+[.$FB$508])^([.FA562]-1)" office:value-type="float" office:value="61660" calcext:value-type="float">
            <text:p><text:s/>61,660 </text:p>
          </table:table-cell>
          <table:table-cell table:style-name="ce77" table:formula="of:=[.FD562]*2*[.$FB$507]*12" office:value-type="float" office:value="177580.8" calcext:value-type="float">
            <text:p>177,581</text:p>
          </table:table-cell>
          <table:table-cell table:style-name="ce67" table:formula="of:=FV([.$FC$506]/12;12;-[.FE562]/12;;0)-[.FE562]" office:value-type="float" office:value="3292.09462326873" calcext:value-type="float">
            <text:p>3,292</text:p>
          </table:table-cell>
          <table:table-cell table:style-name="ce77" table:formula="of:=[.FG561]*(1+[.$FC$506])+[.FE562]+[.FF562]" office:value-type="float" office:value="11197345.211693" calcext:value-type="float">
            <text:p>11,197,345</text:p>
          </table:table-cell>
          <table:table-cell table:style-name="ce67" table:formula="of:=SUM([.FE$518:.FE562])*[.$FE$502]" office:value-type="float" office:value="1753204.32" calcext:value-type="float">
            <text:p>1,753,204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6" calcext:value-type="float">
            <text:p>46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3]*(1+[.$FB$508])^([.FA563]-1)" office:value-type="float" office:value="61660" calcext:value-type="float">
            <text:p><text:s/>61,660 </text:p>
          </table:table-cell>
          <table:table-cell table:style-name="ce77" table:formula="of:=[.FD563]*2*[.$FB$507]*12" office:value-type="float" office:value="177580.8" calcext:value-type="float">
            <text:p>177,581</text:p>
          </table:table-cell>
          <table:table-cell table:style-name="ce67" table:formula="of:=FV([.$FC$506]/12;12;-[.FE563]/12;;0)-[.FE563]" office:value-type="float" office:value="3292.09462326873" calcext:value-type="float">
            <text:p>3,292</text:p>
          </table:table-cell>
          <table:table-cell table:style-name="ce77" table:formula="of:=[.FG562]*(1+[.$FC$506])+[.FE563]+[.FF563]" office:value-type="float" office:value="11826111.914784" calcext:value-type="float">
            <text:p>11,826,112</text:p>
          </table:table-cell>
          <table:table-cell table:style-name="ce67" table:formula="of:=SUM([.FE$518:.FE563])*[.$FE$502]" office:value-type="float" office:value="1815357.6" calcext:value-type="float">
            <text:p>1,815,358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7" calcext:value-type="float">
            <text:p>47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4]*(1+[.$FB$508])^([.FA564]-1)" office:value-type="float" office:value="61660" calcext:value-type="float">
            <text:p><text:s/>61,660 </text:p>
          </table:table-cell>
          <table:table-cell table:style-name="ce77" table:formula="of:=[.FD564]*2*[.$FB$507]*12" office:value-type="float" office:value="177580.8" calcext:value-type="float">
            <text:p>177,581</text:p>
          </table:table-cell>
          <table:table-cell table:style-name="ce67" table:formula="of:=FV([.$FC$506]/12;12;-[.FE564]/12;;0)-[.FE564]" office:value-type="float" office:value="3292.09462326873" calcext:value-type="float">
            <text:p>3,292</text:p>
          </table:table-cell>
          <table:table-cell table:style-name="ce77" table:formula="of:=[.FG563]*(1+[.$FC$506])+[.FE564]+[.FF564]" office:value-type="float" office:value="12480029.2859986" calcext:value-type="float">
            <text:p>12,480,029</text:p>
          </table:table-cell>
          <table:table-cell table:style-name="ce67" table:formula="of:=SUM([.FE$518:.FE564])*[.$FE$502]" office:value-type="float" office:value="1877510.88" calcext:value-type="float">
            <text:p>1,877,511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8" calcext:value-type="float">
            <text:p>48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5]*(1+[.$FB$508])^([.FA565]-1)" office:value-type="float" office:value="61660" calcext:value-type="float">
            <text:p><text:s/>61,660 </text:p>
          </table:table-cell>
          <table:table-cell table:style-name="ce77" table:formula="of:=[.FD565]*2*[.$FB$507]*12" office:value-type="float" office:value="177580.8" calcext:value-type="float">
            <text:p>177,581</text:p>
          </table:table-cell>
          <table:table-cell table:style-name="ce67" table:formula="of:=FV([.$FC$506]/12;12;-[.FE565]/12;;0)-[.FE565]" office:value-type="float" office:value="3292.09462326873" calcext:value-type="float">
            <text:p>3,292</text:p>
          </table:table-cell>
          <table:table-cell table:style-name="ce77" table:formula="of:=[.FG564]*(1+[.$FC$506])+[.FE565]+[.FF565]" office:value-type="float" office:value="13160103.3520618" calcext:value-type="float">
            <text:p>13,160,103</text:p>
          </table:table-cell>
          <table:table-cell table:style-name="ce67" table:formula="of:=SUM([.FE$518:.FE565])*[.$FE$502]" office:value-type="float" office:value="1939664.16" calcext:value-type="float">
            <text:p>1,939,664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49" calcext:value-type="float">
            <text:p>4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6]*(1+[.$FB$508])^([.FA566]-1)" office:value-type="float" office:value="61660" calcext:value-type="float">
            <text:p><text:s/>61,660 </text:p>
          </table:table-cell>
          <table:table-cell table:style-name="ce77" table:formula="of:=[.FD566]*2*[.$FB$507]*12" office:value-type="float" office:value="177580.8" calcext:value-type="float">
            <text:p>177,581</text:p>
          </table:table-cell>
          <table:table-cell table:style-name="ce67" table:formula="of:=FV([.$FC$506]/12;12;-[.FE566]/12;;0)-[.FE566]" office:value-type="float" office:value="3292.09462326873" calcext:value-type="float">
            <text:p>3,292</text:p>
          </table:table-cell>
          <table:table-cell table:style-name="ce77" table:formula="of:=[.FG565]*(1+[.$FC$506])+[.FE566]+[.FF566]" office:value-type="float" office:value="13867380.3807676" calcext:value-type="float">
            <text:p>13,867,380</text:p>
          </table:table-cell>
          <table:table-cell table:style-name="ce67" table:formula="of:=SUM([.FE$518:.FE566])*[.$FE$502]" office:value-type="float" office:value="2001817.44" calcext:value-type="float">
            <text:p>2,001,81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0" calcext:value-type="float">
            <text:p>5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7]*(1+[.$FB$508])^([.FA567]-1)" office:value-type="float" office:value="61660" calcext:value-type="float">
            <text:p><text:s/>61,660 </text:p>
          </table:table-cell>
          <table:table-cell table:style-name="ce77" table:formula="of:=[.FD567]*2*[.$FB$507]*12" office:value-type="float" office:value="177580.8" calcext:value-type="float">
            <text:p>177,581</text:p>
          </table:table-cell>
          <table:table-cell table:style-name="ce67" table:formula="of:=FV([.$FC$506]/12;12;-[.FE567]/12;;0)-[.FE567]" office:value-type="float" office:value="3292.09462326873" calcext:value-type="float">
            <text:p>3,292</text:p>
          </table:table-cell>
          <table:table-cell table:style-name="ce77" table:formula="of:=[.FG566]*(1+[.$FC$506])+[.FE567]+[.FF567]" office:value-type="float" office:value="14602948.4906216" calcext:value-type="float">
            <text:p>14,602,948</text:p>
          </table:table-cell>
          <table:table-cell table:style-name="ce67" table:formula="of:=SUM([.FE$518:.FE567])*[.$FE$502]" office:value-type="float" office:value="2063970.72" calcext:value-type="float">
            <text:p>2,063,971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1" calcext:value-type="float">
            <text:p>51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8]*(1+[.$FB$508])^([.FA568]-1)" office:value-type="float" office:value="61660" calcext:value-type="float">
            <text:p><text:s/>61,660 </text:p>
          </table:table-cell>
          <table:table-cell table:style-name="ce77" table:formula="of:=[.FD568]*2*[.$FB$507]*12" office:value-type="float" office:value="177580.8" calcext:value-type="float">
            <text:p>177,581</text:p>
          </table:table-cell>
          <table:table-cell table:style-name="ce67" table:formula="of:=FV([.$FC$506]/12;12;-[.FE568]/12;;0)-[.FE568]" office:value-type="float" office:value="3292.09462326873" calcext:value-type="float">
            <text:p>3,292</text:p>
          </table:table-cell>
          <table:table-cell table:style-name="ce77" table:formula="of:=[.FG567]*(1+[.$FC$506])+[.FE568]+[.FF568]" office:value-type="float" office:value="15367939.3248697" calcext:value-type="float">
            <text:p>15,367,939</text:p>
          </table:table-cell>
          <table:table-cell table:style-name="ce67" table:formula="of:=SUM([.FE$518:.FE568])*[.$FE$502]" office:value-type="float" office:value="2126124" calcext:value-type="float">
            <text:p>2,126,124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2" calcext:value-type="float">
            <text:p>52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69]*(1+[.$FB$508])^([.FA569]-1)" office:value-type="float" office:value="61660" calcext:value-type="float">
            <text:p><text:s/>61,660 </text:p>
          </table:table-cell>
          <table:table-cell table:style-name="ce77" table:formula="of:=[.FD569]*2*[.$FB$507]*12" office:value-type="float" office:value="177580.8" calcext:value-type="float">
            <text:p>177,581</text:p>
          </table:table-cell>
          <table:table-cell table:style-name="ce67" table:formula="of:=FV([.$FC$506]/12;12;-[.FE569]/12;;0)-[.FE569]" office:value-type="float" office:value="3292.09462326873" calcext:value-type="float">
            <text:p>3,292</text:p>
          </table:table-cell>
          <table:table-cell table:style-name="ce77" table:formula="of:=[.FG568]*(1+[.$FC$506])+[.FE569]+[.FF569]" office:value-type="float" office:value="16163529.7924878" calcext:value-type="float">
            <text:p>16,163,530</text:p>
          </table:table-cell>
          <table:table-cell table:style-name="ce67" table:formula="of:=SUM([.FE$518:.FE569])*[.$FE$502]" office:value-type="float" office:value="2188277.28" calcext:value-type="float">
            <text:p>2,188,27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3" calcext:value-type="float">
            <text:p>53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0]*(1+[.$FB$508])^([.FA570]-1)" office:value-type="float" office:value="61660" calcext:value-type="float">
            <text:p><text:s/>61,660 </text:p>
          </table:table-cell>
          <table:table-cell table:style-name="ce77" table:formula="of:=[.FD570]*2*[.$FB$507]*12" office:value-type="float" office:value="177580.8" calcext:value-type="float">
            <text:p>177,581</text:p>
          </table:table-cell>
          <table:table-cell table:style-name="ce67" table:formula="of:=FV([.$FC$506]/12;12;-[.FE570]/12;;0)-[.FE570]" office:value-type="float" office:value="3292.09462326873" calcext:value-type="float">
            <text:p>3,292</text:p>
          </table:table-cell>
          <table:table-cell table:style-name="ce77" table:formula="of:=[.FG569]*(1+[.$FC$506])+[.FE570]+[.FF570]" office:value-type="float" office:value="16990943.8788105" calcext:value-type="float">
            <text:p>16,990,944</text:p>
          </table:table-cell>
          <table:table-cell table:style-name="ce67" table:formula="of:=SUM([.FE$518:.FE570])*[.$FE$502]" office:value-type="float" office:value="2250430.56" calcext:value-type="float">
            <text:p>2,250,431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4" calcext:value-type="float">
            <text:p>54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1]*(1+[.$FB$508])^([.FA571]-1)" office:value-type="float" office:value="61660" calcext:value-type="float">
            <text:p><text:s/>61,660 </text:p>
          </table:table-cell>
          <table:table-cell table:style-name="ce77" table:formula="of:=[.FD571]*2*[.$FB$507]*12" office:value-type="float" office:value="177580.8" calcext:value-type="float">
            <text:p>177,581</text:p>
          </table:table-cell>
          <table:table-cell table:style-name="ce67" table:formula="of:=FV([.$FC$506]/12;12;-[.FE571]/12;;0)-[.FE571]" office:value-type="float" office:value="3292.09462326873" calcext:value-type="float">
            <text:p>3,292</text:p>
          </table:table-cell>
          <table:table-cell table:style-name="ce77" table:formula="of:=[.FG570]*(1+[.$FC$506])+[.FE571]+[.FF571]" office:value-type="float" office:value="17851454.5285862" calcext:value-type="float">
            <text:p>17,851,455</text:p>
          </table:table-cell>
          <table:table-cell table:style-name="ce67" table:formula="of:=SUM([.FE$518:.FE571])*[.$FE$502]" office:value-type="float" office:value="2312583.84" calcext:value-type="float">
            <text:p>2,312,584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5" calcext:value-type="float">
            <text:p>55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2]*(1+[.$FB$508])^([.FA572]-1)" office:value-type="float" office:value="61660" calcext:value-type="float">
            <text:p><text:s/>61,660 </text:p>
          </table:table-cell>
          <table:table-cell table:style-name="ce77" table:formula="of:=[.FD572]*2*[.$FB$507]*12" office:value-type="float" office:value="177580.8" calcext:value-type="float">
            <text:p>177,581</text:p>
          </table:table-cell>
          <table:table-cell table:style-name="ce67" table:formula="of:=FV([.$FC$506]/12;12;-[.FE572]/12;;0)-[.FE572]" office:value-type="float" office:value="3292.09462326873" calcext:value-type="float">
            <text:p>3,292</text:p>
          </table:table-cell>
          <table:table-cell table:style-name="ce77" table:formula="of:=[.FG571]*(1+[.$FC$506])+[.FE572]+[.FF572]" office:value-type="float" office:value="18746385.6043529" calcext:value-type="float">
            <text:p>18,746,386</text:p>
          </table:table-cell>
          <table:table-cell table:style-name="ce67" table:formula="of:=SUM([.FE$518:.FE572])*[.$FE$502]" office:value-type="float" office:value="2374737.12" calcext:value-type="float">
            <text:p>2,374,73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6" calcext:value-type="float">
            <text:p>56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3]*(1+[.$FB$508])^([.FA573]-1)" office:value-type="float" office:value="61660" calcext:value-type="float">
            <text:p><text:s/>61,660 </text:p>
          </table:table-cell>
          <table:table-cell table:style-name="ce77" table:formula="of:=[.FD573]*2*[.$FB$507]*12" office:value-type="float" office:value="177580.8" calcext:value-type="float">
            <text:p>177,581</text:p>
          </table:table-cell>
          <table:table-cell table:style-name="ce67" table:formula="of:=FV([.$FC$506]/12;12;-[.FE573]/12;;0)-[.FE573]" office:value-type="float" office:value="3292.09462326873" calcext:value-type="float">
            <text:p>3,292</text:p>
          </table:table-cell>
          <table:table-cell table:style-name="ce77" table:formula="of:=[.FG572]*(1+[.$FC$506])+[.FE573]+[.FF573]" office:value-type="float" office:value="19677113.9231503" calcext:value-type="float">
            <text:p>19,677,114</text:p>
          </table:table-cell>
          <table:table-cell table:style-name="ce67" table:formula="of:=SUM([.FE$518:.FE573])*[.$FE$502]" office:value-type="float" office:value="2436890.4" calcext:value-type="float">
            <text:p>2,436,890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7" calcext:value-type="float">
            <text:p>57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4]*(1+[.$FB$508])^([.FA574]-1)" office:value-type="float" office:value="61660" calcext:value-type="float">
            <text:p><text:s/>61,660 </text:p>
          </table:table-cell>
          <table:table-cell table:style-name="ce77" table:formula="of:=[.FD574]*2*[.$FB$507]*12" office:value-type="float" office:value="177580.8" calcext:value-type="float">
            <text:p>177,581</text:p>
          </table:table-cell>
          <table:table-cell table:style-name="ce67" table:formula="of:=FV([.$FC$506]/12;12;-[.FE574]/12;;0)-[.FE574]" office:value-type="float" office:value="3292.09462326873" calcext:value-type="float">
            <text:p>3,292</text:p>
          </table:table-cell>
          <table:table-cell table:style-name="ce77" table:formula="of:=[.FG573]*(1+[.$FC$506])+[.FE574]+[.FF574]" office:value-type="float" office:value="20645071.3746996" calcext:value-type="float">
            <text:p>20,645,071</text:p>
          </table:table-cell>
          <table:table-cell table:style-name="ce67" table:formula="of:=SUM([.FE$518:.FE574])*[.$FE$502]" office:value-type="float" office:value="2499043.68" calcext:value-type="float">
            <text:p>2,499,044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8" calcext:value-type="float">
            <text:p>58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5]*(1+[.$FB$508])^([.FA575]-1)" office:value-type="float" office:value="61660" calcext:value-type="float">
            <text:p><text:s/>61,660 </text:p>
          </table:table-cell>
          <table:table-cell table:style-name="ce77" table:formula="of:=[.FD575]*2*[.$FB$507]*12" office:value-type="float" office:value="177580.8" calcext:value-type="float">
            <text:p>177,581</text:p>
          </table:table-cell>
          <table:table-cell table:style-name="ce67" table:formula="of:=FV([.$FC$506]/12;12;-[.FE575]/12;;0)-[.FE575]" office:value-type="float" office:value="3292.09462326873" calcext:value-type="float">
            <text:p>3,292</text:p>
          </table:table-cell>
          <table:table-cell table:style-name="ce77" table:formula="of:=[.FG574]*(1+[.$FC$506])+[.FE575]+[.FF575]" office:value-type="float" office:value="21651747.1243109" calcext:value-type="float">
            <text:p>21,651,747</text:p>
          </table:table-cell>
          <table:table-cell table:style-name="ce67" table:formula="of:=SUM([.FE$518:.FE575])*[.$FE$502]" office:value-type="float" office:value="2561196.96" calcext:value-type="float">
            <text:p>2,561,19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59" calcext:value-type="float">
            <text:p>5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6]*(1+[.$FB$508])^([.FA576]-1)" office:value-type="float" office:value="61660" calcext:value-type="float">
            <text:p><text:s/>61,660 </text:p>
          </table:table-cell>
          <table:table-cell table:style-name="ce77" table:formula="of:=[.FD576]*2*[.$FB$507]*12" office:value-type="float" office:value="177580.8" calcext:value-type="float">
            <text:p>177,581</text:p>
          </table:table-cell>
          <table:table-cell table:style-name="ce67" table:formula="of:=FV([.$FC$506]/12;12;-[.FE576]/12;;0)-[.FE576]" office:value-type="float" office:value="3292.09462326873" calcext:value-type="float">
            <text:p>3,292</text:p>
          </table:table-cell>
          <table:table-cell table:style-name="ce77" table:formula="of:=[.FG575]*(1+[.$FC$506])+[.FE576]+[.FF576]" office:value-type="float" office:value="22698689.9039066" calcext:value-type="float">
            <text:p>22,698,690</text:p>
          </table:table-cell>
          <table:table-cell table:style-name="ce67" table:formula="of:=SUM([.FE$518:.FE576])*[.$FE$502]" office:value-type="float" office:value="2623350.24" calcext:value-type="float">
            <text:p>2,623,350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0" calcext:value-type="float">
            <text:p>6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7]*(1+[.$FB$508])^([.FA577]-1)" office:value-type="float" office:value="61660" calcext:value-type="float">
            <text:p><text:s/>61,660 </text:p>
          </table:table-cell>
          <table:table-cell table:style-name="ce77" table:formula="of:=[.FD577]*2*[.$FB$507]*12" office:value-type="float" office:value="177580.8" calcext:value-type="float">
            <text:p>177,581</text:p>
          </table:table-cell>
          <table:table-cell table:style-name="ce67" table:formula="of:=FV([.$FC$506]/12;12;-[.FE577]/12;;0)-[.FE577]" office:value-type="float" office:value="3292.09462326873" calcext:value-type="float">
            <text:p>3,292</text:p>
          </table:table-cell>
          <table:table-cell table:style-name="ce77" table:formula="of:=[.FG576]*(1+[.$FC$506])+[.FE577]+[.FF577]" office:value-type="float" office:value="23787510.3946861" calcext:value-type="float">
            <text:p>23,787,510</text:p>
          </table:table-cell>
          <table:table-cell table:style-name="ce67" table:formula="of:=SUM([.FE$518:.FE577])*[.$FE$502]" office:value-type="float" office:value="2685503.52" calcext:value-type="float">
            <text:p>2,685,504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1" calcext:value-type="float">
            <text:p>61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8]*(1+[.$FB$508])^([.FA578]-1)" office:value-type="float" office:value="61660" calcext:value-type="float">
            <text:p><text:s/>61,660 </text:p>
          </table:table-cell>
          <table:table-cell table:style-name="ce77" table:formula="of:=[.FD578]*2*[.$FB$507]*12" office:value-type="float" office:value="177580.8" calcext:value-type="float">
            <text:p>177,581</text:p>
          </table:table-cell>
          <table:table-cell table:style-name="ce67" table:formula="of:=FV([.$FC$506]/12;12;-[.FE578]/12;;0)-[.FE578]" office:value-type="float" office:value="3292.09462326873" calcext:value-type="float">
            <text:p>3,292</text:p>
          </table:table-cell>
          <table:table-cell table:style-name="ce77" table:formula="of:=[.FG577]*(1+[.$FC$506])+[.FE578]+[.FF578]" office:value-type="float" office:value="24919883.7050968" calcext:value-type="float">
            <text:p>24,919,884</text:p>
          </table:table-cell>
          <table:table-cell table:style-name="ce67" table:formula="of:=SUM([.FE$518:.FE578])*[.$FE$502]" office:value-type="float" office:value="2747656.8" calcext:value-type="float">
            <text:p>2,747,65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2" calcext:value-type="float">
            <text:p>62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79]*(1+[.$FB$508])^([.FA579]-1)" office:value-type="float" office:value="61660" calcext:value-type="float">
            <text:p><text:s/>61,660 </text:p>
          </table:table-cell>
          <table:table-cell table:style-name="ce77" table:formula="of:=[.FD579]*2*[.$FB$507]*12" office:value-type="float" office:value="177580.8" calcext:value-type="float">
            <text:p>177,581</text:p>
          </table:table-cell>
          <table:table-cell table:style-name="ce67" table:formula="of:=FV([.$FC$506]/12;12;-[.FE579]/12;;0)-[.FE579]" office:value-type="float" office:value="3292.09462326873" calcext:value-type="float">
            <text:p>3,292</text:p>
          </table:table-cell>
          <table:table-cell table:style-name="ce77" table:formula="of:=[.FG578]*(1+[.$FC$506])+[.FE579]+[.FF579]" office:value-type="float" office:value="26097551.947924" calcext:value-type="float">
            <text:p>26,097,552</text:p>
          </table:table-cell>
          <table:table-cell table:style-name="ce67" table:formula="of:=SUM([.FE$518:.FE579])*[.$FE$502]" office:value-type="float" office:value="2809810.08" calcext:value-type="float">
            <text:p>2,809,810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3" calcext:value-type="float">
            <text:p>63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0]*(1+[.$FB$508])^([.FA580]-1)" office:value-type="float" office:value="61660" calcext:value-type="float">
            <text:p><text:s/>61,660 </text:p>
          </table:table-cell>
          <table:table-cell table:style-name="ce77" table:formula="of:=[.FD580]*2*[.$FB$507]*12" office:value-type="float" office:value="177580.8" calcext:value-type="float">
            <text:p>177,581</text:p>
          </table:table-cell>
          <table:table-cell table:style-name="ce67" table:formula="of:=FV([.$FC$506]/12;12;-[.FE580]/12;;0)-[.FE580]" office:value-type="float" office:value="3292.09462326873" calcext:value-type="float">
            <text:p>3,292</text:p>
          </table:table-cell>
          <table:table-cell table:style-name="ce77" table:formula="of:=[.FG579]*(1+[.$FC$506])+[.FE580]+[.FF580]" office:value-type="float" office:value="27322326.9204642" calcext:value-type="float">
            <text:p>27,322,327</text:p>
          </table:table-cell>
          <table:table-cell table:style-name="ce67" table:formula="of:=SUM([.FE$518:.FE580])*[.$FE$502]" office:value-type="float" office:value="2871963.36" calcext:value-type="float">
            <text:p>2,871,963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office:value-type="float" office:value="64" calcext:value-type="float">
            <text:p>64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1]*(1+[.$FB$508])^([.FA581]-1)" office:value-type="float" office:value="61660" calcext:value-type="float">
            <text:p><text:s/>61,660 </text:p>
          </table:table-cell>
          <table:table-cell table:style-name="ce77" table:formula="of:=[.FD581]*2*[.$FB$507]*12" office:value-type="float" office:value="177580.8" calcext:value-type="float">
            <text:p>177,581</text:p>
          </table:table-cell>
          <table:table-cell table:style-name="ce67" table:formula="of:=FV([.$FC$506]/12;12;-[.FE581]/12;;0)-[.FE581]" office:value-type="float" office:value="3292.09462326873" calcext:value-type="float">
            <text:p>3,292</text:p>
          </table:table-cell>
          <table:table-cell table:style-name="ce77" table:formula="of:=[.FG580]*(1+[.$FC$506])+[.FE581]+[.FF581]" office:value-type="float" office:value="28596092.891906" calcext:value-type="float">
            <text:p>28,596,093</text:p>
          </table:table-cell>
          <table:table-cell table:style-name="ce67" table:formula="of:=SUM([.FE$518:.FE581])*[.$FE$502]" office:value-type="float" office:value="2934116.64" calcext:value-type="float">
            <text:p>2,934,117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61660" calcext:value-type="float">
            <text:p>61,660</text:p>
          </table:table-cell>
          <table:table-cell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1620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65" calcext:value-type="float">
            <text:p>65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2]*(1+[.$FB$508])^([.FA582]-1)" office:value-type="float" office:value="61660" calcext:value-type="float">
            <text:p><text:s/>61,660 </text:p>
          </table:table-cell>
          <table:table-cell table:style-name="ce77" table:formula="of:=[.FD582]*2*[.$FB$507]*12" office:value-type="float" office:value="177580.8" calcext:value-type="float">
            <text:p>177,581</text:p>
          </table:table-cell>
          <table:table-cell table:style-name="ce67" table:formula="of:=FV([.$FC$506]/12;12;-[.FE582]/12;;0)-[.FE582]" office:value-type="float" office:value="3292.09462326873" calcext:value-type="float">
            <text:p>3,292</text:p>
          </table:table-cell>
          <table:table-cell table:style-name="ce77" table:formula="of:=[.FG581]*(1+[.$FC$506])+[.FE582]+[.FF582]" office:value-type="float" office:value="29920809.5022055" calcext:value-type="float">
            <text:p>29,920,810</text:p>
          </table:table-cell>
          <table:table-cell table:style-name="ce67" table:formula="of:=SUM([.FE$518:.FE582])*[.$FE$502]" office:value-type="float" office:value="2996269.92" calcext:value-type="float">
            <text:p>2,996,270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66" calcext:value-type="float">
            <text:p>66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3]*(1+[.$FB$508])^([.FA583]-1)" office:value-type="float" office:value="61660" calcext:value-type="float">
            <text:p><text:s/>61,660 </text:p>
          </table:table-cell>
          <table:table-cell table:style-name="ce77" table:formula="of:=[.FD583]*2*[.$FB$507]*12" office:value-type="float" office:value="177580.8" calcext:value-type="float">
            <text:p>177,581</text:p>
          </table:table-cell>
          <table:table-cell table:style-name="ce67" table:formula="of:=FV([.$FC$506]/12;12;-[.FE583]/12;;0)-[.FE583]" office:value-type="float" office:value="3292.09462326873" calcext:value-type="float">
            <text:p>3,292</text:p>
          </table:table-cell>
          <table:table-cell table:style-name="ce77" table:formula="of:=[.FG582]*(1+[.$FC$506])+[.FE583]+[.FF583]" office:value-type="float" office:value="31298514.776917" calcext:value-type="float">
            <text:p>31,298,515</text:p>
          </table:table-cell>
          <table:table-cell table:style-name="ce67" table:formula="of:=SUM([.FE$518:.FE583])*[.$FE$502]" office:value-type="float" office:value="3058423.2" calcext:value-type="float">
            <text:p>3,058,423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67" calcext:value-type="float">
            <text:p>67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4]*(1+[.$FB$508])^([.FA584]-1)" office:value-type="float" office:value="61660" calcext:value-type="float">
            <text:p><text:s/>61,660 </text:p>
          </table:table-cell>
          <table:table-cell table:style-name="ce77" table:formula="of:=[.FD584]*2*[.$FB$507]*12" office:value-type="float" office:value="177580.8" calcext:value-type="float">
            <text:p>177,581</text:p>
          </table:table-cell>
          <table:table-cell table:style-name="ce67" table:formula="of:=FV([.$FC$506]/12;12;-[.FE584]/12;;0)-[.FE584]" office:value-type="float" office:value="3292.09462326873" calcext:value-type="float">
            <text:p>3,292</text:p>
          </table:table-cell>
          <table:table-cell table:style-name="ce77" table:formula="of:=[.FG583]*(1+[.$FC$506])+[.FE584]+[.FF584]" office:value-type="float" office:value="32731328.262617" calcext:value-type="float">
            <text:p>32,731,328</text:p>
          </table:table-cell>
          <table:table-cell table:style-name="ce67" table:formula="of:=SUM([.FE$518:.FE584])*[.$FE$502]" office:value-type="float" office:value="3120576.48" calcext:value-type="float">
            <text:p>3,120,576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68" calcext:value-type="float">
            <text:p>68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5]*(1+[.$FB$508])^([.FA585]-1)" office:value-type="float" office:value="61660" calcext:value-type="float">
            <text:p><text:s/>61,660 </text:p>
          </table:table-cell>
          <table:table-cell table:style-name="ce77" table:formula="of:=[.FD585]*2*[.$FB$507]*12" office:value-type="float" office:value="177580.8" calcext:value-type="float">
            <text:p>177,581</text:p>
          </table:table-cell>
          <table:table-cell table:style-name="ce67" table:formula="of:=FV([.$FC$506]/12;12;-[.FE585]/12;;0)-[.FE585]" office:value-type="float" office:value="3292.09462326873" calcext:value-type="float">
            <text:p>3,292</text:p>
          </table:table-cell>
          <table:table-cell table:style-name="ce77" table:formula="of:=[.FG584]*(1+[.$FC$506])+[.FE585]+[.FF585]" office:value-type="float" office:value="34221454.2877449" calcext:value-type="float">
            <text:p>34,221,454</text:p>
          </table:table-cell>
          <table:table-cell table:style-name="ce67" table:formula="of:=SUM([.FE$518:.FE585])*[.$FE$502]" office:value-type="float" office:value="3182729.76" calcext:value-type="float">
            <text:p>3,182,730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69" calcext:value-type="float">
            <text:p>6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6]*(1+[.$FB$508])^([.FA586]-1)" office:value-type="float" office:value="61660" calcext:value-type="float">
            <text:p><text:s/>61,660 </text:p>
          </table:table-cell>
          <table:table-cell table:style-name="ce77" table:formula="of:=[.FD586]*2*[.$FB$507]*12" office:value-type="float" office:value="177580.8" calcext:value-type="float">
            <text:p>177,581</text:p>
          </table:table-cell>
          <table:table-cell table:style-name="ce67" table:formula="of:=FV([.$FC$506]/12;12;-[.FE586]/12;;0)-[.FE586]" office:value-type="float" office:value="3292.09462326873" calcext:value-type="float">
            <text:p>3,292</text:p>
          </table:table-cell>
          <table:table-cell table:style-name="ce77" table:formula="of:=[.FG585]*(1+[.$FC$506])+[.FE586]+[.FF586]" office:value-type="float" office:value="35771185.353878" calcext:value-type="float">
            <text:p>35,771,185</text:p>
          </table:table-cell>
          <table:table-cell table:style-name="ce67" table:formula="of:=SUM([.FE$518:.FE586])*[.$FE$502]" office:value-type="float" office:value="3244883.04" calcext:value-type="float">
            <text:p>3,244,883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0" calcext:value-type="float">
            <text:p>7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7]*(1+[.$FB$508])^([.FA587]-1)" office:value-type="float" office:value="61660" calcext:value-type="float">
            <text:p><text:s/>61,660 </text:p>
          </table:table-cell>
          <table:table-cell table:style-name="ce77" table:formula="of:=[.FD587]*2*[.$FB$507]*12" office:value-type="float" office:value="177580.8" calcext:value-type="float">
            <text:p>177,581</text:p>
          </table:table-cell>
          <table:table-cell table:style-name="ce67" table:formula="of:=FV([.$FC$506]/12;12;-[.FE587]/12;;0)-[.FE587]" office:value-type="float" office:value="3292.09462326873" calcext:value-type="float">
            <text:p>3,292</text:p>
          </table:table-cell>
          <table:table-cell table:style-name="ce77" table:formula="of:=[.FG586]*(1+[.$FC$506])+[.FE587]+[.FF587]" office:value-type="float" office:value="37382905.6626564" calcext:value-type="float">
            <text:p>37,382,906</text:p>
          </table:table-cell>
          <table:table-cell table:style-name="ce67" table:formula="of:=SUM([.FE$518:.FE587])*[.$FE$502]" office:value-type="float" office:value="3307036.32" calcext:value-type="float">
            <text:p>3,307,036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1" calcext:value-type="float">
            <text:p>71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8]*(1+[.$FB$508])^([.FA588]-1)" office:value-type="float" office:value="61660" calcext:value-type="float">
            <text:p><text:s/>61,660 </text:p>
          </table:table-cell>
          <table:table-cell table:style-name="ce77" table:formula="of:=[.FD588]*2*[.$FB$507]*12" office:value-type="float" office:value="177580.8" calcext:value-type="float">
            <text:p>177,581</text:p>
          </table:table-cell>
          <table:table-cell table:style-name="ce67" table:formula="of:=FV([.$FC$506]/12;12;-[.FE588]/12;;0)-[.FE588]" office:value-type="float" office:value="3292.09462326873" calcext:value-type="float">
            <text:p>3,292</text:p>
          </table:table-cell>
          <table:table-cell table:style-name="ce77" table:formula="of:=[.FG587]*(1+[.$FC$506])+[.FE588]+[.FF588]" office:value-type="float" office:value="39059094.7837859" calcext:value-type="float">
            <text:p>39,059,095</text:p>
          </table:table-cell>
          <table:table-cell table:style-name="ce67" table:formula="of:=SUM([.FE$518:.FE588])*[.$FE$502]" office:value-type="float" office:value="3369189.6" calcext:value-type="float">
            <text:p>3,369,190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2" calcext:value-type="float">
            <text:p>72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89]*(1+[.$FB$508])^([.FA589]-1)" office:value-type="float" office:value="61660" calcext:value-type="float">
            <text:p><text:s/>61,660 </text:p>
          </table:table-cell>
          <table:table-cell table:style-name="ce77" table:formula="of:=[.FD589]*2*[.$FB$507]*12" office:value-type="float" office:value="177580.8" calcext:value-type="float">
            <text:p>177,581</text:p>
          </table:table-cell>
          <table:table-cell table:style-name="ce67" table:formula="of:=FV([.$FC$506]/12;12;-[.FE589]/12;;0)-[.FE589]" office:value-type="float" office:value="3292.09462326873" calcext:value-type="float">
            <text:p>3,292</text:p>
          </table:table-cell>
          <table:table-cell table:style-name="ce77" table:formula="of:=[.FG588]*(1+[.$FC$506])+[.FE589]+[.FF589]" office:value-type="float" office:value="40802331.4697606" calcext:value-type="float">
            <text:p>40,802,331</text:p>
          </table:table-cell>
          <table:table-cell table:style-name="ce67" table:formula="of:=SUM([.FE$518:.FE589])*[.$FE$502]" office:value-type="float" office:value="3431342.88" calcext:value-type="float">
            <text:p>3,431,343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3" calcext:value-type="float">
            <text:p>73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0]*(1+[.$FB$508])^([.FA590]-1)" office:value-type="float" office:value="61660" calcext:value-type="float">
            <text:p><text:s/>61,660 </text:p>
          </table:table-cell>
          <table:table-cell table:style-name="ce77" table:formula="of:=[.FD590]*2*[.$FB$507]*12" office:value-type="float" office:value="177580.8" calcext:value-type="float">
            <text:p>177,581</text:p>
          </table:table-cell>
          <table:table-cell table:style-name="ce67" table:formula="of:=FV([.$FC$506]/12;12;-[.FE590]/12;;0)-[.FE590]" office:value-type="float" office:value="3292.09462326873" calcext:value-type="float">
            <text:p>3,292</text:p>
          </table:table-cell>
          <table:table-cell table:style-name="ce77" table:formula="of:=[.FG589]*(1+[.$FC$506])+[.FE590]+[.FF590]" office:value-type="float" office:value="42615297.6231743" calcext:value-type="float">
            <text:p>42,615,298</text:p>
          </table:table-cell>
          <table:table-cell table:style-name="ce67" table:formula="of:=SUM([.FE$518:.FE590])*[.$FE$502]" office:value-type="float" office:value="3493496.16" calcext:value-type="float">
            <text:p>3,493,496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4" calcext:value-type="float">
            <text:p>74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1]*(1+[.$FB$508])^([.FA591]-1)" office:value-type="float" office:value="61660" calcext:value-type="float">
            <text:p><text:s/>61,660 </text:p>
          </table:table-cell>
          <table:table-cell table:style-name="ce77" table:formula="of:=[.FD591]*2*[.$FB$507]*12" office:value-type="float" office:value="177580.8" calcext:value-type="float">
            <text:p>177,581</text:p>
          </table:table-cell>
          <table:table-cell table:style-name="ce67" table:formula="of:=FV([.$FC$506]/12;12;-[.FE591]/12;;0)-[.FE591]" office:value-type="float" office:value="3292.09462326873" calcext:value-type="float">
            <text:p>3,292</text:p>
          </table:table-cell>
          <table:table-cell table:style-name="ce77" table:formula="of:=[.FG590]*(1+[.$FC$506])+[.FE591]+[.FF591]" office:value-type="float" office:value="44500782.4227245" calcext:value-type="float">
            <text:p>44,500,782</text:p>
          </table:table-cell>
          <table:table-cell table:style-name="ce67" table:formula="of:=SUM([.FE$518:.FE591])*[.$FE$502]" office:value-type="float" office:value="3555649.44" calcext:value-type="float">
            <text:p>3,555,649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5" calcext:value-type="float">
            <text:p>75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2]*(1+[.$FB$508])^([.FA592]-1)" office:value-type="float" office:value="61660" calcext:value-type="float">
            <text:p><text:s/>61,660 </text:p>
          </table:table-cell>
          <table:table-cell table:style-name="ce77" table:formula="of:=[.FD592]*2*[.$FB$507]*12" office:value-type="float" office:value="177580.8" calcext:value-type="float">
            <text:p>177,581</text:p>
          </table:table-cell>
          <table:table-cell table:style-name="ce67" table:formula="of:=FV([.$FC$506]/12;12;-[.FE592]/12;;0)-[.FE592]" office:value-type="float" office:value="3292.09462326873" calcext:value-type="float">
            <text:p>3,292</text:p>
          </table:table-cell>
          <table:table-cell table:style-name="ce77" table:formula="of:=[.FG591]*(1+[.$FC$506])+[.FE592]+[.FF592]" office:value-type="float" office:value="46461686.6142568" calcext:value-type="float">
            <text:p>46,461,687</text:p>
          </table:table-cell>
          <table:table-cell table:style-name="ce67" table:formula="of:=SUM([.FE$518:.FE592])*[.$FE$502]" office:value-type="float" office:value="3617802.72" calcext:value-type="float">
            <text:p>3,617,803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6" calcext:value-type="float">
            <text:p>76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3]*(1+[.$FB$508])^([.FA593]-1)" office:value-type="float" office:value="61660" calcext:value-type="float">
            <text:p><text:s/>61,660 </text:p>
          </table:table-cell>
          <table:table-cell table:style-name="ce77" table:formula="of:=[.FD593]*2*[.$FB$507]*12" office:value-type="float" office:value="177580.8" calcext:value-type="float">
            <text:p>177,581</text:p>
          </table:table-cell>
          <table:table-cell table:style-name="ce67" table:formula="of:=FV([.$FC$506]/12;12;-[.FE593]/12;;0)-[.FE593]" office:value-type="float" office:value="3292.09462326873" calcext:value-type="float">
            <text:p>3,292</text:p>
          </table:table-cell>
          <table:table-cell table:style-name="ce77" table:formula="of:=[.FG592]*(1+[.$FC$506])+[.FE593]+[.FF593]" office:value-type="float" office:value="48501026.9734503" calcext:value-type="float">
            <text:p>48,501,027</text:p>
          </table:table-cell>
          <table:table-cell table:style-name="ce67" table:formula="of:=SUM([.FE$518:.FE593])*[.$FE$502]" office:value-type="float" office:value="3679956" calcext:value-type="float">
            <text:p>3,679,956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7" calcext:value-type="float">
            <text:p>77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4]*(1+[.$FB$508])^([.FA594]-1)" office:value-type="float" office:value="61660" calcext:value-type="float">
            <text:p><text:s/>61,660 </text:p>
          </table:table-cell>
          <table:table-cell table:style-name="ce77" table:formula="of:=[.FD594]*2*[.$FB$507]*12" office:value-type="float" office:value="177580.8" calcext:value-type="float">
            <text:p>177,581</text:p>
          </table:table-cell>
          <table:table-cell table:style-name="ce67" table:formula="of:=FV([.$FC$506]/12;12;-[.FE594]/12;;0)-[.FE594]" office:value-type="float" office:value="3292.09462326873" calcext:value-type="float">
            <text:p>3,292</text:p>
          </table:table-cell>
          <table:table-cell table:style-name="ce77" table:formula="of:=[.FG593]*(1+[.$FC$506])+[.FE594]+[.FF594]" office:value-type="float" office:value="50621940.9470116" calcext:value-type="float">
            <text:p>50,621,941</text:p>
          </table:table-cell>
          <table:table-cell table:style-name="ce67" table:formula="of:=SUM([.FE$518:.FE594])*[.$FE$502]" office:value-type="float" office:value="3742109.28" calcext:value-type="float">
            <text:p>3,742,109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8" calcext:value-type="float">
            <text:p>78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5]*(1+[.$FB$508])^([.FA595]-1)" office:value-type="float" office:value="61660" calcext:value-type="float">
            <text:p><text:s/>61,660 </text:p>
          </table:table-cell>
          <table:table-cell table:style-name="ce77" table:formula="of:=[.FD595]*2*[.$FB$507]*12" office:value-type="float" office:value="177580.8" calcext:value-type="float">
            <text:p>177,581</text:p>
          </table:table-cell>
          <table:table-cell table:style-name="ce67" table:formula="of:=FV([.$FC$506]/12;12;-[.FE595]/12;;0)-[.FE595]" office:value-type="float" office:value="3292.09462326873" calcext:value-type="float">
            <text:p>3,292</text:p>
          </table:table-cell>
          <table:table-cell table:style-name="ce77" table:formula="of:=[.FG594]*(1+[.$FC$506])+[.FE595]+[.FF595]" office:value-type="float" office:value="52827691.4795153" calcext:value-type="float">
            <text:p>52,827,691</text:p>
          </table:table-cell>
          <table:table-cell table:style-name="ce67" table:formula="of:=SUM([.FE$518:.FE595])*[.$FE$502]" office:value-type="float" office:value="3804262.56" calcext:value-type="float">
            <text:p>3,804,263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79" calcext:value-type="float">
            <text:p>7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6]*(1+[.$FB$508])^([.FA596]-1)" office:value-type="float" office:value="61660" calcext:value-type="float">
            <text:p><text:s/>61,660 </text:p>
          </table:table-cell>
          <table:table-cell table:style-name="ce77" table:formula="of:=[.FD596]*2*[.$FB$507]*12" office:value-type="float" office:value="177580.8" calcext:value-type="float">
            <text:p>177,581</text:p>
          </table:table-cell>
          <table:table-cell table:style-name="ce67" table:formula="of:=FV([.$FC$506]/12;12;-[.FE596]/12;;0)-[.FE596]" office:value-type="float" office:value="3292.09462326873" calcext:value-type="float">
            <text:p>3,292</text:p>
          </table:table-cell>
          <table:table-cell table:style-name="ce77" table:formula="of:=[.FG595]*(1+[.$FC$506])+[.FE596]+[.FF596]" office:value-type="float" office:value="55121672.0333192" calcext:value-type="float">
            <text:p>55,121,672</text:p>
          </table:table-cell>
          <table:table-cell table:style-name="ce67" table:formula="of:=SUM([.FE$518:.FE596])*[.$FE$502]" office:value-type="float" office:value="3866415.84" calcext:value-type="float">
            <text:p>3,866,416</text:p>
          </table:table-cell>
          <table:table-cell table:number-columns-repeated="1622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office:value-type="float" office:value="80" calcext:value-type="float">
            <text:p>8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office:value-type="float" office:value="61660" calcext:value-type="float">
            <text:p>61,660</text:p>
          </table:table-cell>
          <table:table-cell table:style-name="ce70" table:formula="of:=[.FC597]*(1+[.$FB$508])^([.FA597]-1)" office:value-type="float" office:value="61660" calcext:value-type="float">
            <text:p><text:s/>61,660 </text:p>
          </table:table-cell>
          <table:table-cell table:style-name="ce77" table:formula="of:=[.FD597]*2*[.$FB$507]*12" office:value-type="float" office:value="177580.8" calcext:value-type="float">
            <text:p>177,581</text:p>
          </table:table-cell>
          <table:table-cell table:style-name="ce67" table:formula="of:=FV([.$FC$506]/12;12;-[.FE597]/12;;0)-[.FE597]" office:value-type="float" office:value="3292.09462326873" calcext:value-type="float">
            <text:p>3,292</text:p>
          </table:table-cell>
          <table:table-cell table:style-name="ce77" table:formula="of:=[.FG596]*(1+[.$FC$506])+[.FE597]+[.FF597]" office:value-type="float" office:value="57507411.8092752" calcext:value-type="float">
            <text:p>57,507,412</text:p>
          </table:table-cell>
          <table:table-cell table:style-name="ce67" table:formula="of:=SUM([.FE$518:.FE597])*[.$FE$502]" office:value-type="float" office:value="3928569.12" calcext:value-type="float">
            <text:p>3,928,569</text:p>
          </table:table-cell>
          <table:table-cell table:number-columns-repeated="16220"/>
        </table:table-row>
        <table:table-row table:style-name="ro5" table:number-rows-repeated="104797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range table:name="DC" table:base-cell-address="$Sheet1.$A$1" table:cell-range-address="$sheet2.$FA$517:.$FH$597"/>
        <table:named-range table:name="grade" table:base-cell-address="$Sheet1.$A$1" table:cell-range-address="$sheet2.$FY$502:.$GA$581"/>
        <table:named-range table:name="labor" table:base-cell-address="$Sheet1.$A$1" table:cell-range-address="$sheet2.$GJ$504:.$GJ$525"/>
        <table:named-range table:name="new_service" table:base-cell-address="$Sheet1.$A$1" table:cell-range-address="$sheet2.$FT$502:.$FU$542"/>
        <table:named-range table:name="old_ins" table:base-cell-address="$Sheet1.$A$1" table:cell-range-address="$sheet2.$FK$502:.$FO$542"/>
        <table:named-range table:name="old_service" table:base-cell-address="$Sheet1.$A$1" table:cell-range-address="$sheet2.$FQ$502:.$FR$542"/>
        <table:named-range table:name="salary" table:base-cell-address="$Sheet1.$A$1" table:cell-range-address="$sheet2.$FW$502:.$FY$58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P0" style:volatile="true">
      <number:number number:decimal-places="6" number:min-decimal-places="6" number:min-integer-digits="1" number:grouping="true"/>
    </number:number-style>
    <number:number-style style:name="N172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percentage-style style:name="N174">
      <number:number number:decimal-places="5" number:min-decimal-places="5" number:min-integer-digits="1"/>
      <number:text>%</number:text>
    </number:percentage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4-01-29T02:29:57</meta:print-date>
    <meta:creation-date>2006-05-26T07:39:29</meta:creation-date>
    <dc:date>2024-01-29T10:56:59.540000000</dc:date>
    <meta:generator>MODA_ODF_Application_Tools/3.5.5.5.1$Windows_X86_64 LibreOffice_project/2400664dc58dcb0ebf6fa60ed771977be6c7395f</meta:generator>
    <meta:editing-duration>PT1M3S</meta:editing-duration>
    <meta:editing-cycles>1</meta:editing-cycles>
    <meta:document-statistic meta:table-count="2" meta:cell-count="1572" meta:object-count="8"/>
    <meta:user-defined meta:name="AppVersion">16.0300</meta:user-defined>
    <meta:user-defined meta:name="Company">mo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2.5pt" style:font-family-asian="新細明體" style:font-size-asian="12.5pt" style:language-asian="zh" style:country-asian="TW" style:font-family-complex="新細明體" style:font-size-complex="12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pt" style:font-family-asian="新細明體" style:font-size-asian="11pt" style:font-family-complex="新細明體" style:font-size-complex="11pt"/>
    </style:style>
    <style:style style:name="ch4" style:family="chart">
      <style:chart-properties chart:stacked="true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 style:data-style-name="N169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7" style:family="chart">
      <style:graphic-properties svg:stroke-width="0.009cm"/>
    </style:style>
    <style:style style:name="ch8" style:family="chart" style:data-style-name="N169">
      <style:chart-properties chart:link-data-style-to-source="true" chart:data-label-number="value" chart:data-label-text="false" chart:data-label-symbol="false" chart:label-position="center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 style:data-style-name="N169">
      <style:chart-properties chart:link-data-style-to-source="true" chart:data-label-number="value" chart:data-label-text="false" chart:data-label-symbol="false" chart:label-position="center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0" style:family="chart" style:data-style-name="N169">
      <style:chart-properties chart:link-data-style-to-source="true" chart:data-label-number="value" chart:data-label-text="false" chart:data-label-symbol="false" chart:label-position="center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1" style:family="chart" style:data-style-name="N169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2" style:family="chart">
      <style:chart-properties chart:solid-type="cuboid" chart:label-position="center"/>
    </style:style>
    <style:style style:name="ch13" style:family="chart">
      <style:graphic-properties draw:stroke="solid" svg:stroke-width="0.035cm" svg:stroke-color="#808080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36cm" svg:height="3.917cm" xlink:href=".." xlink:type="simple" chart:class="chart:bar" chart:style-name="ch1">
        <chart:title svg:x="2.781cm" svg:y="0.346cm" chart:style-name="ch2">
          <text:p>儲金部分提撥狀況（新台幣：元）</text:p>
        </chart:title>
        <chart:legend chart:legend-position="end" svg:x="10.675cm" svg:y="1.429cm" style:legend-expansion="custom" svg:width="1.477cm" svg:height="1.783cm" style:legend-expansion-aspect-ratio="0.828379136287156" chart:style-name="ch3"/>
        <chart:plot-area chart:style-name="ch4" table:cell-range-address="sheet2.FH510:sheet2.FI513" chart:data-source-has-labels="column" svg:x="0.596cm" svg:y="1.026cm" svg:width="9.793cm" svg:height="2.586cm">
          <chart:coordinate-region svg:x="2.046cm" svg:y="1.2cm" svg:width="8.343cm" svg:height="2.2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2.FH510:sheet2.FH510" chart:label-cell-address="sheet2.FI510:sheet2.FI510" chart:class="chart:bar">
            <chart:data-point/>
          </chart:series>
          <chart:series chart:style-name="ch9" chart:values-cell-range-address="sheet2.FH511:sheet2.FH511" chart:label-cell-address="sheet2.FI511:sheet2.FI511" chart:class="chart:bar">
            <chart:data-point/>
          </chart:series>
          <chart:series chart:style-name="ch10" chart:values-cell-range-address="sheet2.FH512:sheet2.FH512" chart:label-cell-address="sheet2.FI512:sheet2.FI512" chart:class="chart:bar">
            <chart:data-point/>
          </chart:series>
          <chart:series chart:style-name="ch11" chart:values-cell-range-address="sheet2.FH513:sheet2.FH513" chart:label-cell-address="sheet2.FI513:sheet2.FI513" chart:class="chart:bar">
            <chart:data-point chart:style-name="ch12" loext:custom-label-pos-x="5.12456227744201E-017" loext:custom-label-pos-y="-0.05333340799077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自提</text:p>
                <draw:g>
                  <svg:desc>sheet2.FI510:sheet2.FI510</svg:desc>
                </draw:g>
              </table:table-cell>
              <table:table-cell office:value-type="float" office:value="1265120.64">
                <text:p>1265120.64</text:p>
                <draw:g>
                  <svg:desc>sheet2.FH510:sheet2.FH510</svg:desc>
                </draw:g>
              </table:table-cell>
            </table:table-row>
            <table:table-row>
              <table:table-cell office:value-type="string">
                <text:p>校提</text:p>
                <draw:g>
                  <svg:desc>sheet2.FI511:sheet2.FI511</svg:desc>
                </draw:g>
              </table:table-cell>
              <table:table-cell office:value-type="float" office:value="1174754.88">
                <text:p>1174754.88</text:p>
                <draw:g>
                  <svg:desc>sheet2.FH511:sheet2.FH511</svg:desc>
                </draw:g>
              </table:table-cell>
            </table:table-row>
            <table:table-row>
              <table:table-cell office:value-type="string">
                <text:p>公提</text:p>
                <draw:g>
                  <svg:desc>sheet2.FI512:sheet2.FI512</svg:desc>
                </draw:g>
              </table:table-cell>
              <table:table-cell office:value-type="float" office:value="1174754.88">
                <text:p>1174754.88</text:p>
                <draw:g>
                  <svg:desc>sheet2.FH512:sheet2.FH512</svg:desc>
                </draw:g>
              </table:table-cell>
            </table:table-row>
            <table:table-row>
              <table:table-cell office:value-type="string">
                <text:p>孳息</text:p>
                <draw:g>
                  <svg:desc>sheet2.FI513:sheet2.FI513</svg:desc>
                </draw:g>
              </table:table-cell>
              <table:table-cell office:value-type="float" office:value="2187235.38736077">
                <text:p>2187235.38736077</text:p>
                <draw:g>
                  <svg:desc>sheet2.FH513:sheet2.FH5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2400664dc58dcb0ebf6fa60ed771977be6c7395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