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318cm" loext:contextual-spacing="false" fo:text-align="end" style:justify-single-word="false" fo:orphans="2" fo:widows="2" fo:background-color="#ffffff"/>
    </style:style>
    <style:style style:name="P2" style:family="paragraph" style:parent-style-name="Standard" style:list-style-name="WWNum1">
      <style:paragraph-properties fo:margin-left="1.655cm" fo:margin-right="0cm" fo:text-align="justify" style:justify-single-word="false" fo:text-indent="-1.655cm" style:auto-text-indent="false" style:snap-to-layout-grid="false"/>
    </style:style>
    <style:style style:name="P3" style:family="paragraph" style:parent-style-name="Standard" style:list-style-name="WWNum1">
      <style:paragraph-properties fo:margin-left="1.752cm" fo:margin-right="0cm" fo:text-align="justify" style:justify-single-word="false" fo:text-indent="-1.752cm" style:auto-text-indent="false" style:snap-to-layout-grid="false"/>
    </style:style>
    <style:style style:name="P4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</style:style>
    <style:style style:name="P5" style:family="paragraph" style:parent-style-name="Standard">
      <style:paragraph-properties fo:margin-left="2cm" fo:margin-right="0cm" fo:text-align="justify" style:justify-single-word="false" fo:text-indent="-2cm" style:auto-text-indent="false" style:snap-to-layout-grid="false"/>
    </style:style>
    <style:style style:name="P6" style:family="paragraph" style:parent-style-name="Standard">
      <style:paragraph-properties fo:margin-left="2cm" fo:margin-right="0cm" fo:text-align="justify" style:justify-single-word="false" fo:text-indent="-0.988cm" style:auto-text-indent="false" style:snap-to-layout-grid="false"/>
    </style:style>
    <style:style style:name="P7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style:page-number="auto" fo:background-color="#ffffff"/>
    </style:style>
    <style:style style:name="P8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/>
    </style:style>
    <style:style style:name="T1" style:family="text">
      <style:text-properties fo:color="#000000" style:font-name="標楷體" fo:font-size="16pt" fo:font-weight="bold" style:letter-kerning="false" style:font-name-asian="標楷體1" style:font-size-asian="16pt" style:font-weight-asian="bold" style:font-weight-complex="bold"/>
    </style:style>
    <style:style style:name="T2" style:family="text">
      <style:text-properties fo:color="#000000" style:font-name="標楷體" fo:font-size="11.5pt" style:letter-kerning="false" style:font-name-asian="標楷體1" style:font-size-asian="11.5pt" style:font-name-complex="新細明體1" style:font-size-complex="11.5pt"/>
    </style:style>
    <style:style style:name="T3" style:family="text">
      <style:text-properties fo:color="#000000" style:font-name="標楷體" fo:font-size="10pt" style:letter-kerning="false" style:font-name-asian="標楷體1" style:font-size-asian="10pt" style:font-size-complex="10pt"/>
    </style:style>
    <style:style style:name="T4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5" style:family="text">
      <style:text-properties style:font-name="新細明體" fo:font-size="14pt" style:letter-kerning="fals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GoBack"/><text:span text:style-name="T1">00學校完善弱勢協助補助辦法(範本)</text:span></text:p>
      <text:p text:style-name="P1"><text:span text:style-name="T3">中華民國 <text:s/>年 <text:s/>月 <text:s/>日行政會議通過</text:span></text:p>
      <text:list xml:id="list3199646255778210561" text:style-name="WWNum1">
        <text:list-item>
          <text:p text:style-name="P2"><text:span text:style-name="T4">本辦法依據教育部高教深耕計畫－提升高教公共性：完善弱勢協助機制，有效促進社流動項目相關規定訂定之。</text:span></text:p>
        </text:list-item>
        <text:list-item>
          <text:p text:style-name="P3"><text:span text:style-name="T4">為照顧本校經濟弱勢學生，以學習取代工讀的輔導機制，使經濟弱勢學生得以同時兼顧課業與生活所需，特訂定本辦法。</text:span></text:p>
        </text:list-item>
        <text:list-item>
          <text:p text:style-name="P3"><text:span text:style-name="T4">弱勢學生申請對象</text:span><text:span text:style-name="T5">：</text:span></text:p>
        </text:list-item>
      </text:list>
      <text:p text:style-name="P4"><text:span text:style-name="T4"><text:s text:c="8"/>一、低收入戶學生</text:span></text:p>
      <text:p text:style-name="P4"><text:span text:style-name="T4"><text:s text:c="8"/>二、中低收入戶學生</text:span></text:p>
      <text:p text:style-name="P4"><text:span text:style-name="T4"><text:s text:c="8"/>三、身心障礙學生及身心障礙人士子女</text:span></text:p>
      <text:p text:style-name="P4"><text:span text:style-name="T4"><text:s text:c="8"/>四、特殊境遇家庭子女孫子女學生</text:span></text:p>
      <text:p text:style-name="P4"><text:span text:style-name="T4"><text:s text:c="8"/>五、原住民學生學雜費減免資格</text:span></text:p>
      <text:p text:style-name="P4"><text:span text:style-name="T4"><text:s text:c="8"/>六、獲教育部弱勢助學金補助學生</text:span></text:p>
      <text:p text:style-name="P4"><text:span text:style-name="T4">第四條　申請學習輔導項目：</text:span></text:p>
      <text:p text:style-name="P4"><text:span text:style-name="T4"><text:s text:c="8"/>一、課業輔導</text:span></text:p>
      <text:p text:style-name="P4"><text:span text:style-name="T4"><text:s text:c="8"/>二、學涯定向輔導</text:span></text:p>
      <text:p text:style-name="P4"><text:span text:style-name="T4"><text:s text:c="8"/>三、職涯規劃與輔導</text:span></text:p>
      <text:p text:style-name="P4"><text:span text:style-name="T4"><text:s text:c="8"/>四、就業機會媒合</text:span></text:p>
      <text:p text:style-name="P4"><text:span text:style-name="T4"><text:s text:c="8"/>五、社會回饋與服務學習</text:span></text:p>
      <text:p text:style-name="P4"><text:span text:style-name="T4"><text:s text:c="8"/>六、證照考取輔導</text:span></text:p>
      <text:p text:style-name="P5"><text:span text:style-name="T4">第五條 <text:s/>申請學習輔導流程：</text:span></text:p>
      <text:p text:style-name="P5"><text:span text:style-name="T4"><text:s text:c="8"/>符合資格之弱勢學生於規定時間內，檢附申請書和相關證明文件提出學習輔導申請，經審核通過者依弱勢學生學習輔導機制和成效追蹤與考核辦理。</text:span></text:p>
      <text:p text:style-name="P4"><text:span text:style-name="T4">第六條 <text:s/>學習輔導勵學金之核發：</text:span></text:p>
      <text:p text:style-name="P6"><text:span text:style-name="T4"><text:s text:c="4"/>凡通過學習輔導成效考核者，核發學習輔導勵學金。勵學金之名額與金額視年度計畫經費而定。</text:span></text:p>
      <text:p text:style-name="P4"><text:span text:style-name="T4">第七條　如發現有偽造事實或變造證件等情事，應追回已發給之勵學金。</text:span></text:p>
      <text:p text:style-name="P4"><text:span text:style-name="T4">第八條 <text:s/>本辦法經行政會議通過後實施，修正時亦同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本文縮排_20_字元" style:display-name="本文縮排 字元" style:family="text" style:parent-style-name="Default_20_Paragraph_20_Font"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wai</meta:initial-creator>
    <dc:creator>高秋香</dc:creator>
    <meta:editing-cycles>2</meta:editing-cycles>
    <meta:print-date>2017-11-23T09:41:00</meta:print-date>
    <meta:creation-date>2018-01-04T07:12:00</meta:creation-date>
    <dc:date>2018-01-04T07:1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4" meta:word-count="477" meta:character-count="600" meta:non-whitespace-character-count="478"/>
    <meta:user-defined meta:name="AppVersion">15.0000</meta:user-defined>
    <meta:user-defined meta:name="Company">HW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