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53cm" fo:margin-top="0cm" fo:margin-bottom="0cm" table:align="center" style:writing-mode="lr-tb"/>
    </style:style>
    <style:style style:name="表格1.A" style:family="table-column">
      <style:table-column-properties style:column-width="5.285cm"/>
    </style:style>
    <style:style style:name="表格1.B" style:family="table-column">
      <style:table-column-properties style:column-width="5.399cm"/>
    </style:style>
    <style:style style:name="表格1.C" style:family="table-column">
      <style:table-column-properties style:column-width="4.96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list-style-name="WWNum1"/>
    <style:style style:name="P5" style:family="paragraph" style:parent-style-name="Standard" style:master-page-name="Standard">
      <style:paragraph-properties fo:margin-left="0cm" fo:margin-right="-0.589cm" fo:text-align="center" style:justify-single-word="false" fo:text-indent="-0.318cm" style:auto-text-indent="false" style:page-number="auto"/>
    </style:style>
    <style:style style:name="P6" style:family="paragraph" style:parent-style-name="Standard">
      <style:paragraph-properties fo:margin-left="0.949cm" fo:margin-right="0cm" fo:text-indent="-0.949cm" style:auto-text-indent="false"/>
    </style:style>
    <style:style style:name="P7" style:family="paragraph" style:parent-style-name="Standard">
      <style:paragraph-properties fo:margin-left="0.847cm" fo:margin-right="0cm" fo:text-indent="0cm" style:auto-text-indent="false"/>
    </style:style>
    <style:style style:name="P8" style:family="paragraph" style:parent-style-name="Standard">
      <style:paragraph-properties fo:margin-left="0.953cm" fo:margin-right="0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新細明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大學總量發展規模與資源條件標準修正意見調查表</text:span></text:p>
      <text:p text:style-name="P6"><text:span text:style-name="T2">學校名稱：</text:span><text:span text:style-name="T3"> <text:s text:c="2"/></text:span><text:span text:style-name="T4"><text:s text:c="2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5">條文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5">建議修正條文</text:span></text:p>
          </table:table-cell>
          <table:table-cell table:style-name="表格1.B2" office:value-type="string">
            <text:p text:style-name="P3"><text:span text:style-name="T5">修正草案條文</text:span></text:p>
          </table:table-cell>
          <table:table-cell table:style-name="表格1.C2" office:value-type="string">
            <text:p text:style-name="P3"><text:span text:style-name="T5">說明</text:span></text:p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5">附表</text:span>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<text:span text:style-name="T5">建議修正條文</text:span></text:p>
          </table:table-cell>
          <table:table-cell table:style-name="表格1.B8" office:value-type="string">
            <text:p text:style-name="P3"><text:span text:style-name="T5">修正草案條文</text:span></text:p>
          </table:table-cell>
          <table:table-cell table:style-name="表格1.C8" office:value-type="string">
            <text:p text:style-name="P3"><text:span text:style-name="T5">說明</text:span></text:p>
          </table:table-cell>
        </table:table-row>
        <table:table-row table:style-name="表格1.1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</table:table-row>
      </table:table>
      <text:p text:style-name="P1"/>
      <text:p text:style-name="Standard"><text:span text:style-name="T5">說明：</text:span></text:p>
      <text:list xml:id="list8834032366098286172" text:style-name="WWNum1">
        <text:list-item>
          <text:p text:style-name="P4"><text:span text:style-name="T5">「修正草案條文」請完整摘述本部修正草案條文文字。</text:span></text:p>
        </text:list-item>
        <text:list-item>
          <text:p text:style-name="P4"><text:span text:style-name="T5">「建議修正條文」請依據「修正草案條文」內容，將建議修正文字</text:span><text:span text:style-name="T4">劃底線</text:span><text:span text:style-name="T5">，以示清楚。</text:span></text:p>
        </text:list-item>
        <text:list-item>
          <text:p text:style-name="P4"><text:span text:style-name="T5">請務必填寫「說明」欄，詳述建議修正條文之理由。</text:span></text:p>
        </text:list-item>
        <text:list-item>
          <text:p text:style-name="P4"><text:span text:style-name="T5">本表填寫完畢請於100年2月21日（星期一）下班前，以e-mail同時傳送下列聯絡人電子信箱，逾時則視為無意見：</text:span></text:p>
        </text:list-item>
      </text:list>
      <text:p text:style-name="P7"><text:span text:style-name="T5">高教司 楊淑婷小姐 <text:s/></text:span><text:a xlink:type="simple" xlink:href="mailto:polo@mail.moe.gov.tw" text:style-name="Internet_20_link" text:visited-style-name="Visited_20_Internet_20_Link"><text:span text:style-name="T5">polo@mail.moe.gov.tw</text:span></text:a><text:span text:style-name="T5"> <text:s text:c="2"/>電話：02-77365877</text:span></text:p>
      <text:p text:style-name="P7"><text:span text:style-name="T5">技職司 劉金山先生 <text:s/></text:span><text:a xlink:type="simple" xlink:href="mailto:chinshan@mail.moe.gov.tw" text:style-name="Internet_20_link" text:visited-style-name="Visited_20_Internet_20_Link"><text:span text:style-name="T5">chinshan@mail.moe.gov.tw</text:span></text:a><text:span text:style-name="T5"> <text:s/>電話：02-77365836</text:span></text:p>
      <text:p text:style-name="P1"/>
      <text:p text:style-name="P1"/>
      <text:p text:style-name="P8"><text:span text:style-name="T2">單位： <text:s text:c="22"/></text:span></text:p>
      <text:p text:style-name="P8"><text:span text:style-name="T2">填表人： <text:s text:c="20"/>單位主管：</text:span></text:p>
      <text:p text:style-name="P8"><text:span text:style-name="T2">聯絡電話： <text:s text:c="19"/>e-mail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學總量發展規模與資源條件標準（草案）修正建議表</dc:title>
    <meta:initial-creator>moejsmpc</meta:initial-creator>
    <dc:creator>鄭諺澧</dc:creator>
    <meta:editing-cycles>2</meta:editing-cycles>
    <meta:print-date>2011-02-09T10:01:00</meta:print-date>
    <meta:creation-date>2020-03-25T02:52:00</meta:creation-date>
    <dc:date>2020-03-25T02:5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" meta:word-count="244" meta:character-count="424" meta:non-whitespace-character-count="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