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 fo:margin-left="-0.0006in" fo:margin-right="-0.4819in" fo:text-indent="-0.2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194in" fo:margin-left="-0.0006in" fo:margin-right="-0.4819in" fo:text-indent="-0.2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left="-0.0319in" fo:margin-right="-0.4819in" fo:text-indent="-0.2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2423in" style:use-optimal-column-width="false"/>
    </style:style>
    <style:style style:name="Table4" style:family="table">
      <style:table-properties style:width="6.902in" fo:margin-left="0.075in" table:align="left"/>
    </style:style>
    <style:style style:name="TableRow10" style:family="table-row">
      <style:table-row-properties style:min-row-height="0.41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color="#FF0000" fo:font-size="14pt" style:font-size-asian="14pt" style:font-size-complex="14pt"/>
    </style:style>
    <style:style style:name="TableRow53" style:family="table-row">
      <style:table-row-properties style:min-row-height="0.6236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0.361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265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777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687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652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text-indent="0.157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3055in" fo:text-indent="0.1576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1.375in"/>
    </style:style>
    <style:style style:name="TableColumn128" style:family="table-column">
      <style:table-column-properties style:column-width="1in"/>
    </style:style>
    <style:style style:name="TableColumn129" style:family="table-column">
      <style:table-column-properties style:column-width="1.5in"/>
    </style:style>
    <style:style style:name="TableColumn130" style:family="table-column">
      <style:table-column-properties style:column-width="1.75in"/>
    </style:style>
    <style:style style:name="TableColumn131" style:family="table-column">
      <style:table-column-properties style:column-width="1.125in"/>
    </style:style>
    <style:style style:name="Table126" style:family="table">
      <style:table-properties style:width="6.75in" fo:margin-left="0.2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indent="0.14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7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2222in" fo:margin-left="0.8159in" fo:text-indent="-0.7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 fo:line-height="0.2222in" fo:margin-left="0.8243in" fo:text-indent="-0.8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222in" fo:margin-left="0.8243in" fo:text-indent="-0.8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justify" fo:line-height="0.2222in" fo:margin-left="0.8243in" fo:text-indent="-0.80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line-height="0.2222in" fo:margin-left="0.8243in" fo:text-indent="-0.807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8" style:family="table-column">
      <style:table-column-properties style:column-width="1.0263in"/>
    </style:style>
    <style:style style:name="TableColumn199" style:family="table-column">
      <style:table-column-properties style:column-width="1in"/>
    </style:style>
    <style:style style:name="TableColumn200" style:family="table-column">
      <style:table-column-properties style:column-width="0.75in"/>
    </style:style>
    <style:style style:name="TableColumn201" style:family="table-column">
      <style:table-column-properties style:column-width="1.125in"/>
    </style:style>
    <style:style style:name="TableColumn202" style:family="table-column">
      <style:table-column-properties style:column-width="2.8909in"/>
    </style:style>
    <style:style style:name="Table197" style:family="table">
      <style:table-properties style:width="6.7923in" fo:margin-left="0.1736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補助技專校院學生出國參加國際性技藝能競賽</text:p>
      <text:p text:style-name="P2">□個人競賽□團體競賽 申請表</text:p>
      <text:p text:style-name="P3">【一競賽填一案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提案學校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本案聯絡人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方式</text:p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預計參加國際競賽之競賽職種（請勾選）</text:p>
          </table:table-cell>
          <table:table-cell table:style-name="TableCell40" table:number-columns-spanned="4">
            <text:list text:style-name="LFO1" text:continue-numbering="true">
              <text:list-item>
                <text:p text:style-name="P41">美容美髮類 <text:s text:c="3"/>□ 創作電影<text:s text:c="4"/><text:s text:c="4"/>□ 多媒體設計類</text:p>
              </text:list-item>
              <text:list-item>
                <text:p text:style-name="P42">廚藝餐飲類 <text:s text:c="3"/>□ 科技研發類 <text:s text:c="5"/>□ 動畫片</text:p>
              </text:list-item>
              <text:list-item>
                <text:p text:style-name="P43">商業設計類 <text:s text:c="3"/>□ 資訊類 <text:s text:c="9"/>□ 外語類</text:p>
              </text:list-item>
              <text:list-item>
                <text:p text:style-name="P44"><text:span text:style-name="T45">工業設計類 <text:s text:c="3"/>□ 其他類</text:span><text:span text:style-name="T46"><text:s text:c="8"/></text:span><text:span text:style-name="T47"><text:s text:c="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競賽簡介（含中英文名稱、辦理單位、內容、時間、地點、參賽國家數及參賽人數等）</text:p>
          </table:table-cell>
          <table:table-cell table:style-name="TableCell51" table:number-columns-spanned="4">
            <text:p text:style-name="P52">所補助參加之國際競賽，其參賽組別最近3年參賽國家數應平均以在10國以上為原則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展（參賽）</text:p>
            <text:p text:style-name="P56">人數（詳填表1）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符合補助條件</text:p>
          </table:table-cell>
          <table:table-cell table:style-name="TableCell62" table:number-columns-spanned="4">
            <text:list text:style-name="LFO1" text:continue-numbering="true">
              <text:list-item>
                <text:p text:style-name="P63">具技藝優良表現者</text:p>
              </text:list-item>
            </text:list>
            <text:p text:style-name="P64"><text:span text:style-name="T65">□ 經國內賽選拔者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國期間</text:p>
          </table:table-cell>
          <table:table-cell table:style-name="TableCell69" table:number-columns-spanned="4">
            <text:p text:style-name="P70"><text:s text:c="3"/>年 <text:s/>月 <text:s/>日至 <text:s/>年 <text:s/>月 <text:s/>日止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作品簡介</text:p>
          </table:table-cell>
          <table:table-cell table:style-name="TableCell74" table:number-columns-spanned="4">
            <text:p text:style-name="P75">應敘明下列事項(依作品分別敘寫)：</text:p>
            <text:p text:style-name="P76">1.作品名稱、簡介及作者</text:p>
            <text:p text:style-name="P77">2.作品是否涉及智慧財產權</text:p>
            <text:p text:style-name="P78">3.本項作品是否曾獲本部補助</text:p>
            <text:p text:style-name="P79"><text:span text:style-name="T80">4.本項作品或學生表現成果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出國競賽規劃說明</text:p>
          </table:table-cell>
          <table:table-cell table:style-name="TableCell84" table:number-columns-spanned="4">
            <text:p text:style-name="P85"><text:span text:style-name="T86">(應敘明針對出國參賽之學生所提供之各項訓練活動以及協助事項，如提供外語能力訓練、競賽培訓、經費補助等。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預算（詳填表2）</text:p>
          </table:table-cell>
          <table:table-cell table:style-name="TableCell90" table:number-columns-spanned="4">
            <text:p text:style-name="P91"><text:span text:style-name="T92">所需出國總經費 新臺幣</text:span><text:span text:style-name="T93"><text:s text:c="3"/>　　　　 <text:s text:c="4"/></text:span><text:span text:style-name="T94">元</text:span></text:p>
            <text:p text:style-name="P95"><text:span text:style-name="T96">申請教育部補助 新臺幣</text:span><text:span text:style-name="T97"><text:s text:c="11"/>　　<text:s/></text:span><text:span text:style-name="T98">元</text:span><text:span text:style-name="T99">（僅限機票費）</text:span></text:p>
            <text:p text:style-name="P100"><text:span text:style-name="T101">學校配合款 新臺幣</text:span><text:span text:style-name="T102"><text:s text:c="11"/>　　　　<text:s/></text:span><text:span text:style-name="T103">元 比率</text:span><text:span text:style-name="T104"><text:s text:c="6"/></text:span><text:span text:style-name="T105">％</text:span></text:p>
          </table:table-cell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是否規劃辦理成果發表會及參賽經驗座談會</text:p>
          </table:table-cell>
          <table:table-cell table:style-name="TableCell109" table:number-columns-spanned="4">
            <text:list text:style-name="LFO1" text:continue-numbering="true">
              <text:list-item>
                <text:p text:style-name="P110">是</text:p>
              </text:list-item>
              <text:list-item>
                <text:p text:style-name="P111">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預期效益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備註：</text:p>
            <text:p text:style-name="P121">一、本表及相關申請文件以不超過10頁為原則，餘佐證資料及附件請依序附於本表後。</text:p>
            <text:p text:style-name="P122">二、本表資料及相關佐證資料（如參加該項競賽及組別近3年參賽之國家數及人數、學生優良事蹟等）需一併檢附電子檔(光碟)俾利審查作業。</text:p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p text:style-name="P124"><text:span text:style-name="T125">表1：參賽學生名冊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就讀學校/系所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本年度是否已獲補助出國參賽</text:p>
          </table:table-cell>
          <table:table-cell table:style-name="TableCell139">
            <text:p text:style-name="P140">3年內是否曾獲政府單位補助出國參賽</text:p>
          </table:table-cell>
          <table:table-cell table:style-name="TableCell141">
            <text:p text:style-name="P142">本次是否申請出國補助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list text:style-name="LFO1" text:continue-numbering="true">
              <text:list-item>
                <text:p text:style-name="P149">是</text:p>
              </text:list-item>
              <text:list-item>
                <text:p text:style-name="P150">否</text:p>
              </text:list-item>
            </text:list>
          </table:table-cell>
          <table:table-cell table:style-name="TableCell151">
            <text:list text:style-name="LFO1" text:continue-numbering="true">
              <text:list-item>
                <text:p text:style-name="P152">是</text:p>
              </text:list-item>
              <text:list-item>
                <text:p text:style-name="P153">否</text:p>
              </text:list-item>
            </text:list>
          </table:table-cell>
          <table:table-cell table:style-name="TableCell154">
            <text:list text:style-name="LFO1" text:continue-numbering="true">
              <text:list-item>
                <text:p text:style-name="P155">是</text:p>
              </text:list-item>
              <text:list-item>
                <text:p text:style-name="P156">否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list text:style-name="LFO1" text:continue-numbering="true">
              <text:list-item>
                <text:p text:style-name="P163">是</text:p>
              </text:list-item>
              <text:list-item>
                <text:p text:style-name="P164">否</text:p>
              </text:list-item>
            </text:list>
          </table:table-cell>
          <table:table-cell table:style-name="TableCell165">
            <text:list text:style-name="LFO1" text:continue-numbering="true">
              <text:list-item>
                <text:p text:style-name="P166">是</text:p>
              </text:list-item>
              <text:list-item>
                <text:p text:style-name="P167">否</text:p>
              </text:list-item>
            </text:list>
          </table:table-cell>
          <table:table-cell table:style-name="TableCell168">
            <text:list text:style-name="LFO1" text:continue-numbering="true">
              <text:list-item>
                <text:p text:style-name="P169">是</text:p>
              </text:list-item>
              <text:list-item>
                <text:p text:style-name="P170">否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list text:style-name="LFO1" text:continue-numbering="true">
              <text:list-item>
                <text:p text:style-name="P177">是</text:p>
              </text:list-item>
              <text:list-item>
                <text:p text:style-name="P178">否</text:p>
              </text:list-item>
            </text:list>
          </table:table-cell>
          <table:table-cell table:style-name="TableCell179">
            <text:list text:style-name="LFO1" text:continue-numbering="true">
              <text:list-item>
                <text:p text:style-name="P180">是</text:p>
              </text:list-item>
              <text:list-item>
                <text:p text:style-name="P181">否</text:p>
              </text:list-item>
            </text:list>
          </table:table-cell>
          <table:table-cell table:style-name="TableCell182">
            <text:list text:style-name="LFO1" text:continue-numbering="true">
              <text:list-item>
                <text:p text:style-name="P183">是</text:p>
              </text:list-item>
              <text:list-item>
                <text:p text:style-name="P184">否</text:p>
              </text:list-item>
            </text:list>
          </table:table-cell>
        </table:table-row>
      </table:table>
      <text:p text:style-name="P185">備註：1.每位學生出國參賽補助每年以一次為限；3年內曾獲政府單位補助出國競賽之學生不得再提出申請。</text:p>
      <text:p text:style-name="P186"><text:s text:c="6"/>2.參與團體賽、同地區或同類型（職種）競賽，每校推薦人數以3人為限。</text:p>
      <text:p text:style-name="P187"><text:s text:c="6"/>3.同件作品，多位不同學生參與，為團體賽；1件作品，僅有單位學生參與，為個人賽。</text:p>
      <text:p text:style-name="P188"/>
      <text:p text:style-name="P189"><text:span text:style-name="T190">表2：經費預算表</text:span><text:span text:style-name="T191">(</text:span><text:span text:style-name="T192">範例</text:span><text:span text:style-name="T193">，</text:span><text:span text:style-name="T194">依本部</text:span><text:span text:style-name="T195">補助及委辦經費核撥結報作業要點</text:span><text:span text:style-name="T196">規定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經費項目</text:p>
          </table:table-cell>
          <table:table-cell table:style-name="TableCell206">
            <text:p text:style-name="P207">單價（元）</text:p>
          </table:table-cell>
          <table:table-cell table:style-name="TableCell208">
            <text:p text:style-name="P209"><text:s/>數量</text:p>
          </table:table-cell>
          <table:table-cell table:style-name="TableCell210">
            <text:p text:style-name="P211">總價（元）</text:p>
          </table:table-cell>
          <table:table-cell table:style-name="TableCell212">
            <text:p text:style-name="P213"><text:s text:c="2"/>經 <text:s text:c="2"/>費 <text:s text:c="2"/>來 <text:s text:c="3"/>源</text:p>
            <text:p text:style-name="P214"><text:s text:c="2"/>(教育部/學校/其他)</text:p>
          </table:table-cell>
        </table:table-row>
        <table:table-row table:style-name="TableRow215">
          <table:table-cell table:style-name="TableCell216">
            <text:p text:style-name="P217">機票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住宿費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交通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攤位費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其 <text:s/>他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合 <text:s text:c="3"/>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IT</meta:initial-creator>
    <dc:creator>Administrator</dc:creator>
    <meta:creation-date>2016-02-02T11:33:00Z</meta:creation-date>
    <dc:date>2016-02-02T11:33:00Z</dc: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