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個人資料使用授權同意書（範本）</text:p>
      <text:p text:style-name="P2"/>
      <text:p text:style-name="P3">　　立同意書人（本人）同意將相關本人得獎資訊（個人／團體成員基本資料及照片、作品簡介及照片、參賽心得、事蹟及照片等文字、圖片及影音檔案）供教育部之「國際學生競賽風雲榜網站」及相關網站使用。</text:p>
      <text:p text:style-name="P4"/>
      <text:p text:style-name="P5"/>
      <text:p text:style-name="P6">立同意書人：</text:p>
      <text:p text:style-name="P7">（簽章）</text:p>
      <text:p text:style-name="P8"/>
      <text:p text:style-name="P9"><text:span text:style-name="T1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IT</meta:initial-creator>
    <dc:creator>Administrator</dc:creator>
    <meta:creation-date>2016-02-02T11:29:00Z</meta:creation-date>
    <dc:date>2016-02-02T11:29:00Z</dc:date>
    <meta:print-date>2012-02-04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