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（簡版）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OO(學校名稱） <text:s/>108學年度境外學生(不含港、澳、陸生)來臺就學(學位/非學位) 名冊<text:span text:style-name="T2">【註1及註2】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學校</text:p>
            <text:p>代碼</text:p>
          </table:table-cell>
          <table:table-cell office:value-type="string" table:style-name="ce11">
            <text:p>學校名稱</text:p>
          </table:table-cell>
          <table:table-cell office:value-type="string" table:style-name="ce11">
            <text:p>學生類型（學位/非學位生）</text:p>
            <text:p><text:span text:style-name="T2">【註3】</text:span></text:p>
          </table:table-cell>
          <table:table-cell office:value-type="string" table:style-name="ce11">
            <text:p>身分別</text:p>
            <text:p>(外國學生/僑生)</text:p>
          </table:table-cell>
          <table:table-cell office:value-type="string" table:style-name="ce10">
            <text:p>英文姓名 <text:s text:c="31"/>（必填）</text:p>
          </table:table-cell>
          <table:table-cell office:value-type="string" table:style-name="ce10">
            <text:p>性別 <text:s text:c="24"/>（必填）</text:p>
          </table:table-cell>
          <table:table-cell office:value-type="string" table:style-name="ce10">
            <text:p>生日 <text:s text:c="28"/>（必填）</text:p>
          </table:table-cell>
          <table:table-cell office:value-type="string" table:style-name="ce10">
            <text:p>國籍 <text:s text:c="32"/>（必填）</text:p>
          </table:table-cell>
          <table:table-cell office:value-type="string" table:style-name="ce10">
            <text:p>護照號碼 <text:s text:c="28"/>（必填）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(範例)0001</text:p>
          </table:table-cell>
          <table:table-cell office:value-type="string" table:style-name="ce2">
            <text:p>OO大學</text:p>
          </table:table-cell>
          <table:table-cell office:value-type="string" table:style-name="ce2">
            <text:p>學位生</text:p>
          </table:table-cell>
          <table:table-cell table:style-name="ce2"/>
          <table:table-cell table:style-name="ce3"/>
          <table:table-cell table:style-name="ce2"/>
          <table:table-cell office:value-type="float" office:value="20000115" table:style-name="ce6">
            <text:p>20000115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4"/>
          <table:table-cell office:value-type="string" table:style-name="ce4">
            <text:p>XX大學</text:p>
          </table:table-cell>
          <table:table-cell office:value-type="string" table:style-name="ce4">
            <text:p>非學位生</text:p>
          </table:table-cell>
          <table:table-cell table:style-name="ce4"/>
          <table:table-cell table:style-name="ce5"/>
          <table:table-cell table:number-columns-repeated="2" table:style-name="ce4"/>
          <table:table-cell office:value-type="string" table:style-name="ce4">
            <text:p>日本</text:p>
          </table:table-cell>
          <table:table-cell table:style-name="ce4"/>
          <table:table-cell table:number-columns-repeated="16375"/>
        </table:table-row>
        <table:table-row table:style-name="ro3">
          <table:table-cell table:number-columns-repeated="2" table:style-name="ce4"/>
          <table:table-cell office:value-type="string" table:style-name="ce4">
            <text:p>非學位生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number-rows-repeated="13" table:style-name="ro3"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3"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16375"/>
        </table:table-row>
        <table:table-row table:style-name="ro4">
          <table:table-cell office:value-type="string" table:style-name="ce14">
            <text:p>備註：</text:p>
          </table:table-cell>
          <table:table-cell table:number-columns-repeated="8" table:style-name="ce15"/>
          <table:table-cell table:number-columns-repeated="16375"/>
        </table:table-row>
        <table:table-row table:style-name="ro4">
          <table:table-cell office:value-type="string" table:style-name="ce8">
            <text:p>1.本表請填列學校目前在學學生，以及已取得入學許可或研習(修)核准函之學生。（均含在境內/外學生）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">
            <text:p>2.學生類型包括外國學位生、外國非學位生<text:span text:style-name="T1">、</text:span>僑生學位生<text:span text:style-name="T1">（</text:span>不含港、澳、陸生<text:span text:style-name="T1">）</text:span>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3.外國非學位生包含外國交換生、短期研習及個人選讀生、華語文中心學生及海外青年技術訓練班學生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9"/>
          <table:table-cell table:number-columns-repeated="16375"/>
        </table:table-row>
        <table:table-row table:style-name="ro4">
          <table:table-cell table:number-columns-repeated="9" table:style-name="ce7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工作表1（簡版）.$A$1:工作表1（簡版）.$I$23" table:base-cell-address="工作表1（簡版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賴信任</meta:initial-creator>
    <dc:creator>吳珮嘉</dc:creator>
    <meta:creation-date>2020-02-17T03:06:34Z</meta:creation-date>
    <dc:date>2020-02-19T05:23:02Z</dc:date>
    <meta:print-date>2020-02-18T08:18:57Z</meta:print-date>
  </office:meta>
</office:document-meta>
</file>