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611in" text:min-label-width="0.5833in"/>
      </text:list-level-style-number>
      <text:list-level-style-number text:level="2" style:num-suffix="、" style:num-format="甲, 乙, 丙, ...">
        <style:list-level-properties text:space-before="0.5944in" text:min-label-width="0.3333in"/>
      </text:list-level-style-number>
      <text:list-level-style-number text:level="3" style:num-suffix="." style:num-format="i">
        <style:list-level-properties fo:text-align="end" text:space-before="0.9277in" text:min-label-width="0.3333in"/>
      </text:list-level-style-number>
      <text:list-level-style-number text:level="4" style:num-suffix="." style:num-format="1">
        <style:list-level-properties text:space-before="1.2611in" text:min-label-width="0.3333in"/>
      </text:list-level-style-number>
      <text:list-level-style-number text:level="5" style:num-suffix="、" style:num-format="甲, 乙, 丙, ...">
        <style:list-level-properties text:space-before="1.5944in" text:min-label-width="0.3333in"/>
      </text:list-level-style-number>
      <text:list-level-style-number text:level="6" style:num-suffix="." style:num-format="i">
        <style:list-level-properties fo:text-align="end" text:space-before="1.9277in" text:min-label-width="0.3333in"/>
      </text:list-level-style-number>
      <text:list-level-style-number text:level="7" style:num-suffix="." style:num-format="1">
        <style:list-level-properties text:space-before="2.2611in" text:min-label-width="0.3333in"/>
      </text:list-level-style-number>
      <text:list-level-style-number text:level="8" style:num-suffix="、" style:num-format="甲, 乙, 丙, ...">
        <style:list-level-properties text:space-before="2.5944in" text:min-label-width="0.3333in"/>
      </text:list-level-style-number>
      <text:list-level-style-number text:level="9" style:num-suffix="." style:num-format="i">
        <style:list-level-properties fo:text-align="end" text:space-before="2.9277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-0.0638in" fo:margin-right="-0.1715in">
        <style:tab-stops>
          <style:tab-stop style:type="left" style:position="10in"/>
        </style:tab-stops>
      </style:paragraph-properties>
      <style:text-properties style:font-name="標楷體" style:font-name-asian="標楷體" fo:font-weight="bold" style:font-weight-asian="bold" fo:letter-spacing="0.0208in" fo:font-size="18pt" style:font-size-asian="18pt"/>
    </style:style>
    <style:style style:name="P3" style:parent-style-name="內文" style:family="paragraph">
      <style:paragraph-properties fo:text-align="end" fo:line-height="0.25in" fo:margin-left="-0.0638in">
        <style:tab-stops>
          <style:tab-stop style:type="left" style:position="10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/>
    </style:style>
    <style:style style:name="P6" style:parent-style-name="內文" style:family="paragraph">
      <style:paragraph-properties fo:line-height="0.3055in" fo:margin-left="0.3305in" fo:text-indent="-0.3937in">
        <style:tab-stops>
          <style:tab-stop style:type="left" style:position="9.4388in"/>
          <style:tab-stop style:type="left" style:position="9.5222in"/>
          <style:tab-stop style:type="left" style:position="9.605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justify" fo:line-height="0.3055in" fo:margin-left="0.3305in" fo:text-indent="0.4194in">
        <style:tab-stops>
          <style:tab-stop style:type="left" style:position="9.4388in"/>
          <style:tab-stop style:type="left" style:position="9.5222in"/>
          <style:tab-stop style:type="left" style:position="9.6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justify" fo:line-height="0.3055in" fo:margin-left="1.4479in" fo:text-indent="-1.1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055in" fo:margin-left="1.3597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055in" fo:margin-left="0.3138in" fo:text-indent="-0.35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本文縮排" style:family="paragraph">
      <style:paragraph-properties fo:line-height="0.3055in" fo:margin-left="0.3972in" fo:text-indent="0.3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本文縮排" style:family="paragraph">
      <style:paragraph-properties fo:line-height="0.3055in" fo:margin-left="0.3972in" fo:text-indent="-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vertical-align="auto" fo:line-height="0.2777in" fo:margin-left="0.0201in" fo:text-indent="0.3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left="0.4347in" fo:text-indent="-0.1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本文縮排" style:family="paragraph">
      <style:paragraph-properties fo:line-height="0.3055in" fo:margin-left="0.3972in" fo:text-indent="-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本文縮排" style:family="paragraph">
      <style:paragraph-properties fo:line-height="0.3055in" fo:margin-left="0.3972in" fo:text-indent="0.352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本文縮排" style:family="paragraph">
      <style:paragraph-properties fo:line-height="0.3055in" fo:margin-left="0.3972in" fo:text-indent="-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本文縮排" style:family="paragraph">
      <style:paragraph-properties fo:line-height="0.3055in" fo:margin-left="0.3965in" fo:text-indent="0.3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055in" fo:margin-left="0.9152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055in" fo:margin-left="0.9166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055in" fo:margin-left="0.9166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055in" fo:margin-left="0.9166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055in" fo:margin-left="0.9166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055in" fo:margin-left="1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055in" fo:margin-left="0.3972in" fo:text-indent="-0.3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本文縮排" style:family="paragraph">
      <style:paragraph-properties fo:line-height="0.3055in" fo:margin-left="1.5944in" fo:text-indent="-1.1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本文縮排" style:family="paragraph">
      <style:paragraph-properties fo:line-height="0.3055in" fo:margin-left="1.5944in" fo:text-indent="-1.1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本文縮排" style:family="paragraph">
      <style:paragraph-properties fo:line-height="0.3055in" fo:margin-left="1.5944in" fo:text-indent="-1.1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本文縮排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本文縮排" style:family="paragraph">
      <style:paragraph-properties fo:line-height="0.3055in" fo:margin-left="0.3131in" fo:text-indent="0.0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本文縮排" style:family="paragraph">
      <style:paragraph-properties fo:line-height="0.3055in" fo:margin-left="0.3972in" fo:text-indent="0.1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本文縮排" style:family="paragraph">
      <style:paragraph-properties fo:line-height="0.3055in" fo:margin-left="0.3972in" fo:text-indent="0.1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本文縮排2" style:family="paragraph">
      <style:paragraph-properties fo:line-height="0.3055in" fo:margin-left="0.9159in" fo:text-indent="-0.3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本文縮排2" style:family="paragraph">
      <style:paragraph-properties fo:line-height="0.3055in" fo:margin-left="0.9159in" fo:text-indent="-0.3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055in" fo:margin-left="0.7388in" fo:text-indent="-0.155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 style:vertical-align="auto" fo:line-height="0.2222in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Column59" style:family="table-column">
      <style:table-column-properties style:column-width="0.5166in" style:use-optimal-column-width="false"/>
    </style:style>
    <style:style style:name="TableColumn60" style:family="table-column">
      <style:table-column-properties style:column-width="1.1666in" style:use-optimal-column-width="false"/>
    </style:style>
    <style:style style:name="TableColumn61" style:family="table-column">
      <style:table-column-properties style:column-width="1.25in" style:use-optimal-column-width="false"/>
    </style:style>
    <style:style style:name="TableColumn62" style:family="table-column">
      <style:table-column-properties style:column-width="1.2513in" style:use-optimal-column-width="false"/>
    </style:style>
    <style:style style:name="TableColumn63" style:family="table-column">
      <style:table-column-properties style:column-width="0.9986in" style:use-optimal-column-width="false"/>
    </style:style>
    <style:style style:name="TableColumn64" style:family="table-column">
      <style:table-column-properties style:column-width="1.9534in" style:use-optimal-column-width="false"/>
    </style:style>
    <style:style style:name="Table58" style:family="table">
      <style:table-properties style:width="7.1368in" fo:margin-left="-0.3395in" table:align="left"/>
    </style:style>
    <style:style style:name="TableRow65" style:family="table-row">
      <style:table-row-properties style:min-row-height="0.1812in" style:use-optimal-row-height="false" fo:keep-together="always"/>
    </style:style>
    <style:style style:name="TableCell6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-0.0451in" fo:text-indent="0.0215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-0.0465in" fo:text-indent="0.0618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3284in" style:use-optimal-row-height="false" fo:keep-together="always"/>
    </style:style>
    <style:style style:name="P79" style:parent-style-name="內文" style:family="paragraph">
      <style:paragraph-properties fo:widows="2" fo:orphans="2" fo:line-height="100%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indent="0.2451in"/>
      <style:text-properties style:font-name="標楷體" style:font-name-asian="標楷體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indent="0.1666in"/>
      <style:text-properties style:font-name="標楷體" style:font-name-asian="標楷體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1527in" style:use-optimal-row-height="false" fo:keep-together="always"/>
    </style:style>
    <style:style style:name="P91" style:parent-style-name="內文" style:family="paragraph">
      <style:paragraph-properties fo:widows="2" fo:orphans="2" fo:line-height="100%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區塊文字" style:family="paragraph">
      <style:text-properties style:font-name="標楷體" style:font-name-asian="標楷體" style:use-window-font-color="true"/>
    </style:style>
    <style:style style:name="P9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區塊文字" style:family="paragraph">
      <style:paragraph-properties fo:text-indent="-0.0972in"/>
    </style:style>
    <style:style style:name="T97" style:parent-style-name="預設段落字型" style:family="text">
      <style:text-properties style:font-name="標楷體" style:font-name-asian="標楷體" style:use-window-font-color="true" fo:letter-spacing="0.0104in" style:letter-kerning="false"/>
    </style:style>
    <style:style style:name="T98" style:parent-style-name="預設段落字型" style:family="text">
      <style:text-properties style:font-name="標楷體" style:font-name-asian="標楷體" style:use-window-font-color="true" fo:letter-spacing="0.0104in" style:letter-kerning="false"/>
    </style:style>
    <style:style style:name="T99" style:parent-style-name="預設段落字型" style:family="text">
      <style:text-properties style:font-name="標楷體" style:font-name-asian="標楷體" style:use-window-font-color="true" fo:letter-spacing="0.0104in" style:letter-kerning="false"/>
    </style:style>
    <style:style style:name="T100" style:parent-style-name="預設段落字型" style:family="text">
      <style:text-properties style:font-name="標楷體" style:font-name-asian="標楷體" style:use-window-font-color="true" fo:letter-spacing="0.0104in" style:letter-kerning="false"/>
    </style:style>
    <style:style style:name="T101" style:parent-style-name="預設段落字型" style:family="text">
      <style:text-properties style:font-name="標楷體" style:font-name-asian="標楷體" style:use-window-font-color="true" fo:letter-spacing="0.0104in" style:letter-kerning="false"/>
    </style:style>
    <style:style style:name="T102" style:parent-style-name="預設段落字型" style:family="text">
      <style:text-properties style:font-name="標楷體" style:font-name-asian="標楷體" style:use-window-font-color="true" fo:letter-spacing="0.0104in" style:letter-kerning="false"/>
    </style:style>
    <style:style style:name="T103" style:parent-style-name="預設段落字型" style:family="text">
      <style:text-properties style:font-name="標楷體" style:font-name-asian="標楷體" style:use-window-font-color="true" fo:letter-spacing="-0.0208in" style:letter-kerning="false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5in" style:use-optimal-row-height="false" fo:keep-together="always"/>
    </style:style>
    <style:style style:name="P109" style:parent-style-name="內文" style:family="paragraph">
      <style:paragraph-properties fo:widows="2" fo:orphans="2" fo:line-height="100%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widows="2" fo:orphans="2" fo:line-height="100%"/>
      <style:text-properties style:font-name="標楷體" style:font-name-asian="標楷體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區塊文字" style:family="paragraph">
      <style:text-properties style:font-name="標楷體" style:font-name-asian="標楷體" style:use-window-font-color="true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paragraph-properties fo:text-indent="0.5in"/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8pt" style:font-size-asian="8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paragraph-properties fo:margin-left="-0.1027in" fo:text-indent="0.1027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3486in" style:use-optimal-row-height="false" fo:keep-together="always"/>
    </style:style>
    <style:style style:name="P130" style:parent-style-name="內文" style:family="paragraph">
      <style:paragraph-properties fo:widows="2" fo:orphans="2" fo:line-height="100%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widows="2" fo:orphans="2" fo:line-height="100%"/>
      <style:text-properties style:font-name="標楷體" style:font-name-asian="標楷體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區塊文字" style:family="paragraph">
      <style:paragraph-properties fo:text-align="start" fo:text-indent="-0.05in"/>
      <style:text-properties style:font-name="標楷體" style:font-name-asian="標楷體" style:use-window-font-color="true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6118in" style:use-optimal-row-height="false" fo:keep-together="always"/>
    </style:style>
    <style:style style:name="P137" style:parent-style-name="內文" style:family="paragraph">
      <style:paragraph-properties fo:widows="2" fo:orphans="2" fo:line-height="100%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widows="2" fo:orphans="2" fo:line-height="100%"/>
      <style:text-properties style:font-name="標楷體" style:font-name-asian="標楷體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區塊文字" style:family="paragraph">
      <style:text-properties style:font-name="標楷體" style:font-name-asian="標楷體" style:use-window-font-color="true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8687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7" style:parent-style-name="內文" style:family="paragraph">
      <style:paragraph-properties fo:margin-left="0.0888in" fo:text-indent="-0.0888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1.1361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1.0583in" style:use-optimal-row-height="false"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ableRow184" style:family="table-row">
      <style:table-row-properties style:min-row-height="0.9361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4pt" style:font-size-asian="14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TableRow189" style:family="table-row">
      <style:table-row-properties style:min-row-height="0.5611in" style:use-optimal-row-height="false" fo:keep-together="always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1.0263in" style:use-optimal-row-height="false" fo:keep-together="always"/>
    </style:style>
    <style:style style:name="TableCell19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9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8" style:parent-style-name="內文" style:list-style-name="LFO3" style:family="paragraph">
      <style:text-properties style:font-name="標楷體" style:font-name-asian="標楷體"/>
    </style:style>
    <style:style style:name="P199" style:parent-style-name="內文" style:list-style-name="LFO3" style:family="paragraph">
      <style:text-properties style:font-name="標楷體" style:font-name-asian="標楷體"/>
    </style:style>
    <style:style style:name="P200" style:parent-style-name="內文" style:list-style-name="LFO3" style:family="paragraph"/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內文" style:list-style-name="LFO3" style:family="paragraph"/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style:vertical-align="auto" fo:line-height="0.2222in" fo:margin-left="-0.0013in" fo:text-indent="-0.7486in">
        <style:tab-stops/>
      </style:paragraph-properties>
      <style:text-properties style:font-name-asian="標楷體" fo:font-size="14pt" style:font-size-asian="14pt"/>
    </style:style>
    <style:style style:name="P227" style:parent-style-name="內文" style:family="paragraph">
      <style:paragraph-properties fo:break-before="page" style:vertical-align="auto" fo:line-height="0.2222in" fo:margin-left="-0.0013in" fo:text-indent="-0.7486in">
        <style:tab-stops/>
      </style:paragraph-properties>
      <style:text-properties style:font-name-asian="標楷體" fo:font-size="14pt" style:font-size-asian="14pt"/>
    </style:style>
    <style:style style:name="P228" style:parent-style-name="內文" style:family="paragraph">
      <style:paragraph-properties fo:text-align="center" style:vertical-align="auto" fo:line-height="0.2222in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ableColumn241" style:family="table-column">
      <style:table-column-properties style:column-width="0.5708in" style:use-optimal-column-width="false"/>
    </style:style>
    <style:style style:name="TableColumn242" style:family="table-column">
      <style:table-column-properties style:column-width="1.25in" style:use-optimal-column-width="false"/>
    </style:style>
    <style:style style:name="TableColumn243" style:family="table-column">
      <style:table-column-properties style:column-width="1.0833in" style:use-optimal-column-width="false"/>
    </style:style>
    <style:style style:name="TableColumn244" style:family="table-column">
      <style:table-column-properties style:column-width="1.25in" style:use-optimal-column-width="false"/>
    </style:style>
    <style:style style:name="TableColumn245" style:family="table-column">
      <style:table-column-properties style:column-width="1.727in" style:use-optimal-column-width="false"/>
    </style:style>
    <style:style style:name="TableColumn246" style:family="table-column">
      <style:table-column-properties style:column-width="1.2638in" style:use-optimal-column-width="false"/>
    </style:style>
    <style:style style:name="Table240" style:family="table">
      <style:table-properties style:width="7.1451in" fo:margin-left="-0.3444in" table:align="left"/>
    </style:style>
    <style:style style:name="TableRow247" style:family="table-row">
      <style:table-row-properties style:min-row-height="0.25in" style:use-optimal-row-height="false" fo:keep-together="always"/>
    </style:style>
    <style:style style:name="TableCell24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ableCell2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Row261" style:family="table-row">
      <style:table-row-properties style:min-row-height="0.9395in" style:use-optimal-row-height="false" fo:keep-together="always"/>
    </style:style>
    <style:style style:name="P262" style:parent-style-name="內文" style:family="paragraph">
      <style:paragraph-properties fo:widows="2" fo:orphans="2" fo:line-height="100%"/>
      <style:text-properties style:font-name="標楷體" style:font-name-asian="標楷體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104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104in solid #000000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104in solid #000000" fo:padding-top="0in" fo:padding-left="0.0194in" fo:padding-bottom="0in" fo:padding-right="0.0194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font-size="8pt" style:font-size-asian="8pt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TableRow285" style:family="table-row">
      <style:table-row-properties style:min-row-height="1.0458in" style:use-optimal-row-height="false" fo:keep-together="always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4" style:family="table-row">
      <style:table-row-properties style:min-row-height="1.1125in" style:use-optimal-row-height="false" fo:keep-together="always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 style:min-row-height="1.1833in" style:use-optimal-row-height="false" fo:keep-together="always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P318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ableRow320" style:family="table-row">
      <style:table-row-properties style:min-row-height="0.9555in" style:use-optimal-row-height="false" fo:keep-together="always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style:font-size-complex="12pt"/>
    </style:style>
    <style:style style:name="TableRow325" style:family="table-row">
      <style:table-row-properties style:min-row-height="0.7215in" style:use-optimal-row-height="false" fo:keep-together="always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justify" fo:margin-left="5in" fo:text-indent="-5in">
        <style:tab-stops/>
      </style:paragraph-properties>
      <style:text-properties style:font-name="標楷體" style:font-name-asian="標楷體"/>
    </style:style>
    <style:style style:name="TableRow330" style:family="table-row">
      <style:table-row-properties style:min-row-height="0.7875in" style:use-optimal-row-height="false" fo:keep-together="always"/>
    </style:style>
    <style:style style:name="TableCell33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3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list-style-name="LFO5" style:family="paragraph">
      <style:text-properties style:font-name="標楷體" style:font-name-asian="標楷體"/>
    </style:style>
    <style:style style:name="P336" style:parent-style-name="內文" style:list-style-name="LFO5" style:family="paragraph">
      <style:paragraph-properties fo:margin-left="0.4166in" fo:text-indent="-0.4166in">
        <style:tab-stops>
          <style:tab-stop style:type="left" style:position="-0.0833in"/>
        </style:tab-stops>
      </style:paragraph-properties>
      <style:text-properties style:font-name="標楷體" style:font-name-asian="標楷體"/>
    </style:style>
    <style:style style:name="P337" style:parent-style-name="內文" style:list-style-name="LFO5" style:family="paragraph">
      <style:paragraph-properties fo:margin-left="0.3597in" fo:text-indent="-0.35in">
        <style:tab-stops>
          <style:tab-stop style:type="left" style:position="-0.0263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P345" style:parent-style-name="內文" style:family="paragraph">
      <style:paragraph-properties fo:margin-left="0.325in" fo:text-indent="-0.325in">
        <style:tab-stops/>
      </style:paragraph-properties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362" style:parent-style-name="預設段落字型" style:family="text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教育部辦理技職教育貢獻獎遴選及表揚計畫</text:p>
      <text:p text:style-name="P3"><text:span text:style-name="T4"><text:s text:c="4"/></text:span><text:span text:style-name="T5"><text:s text:c="3"/></text:span></text:p>
      <text:p text:style-name="P6">一、目的：</text:p>
      <text:p text:style-name="P7">教育部（以下簡稱本部）為表彰致力推動技職教育之個人及團體，特訂定本計畫，以肯定其對技職教育的傑出貢獻。<text:tab/><text:tab/></text:p>
      <text:p text:style-name="P8">二、對象：</text:p>
      <text:p text:style-name="P9">(一)個人：實際從事、推廣或捐助技職教育著有貢獻之教育人員或社會人士。</text:p>
      <text:p text:style-name="P10">(二)團體：實際從事、推廣或捐助技職教育著有貢獻之團體（各級學校除外），包括機關（構）、依法設立（或登記）有案之團體、法人、企業或廠商。</text:p>
      <text:p text:style-name="P11">三、推薦條件：</text:p>
      <text:p text:style-name="P12">致力從事、推廣或捐資贊助技職校院辦理技職教育、技術提升或產學合作等，績效優異，足堪表率者。但捐資者為推薦學校之學校法人及其相關基金會或企業者除外。</text:p>
      <text:p text:style-name="P13">四、辦理時程：</text:p>
      <text:p text:style-name="P14">(一)遴選與表揚以2年辦理1次為原則。</text:p>
      <text:p text:style-name="P15">(二)受理期限由本部另行公告。<text:s/></text:p>
      <text:p text:style-name="P16">五、推薦單位：</text:p>
      <text:p text:style-name="P17"><text:span text:style-name="T18">各公私立高級職業學校、高中附設職業類科、綜合高中、公私立技專校院、技職教育有關學(協)會及各主管教育行政機關。</text:span></text:p>
      <text:p text:style-name="P19">六、推薦程序：</text:p>
      <text:p text:style-name="P20">各推薦單位應列舉推薦個人或團體之具體事蹟並提供證明資料，必要時得另予實地查證，並以書面向本部推薦，其推薦程序及檢送資料如下：<text:s/></text:p>
      <text:p text:style-name="P21">　(一)各推薦單位應檢送推薦表及其電子檔光碟片，並檢附相關證明文件及佐證書面資料，依序裝訂成冊，於指定日期向本部委辦單位進行推薦。推薦表（分成個人及團體甲、乙二表）之項次內容，請確實依下列規定填寫，以利評審：</text:p>
      <text:p text:style-name="P22">1.「重要貢獻」欄，以對技職教育著有貢獻之重要事蹟為主，依事蹟發生時程，依序具體詳實敘明。</text:p>
      <text:p text:style-name="P23">2.「推薦意見」，欄應加註推薦理由。</text:p>
      <text:p text:style-name="P24">3.<text:s/>「被推薦個人介紹」或「被推薦團體介紹」欄，推薦單位應另撰<text:soft-page-break/>寫約六百至八百字之短文，並附標題，以簡介被推薦者之顯著貢獻事蹟及其對技職教育之影響。</text:p>
      <text:p text:style-name="P25">4.<text:s/>推薦單位應填妥相關資料，於「推薦單位」欄加蓋印信，並備妥有關證明書文件、佐證資料及活動照片（六至十張）供參。</text:p>
      <text:p text:style-name="P26">(二)<text:s/>上開情形之推薦，不符推薦程序、申請逾期(郵戳為憑)或資料不齊全者，均不予受理。</text:p>
      <text:p text:style-name="P27">七、遴選方式：</text:p>
      <text:p text:style-name="P28">遴選方式分初審及決審二階段辦理：</text:p>
      <text:p text:style-name="P29">（一）初審：採書面審查方式，由本部聘請產官學界代表組成評選小組，就受理案件擇優進入決審。</text:p>
      <text:p text:style-name="P30">（二）決審：採書面審查方式，就通過初審案件，由評選小組進行決審，遴選出得獎名單。</text:p>
      <text:p text:style-name="P31">八、表揚方式</text:p>
      <text:p text:style-name="P32">以榮譽表揚為主，分為：</text:p>
      <text:p text:style-name="P33">（一）個人部分：頒發獎座乙幀及獎狀乙紙。</text:p>
      <text:p text:style-name="P34">（二）團體部分：頒發獎座乙幀及獎狀乙紙。</text:p>
      <text:p text:style-name="P35">技職教育貢獻獎得獎之個人及團體，另由本部舉行頒獎典禮公開表揚之。</text:p>
      <text:p text:style-name="P36">九、注意事項：</text:p>
      <text:p text:style-name="P37">(一)各推薦單位應本審慎客觀原則，確實擇優推薦。推薦二個以上個人或團體者，應排列優先順序。</text:p>
      <text:p text:style-name="P38">(二)推薦事蹟應力求普及，且對技職教育具有創新突破，廣泛影響者為優先。</text:p>
      <text:p text:style-name="P39"><text:span text:style-name="T40">(</text:span><text:span text:style-name="T41">三</text:span><text:span text:style-name="T42">)</text:span><text:span text:style-name="T43">凡曾接受本獎項表揚之個人或團體，不再受理</text:span><text:span text:style-name="T44">。</text:span></text:p>
      <text:soft-page-break/>
      <text:p text:style-name="P45">甲表：</text:p>
      <text:p text:style-name="P47"><text:span text:style-name="T48">教育部</text:span><text:span text:style-name="T49">○○○</text:span><text:span text:style-name="T50">年</text:span><text:span text:style-name="T51">第</text:span><text:span text:style-name="T52">○</text:span><text:span text:style-name="T53">屆</text:span><text:span text:style-name="T54">技職教育貢獻獎（</text:span><text:span text:style-name="T55">個人</text:span><text:span text:style-name="T56">）</text:span><text:span text:style-name="T57">推薦表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6">
            <text:p text:style-name="P67">被推薦個人</text:p>
          </table:table-cell>
          <table:table-cell table:style-name="TableCell68">
            <text:p text:style-name="P69">姓<text:s text:c="7"/>名</text:p>
          </table:table-cell>
          <table:table-cell table:style-name="TableCell70">
            <text:p text:style-name="P71">性<text:s text:c="7"/>別</text:p>
          </table:table-cell>
          <table:table-cell table:style-name="TableCell72">
            <text:p text:style-name="P73">出<text:s/>生<text:s/>日<text:s/>期</text:p>
          </table:table-cell>
          <table:table-cell table:style-name="TableCell74">
            <text:p text:style-name="P75">身分證字號</text:p>
          </table:table-cell>
          <table:table-cell table:style-name="TableCell76">
            <text:p text:style-name="P77">學<text:s text:c="6"/>經<text:s text:c="6"/>歷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年<text:s text:c="2"/>月<text:s text:c="2"/>日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rows-spanned="4">
            <text:p text:style-name="P93">請貼最近六個月內二吋半身照片一張</text:p>
            <text:p text:style-name="P94"/>
          </table:table-cell>
          <table:table-cell table:style-name="TableCell95">
            <text:p text:style-name="P96"><text:span text:style-name="T97">服</text:span><text:span text:style-name="T98"><text:s/></text:span><text:span text:style-name="T99">務</text:span><text:span text:style-name="T100"><text:s/></text:span><text:span text:style-name="T101">單</text:span><text:span text:style-name="T102"><text:s/></text:span><text:span text:style-name="T103">位</text:span></text:p>
          </table:table-cell>
          <table:table-cell table:style-name="TableCell104" table:number-columns-spanned="2">
            <text:p text:style-name="P105">聯<text:s text:c="4"/>絡<text:s text:c="4"/>方<text:s text:c="4"/>式</text:p>
          </table:table-cell>
          <table:covered-table-cell/>
          <table:table-cell table:style-name="TableCell106">
            <text:p text:style-name="P107">承<text:s text:c="6"/>辦<text:s text:c="6"/>人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 table:number-columns-spanned="2" table:number-rows-spanned="3">
            <text:p text:style-name="P114">電話：公：（<text:s/>）<text:s/></text:p>
            <text:p text:style-name="P115">宅：（<text:s/>）</text:p>
            <text:p text:style-name="P116">手機：</text:p>
            <text:p text:style-name="P117">E-mail<text:s/>：</text:p>
            <text:p text:style-name="內文"><text:span text:style-name="T118">地址：</text:span><text:span text:style-name="T119">□□□□□</text:span></text:p>
          </table:table-cell>
          <table:covered-table-cell/>
          <table:table-cell table:style-name="TableCell120" table:number-rows-spanned="3">
            <text:p text:style-name="P121">姓名：</text:p>
            <text:p text:style-name="P122">電話：（<text:s/>）</text:p>
            <text:p text:style-name="P123">手機：</text:p>
            <text:p text:style-name="P124">傳真：（<text:s/>）</text:p>
            <text:p text:style-name="P125"><text:span text:style-name="T126">E-mail<text:s/></text:span><text:span text:style-name="T127">：</text:span></text:p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職稱</text:p>
          </table:table-cell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重要貢獻</text:p>
          </table:table-cell>
          <table:table-cell table:style-name="TableCell146" table:number-columns-spanned="5">
            <text:p text:style-name="P147"><text:span text:style-name="T148">（</text:span><text:span text:style-name="T149">以對技職教育著有貢獻之重要事蹟為主，依事蹟發生時程，依序具體詳實敘明。推薦事蹟應力求普及，</text:span><text:span text:style-name="T150">且</text:span><text:span text:style-name="T151">對技職教育具有創新突破，廣泛影響者為優先。</text:span><text:span text:style-name="T15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佐證資料及</text:p>
            <text:p text:style-name="P156">證明文件</text:p>
          </table:table-cell>
          <table:table-cell table:style-name="TableCell157" table:number-columns-spanned="5">
            <text:p text:style-name="P158">（請依序排列編目錄於此欄位，裝訂於本推薦表後）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推薦意見</text:p>
          </table:table-cell>
          <table:table-cell table:style-name="TableCell162" table:number-columns-spanned="5">
            <text:p text:style-name="P163">一、推薦類別（請擇一空格勾選）：曾□從事<text:s text:c="2"/>□推廣 <text:s/>□捐資<text:s text:c="2"/>技職教育著有貢獻</text:p>
            <text:p text:style-name="內文"><text:span text:style-name="T164"><text:s text:c="3"/></text:span><text:span text:style-name="T165"><text:s/>勾選捐資者</text:span><text:span text:style-name="T166">，請</text:span><text:span text:style-name="T167">於</text:span><text:span text:style-name="T168">下列適當</text:span><text:span text:style-name="T169">空格□內打ˇ</text:span></text:p>
            <text:p text:style-name="P170"><text:s text:c="4"/>□擔任推薦單位董事長或其他職位_________ <text:s/>□純捐資者</text:p>
            <text:p text:style-name="內文"><text:span text:style-name="T171">二、推薦總件數：</text:span><text:span text:style-name="T172"><text:s text:c="5"/></text:span><text:span text:style-name="T173">件，本件列為：□第一優先</text:span><text:span text:style-name="T174"><text:s/></text:span><text:span text:style-name="T175">□第二優先</text:span><text:span text:style-name="T176"><text:s/></text:span><text:span text:style-name="T177">□第三優先</text:span><text:span text:style-name="T178"><text:s/></text:span><text:span text:style-name="T179">□其他（</text:span><text:span text:style-name="T180"><text:s text:c="3"/></text:span><text:span text:style-name="T181">）</text:span></text:p>
            <text:p text:style-name="P182">（若推薦數為2件以上者，請排列優先順序，於適當空格□內打ˇ）</text:p>
            <text:p text:style-name="內文"><text:span text:style-name="T183">三、推薦理由（條列簡述）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被推薦個人介紹</text:p>
          </table:table-cell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推薦單位</text:p>
          </table:table-cell>
          <table:table-cell table:style-name="TableCell192" table:number-columns-spanned="5">
            <text:p text:style-name="P193">（推薦單位請加蓋印信）　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附<text:s/>註</text:p>
          </table:table-cell>
          <table:table-cell table:style-name="TableCell197" table:number-columns-spanned="5">
            <text:list text:style-name="LFO2" text:continue-numbering="true">
              <text:list-item>
                <text:p text:style-name="P198">請依「教育部技職教育貢獻獎遴選及表揚計畫」推薦程序逐級推薦。</text:p>
              </text:list-item>
            </text:list>
            <text:list text:style-name="LFO2" text:continue-numbering="true">
              <text:list-item>
                <text:p text:style-name="P199">推薦單位請加蓋印信並填妥相關基本資料，如有不齊全者，不予受理。</text:p>
              </text:list-item>
            </text:list>
            <text:list text:style-name="LFO2" text:continue-numbering="true">
              <text:list-item>
                <text:p text:style-name="P200"><text:span text:style-name="T201">各推薦單位，應於被推薦個人介紹欄撰寫約600至800字之短文，並附標題，以簡介被推薦者之</text:span><text:span text:style-name="T202">顯著貢獻事蹟及</text:span><text:span text:style-name="T203">其對技職教育之影響</text:span><text:span text:style-name="T204">，併同推薦資料</text:span><text:span text:style-name="T205">送達本部</text:span><text:span text:style-name="T206">，以利審查。</text:span></text:p>
              </text:list-item>
            </text:list>
            <text:list text:style-name="LFO2" text:continue-numbering="true">
              <text:list-item>
                <text:p text:style-name="P207"><text:span text:style-name="T208">102</text:span><text:span text:style-name="T209">年</text:span><text:span text:style-name="T210">1</text:span><text:span text:style-name="T211">1</text:span><text:span text:style-name="T212">月</text:span><text:span text:style-name="T213">29</text:span><text:span text:style-name="T214">日前，免備文寄</text:span><text:span text:style-name="T215">送本部 (地址：</text:span><text:span text:style-name="T216">10051臺北市中正區中山南路5號</text:span><text:span text:style-name="T217">，</text:span><text:span text:style-name="T218">教育部技職司綜合企劃科，</text:span><text:span text:style-name="T219">聯絡人：</text:span><text:span text:style-name="T220">陳珮郡</text:span><text:span text:style-name="T221">小姐</text:span><text:span text:style-name="T222">；電話：</text:span><text:span text:style-name="T223">(02)</text:span><text:span text:style-name="T224">7736-5406)</text:span><text:span text:style-name="T225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26"/>
      <text:p text:style-name="P227">乙表：</text:p>
      <text:p text:style-name="P228"><text:span text:style-name="T229">教育部</text:span><text:span text:style-name="T230">○○○</text:span><text:span text:style-name="T231">年</text:span><text:span text:style-name="T232">第</text:span><text:span text:style-name="T233">○</text:span><text:span text:style-name="T234">屆</text:span><text:span text:style-name="T235">技職教育貢獻獎</text:span><text:span text:style-name="T236">（</text:span><text:span text:style-name="T237">團體</text:span><text:span text:style-name="T238">）</text:span><text:span text:style-name="T239">推薦表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rows-spanned="2">
            <text:p text:style-name="P249"><text:span text:style-name="T250">被推薦團體</text:span></text:p>
          </table:table-cell>
          <table:table-cell table:style-name="TableCell251">
            <text:p text:style-name="P252">名<text:s text:c="8"/>稱</text:p>
          </table:table-cell>
          <table:table-cell table:style-name="TableCell253">
            <text:p text:style-name="P254">設立或登記日期文號</text:p>
          </table:table-cell>
          <table:table-cell table:style-name="TableCell255">
            <text:p text:style-name="P256">負<text:s text:c="3"/>責<text:s text:c="3"/>人</text:p>
          </table:table-cell>
          <table:table-cell table:style-name="TableCell257">
            <text:p text:style-name="P258">通訊地址及聯絡電話</text:p>
          </table:table-cell>
          <table:table-cell table:style-name="TableCell259">
            <text:p text:style-name="P260">承<text:s text:c="4"/>辦<text:s text:c="4"/>人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姓名：</text:p>
            <text:p text:style-name="P269"/>
            <text:p text:style-name="P270"/>
            <text:p text:style-name="P271">職稱：</text:p>
          </table:table-cell>
          <table:table-cell table:style-name="TableCell272">
            <text:p text:style-name="內文"><text:span text:style-name="T273">地址：</text:span><text:span text:style-name="T274">□□□□□</text:span></text:p>
            <text:p text:style-name="P275">電話：（<text:s/>）</text:p>
            <text:p text:style-name="P276">手機：</text:p>
            <text:p text:style-name="P277">傳真：（<text:s/>）</text:p>
            <text:p text:style-name="P278">E-mail：</text:p>
          </table:table-cell>
          <table:table-cell table:style-name="TableCell279">
            <text:p text:style-name="P280">姓名：</text:p>
            <text:p text:style-name="P281">電話：（<text:s/>）</text:p>
            <text:p text:style-name="P282">手機：</text:p>
            <text:p text:style-name="P283">傳真：（<text:s/>）</text:p>
            <text:p text:style-name="P284">E-mail：</text:p>
          </table:table-cell>
        </table:table-row>
        <table:table-row table:style-name="TableRow285">
          <table:table-cell table:style-name="TableCell286">
            <text:p text:style-name="P287">重要貢獻</text:p>
          </table:table-cell>
          <table:table-cell table:style-name="TableCell288" table:number-columns-spanned="5">
            <text:p text:style-name="內文"><text:span text:style-name="T289">（</text:span><text:span text:style-name="T290">以對技職教育著有貢獻之重要事蹟為主，依事蹟發生時程，依序具體詳實敘明。推薦事蹟應力求普及，</text:span><text:span text:style-name="T291">且</text:span><text:span text:style-name="T292">對技職教育具有創新突破，廣泛影響者為優先。</text:span><text:span text:style-name="T29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佐證資料及</text:p>
            <text:p text:style-name="P297">證明文件</text:p>
          </table:table-cell>
          <table:table-cell table:style-name="TableCell298" table:number-columns-spanned="5">
            <text:p text:style-name="P299">（請依序排列編目錄於此欄位，裝訂於本推薦表後）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推薦意見</text:p>
          </table:table-cell>
          <table:table-cell table:style-name="TableCell303" table:number-columns-spanned="5">
            <text:p text:style-name="內文"><text:span text:style-name="T304">一、推薦類別：曾□</text:span><text:span text:style-name="T305">從事</text:span><text:span text:style-name="T306"><text:s text:c="2"/>□推廣 <text:s/>□捐資（請擇一空格勾選）技職教育著有貢獻</text:span></text:p>
            <text:p text:style-name="內文"><text:span text:style-name="T307">二、推薦總件數：</text:span><text:span text:style-name="T308"><text:s text:c="5"/></text:span><text:span text:style-name="T309">件，本件列為：□第一優先</text:span><text:span text:style-name="T310"><text:s/></text:span><text:span text:style-name="T311">□第二優先</text:span><text:span text:style-name="T312"><text:s/></text:span><text:span text:style-name="T313">□第三優先</text:span><text:span text:style-name="T314"><text:s/></text:span><text:span text:style-name="T315">□其他（</text:span><text:span text:style-name="T316"><text:s text:c="3"/></text:span><text:span text:style-name="T317">）</text:span></text:p>
            <text:p text:style-name="P318">（若推薦數為2件以上者，請排列優先順序，於適當空格□內打ˇ）</text:p>
            <text:p text:style-name="內文"><text:span text:style-name="T319">三、推薦理由（條列簡述）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被推薦團體介紹</text:p>
          </table:table-cell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推薦單位</text:p>
          </table:table-cell>
          <table:table-cell table:style-name="TableCell328" table:number-columns-spanned="5">
            <text:p text:style-name="P329">（推薦單位請加蓋印信）　<text:s text:c="60"/>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附<text:s/>註</text:p>
          </table:table-cell>
          <table:table-cell table:style-name="TableCell333" table:number-columns-spanned="5">
            <text:p text:style-name="P334">一、請依「教育部技職教育貢獻獎遴選及表揚計畫」推薦程序逐級推薦。</text:p>
            <text:list text:style-name="LFO5" text:continue-numbering="true">
              <text:list-item>
                <text:p text:style-name="P335">請檢附被推薦團體之立案證書或登記證書影本。</text:p>
              </text:list-item>
              <text:list-item>
                <text:p text:style-name="P336">推薦單位請加蓋印信並填妥相關基本資料，如有不齊全者，不予受理。</text:p>
              </text:list-item>
              <text:list-item>
                <text:p text:style-name="P337"><text:span text:style-name="T338">各推薦單位，應於被推薦團體介紹欄撰寫約600至800字之短文，並附標題，以簡介被推薦者之</text:span><text:span text:style-name="T339">顯著貢獻事蹟及</text:span><text:span text:style-name="T340">其對技職教育之影響</text:span><text:span text:style-name="T341">，</text:span><text:span text:style-name="T342">併同推薦資料</text:span><text:span text:style-name="T343">送達本部</text:span><text:span text:style-name="T344">，以利審查。</text:span></text:p>
              </text:list-item>
            </text:list>
            <text:p text:style-name="P345"><text:span text:style-name="T346">五、</text:span><text:span text:style-name="T347">102</text:span><text:span text:style-name="T348">年</text:span><text:span text:style-name="T349">1</text:span><text:span text:style-name="T350">1月</text:span><text:span text:style-name="T351">29</text:span><text:span text:style-name="T352">日前，免備文</text:span><text:span text:style-name="T353">寄</text:span><text:span text:style-name="T354">送本部 (地址：</text:span><text:span text:style-name="T355">10051臺北市中正區中山南路5號</text:span><text:span text:style-name="T356">，</text:span><text:span text:style-name="T357">教育部技職司綜合企劃科，</text:span><text:span text:style-name="T358">聯絡人：</text:span><text:span text:style-name="T359">陳珮郡</text:span><text:span text:style-name="T360">小姐；電話：(02)</text:span><text:span text:style-name="T361">7736-5406)</text:span><text:span text:style-name="T362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138in" fo:text-indent="-0.3138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0.6472in" fo:text-indent="-0.6472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text-indent="0.0416in"/>
      <style:text-properties fo:hyphenate="false"/>
    </style:style>
    <style:style style:name="區塊文字" style:display-name="區塊文字" style:family="paragraph" style:parent-style-name="內文">
      <style:paragraph-properties style:vertical-align="auto" fo:line-height="100%" fo:margin-left="0.1972in" fo:margin-right="0.0833in" fo:text-indent="0.0194in">
        <style:tab-stops/>
      </style:paragraph-properties>
      <style:text-properties style:font-name-asian="新細明體" fo:color="#000000" style:letter-kerning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表格" style:display-name="表格" style:family="paragraph" style:parent-style-name="內文">
      <style:paragraph-properties fo:text-align="justify" fo:margin-left="0.0395in" fo:margin-right="0.0395in">
        <style:tab-stops/>
      </style:paragraph-properties>
      <style:text-properties style:font-name="Arial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611in" text:min-label-width="0.5833in"/>
      </text:list-level-style-number>
      <text:list-level-style-number text:level="2" style:num-suffix="、" style:num-format="甲, 乙, 丙, ...">
        <style:list-level-properties text:space-before="0.5944in" text:min-label-width="0.3333in"/>
      </text:list-level-style-number>
      <text:list-level-style-number text:level="3" style:num-suffix="." style:num-format="i">
        <style:list-level-properties fo:text-align="end" text:space-before="0.9277in" text:min-label-width="0.3333in"/>
      </text:list-level-style-number>
      <text:list-level-style-number text:level="4" style:num-suffix="." style:num-format="1">
        <style:list-level-properties text:space-before="1.2611in" text:min-label-width="0.3333in"/>
      </text:list-level-style-number>
      <text:list-level-style-number text:level="5" style:num-suffix="、" style:num-format="甲, 乙, 丙, ...">
        <style:list-level-properties text:space-before="1.5944in" text:min-label-width="0.3333in"/>
      </text:list-level-style-number>
      <text:list-level-style-number text:level="6" style:num-suffix="." style:num-format="i">
        <style:list-level-properties fo:text-align="end" text:space-before="1.9277in" text:min-label-width="0.3333in"/>
      </text:list-level-style-number>
      <text:list-level-style-number text:level="7" style:num-suffix="." style:num-format="1">
        <style:list-level-properties text:space-before="2.2611in" text:min-label-width="0.3333in"/>
      </text:list-level-style-number>
      <text:list-level-style-number text:level="8" style:num-suffix="、" style:num-format="甲, 乙, 丙, ...">
        <style:list-level-properties text:space-before="2.5944in" text:min-label-width="0.3333in"/>
      </text:list-level-style-number>
      <text:list-level-style-number text:level="9" style:num-suffix="." style:num-format="i">
        <style:list-level-properties fo:text-align="end" text:space-before="2.9277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055in" fo:margin-bottom="0.6888in" fo:margin-right="1.03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4722in" fo:margin-left="0.9055in" fo:margin-bottom="0.6298in" fo:margin-right="1.03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4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表揚社會教育有功團體暨個人實施要點修正條文對照表	</dc:title>
    <dc:subject/>
    <meta:initial-creator>moejsmpc</meta:initial-creator>
    <dc:creator>Administrator</dc:creator>
    <meta:creation-date>2016-02-02T11:33:00Z</meta:creation-date>
    <dc:date>2016-02-02T11:33:00Z</dc:date>
    <meta:print-date>2013-10-15T06:59:00Z</meta:print-date>
    <meta:template xlink:href="條文修正(最新版)" xlink:type="simple"/>
    <meta:editing-cycles>2</meta:editing-cycles>
    <meta:editing-duration>PT0S</meta:editing-duration>
    <meta:document-statistic meta:page-count="3" meta:paragraph-count="5" meta:word-count="404" meta:character-count="2704" meta:row-count="19" meta:non-whitespace-character-count="2305"/>
  </office:meta>
</office:document-meta>
</file>