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1" svg:font-family="Calibri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Frame_20_contents">
      <style:paragraph-properties fo:line-height="0.564cm" fo:text-align="center" style:justify-single-word="false"/>
      <style:text-properties fo:color="#000000" style:font-name="微軟正黑體" fo:font-size="14pt" fo:font-weight="bold" style:font-name-asian="微軟正黑體3" style:font-size-asian="14pt" style:font-weight-asian="bold"/>
    </style:style>
    <style:style style:name="P4" style:family="paragraph" style:parent-style-name="Frame_20_contents">
      <style:paragraph-properties fo:line-height="0.564cm" fo:text-align="center" style:justify-single-word="false"/>
      <style:text-properties fo:color="#000000" style:font-name="微軟正黑體" style:font-name-asian="微軟正黑體3"/>
    </style:style>
    <style:style style:name="P5" style:family="paragraph" style:parent-style-name="Frame_20_contents">
      <style:paragraph-properties fo:line-height="0.564cm" fo:text-align="center" style:justify-single-word="false"/>
      <style:text-properties fo:color="#000000" style:font-name="微軟正黑體" fo:font-weight="bold" style:font-name-asian="微軟正黑體3" style:font-weight-asian="bold"/>
    </style:style>
    <style:style style:name="P6" style:family="paragraph" style:parent-style-name="Frame_20_contents">
      <style:paragraph-properties fo:line-height="0.423cm" fo:text-align="center" style:justify-single-word="false"/>
    </style:style>
    <style:style style:name="P7" style:family="paragraph" style:parent-style-name="Frame_20_contents">
      <style:paragraph-properties fo:margin-top="0cm" fo:margin-bottom="0cm" loext:contextual-spacing="true" fo:line-height="0.988cm" fo:text-align="center" style:justify-single-word="false"/>
    </style:style>
    <style:style style:name="P8" style:family="paragraph" style:parent-style-name="Frame_20_contents">
      <style:paragraph-properties fo:margin-top="0cm" fo:margin-bottom="0cm" loext:contextual-spacing="true" fo:line-height="0.776cm" fo:text-align="center" style:justify-single-word="false"/>
    </style:style>
    <style:style style:name="P9" style:family="paragraph" style:parent-style-name="Frame_20_contents">
      <style:paragraph-properties fo:margin-top="0cm" fo:margin-bottom="0cm" loext:contextual-spacing="true" fo:line-height="0.847cm" fo:text-align="center" style:justify-single-word="false"/>
    </style:style>
    <style:style style:name="P10" style:family="paragraph" style:parent-style-name="Frame_20_contents">
      <style:paragraph-properties fo:margin-top="0cm" fo:margin-bottom="0cm" loext:contextual-spacing="true" fo:line-height="0.635cm" fo:text-align="center" style:justify-single-word="false"/>
    </style:style>
    <style:style style:name="P11" style:family="paragraph" style:parent-style-name="List_20_Paragraph" style:list-style-name="WWNum5">
      <style:paragraph-properties fo:margin-left="1.501cm" fo:margin-right="0cm" fo:margin-top="0cm" fo:margin-bottom="0cm" loext:contextual-spacing="true" fo:line-height="0.635cm" fo:text-indent="-0.654cm" style:auto-text-indent="false"/>
    </style:style>
    <style:style style:name="P12" style:family="paragraph">
      <loext:graphic-properties draw:fill="solid" draw:fill-color="#92d050"/>
      <style:paragraph-properties fo:text-align="start"/>
      <style:text-properties fo:color="#ffffff" fo:font-size="18pt"/>
    </style:style>
    <style:style style:name="P13" style:family="paragraph">
      <loext:graphic-properties draw:fill="solid" draw:fill-color="#dae3f3"/>
      <style:paragraph-properties fo:text-align="start"/>
      <style:text-properties fo:color="#ffffff" fo:font-size="18pt"/>
    </style:style>
    <style:style style:name="P14" style:family="paragraph">
      <loext:graphic-properties draw:fill="solid" draw:fill-color="#ffe699"/>
      <style:paragraph-properties fo:text-align="start"/>
      <style:text-properties fo:color="#ffffff" fo:font-size="18pt"/>
    </style:style>
    <style:style style:name="P15" style:family="paragraph">
      <loext:graphic-properties draw:fill="none"/>
      <style:paragraph-properties fo:text-align="start"/>
      <style:text-properties fo:color="#ffffff" fo:font-size="18pt"/>
    </style:style>
    <style:style style:name="P16" style:family="paragraph">
      <loext:graphic-properties draw:fill="solid" draw:fill-color="#ededed"/>
      <style:paragraph-properties fo:text-align="start"/>
      <style:text-properties fo:color="#ffffff" fo:font-size="18pt"/>
    </style:style>
    <style:style style:name="P17" style:family="paragraph">
      <loext:graphic-properties draw:fill="solid" draw:fill-color="#fff2cc"/>
      <style:paragraph-properties fo:text-align="start"/>
      <style:text-properties fo:color="#ffffff" fo:font-size="18pt"/>
    </style:style>
    <style:style style:name="P18" style:family="paragraph">
      <loext:graphic-properties draw:fill="solid" draw:fill-color="#e7e6e6"/>
      <style:paragraph-properties fo:text-align="start"/>
      <style:text-properties fo:color="#ffffff"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cc"/>
      <style:paragraph-properties fo:text-align="start"/>
    </style:style>
    <style:style style:name="P21" style:family="paragraph">
      <style:paragraph-properties fo:margin-top="0cm" fo:margin-bottom="0cm" style:line-height-at-least="0.847cm" fo:text-align="center"/>
    </style:style>
    <style:style style:name="P22" style:family="paragraph">
      <style:paragraph-properties fo:margin-top="0cm" fo:margin-bottom="0cm" style:line-height-at-least="0.494cm" fo:text-align="start"/>
    </style:style>
    <style:style style:name="P23" style:family="paragraph">
      <loext:graphic-properties draw:fill="solid" draw:fill-color="#ffffff"/>
      <style:paragraph-properties fo:margin-top="0cm" fo:margin-bottom="0cm" style:line-height-at-least="0.847cm" fo:text-align="center"/>
    </style:style>
    <style:style style:name="P24" style:family="paragraph">
      <style:paragraph-properties fo:margin-top="0cm" fo:margin-bottom="0cm" style:line-height-at-least="0.635cm" fo:text-align="start"/>
    </style:style>
    <style:style style:name="P25" style:family="paragraph">
      <style:paragraph-properties fo:margin-top="0cm" fo:margin-bottom="0cm" style:line-height-at-least="0.635cm" fo:text-align="center"/>
    </style:style>
    <style:style style:name="P26" style:family="paragraph">
      <loext:graphic-properties draw:fill="none"/>
      <style:paragraph-properties fo:margin-top="0cm" fo:margin-bottom="0cm" style:line-height-at-least="0.635cm" fo:text-align="center"/>
    </style:style>
    <style:style style:name="P27" style:family="paragraph">
      <loext:graphic-properties draw:fill="solid" draw:fill-color="#ffcccc"/>
      <style:paragraph-properties fo:text-align="start"/>
      <style:text-properties fo:color="#ffffff" fo:font-size="18pt"/>
    </style:style>
    <style:style style:name="P28" style:family="paragraph">
      <loext:graphic-properties draw:fill="solid" draw:fill-color="#bdd7ee"/>
      <style:paragraph-properties fo:text-align="start"/>
      <style:text-properties fo:color="#ffffff" fo:font-size="18pt"/>
    </style:style>
    <style:style style:name="P29" style:family="paragraph">
      <loext:graphic-properties draw:fill="solid" draw:fill-color="#deebf7"/>
      <style:paragraph-properties fo:text-align="start"/>
      <style:text-properties fo:color="#ffffff" fo:font-size="18pt"/>
    </style:style>
    <style:style style:name="P30" style:family="paragraph">
      <loext:graphic-properties draw:fill="solid" draw:fill-color="#ffffcc"/>
      <style:paragraph-properties fo:text-align="start"/>
      <style:text-properties fo:color="#ffffff" fo:font-size="18pt"/>
    </style:style>
    <style:style style:name="P31" style:family="paragraph">
      <loext:graphic-properties draw:fill="gradient" draw:fill-gradient-name="Gradient_20_2"/>
      <style:paragraph-properties fo:text-align="start"/>
      <style:text-properties fo:color="#000000" fo:font-size="18pt"/>
    </style:style>
    <style:style style:name="T1" style:family="text">
      <style:text-properties fo:color="#000000" style:font-name="微軟正黑體" fo:font-size="26pt" fo:font-weight="bold" style:font-name-asian="微軟正黑體3" style:font-size-asian="26pt" style:font-weight-asian="bold"/>
    </style:style>
    <style:style style:name="T2" style:family="text">
      <style:text-properties fo:color="#000000" style:font-name="微軟正黑體" fo:font-size="20pt" style:font-name-asian="微軟正黑體3" style:font-size-asian="20pt"/>
    </style:style>
    <style:style style:name="T3" style:family="text">
      <style:text-properties fo:color="#000000" style:font-name="微軟正黑體" fo:font-size="20pt" fo:font-weight="bold" style:font-name-asian="微軟正黑體3" style:font-size-asian="20pt" style:font-weight-asian="bold"/>
    </style:style>
    <style:style style:name="T4" style:family="text">
      <style:text-properties fo:color="#000000" style:font-name="微軟正黑體" fo:font-size="14pt" style:font-name-asian="微軟正黑體3" style:font-size-asian="14pt"/>
    </style:style>
    <style:style style:name="T5" style:family="text">
      <style:text-properties fo:color="#000000" style:font-name="微軟正黑體" fo:font-size="14pt" fo:font-weight="bold" style:font-name-asian="微軟正黑體3" style:font-size-asian="14pt" style:font-weight-asian="bold"/>
    </style:style>
    <style:style style:name="T6" style:family="text">
      <style:text-properties fo:color="#000000" style:font-name="微軟正黑體" fo:font-weight="bold" style:font-name-asian="微軟正黑體3" style:font-weight-asian="bold"/>
    </style:style>
    <style:style style:name="T7" style:family="text">
      <style:text-properties fo:color="#000000" style:font-name="微軟正黑體" style:font-name-asian="微軟正黑體3"/>
    </style:style>
    <style:style style:name="T8" style:family="text">
      <style:text-properties fo:color="#000000" style:font-name="微軟正黑體" fo:font-size="16pt" fo:font-weight="bold" style:font-name-asian="微軟正黑體3" style:font-size-asian="16pt" style:font-weight-asian="bold"/>
    </style:style>
    <style:style style:name="T9" style:family="text">
      <style:text-properties fo:color="#000000" style:font-name="微軟正黑體" fo:font-size="18pt" fo:font-weight="bold" style:font-name-asian="微軟正黑體3" style:font-size-asian="18pt" style:font-weight-asian="bold"/>
    </style:style>
    <style:style style:name="T10" style:family="text">
      <style:text-properties fo:color="#000000" style:font-name="微軟正黑體" fo:font-size="11pt" style:font-name-asian="微軟正黑體3" style:font-size-asian="11pt"/>
    </style:style>
    <style:style style:name="T11" style:family="text">
      <style:text-properties fo:color="#0000ff" style:font-name="微軟正黑體" fo:font-size="14pt" fo:font-weight="bold" style:font-name-asian="微軟正黑體3" style:font-size-asian="14pt" style:font-weight-asian="bold"/>
    </style:style>
    <style:style style:name="T12" style:family="text">
      <style:text-properties style:font-name="標楷體" fo:font-size="12pt" style:font-name-asian="標楷體1" style:font-size-asian="12pt" style:font-size-complex="12pt" loext:padding="0cm" loext:border="0.51pt solid #00000a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2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2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2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2" fo:font-size="11pt" fo:letter-spacing="normal" fo:font-style="normal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微軟正黑體2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gr1" style:family="graphic" style:parent-style-name="Frame">
      <style:graphic-properties draw:stroke="solid" svg:stroke-width="0.035cm" svg:stroke-color="#43729d" draw:stroke-linejoin="miter" draw:fill="solid" draw:fill-color="#92d050" draw:textarea-vertical-align="middle" draw:auto-grow-height="false" fo:min-height="1.702cm" fo:min-width="17.187cm" fo:padding-top="0.127cm" fo:padding-bottom="0.127cm" fo:padding-left="0.254cm" fo:padding-right="0.254cm" fo:wrap-option="wrap" fo:margin-left="0.318cm" fo:margin-right="0.349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dae3f3" draw:textarea-vertical-align="middle" draw:auto-grow-height="false" fo:min-height="2.436cm" fo:min-width="5.378cm" fo:padding-top="0.127cm" fo:padding-bottom="0.127cm" fo:padding-left="0.254cm" fo:padding-right="0.254cm" fo:wrap-option="wrap" fo:margin-left="0.318cm" fo:margin-right="0.3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e699" draw:textarea-vertical-align="middle" draw:auto-grow-height="false" fo:min-height="2.387cm" fo:min-width="8.109cm" fo:padding-top="0.127cm" fo:padding-bottom="0.127cm" fo:padding-left="0.254cm" fo:padding-right="0.254cm" fo:wrap-option="wrap" fo:margin-left="0.318cm" fo:margin-right="0.381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2.589cm" fo:min-width="5.336cm" fo:padding-top="0.127cm" fo:padding-bottom="0.127cm" fo:padding-left="0.254cm" fo:padding-right="0.254cm" fo:wrap-option="wrap" fo:margin-left="0.318cm" fo:margin-right="0.34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ededed" draw:textarea-vertical-align="middle" draw:auto-grow-height="false" fo:min-height="3.057cm" fo:min-width="2.907cm" fo:padding-top="0.127cm" fo:padding-bottom="0.127cm" fo:padding-left="0.254cm" fo:padding-right="0.254cm" fo:wrap-option="wrap" fo:margin-left="0.318cm" fo:margin-right="0.397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solid" draw:fill-color="#fff2cc" draw:textarea-vertical-align="middle" draw:auto-grow-height="false" fo:min-height="3.074cm" fo:min-width="4.383cm" fo:padding-top="0.127cm" fo:padding-bottom="0.127cm" fo:padding-left="0.254cm" fo:padding-right="0.254cm" fo:wrap-option="wrap" fo:margin-left="0.318cm" fo:margin-right="0.349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4.434cm" fo:min-width="4.383cm" fo:padding-top="0.127cm" fo:padding-bottom="0.127cm" fo:padding-left="0.254cm" fo:padding-right="0.254cm" fo:wrap-option="wrap" fo:margin-left="0.318cm" fo:margin-right="0.349cm" fo:margin-top="0cm" fo:margin-bottom="0.07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 style:parent-style-name="Frame">
      <style:graphic-properties draw:stroke="solid" svg:stroke-width="0.035cm" svg:stroke-color="#000000" draw:stroke-linejoin="miter" draw:fill="solid" draw:fill-color="#e7e6e6" draw:textarea-vertical-align="middle" draw:auto-grow-height="false" fo:min-height="3.281cm" fo:min-width="5.378cm" fo:padding-top="0.127cm" fo:padding-bottom="0.127cm" fo:padding-left="0.254cm" fo:padding-right="0.254cm" fo:wrap-option="wrap" fo:margin-left="0.318cm" fo:margin-right="0.3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06cm" svg:stroke-color="#7030a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413cm" fo:margin-top="0.053cm" fo:margin-bottom="0.07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10" style:family="graphic">
      <style:graphic-properties draw:stroke="dash" draw:stroke-dash="Dashed_20__28_var_29__20_5" svg:stroke-width="0.053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9cm" fo:margin-top="0cm" fo:margin-bottom="0.07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11" style:family="graphic">
      <style:graphic-properties draw:stroke="dash" draw:stroke-dash="Dashed_20__28_var_29__20_5" svg:stroke-width="0.053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1cm" fo:margin-top="0cm" fo:margin-bottom="0.09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>
      <style:graphic-properties draw:stroke="dash" draw:stroke-dash="Dashed_20__28_var_29__20_4" svg:stroke-width="0.009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3cm" fo:margin-top="0cm" fo:margin-bottom="0.07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3" style:family="graphic">
      <style:graphic-properties fo:margin-left="0.37cm" fo:margin-right="0.406cm" fo:margin-top="0.053cm" fo:margin-bottom="0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draw:stroke="solid" svg:stroke-width="0.159cm" svg:stroke-color="#ff0000" draw:stroke-linejoin="miter" draw:fill="solid" draw:fill-color="#ffffcc" draw:textarea-vertical-align="middle" draw:auto-grow-height="false" draw:fit-to-size="false" fo:min-height="10.769cm" fo:min-width="15.356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7.308cm" fo:min-width="5.313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fo:min-height="10.141cm" fo:min-width="3.009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fo:min-height="5.674cm" fo:min-width="4.382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none" svg:stroke-width="0.035cm" draw:stroke-linejoin="miter" draw:fill="none" draw:textarea-vertical-align="middle" draw:auto-grow-height="false" draw:fit-to-size="false" fo:min-height="2.986cm" fo:min-width="5.736cm" fo:padding-top="0.127cm" fo:padding-bottom="0.127cm" fo:padding-left="0.254cm" fo:padding-right="0.254cm" fo:wrap-option="wrap" style:run-through="foreground"/>
    </style:style>
    <style:style style:name="gr20" style:family="graphic" style:parent-style-name="Frame">
      <style:graphic-properties draw:stroke="solid" svg:stroke-width="0.035cm" svg:stroke-color="#43729d" draw:stroke-linejoin="miter" draw:fill="solid" draw:fill-color="#ffcccc" draw:textarea-vertical-align="middle" draw:auto-grow-height="false" fo:min-height="1.349cm" fo:min-width="1.815cm" fo:padding-top="0.127cm" fo:padding-bottom="0.127cm" fo:padding-left="0.254cm" fo:padding-right="0.254cm" fo:wrap-option="wrap" fo:margin-left="0.318cm" fo:margin-right="0.377cm" fo:margin-top="0.021cm" fo:margin-bottom="0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35cm" svg:stroke-color="#43729d" draw:stroke-linejoin="miter" draw:fill="solid" draw:fill-color="#bdd7ee" draw:textarea-vertical-align="middle" draw:auto-grow-height="false" fo:min-height="1.349cm" fo:min-width="1.432cm" fo:padding-top="0.127cm" fo:padding-bottom="0.127cm" fo:padding-left="0.254cm" fo:padding-right="0.254cm" fo:wrap-option="wrap" fo:margin-left="0.318cm" fo:margin-right="0.379cm" fo:margin-top="0.025cm" fo:margin-bottom="0.11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2" style:family="graphic" style:parent-style-name="Frame">
      <style:graphic-properties draw:stroke="solid" svg:stroke-width="0.035cm" svg:stroke-color="#43729d" draw:stroke-linejoin="miter" draw:fill="solid" draw:fill-color="#deebf7" draw:textarea-vertical-align="middle" draw:auto-grow-height="false" fo:min-height="1.261cm" fo:min-width="10.449cm" fo:padding-top="0.127cm" fo:padding-bottom="0.127cm" fo:padding-left="0.254cm" fo:padding-right="0.254cm" fo:wrap-option="wrap" fo:margin-left="0.318cm" fo:margin-right="0.349cm" fo:margin-top="0.011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Dashed_20__28_var_29__20_5" svg:stroke-width="0.053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9cm" fo:margin-top="0cm" fo:margin-bottom="0.053cm" style:run-through="foreground" style:wrap="run-through" style:number-wrapped-paragraphs="no-limit" style:vertical-pos="bottom" style:vertical-rel="page-content" style:horizontal-pos="from-left" style:horizontal-rel="page-content" draw:wrap-influence-on-position="once-concurrent" style:flow-with-text="false"/>
    </style:style>
    <style:style style:name="gr24" style:family="graphic" style:parent-style-name="Frame">
      <style:graphic-properties draw:stroke="solid" svg:stroke-width="0.035cm" svg:stroke-color="#43729d" draw:stroke-linejoin="miter" draw:fill="solid" draw:fill-color="#ffffcc" draw:textarea-vertical-align="middle" draw:auto-grow-height="false" fo:min-height="1.349cm" fo:min-width="5.443cm" fo:padding-top="0.127cm" fo:padding-bottom="0.127cm" fo:padding-left="0.254cm" fo:padding-right="0.254cm" fo:wrap-option="wrap" fo:margin-left="0.318cm" fo:margin-right="0.363cm" fo:margin-top="0.007cm" fo:margin-bottom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dash" draw:stroke-dash="Dashed_20__28_var_29__20_5" svg:stroke-width="0.053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6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6" style:family="graphic" style:parent-style-name="Frame">
      <style:graphic-properties draw:stroke="solid" svg:stroke-width="0.035cm" svg:stroke-color="#43729d" draw:stroke-linejoin="miter" draw:fill="solid" draw:fill-color="#ffe699" draw:textarea-vertical-align="middle" draw:auto-grow-height="false" fo:min-height="1.349cm" fo:min-width="1.699cm" fo:padding-top="0.127cm" fo:padding-bottom="0.127cm" fo:padding-left="0.254cm" fo:padding-right="0.254cm" fo:wrap-option="wrap" fo:margin-left="0.318cm" fo:margin-right="0.383cm" fo:margin-top="0.026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18cm" svg:stroke-color="#ffc000" draw:stroke-linejoin="miter" draw:fill="gradient" draw:fill-gradient-name="Gradient_20_2" draw:textarea-vertical-align="middle" draw:auto-grow-height="false" fo:min-height="1.931cm" fo:min-width="5.336cm" fo:padding-top="0.127cm" fo:padding-bottom="0.127cm" fo:padding-left="0.254cm" fo:padding-right="0.254cm" fo:wrap-option="wrap" fo:margin-left="0.318cm" fo:margin-right="0.34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圓角矩形 1" draw:style-name="gr1" draw:text-style-name="P12" svg:width="17.908cm" svg:height="2.169cm" svg:x="0.393cm" svg:y="0.03cm"><text:p text:style-name="P7"><text:span text:style-name="T1">高 等 教 育 深 耕 計 畫</text:span></text:p><text:p text:style-name="P8"><text:span text:style-name="T2"><text:s text:c="3"/>主 要 架 構 與 申 請 作 業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Standard"><draw:line text:anchor-type="paragraph" draw:z-index="11" draw:name="直線接點 20" draw:style-name="gr12" draw:text-style-name="P19" svg:x1="9.176cm" svg:y1="0.392cm" svg:x2="9.236cm" svg:y2="25.192cm"><text:p/></draw:line></text:p>
      <text:p text:style-name="Standard"><draw:custom-shape text:anchor-type="paragraph" draw:z-index="2" draw:name="矩形 3" draw:style-name="gr3" draw:text-style-name="P14" svg:width="8.616cm" svg:height="2.64cm" svg:x="9.606cm" svg:y="0.016cm"><text:p text:style-name="P9"><text:span text:style-name="T3">第二部分</text:span></text:p><text:p text:style-name="P10"><text:span text:style-name="T4">協助大學追求國際一流地位及</text:span></text:p><text:p text:style-name="P10"><text:span text:style-name="T4">發展研究中心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2" draw:text-style-name="P13" svg:width="5.885cm" svg:height="2.689cm" svg:x="2.794cm" svg:y="0.021cm"><text:p text:style-name="P9"><text:span text:style-name="T3">第一部分</text:span></text:p><text:p text:style-name="P10"><text:span text:style-name="T4">全面性提升大學品質及促進高教多元發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paragraph" draw:z-index="17" draw:name="五邊形 29" draw:style-name="gr24" draw:text-style-name="P30" svg:width="6.353cm" svg:height="1.602cm" draw:transform="rotate (-1.5707963267949) translate (2.18722222222222cm -1.90676388888889cm)"><text:p text:style-name="P2"><text:span text:style-name="T5">主</text:span></text:p><text:p text:style-name="P3"/><text:p text:style-name="P2"><text:span text:style-name="T5">要</text:span></text:p><text:p text:style-name="P3"/><text:p text:style-name="P2"><text:span text:style-name="T5">架</text:span></text:p><text:p text:style-name="P3"/><text:p text:style-name="P2"><text:span text:style-name="T5">構</text:span></text:p><draw:enhanced-geometry draw:text-areas="0 0 ?f5 ?f8" draw:mirror-horizontal="false" draw:mirror-vertical="false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  <text:p text:style-name="Standard"><draw:custom-shape text:anchor-type="paragraph" draw:z-index="4" draw:name="矩形 6" draw:style-name="gr5" draw:text-style-name="P16" svg:width="3.414cm" svg:height="3.31cm" svg:x="9.606cm" svg:y="0.326cm"><text:p text:style-name="P9"><text:span text:style-name="T3">全校型</text:span></text:p><text:p text:style-name="P9"><text:span text:style-name="T3">計畫</text:span></text:p><text:p text:style-name="P10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8" draw:style-name="gr6" draw:text-style-name="P17" svg:width="4.89cm" svg:height="3.327cm" svg:x="13.27cm" svg:y="0.309cm"><text:p text:style-name="P9"><text:span text:style-name="T3">特色領域</text:span></text:p><text:p text:style-name="P9"><text:span text:style-name="T3">研究中心計畫</text:span></text:p><text:p text:style-name="P10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矩形 15" draw:style-name="gr8" draw:text-style-name="P18" svg:width="5.885cm" svg:height="3.534cm" svg:x="2.796cm" svg:y="0.169cm"><text:list xml:id="list6892257435630396285" text:style-name="WWNum5"><text:list-item><text:p text:style-name="P11"><text:span text:style-name="T4">落實教學創新</text:span></text:p></text:list-item><text:list-item><text:p text:style-name="P11"><text:span text:style-name="T4">提升高教公共性</text:span></text:p></text:list-item><text:list-item><text:p text:style-name="P11"><text:span text:style-name="T4">發展學校特色</text:span></text:p></text:list-item><text:list-item><text:p text:style-name="P11"><text:span text:style-name="T4">善盡社會責任</text:span></text:p></text:list-item></text:list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g text:anchor-type="paragraph" draw:z-index="12" draw:name="群組 24" draw:style-name="gr13"><draw:g draw:name="群組 23" draw:style-name="gr14"><draw:custom-shape draw:name="圓角矩形 21" draw:style-name="gr15" draw:text-style-name="P20" svg:width="16.211cm" svg:height="11.369cm" svg:x="2.448cm" svg:y="9.948cm"><text:p/><draw:enhanced-geometry draw:mirror-horizontal="false" draw:mirror-vertical="false" draw:text-areas="?f5 ?f5 ?f6 ?f7" svg:viewBox="0 0 0 0" draw:type="ooxml-roundRect" draw:modifiers="523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矩形 11" draw:style-name="gr16" draw:text-style-name="P23" svg:width="5.82cm" svg:height="7.561cm" svg:x="3.004cm" svg:y="10.461cm"><text:p text:style-name="P21"><text:span text:style-name="T13">第一部分計畫書 </text:span></text:p><text:p text:style-name="P22"><text:span text:style-name="T14">主冊（整體計畫）</text:span><text:span text:style-name="T15">：</text:span><text:span text:style-name="T14">1</text:span><text:span text:style-name="T14">式</text:span><text:span text:style-name="T14">10</text:span><text:span text:style-name="T14">份</text:span><text:span text:style-name="T15">及電子檔</text:span><text:span text:style-name="T15">1</text:span><text:span text:style-name="T15">份，正文至多</text:span><text:span text:style-name="T15">100</text:span><text:span text:style-name="T15">頁，不收附件。</text:span></text:p><text:p text:style-name="P22"><text:span text:style-name="T14">附冊（大專校院社會責任實踐計畫</text:span><text:span text:style-name="T14">-USR</text:span><text:span text:style-name="T14">計畫）</text:span><text:span text:style-name="T15">：</text:span><text:span text:style-name="T14">1</text:span><text:span text:style-name="T14">式</text:span><text:span text:style-name="T14">3</text:span><text:span text:style-name="T14">份</text:span><text:span text:style-name="T15">，請另外包裝後併同主冊寄送至部技職司。並請於</text:span><text:span text:style-name="T15">106</text:span><text:span text:style-name="T15">年</text:span><text:span text:style-name="T15">11</text:span><text:span text:style-name="T15">月</text:span><text:span text:style-name="T15">27</text:span><text:span text:style-name="T15">日</text:span><text:span text:style-name="T15">(</text:span><text:span text:style-name="T15">一</text:span><text:span text:style-name="T15">)</text:span><text:span text:style-name="T15">下午</text:span><text:span text:style-name="T15">5</text:span><text:span text:style-name="T15">點前至</text:span><text:span text:style-name="T15">USR</text:span><text:span text:style-name="T15">計畫網站（</text:span><text:span text:style-name="T15">http://www.usr.nkfust.edu.tw</text:span><text:span text:style-name="T15">）線上申請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2" draw:style-name="gr17" draw:text-style-name="P23" svg:width="3.516cm" svg:height="10.394cm" svg:x="9.627cm" svg:y="10.461cm"><text:p text:style-name="P21"><text:span text:style-name="T13">全校型</text:span></text:p><text:p text:style-name="P21"><text:span text:style-name="T13">計畫書</text:span></text:p><text:p text:style-name="P24"><text:span text:style-name="T15">正文至多</text:span><text:span text:style-name="T15">50</text:span><text:span text:style-name="T15">頁，不收附件。</text:span></text:p><text:p text:style-name="P24"><text:span text:style-name="T16">一式</text:span><text:span text:style-name="T16">30</text:span><text:span text:style-name="T16">份</text:span><text:span text:style-name="T15">及電子檔</text:span><text:span text:style-name="T15">1</text:span><text:span text:style-name="T15">份。</text:span></text:p><text:p text:style-name="P24"><text:span text:style-name="T15">應併同第二部分全校型計畫書，另 檢送</text:span><text:span text:style-name="T15">30</text:span><text:span text:style-name="T15">份第一部分計畫書，供委員參考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3" draw:style-name="gr18" draw:text-style-name="P23" svg:width="4.889cm" svg:height="5.927cm" svg:x="13.34cm" svg:y="10.461cm"><text:p text:style-name="P21"><text:span text:style-name="T13">特色領域研究中心計畫書</text:span></text:p><text:p text:style-name="P24"><text:span text:style-name="T17">正文至多</text:span><text:span text:style-name="T15">30</text:span><text:span text:style-name="T15">頁，附件至多</text:span><text:span text:style-name="T15">20</text:span><text:span text:style-name="T15">頁。</text:span></text:p><text:p text:style-name="P24"><text:span text:style-name="T15">計畫紙本：每案</text:span><text:span text:style-name="T16">一式</text:span><text:span text:style-name="T16">15</text:span><text:span text:style-name="T16">份</text:span><text:span text:style-name="T15">及電子</text:span><text:span text:style-name="T17">檔</text:span><text:span text:style-name="T17">1</text:span><text:span text:style-name="T17">份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矩形 22" draw:style-name="gr19" draw:text-style-name="P26" svg:width="6.243cm" svg:height="3.239cm" svg:x="2.871cm" svg:y="17.933cm"><text:p text:style-name="P25"><text:span text:style-name="T18">以上各案計畫，請學校分冊撰寫，併同主冊（整體計畫）一併於</text:span><text:span text:style-name="T18">11</text:span><text:span text:style-name="T18">月</text:span><text:span text:style-name="T18">27</text:span><text:span text:style-name="T18">日前備文送達本部技職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15" draw:name="五邊形 27" draw:style-name="gr22" draw:text-style-name="P29" svg:width="11.336cm" svg:height="1.514cm" draw:transform="rotate (-1.5707963267949) translate (2.02318055555556cm 9.95186111111111cm)"><text:p text:style-name="P4"/><text:p text:style-name="P4"/><text:p text:style-name="P4"/><text:p text:style-name="P4"/><text:p text:style-name="P4"/><text:p text:style-name="P4"/><text:p text:style-name="P5"/><text:p text:style-name="P5"/><text:p text:style-name="P2"><text:span text:style-name="T6">11</text:span></text:p><text:p text:style-name="P2"><text:span text:style-name="T6">月</text:span></text:p><text:p text:style-name="P2"><text:span text:style-name="T6">27</text:span></text:p><text:p text:style-name="P2"><text:span text:style-name="T6">日</text:span></text:p><text:p text:style-name="P2"><text:span text:style-name="T6">前</text:span></text:p><draw:enhanced-geometry draw:text-areas="0 0 ?f5 ?f8" draw:mirror-horizontal="false" draw:mirror-vertical="false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custom-shape text:anchor-type="paragraph" draw:z-index="20" draw:name="矩形 33" draw:style-name="gr27" draw:text-style-name="P31" svg:width="5.843cm" svg:height="2.184cm" svg:x="2.858cm" svg:y="7.329cm"><text:p text:style-name="P9"><text:span text:style-name="T3">公布</text:span><text:span text:style-name="T8">第一部分構想書審查共同意見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五邊形 32" draw:style-name="gr26" draw:text-style-name="P14" svg:width="2.608cm" svg:height="1.602cm" draw:transform="rotate (-1.5707963267949) translate (2.15370833333333cm 6.87916666666667cm)"><text:p text:style-name="P2"><text:span text:style-name="T7">10月31日前</text:span></text:p><draw:enhanced-geometry draw:text-areas="0 0 ?f5 ?f8" draw:mirror-horizontal="false" draw:mirror-vertical="false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custom-shape text:anchor-type="paragraph" draw:z-index="13" draw:name="五邊形 25" draw:style-name="gr20" draw:text-style-name="P27" svg:width="2.724cm" svg:height="1.602cm" draw:transform="rotate (-1.5707963267949) translate (2.111375cm 3.78354166666667cm)"><text:p text:style-name="P2"><text:span text:style-name="T7">8月31日前</text:span></text:p><draw:enhanced-geometry draw:text-areas="0 0 ?f5 ?f8" draw:mirror-horizontal="false" draw:mirror-vertical="false" svg:viewBox="0 0 0 0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custom-shape text:anchor-type="paragraph" draw:z-index="3" draw:name="矩形 4" draw:style-name="gr4" draw:text-style-name="P15" svg:width="5.843cm" svg:height="2.842cm" svg:x="2.884cm" svg:y="3.784cm"><text:p text:style-name="P9"><text:span text:style-name="T3">函送</text:span></text:p><text:p text:style-name="P9"><text:span text:style-name="T3">第一部分構想書</text:span></text:p><text:p text:style-name="P10"><text:span text:style-name="T7">一式10份，不超過30頁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五邊形 26" draw:style-name="gr21" draw:text-style-name="P28" svg:width="2.084cm" svg:height="1.602cm" draw:transform="rotate (-1.5707963267949) translate (14.2751527777778cm 6.29002777777778cm)"><text:p text:style-name="P6"><text:span text:style-name="T7">10月23日前</text:span></text:p><draw:enhanced-geometry draw:text-areas="0 0 ?f5 ?f8" draw:mirror-horizontal="false" draw:mirror-vertical="false" svg:viewBox="0 0 0 0" draw:type="ooxml-homePlate" draw:modifiers="17904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line text:anchor-type="paragraph" draw:z-index="18" draw:name="直線接點 30" draw:style-name="gr25" draw:text-style-name="P19" svg:x1="8.985cm" svg:y1="8.476cm" svg:x2="18.087cm" svg:y2="8.437cm"><text:p/></draw:line><draw:custom-shape text:anchor-type="paragraph" draw:z-index="6" draw:name="矩形 10" draw:style-name="gr7" draw:text-style-name="P15" svg:width="4.89cm" svg:height="4.687cm" svg:x="13.335cm" svg:y="3.718cm"><text:p text:style-name="P9"><text:span text:style-name="T3">函送</text:span><text:span text:style-name="T9">特色領域</text:span></text:p><text:p text:style-name="P9"><text:span text:style-name="T9">研究中心計畫</text:span></text:p><text:p text:style-name="P10"><text:span text:style-name="T11">10月23日前</text:span><text:span text:style-name="T7">，備文函送「特色領域研究中心摘要表」本部高教司</text:span></text:p><text:p text:style-name="P10"><text:span text:style-name="T10">（計畫紙本:1中心1份）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0" draw:name="直線接點 19" draw:style-name="gr11" draw:text-style-name="P19" svg:x1="0.852cm" svg:y1="6.636cm" svg:x2="9.149cm" svg:y2="6.625cm"><text:p/></draw:line><draw:line text:anchor-type="paragraph" draw:z-index="9" draw:name="直線接點 18" draw:style-name="gr10" draw:text-style-name="P19" svg:x1="0.362cm" svg:y1="9.557cm" svg:x2="18.05cm" svg:y2="9.523cm"><text:p/></draw:line><draw:line text:anchor-type="paragraph" draw:z-index="16" draw:name="直線接點 28" draw:style-name="gr23" draw:text-style-name="P19" svg:x1="0.393cm" svg:y1="26.945cm" svg:x2="18.806cm" svg:y2="26.945cm"><text:p/></draw:line><draw:line text:anchor-type="paragraph" draw:z-index="8" draw:name="直線接點 16" draw:style-name="gr9" draw:text-style-name="P19" svg:x1="0.413cm" svg:y1="3.387cm" svg:x2="18.047cm" svg:y2="3.35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1" svg:font-family="Calibri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da9e" draw:end-color="#ffd590" draw:start-intensity="100%" draw:end-intensity="100%" draw:angle="0" draw:border="0%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53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 loext:padding="0cm" loext:border="0.51pt solid #00000a"/>
    </style:style>
    <style:page-layout style:name="Mpm1">
      <style:page-layout-properties fo:page-width="21.001cm" fo:page-height="29.7cm" style:num-format="1" style:print-orientation="portrait" fo:margin-top="0.499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5</text:span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宏彰</meta:initial-creator>
    <dc:creator>陳浩</dc:creator>
    <meta:editing-cycles>9</meta:editing-cycles>
    <meta:print-date>2017-09-29T06:38:00</meta:print-date>
    <meta:creation-date>2017-09-29T06:03:00</meta:creation-date>
    <dc:date>2017-10-30T10:25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6" meta:word-count="219" meta:character-count="253" meta:non-whitespace-character-count="2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