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0EE90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8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997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997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997" style:cell-protect="none" style:repeat-content="false"/>
      <style:paragraph-properties fo:text-align="center" style:writing-mode="lr"/>
      <style:text-properties fo:color="#8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501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E501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501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E501" style:cell-protect="none" style:repeat-content="false"/>
      <style:paragraph-properties fo:text-align="center" style:writing-mode="lr"/>
      <style:text-properties fo:color="#8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0EE90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0EE90" style:cell-protect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0EE90" style:cell-protect="none" style:repeat-content="false"/>
      <style:paragraph-properties fo:text-align="center" style:writing-mode="l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0EE90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0EE90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學年度離島地區保送一般大學外加名額核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 table:visibility="collapse"/>
        <table:table-column table:style-name="co6" table:number-columns-repeated="16375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16">
            <text:p>106學年度離島地區保送一般大學外加名額核定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學校名稱</text:p>
          </table:table-cell>
          <table:table-cell office:value-type="string" table:number-columns-spanned="1" table:number-rows-spanned="2" table:style-name="ce32">
            <text:p>校系組名稱</text:p>
          </table:table-cell>
          <table:table-cell office:value-type="string" table:number-columns-spanned="5" table:number-rows-spanned="1" table:style-name="ce33">
            <text:p>核定外加名額</text:p>
          </table:table-cell>
          <table:covered-table-cell table:number-columns-repeated="4"/>
          <table:table-cell office:value-type="string" table:number-columns-spanned="1" table:number-rows-spanned="2" table:style-name="ce33">
            <text:p>小計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澎湖縣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連江縣</text:p>
            <text:p>(馬祖)</text:p>
          </table:table-cell>
          <table:table-cell office:value-type="string" table:style-name="ce2">
            <text:p>臺東縣</text:p>
            <text:p>(綠島、蘭嶼)</text:p>
          </table:table-cell>
          <table:table-cell office:value-type="string" table:style-name="ce2">
            <text:p>屏東縣</text:p>
            <text:p>(琉球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9" table:style-name="ce23">
            <text:p>國立政治大學</text:p>
          </table:table-cell>
          <table:table-cell office:value-type="string" table:style-name="ce4">
            <text:p>公共行政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心理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日本語文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外交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地政學系土地測量與資訊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地政學系土地資源規劃組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地政學系土地管理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法律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社會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金融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英國語文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財政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財務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國際經營與貿易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傳播學院大一大二不分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韓國語文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3">
            <text:p>國立清華大學</text:p>
          </table:table-cell>
          <table:table-cell office:value-type="string" table:style-name="ce4">
            <text:p>材料科學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物理學系光電物理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數學系數學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5" table:style-name="ce23">
            <text:p>國立臺灣大學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大氣科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工商管理學系企業管理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中國文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化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心理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牙醫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外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生命科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法律學系財經法學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物理治療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物理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社會工作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國際企業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電機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圖書資訊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數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歷史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醫學檢驗暨生物技術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獸醫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藥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3">
            <text:p>國立臺灣師範大學</text:p>
          </table:table-cell>
          <table:table-cell office:value-type="string" table:style-name="ce4">
            <text:p>教育心理與輔導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體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0" table:style-name="ce23">
            <text:p>國立成功大學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心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水利及海洋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生命科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地球科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材料科學及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法律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物理治療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建築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航空太空工程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都市計劃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電機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歷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環境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職能治療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醫學檢驗生物技術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藥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31">
            <text:p>國立中興大學</text:p>
          </table:table-cell>
          <table:table-cell office:value-type="string" table:style-name="ce4">
            <text:p>行銷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食品暨應用生物科技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科學與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管理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機械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歷史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應用數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環境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獸醫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國立交通大學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管理與財務金融學系財務金融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3">
            <text:p>國立中央大學</text:p>
          </table:table-cell>
          <table:table-cell office:value-type="string" table:style-name="ce4">
            <text:p>大氣科學學系大氣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管理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機械工程學系先進材料與精密製造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3">
            <text:p>國立中山大學</text:p>
          </table:table-cell>
          <table:table-cell office:value-type="string" table:style-name="ce4">
            <text:p>中國文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外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社會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資訊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劇場藝術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機械與機電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3">
            <text:p>國立臺灣海洋大學</text:p>
          </table:table-cell>
          <table:table-cell office:value-type="string" table:style-name="ce4">
            <text:p>商船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3">
            <text:p>國立中正大學</text:p>
          </table:table-cell>
          <table:table-cell office:value-type="string" table:style-name="ce4">
            <text:p>心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犯罪防治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社會福利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23">
            <text:p>國立高雄師範大學</text:p>
          </table:table-cell>
          <table:table-cell office:value-type="string" table:style-name="ce4">
            <text:p>地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美術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國文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視覺設計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體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9">
            <text:p>國立陽明大學</text:p>
          </table:table-cell>
          <table:table-cell office:value-type="string" table:style-name="ce4">
            <text:p>物理治療暨輔助科技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3">
            <text:p>國立臺北大學</text:p>
          </table:table-cell>
          <table:table-cell office:value-type="string" table:style-name="ce4">
            <text:p>公共行政暨政策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社會工作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財政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23">
            <text:p>國立嘉義大學</text:p>
          </table:table-cell>
          <table:table-cell office:value-type="string" table:style-name="ce4">
            <text:p>土木與水資源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景觀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獸醫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3">
            <text:p>國立高雄大學</text:p>
          </table:table-cell>
          <table:table-cell office:value-type="string" table:style-name="ce4">
            <text:p>土木與環境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西洋語文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東亞語文學系韓語組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法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國立東華大學</text:p>
          </table:table-cell>
          <table:table-cell office:value-type="string" table:style-name="ce4">
            <text:p>社會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諮商與臨床心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23">
            <text:p>國立臺灣藝術大學</text:p>
          </table:table-cell>
          <table:table-cell office:value-type="string" table:style-name="ce4">
            <text:p>中國音樂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古蹟藝術修護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多媒體動畫藝術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音樂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視覺傳達設計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圖文傳播藝術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廣播電視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雕塑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戲劇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9">
            <text:p>國立臺東大學</text:p>
          </table:table-cell>
          <table:table-cell office:value-type="string" table:style-name="ce4">
            <text:p>英美語文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8" table:style-name="ce23">
            <text:p>國立臺南大學</text:p>
          </table:table-cell>
          <table:table-cell office:value-type="string" table:style-name="ce4">
            <text:p>幼兒教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行政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國語文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視覺藝術與設計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經營與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諮商與輔導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體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3">
            <text:p>國立臺北教育大學</text:p>
          </table:table-cell>
          <table:table-cell office:value-type="string" table:style-name="ce4">
            <text:p>音樂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3">
            <text:p>國立臺中教育大學</text:p>
          </table:table-cell>
          <table:table-cell office:value-type="string" table:style-name="ce4">
            <text:p>諮商與應用心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3">
            <text:p>國立體育大學</text:p>
          </table:table-cell>
          <table:table-cell office:value-type="string" table:style-name="ce4">
            <text:p>適應體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3">
            <text:p>國立臺灣體育運動大學</text:p>
          </table:table-cell>
          <table:table-cell office:value-type="string" table:style-name="ce4">
            <text:p>體育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3">
            <text:p>國立屏東大學</text:p>
          </table:table-cell>
          <table:table-cell office:value-type="string" table:style-name="ce4">
            <text:p>幼兒教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教育心理與輔導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3">
            <text:p>東海大學</text:p>
          </table:table-cell>
          <table:table-cell office:value-type="string" table:style-name="ce4">
            <text:p>社會工作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餐旅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6" table:style-name="ce23">
            <text:p>輔仁大學</text:p>
          </table:table-cell>
          <table:table-cell office:value-type="string" table:style-name="ce4">
            <text:p>心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西班牙語文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兒童與家庭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法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社會工作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金融與國際企業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會計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經濟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圖書資訊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歷史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餐旅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應用美術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臨床心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體育學系體育學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東吳大學</text:p>
          </table:table-cell>
          <table:table-cell office:value-type="string" table:style-name="ce4">
            <text:p>社會工作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歷史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3">
            <text:p>中原大學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心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室內設計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建築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31">
            <text:p>淡江大學</text:p>
          </table:table-cell>
          <table:table-cell office:value-type="string" table:style-name="ce4">
            <text:p>公共行政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企業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航空太空工程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財務金融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國際企業學系經貿管理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傳播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資訊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歷史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中國文化大學</text:p>
          </table:table-cell>
          <table:table-cell office:value-type="string" table:style-name="ce4">
            <text:p>財務金融學系財務金融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長庚大學</text:p>
          </table:table-cell>
          <table:table-cell office:value-type="string" table:style-name="ce4">
            <text:p>中醫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醫學影像暨放射科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大葉大學</text:p>
          </table:table-cell>
          <table:table-cell office:value-type="string" table:style-name="ce4">
            <text:p>造形藝術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3">
            <text:p>義守大學</text:p>
          </table:table-cell>
          <table:table-cell office:value-type="string" table:style-name="ce4">
            <text:p>大眾傳播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休閒事業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餐旅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3">
            <text:p>世新大學</text:p>
          </table:table-cell>
          <table:table-cell office:value-type="string" table:style-name="ce4">
            <text:p>口語傳播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行政管理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新聞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圖文傳播暨數位出版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廣播電視電影學系電視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廣播電視電影學系電影組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3">
            <text:p>銘傳大學</text:p>
          </table:table-cell>
          <table:table-cell office:value-type="string" table:style-name="ce4">
            <text:p>商品設計學系<text:span text:style-name="T1">(桃園校區)</text:span>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廣播電視學系<text:span text:style-name="T1">(臺北校區)</text:span>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諮商與工商心理學系<text:span text:style-name="T1">(桃園校區)</text:span>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實踐大學</text:p>
          </table:table-cell>
          <table:table-cell office:value-type="string" table:style-name="ce4">
            <text:p>服裝設計學系<text:span text:style-name="T1">(臺北校區)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高雄醫學大學</text:p>
          </table:table-cell>
          <table:table-cell office:value-type="string" table:style-name="ce4">
            <text:p>運動醫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藥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23">
            <text:p>臺北醫學大學</text:p>
          </table:table-cell>
          <table:table-cell office:value-type="string" table:style-name="ce4">
            <text:p>牙醫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呼吸治療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保健營養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藥學系藥學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護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中山醫學大學</text:p>
          </table:table-cell>
          <table:table-cell office:value-type="string" table:style-name="ce4">
            <text:p>牙醫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語言治療與聽力學系語言治療組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長榮大學</text:p>
          </table:table-cell>
          <table:table-cell office:value-type="string" table:style-name="ce4">
            <text:p>企業管理學系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23">
            <text:p>中國醫藥大學</text:p>
          </table:table-cell>
          <table:table-cell office:value-type="string" table:style-name="ce4">
            <text:p>中醫學系乙組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牙醫學系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物理治療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藥用化妝品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藥學系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臺北市立大學</text:p>
          </table:table-cell>
          <table:table-cell office:value-type="string" table:style-name="ce4">
            <text:p>體育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公立大學校院 <text:s/>合計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77" table:style-name="ce12">
            <text:p>177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私立大學校院 <text:s/>合計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全國合計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53" table:style-name="ce12">
            <text:p>253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324" table:style-name="ro2">
          <table:table-cell table:number-columns-repeated="16384"/>
        </table:table-row>
      </table:table>
      <table:database-ranges>
        <table:database-range table:target-range-address="106學年度離島地區保送一般大學外加名額核定表.A3:106學年度離島地區保送一般大學外加名額核定表.J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2-14T03:11:24Z</meta:creation-date>
    <dc:date>2017-02-14T03:12:38Z</dc:date>
  </office:meta>
</office:document-meta>
</file>