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59cm" fo:margin-top="0cm" fo:margin-bottom="0cm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4.015cm"/>
    </style:style>
    <style:style style:name="表格1.F" style:family="table-column">
      <style:table-column-properties style:column-width="1.93cm"/>
    </style:style>
    <style:style style:name="表格1.G" style:family="table-column">
      <style:table-column-properties style:column-width="1.847cm"/>
    </style:style>
    <style:style style:name="表格1.H" style:family="table-column">
      <style:table-column-properties style:column-width="1.459cm"/>
    </style:style>
    <style:style style:name="表格1.I" style:family="table-column">
      <style:table-column-properties style:column-width="0.291cm"/>
    </style:style>
    <style:style style:name="表格1.J" style:family="table-column">
      <style:table-column-properties style:column-width="3.717cm"/>
    </style:style>
    <style:style style:name="表格1.1" style:family="table-row">
      <style:table-row-properties style:min-row-height="1.31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685cm" fo:keep-together="always"/>
    </style:style>
    <style:style style:name="表格1.4" style:family="table-row">
      <style:table-row-properties style:min-row-height="0.783cm" fo:keep-together="always"/>
    </style:style>
    <style:style style:name="表格1.B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0.603cm" fo:keep-together="always"/>
    </style:style>
    <style:style style:name="表格1.6" style:family="table-row">
      <style:table-row-properties style:min-row-height="0.813cm" fo:keep-together="always"/>
    </style:style>
    <style:style style:name="表格1.7" style:family="table-row">
      <style:table-row-properties style:min-row-height="0.734cm" fo:keep-together="always"/>
    </style:style>
    <style:style style:name="表格1.8" style:family="table-row">
      <style:table-row-properties style:min-row-height="0.94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.9" style:family="table-row">
      <style:table-row-properties style:min-row-height="2.106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H9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J9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.10" style:family="table-row">
      <style:table-row-properties style:min-row-height="0.797cm" fo:keep-together="always"/>
    </style:style>
    <style:style style:name="表格1.11" style:family="table-row">
      <style:table-row-properties style:min-row-height="0.87cm" fo:keep-together="always"/>
    </style:style>
    <style:style style:name="表格1.B11" style:family="table-cell">
      <style:table-cell-properties style:vertical-align="middle" fo:background-color="#ffffff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1.12" style:family="table-row">
      <style:table-row-properties style:min-row-height="0.919cm" fo:keep-together="always"/>
    </style:style>
    <style:style style:name="表格1.13" style:family="table-row">
      <style:table-row-properties style:min-row-height="0.785cm" fo:keep-together="always"/>
    </style:style>
    <style:style style:name="表格1.14" style:family="table-row">
      <style:table-row-properties style:min-row-height="0.651cm" fo:keep-together="always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16" style:family="table-row">
      <style:table-row-properties style:min-row-height="6.165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 style:writing-mode="tb-rl"/>
    </style:style>
    <style:style style:name="表格1.B16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I16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2" style:family="table">
      <style:table-properties style:width="17.971cm" fo:margin-top="0cm" fo:margin-bottom="0cm" table:align="center" style:writing-mode="lr-tb"/>
    </style:style>
    <style:style style:name="表格2.A" style:family="table-column">
      <style:table-column-properties style:column-width="17.971cm"/>
    </style:style>
    <style:style style:name="表格2.1" style:family="table-row">
      <style:table-row-properties style:min-row-height="9.086cm" fo:keep-together="auto"/>
    </style:style>
    <style:style style:name="表格2.A1" style:family="table-cell">
      <style:table-cell-properties fo:background-color="#ffffff" fo:padding-left="0.243cm" fo:padding-right="0.191cm" fo:padding-top="0cm" fo:padding-bottom="0cm" fo:border="3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text-properties fo:color="#000000" style:font-name="標楷體" fo:font-size="18pt" style:font-name-asian="標楷體1" style:font-size-asian="18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/>
    </style:style>
    <style:style style:name="P14" style:family="paragraph" style:parent-style-name="Standard">
      <style:text-properties fo:color="#000000" style:font-name="標楷體" fo:font-size="28pt" style:font-name-asian="標楷體1" style:font-size-asian="28pt" style:font-size-complex="28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67cm" fo:text-align="center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94cm">
        <style:tab-stops>
          <style:tab-stop style:position="0.953cm"/>
          <style:tab-stop style:position="1.27cm"/>
        </style:tab-stops>
      </style:paragraph-properties>
    </style:style>
    <style:style style:name="P22" style:family="paragraph" style:parent-style-name="Standard">
      <style:paragraph-properties style:line-height-at-least="0.706cm" fo:text-align="center" style:justify-single-word="false"/>
    </style:style>
    <style:style style:name="P23" style:family="paragraph" style:parent-style-name="Standard">
      <style:paragraph-properties style:line-height-at-least="0.706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635cm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1.058cm" fo:text-align="justify" style:justify-single-word="false" style:snap-to-layout-grid="false"/>
    </style:style>
    <style:style style:name="P27" style:family="paragraph" style:parent-style-name="Standard">
      <style:paragraph-properties style:line-height-at-least="0.635cm"/>
    </style:style>
    <style:style style:name="P28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04cm" fo:margin-right="-0.046cm" fo:line-height="0.494cm" fo:text-align="center" style:justify-single-word="false" fo:text-indent="-0.173cm" style:auto-text-indent="false"/>
    </style:style>
    <style:style style:name="P32" style:family="paragraph" style:parent-style-name="Standard">
      <style:paragraph-properties fo:margin-left="0.012cm" fo:margin-right="-0.046cm" fo:line-height="0.494cm" fo:text-align="center" style:justify-single-word="false" fo:text-indent="-0.182cm" style:auto-text-indent="false"/>
    </style:style>
    <style:style style:name="P33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69cm" fo:margin-right="0.085cm" fo:line-height="0.564cm" fo:text-indent="-0.469cm" style:auto-text-indent="false"/>
    </style:style>
    <style:style style:name="P35" style:family="paragraph" style:parent-style-name="Standard">
      <style:paragraph-properties fo:margin-left="0.353cm" fo:margin-right="0cm" fo:line-height="0.564cm" fo:text-indent="-0.353cm" style:auto-text-indent="false"/>
    </style:style>
    <style:style style:name="P36" style:family="paragraph" style:parent-style-name="Standard">
      <style:paragraph-properties fo:margin-left="0.423cm" fo:margin-right="0cm" fo:line-height="0.494cm" fo:text-indent="-0.423cm" style:auto-text-indent="false"/>
    </style:style>
    <style:style style:name="P37" style:family="paragraph" style:parent-style-name="Standard">
      <style:paragraph-properties fo:margin-left="0.423cm" fo:margin-right="0cm" fo:line-height="0.6cm" fo:text-indent="-0.42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8" style:family="paragraph" style:parent-style-name="Standard">
      <style:paragraph-properties fo:margin-top="0.494cm" fo:margin-bottom="0.494cm" loext:contextual-spacing="false" fo:line-height="0.706cm" fo:text-align="justify" style:justify-single-word="false"/>
    </style:style>
    <style:style style:name="P39" style:family="paragraph" style:parent-style-name="Standard">
      <style:paragraph-properties fo:margin-left="0.36cm" fo:margin-right="0.085cm" fo:line-height="0.6cm" fo:text-indent="-0.36cm" style:auto-text-indent="false"/>
    </style:style>
    <style:style style:name="P40" style:family="paragraph" style:parent-style-name="Standard">
      <style:paragraph-properties fo:margin-left="0.995cm" fo:margin-right="0cm" fo:line-height="0.494cm" fo:text-indent="-0.995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1" style:family="paragraph" style:parent-style-name="Standard">
      <style:paragraph-properties fo:margin-top="0.318cm" fo:margin-bottom="0cm" loext:contextual-spacing="false" fo:line-height="0.564cm">
        <style:tab-stops>
          <style:tab-stop style:position="0.953cm"/>
          <style:tab-stop style:position="1.27cm"/>
        </style:tab-stops>
      </style:paragraph-properties>
    </style:style>
    <style:style style:name="P42" style:family="paragraph" style:parent-style-name="Standard">
      <style:paragraph-properties fo:margin-top="0.318cm" fo:margin-bottom="0cm" loext:contextual-spacing="false" fo:line-height="0.564cm">
        <style:tab-stops>
          <style:tab-stop style:position="0.953cm"/>
          <style:tab-stop style:position="1.27cm"/>
        </style:tab-stops>
      </style:paragraph-properties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P43" style:family="paragraph" style:parent-style-name="Standard">
      <style:paragraph-properties fo:margin-top="0.318cm" fo:margin-bottom="0cm" loext:contextual-spacing="false" fo:line-height="0.706cm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564cm" fo:text-indent="0.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6.033cm" fo:margin-right="0cm" fo:margin-top="0.318cm" fo:margin-bottom="0cm" loext:contextual-spacing="false" style:line-height-at-least="0.706cm" fo:text-indent="0cm" style:auto-text-indent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8" style:family="paragraph" style:parent-style-name="Standard" style:master-page-name="Converted1">
      <style:paragraph-properties style:line-height-at-least="0.706cm" fo:text-align="center" style:justify-single-word="false" style:page-number="auto" style:snap-to-layout-grid="false"/>
    </style:style>
    <style:style style:name="P49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50" style:family="paragraph" style:parent-style-name="Frame_20_contents">
      <style:paragraph-properties fo:margin-top="0.318cm" fo:margin-bottom="0cm" loext:contextual-spacing="false" fo:line-height="0.494cm" fo:text-align="center" style:justify-single-word="false"/>
    </style:style>
    <style:style style:name="P51" style:family="paragraph" style:parent-style-name="HTML_20_Preformatted">
      <style:paragraph-properties fo:margin-left="0.423cm" fo:margin-right="0cm" fo:line-height="0.494cm" fo:text-indent="-0.423cm" style:auto-text-indent="false" style:snap-to-layout-grid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style:font-name-asian="標楷體1" style:font-name-complex="Arial1"/>
    </style:style>
    <style:style style:name="T9" style:family="text">
      <style:text-properties fo:color="#000000" style:font-name="標楷體" fo:font-size="10pt" style:font-name-asian="標楷體1" style:font-size-asian="10pt"/>
    </style:style>
    <style:style style:name="T10" style:family="text">
      <style:text-properties fo:color="#000000" style:font-name="標楷體" fo:font-size="10.5pt" style:font-name-asian="標楷體1" style:font-size-asian="10.5pt" style:font-size-complex="10.5pt"/>
    </style:style>
    <style:style style:name="T11" style:family="text">
      <style:text-properties fo:color="#000000" style:font-name="標楷體" fo:letter-spacing="-0.035cm" style:font-name-asian="標楷體1"/>
    </style:style>
    <style:style style:name="T12" style:family="text">
      <style:text-properties fo:color="#000000" style:font-name="標楷體" fo:letter-spacing="-0.035cm" style:text-underline-style="solid" style:text-underline-width="auto" style:text-underline-color="font-color" style:font-name-asian="標楷體1"/>
    </style:style>
    <style:style style:name="T13" style:family="text">
      <style:text-properties fo:color="#000000" style:font-name="標楷體" fo:font-weight="bold" style:font-name-asian="標楷體1" style:font-weight-asian="bold" style:font-weight-complex="bold"/>
    </style:style>
    <style:style style:name="T14" style:family="text">
      <style:text-properties fo:color="#000000" style:font-name="標楷體" fo:font-weight="bold" style:font-name-asian="標楷體1" style:font-weight-asian="bold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8pt" style:font-name-asian="標楷體1" style:font-size-asian="18pt"/>
    </style:style>
    <style:style style:name="T19" style:family="text">
      <style:text-properties fo:color="#000000" style:font-name="標楷體" fo:font-size="28pt" style:font-name-asian="標楷體1" style:font-size-asian="28pt" style:font-size-complex="28pt"/>
    </style:style>
    <style:style style:name="T20" style:family="text">
      <style:text-properties fo:color="#000000" style:font-name="Arial" style:font-name-asian="標楷體1" style:font-name-complex="Arial1"/>
    </style:style>
    <style:style style:name="T21" style:family="text">
      <style:text-properties fo:color="#000000" style:font-name="Arial" style:font-name-asian="標楷體1" style:font-name-complex="Arial1" style:font-weight-complex="bold"/>
    </style:style>
    <style:style style:name="T22" style:family="text">
      <style:text-properties fo:color="#000000" style:font-name="Arial" fo:font-size="10pt" style:font-name-asian="標楷體1" style:font-size-asian="10pt" style:font-name-complex="Arial1"/>
    </style:style>
    <style:style style:name="T23" style:family="text">
      <style:text-properties fo:color="#000000" style:font-name="Arial" fo:font-size="11pt" style:font-name-asian="標楷體1" style:font-size-asian="11pt" style:font-name-complex="Arial1" style:font-size-complex="11pt"/>
    </style:style>
    <style:style style:name="T24" style:family="text">
      <style:text-properties fo:color="#000000" style:font-name="Arial" fo:font-size="11pt" style:letter-kerning="false" style:font-name-asian="細明體1" style:font-size-asian="11pt" style:font-name-complex="Arial1" style:font-size-complex="11pt"/>
    </style:style>
    <style:style style:name="T25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26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27" style:family="text">
      <style:text-properties fo:color="#000000" style:font-name="Arial" fo:font-size="28pt" style:font-name-asian="標楷體1" style:font-size-asian="28pt" style:font-name-complex="Arial1" style:font-size-complex="28pt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fo:letter-spacing="-0.004cm" style:font-name-asian="標楷體1"/>
    </style:style>
    <style:style style:name="T30" style:family="text">
      <style:text-properties fo:color="#000000"/>
    </style:style>
    <style:style style:name="T31" style:family="text">
      <style:text-properties fo:color="#000000" fo:font-size="11pt" style:font-size-asian="11pt" style:font-size-complex="11pt"/>
    </style:style>
    <style:style style:name="T32" style:family="text">
      <style:text-properties fo:color="#000000" style:font-name="Arial Unicode MS" style:font-name-asian="Arial Unicode MS1" style:font-name-complex="Arial Unicode MS1"/>
    </style:style>
    <style:style style:name="T33" style:family="text">
      <style:text-properties fo:color="#000000" style:font-name="細明體" fo:font-size="11pt" style:letter-kerning="false" style:font-name-asian="細明體1" style:font-size-asian="11pt" style:font-name-complex="細明體1" style:font-size-complex="11pt"/>
    </style:style>
    <style:style style:name="T34" style:family="text">
      <style:text-properties fo:color="#999999" style:font-name="Arial" fo:font-size="14pt" style:font-name-asian="標楷體1" style:font-size-asian="14pt" style:font-name-complex="Arial1" style:font-size-complex="14pt"/>
    </style:style>
    <style:style style:name="T35" style:family="text">
      <style:text-properties fo:color="#999999" style:font-name="標楷體" fo:font-size="14pt" style:font-name-asian="標楷體1" style:font-size-asian="14pt" style:font-name-complex="Arial1" style:font-size-complex="14pt"/>
    </style:style>
    <style:style style:name="T36" style:family="text">
      <style:text-properties fo:color="#ffff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7" style:family="text">
      <style:text-properties fo:color="#ffffff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256cm" fo:padding-top="0.127cm" fo:padding-bottom="0.127cm" fo:padding-left="0.254cm" fo:padding-right="0.254cm" fo:wrap-option="wrap" fo:margin-left="0.333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034cm" fo:padding-top="0.127cm" fo:padding-bottom="0.127cm" fo:padding-left="0.254cm" fo:padding-right="0.254cm" fo:wrap-option="wrap" fo:margin-left="0.333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33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協助在烏克蘭臺生返臺學習銜接措施專案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29"><text:span text:style-name="T5">學生基本資料</text:span></text:p>
          </table:table-cell>
          <table:table-cell table:style-name="表格1.B1" table:number-rows-spanned="2" office:value-type="string">
            <text:p text:style-name="P1"><text:span text:style-name="T5">姓名</text:span></text:p>
          </table:table-cell>
          <table:table-cell table:style-name="表格1.B1" table:number-columns-spanned="3" office:value-type="string">
            <text:p text:style-name="P2"><text:span text:style-name="T5">（中）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5">性別</text:span></text:p>
          </table:table-cell>
          <table:table-cell table:style-name="表格1.B1" table:number-columns-spanned="3" office:value-type="string">
            <text:p text:style-name="P2"><text:span text:style-name="T5">□男/□女</text:span></text:p>
          </table:table-cell>
          <table:covered-table-cell/>
          <table:covered-table-cell/>
          <table:table-cell table:style-name="表格1.J1" office:value-type="string">
            <text:p text:style-name="P4"><text:span text:style-name="T5">自行貼妥</text:span><text:span text:style-name="T20">3</text:span><text:span text:style-name="T5">個月內</text:span></text:p>
            <text:p text:style-name="P4"><text:span text:style-name="T20">2</text:span><text:span text:style-name="T5">吋正面半身照片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columns-spanned="3" office:value-type="string">
            <text:p text:style-name="P2"><text:span text:style-name="T5">（英）</text:span></text:p>
          </table:table-cell>
          <table:covered-table-cell/>
          <table:covered-table-cell/>
          <table:table-cell table:style-name="表格1.B2" office:value-type="string">
            <text:p text:style-name="P31"><text:span text:style-name="T9">身分證字號</text:span></text:p>
            <text:p text:style-name="P32"><text:span text:style-name="T10">（護照號碼）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><text:span text:style-name="T5">返臺時間</text:span></text:p>
          </table:table-cell>
          <table:covered-table-cell/>
          <table:table-cell table:style-name="表格1.B2" table:number-columns-spanned="6" office:value-type="string">
            <text:p text:style-name="P1"><text:span text:style-name="T5">□已於 <text:s/>民國　 　年　 　月　 　日返臺</text:span></text:p>
            <text:p text:style-name="P1"><text:span text:style-name="T5">□預定於民國　 　年　 　月　 　日返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table:number-rows-spanned="4" office:value-type="string">
            <text:p text:style-name="P4"><text:span text:style-name="T5">國內聯絡方式</text:span></text:p>
          </table:table-cell>
          <table:table-cell table:style-name="表格1.B4" table:number-rows-spanned="2" office:value-type="string">
            <text:p text:style-name="P15"><text:span text:style-name="T5">申請人</text:span></text:p>
          </table:table-cell>
          <table:table-cell table:style-name="表格1.B4" office:value-type="string">
            <text:p text:style-name="P15"><text:span text:style-name="T5">電話</text:span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5"><text:span text:style-name="T5">地址</text:span></text:p>
          </table:table-cell>
          <table:table-cell table:style-name="表格1.G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office:value-type="string">
            <text:p text:style-name="P15"><text:span text:style-name="T5">手機</text:span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5"><text:span text:style-name="T20">E-mail</text:span></text:p>
          </table:table-cell>
          <table:table-cell table:style-name="表格1.G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4" table:number-rows-spanned="2" office:value-type="string">
            <text:p text:style-name="P15"><text:span text:style-name="T5">緊急</text:span></text:p>
            <text:p text:style-name="P15"><text:span text:style-name="T5">聯絡人</text:span></text:p>
          </table:table-cell>
          <table:table-cell table:style-name="表格1.B4" office:value-type="string">
            <text:p text:style-name="P15"><text:span text:style-name="T5">姓名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7"><text:span text:style-name="T5">電話</text:span></text:p>
          </table:table-cell>
          <table:table-cell table:style-name="表格1.G4" table:number-columns-spanned="4" office:value-type="string">
            <text:p text:style-name="P33"><text:span text:style-name="T5">(日) <text:s text:c="15"/>(夜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4" office:value-type="string">
            <text:p text:style-name="P15"><text:span text:style-name="T9">與申請人關係</text:span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5"><text:span text:style-name="T5">手機</text:span></text:p>
          </table:table-cell>
          <table:table-cell table:style-name="表格1.G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4"><text:span text:style-name="T5">就學現況</text:span></text:p>
          </table:table-cell>
          <table:table-cell table:style-name="表格1.C8" table:number-columns-spanned="2" office:value-type="string">
            <text:p text:style-name="P18"><text:span text:style-name="T5">學校</text:span></text:p>
          </table:table-cell>
          <table:covered-table-cell/>
          <table:table-cell table:style-name="表格1.E8" office:value-type="string">
            <text:p text:style-name="P18"><text:span text:style-name="T5">系所</text:span></text:p>
          </table:table-cell>
          <table:table-cell table:style-name="表格1.F8" office:value-type="string">
            <text:p text:style-name="P18"><text:span text:style-name="T5">年級</text:span></text:p>
          </table:table-cell>
          <table:table-cell table:style-name="表格1.G8" office:value-type="string">
            <text:p text:style-name="P18"><text:span text:style-name="T5">起訖日期</text:span></text:p>
          </table:table-cell>
          <table:table-cell table:style-name="表格1.H8" table:number-columns-spanned="3" office:value-type="string">
            <text:p text:style-name="P18"><text:span text:style-name="T5">在學狀況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9" table:number-columns-spanned="2" office:value-type="string">
            <text:p text:style-name="P20"><text:span text:style-name="T11">□ 學士</text:span></text:p>
            <text:p text:style-name="P20"><text:span text:style-name="T11">□ 碩士</text:span></text:p>
            <text:p text:style-name="P20"><text:span text:style-name="T11">□ 博士</text:span></text:p>
          </table:table-cell>
          <table:covered-table-cell/>
          <table:table-cell table:style-name="表格1.J9" office:value-type="string">
            <text:p text:style-name="P34"><text:span text:style-name="T11">□已取得入學許可，但尚未入學。</text:span></text:p>
            <text:p text:style-name="P35"><text:span text:style-name="T11">□仍在學中，</text:span><text:span text:style-name="T12"> <text:s text:c="4"/></text:span><text:span text:style-name="T11">年級升</text:span><text:span text:style-name="T12"> <text:s text:c="5"/></text:span><text:span text:style-name="T11">年級。</text:span></text:p>
            <text:p text:style-name="P35"><text:span text:style-name="T11">□其他，請敘明</text:span><text:span text:style-name="T12"> <text:s text:c="6"/></text:span><text:span text:style-name="T11">。</text:span></text:p>
          </table:table-cell>
        </table:table-row>
        <table:table-row table:style-name="表格1.10">
          <table:table-cell table:style-name="表格1.A1" table:number-rows-spanned="5" office:value-type="string">
            <text:p text:style-name="P29"><text:span text:style-name="T5">申請入學／轉學</text:span></text:p>
          </table:table-cell>
          <table:table-cell table:style-name="表格1.J1" table:number-columns-spanned="9" office:value-type="string">
            <text:p text:style-name="P36"><text:span text:style-name="T28"><text:s text:c="6"/>□轉學 (轉入同一教育階段) <text:s text:c="10"/></text:span><text:span text:style-name="T5"><text:s/>□升學(升讀下一教育階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9"><text:span text:style-name="T5">學制班別</text:span></text:p>
          </table:table-cell>
          <table:table-cell table:style-name="表格1.J2" table:number-columns-spanned="8" office:value-type="string">
            <text:p text:style-name="P16"><text:span text:style-name="T5">□</text:span><text:span text:style-name="T20">1.</text:span><text:span text:style-name="T5">日間學制四年制學士班</text:span><text:span text:style-name="T10">（含大學/學院、科技大學/技術學院）</text:span></text:p>
            <text:p text:style-name="P16"><text:span text:style-name="T5">□</text:span><text:span text:style-name="T20">2.夜間學制四年制學士班</text:span><text:span text:style-name="T10">（含大學/學院進修學士班、科技大學/技術學院進修部）</text:span></text:p>
            <text:p text:style-name="P16"><text:span text:style-name="T5">□</text:span><text:span text:style-name="T20">3.碩士班</text:span><text:span text:style-name="T10">(含碩士在職專班)</text:span></text:p>
            <text:p text:style-name="P16"><text:span text:style-name="T5">□</text:span><text:span text:style-name="T20">4.</text:span><text:span text:style-name="T6">博士班</text:span></text:p>
            <text:p text:style-name="P16"><text:span text:style-name="T5">【至多可填列</text:span><text:span text:style-name="T20">3</text:span><text:span text:style-name="T5">個志願，請依序填寫】 <text:s/></text:span><text:span text:style-name="T28">※校系名稱請填寫全稱，</text:span><text:span text:style-name="T29">務必正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table:number-rows-spanned="3" office:value-type="string">
            <text:p text:style-name="P29"><text:span text:style-name="T5">志願校系</text:span></text:p>
          </table:table-cell>
          <table:table-cell table:style-name="表格1.J2" table:number-columns-spanned="8" office:value-type="string">
            <text:p text:style-name="P38"><text:span text:style-name="T20">1. </text:span><text:span text:style-name="T34">(範例)國立</text:span><text:span text:style-name="T35">○○</text:span><text:span text:style-name="T34">大學</text:span><text:span text:style-name="T35">○○○○</text:span><text:span text:style-name="T34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J2" table:number-columns-spanned="8" office:value-type="string">
            <text:p text:style-name="P38"><text:span text:style-name="T2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J2" table:number-columns-spanned="8" office:value-type="string">
            <text:p text:style-name="P38"><text:span text:style-name="T20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<text:span text:style-name="T5">補充說明</text:span></text:p>
          </table:table-cell>
          <table:table-cell table:style-name="表格1.B15" table:number-columns-spanned="9" office:value-type="string">
            <text:p text:style-name="P37"><text:span text:style-name="T13">※</text:span><text:span text:style-name="T7">志願填列以系、所、學位學程為主，同一學校</text:span><text:span text:style-name="T21">2個系、所、學位學程視同2個志</text:span><text:span text:style-name="T7">願，且學士班限</text:span><text:span text:style-name="T15">師資培育、醫學、中醫及牙醫以外</text:span><text:span text:style-name="T7">之其他學系。</text:span></text:p>
            <text:p text:style-name="P39"><text:span text:style-name="T16">※志願校系務請依序排列，一經送出申請後即不得更改</text:span><text:span text:style-name="T7">，教育部將於考生完成申請後轉送各校進行審查，並俟全部審查作業完成，彙整各校審查結果，依志願序核定分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0"><text:span text:style-name="T5">檢附資料（請依序排列）</text:span></text:p>
          </table:table-cell>
          <table:table-cell table:style-name="表格1.B16" table:number-columns-spanned="7" office:value-type="string">
            <text:p text:style-name="P19"><text:span text:style-name="T14">※所有應繳驗文件均為一式三份</text:span></text:p>
            <text:p text:style-name="P19"><text:span text:style-name="T5">□ </text:span><text:span text:style-name="T20">1.申請表(含志願序</text:span><text:span text:style-name="T8">)。</text:span></text:p>
            <text:p text:style-name="P40"><text:span text:style-name="T5">□ </text:span><text:span text:style-name="T20">2.學歷證明文件或歷年成績單(中、英文以外語文者，應檢附中文或英文譯本</text:span><text:span text:style-name="T8">)。</text:span></text:p>
            <text:p text:style-name="P51"><text:span text:style-name="T30">※</text:span><text:span text:style-name="T31">前揭學歷證明文件或歷年成績單，如未及於申請時提供，得填具切結書後先行申請，並於學校入學審查前提供。</text:span></text:p>
            <text:p text:style-name="P21"><text:span text:style-name="T5">□ </text:span><text:span text:style-name="T20">3.自傳。</text:span></text:p>
            <text:p text:style-name="P21"><text:span text:style-name="T5">□ </text:span><text:span text:style-name="T20">4.讀書計畫（研究計畫）。</text:span><text:span text:style-name="T8">＜</text:span><text:span text:style-name="T20">申請學士班者可免＞</text:span></text:p>
            <text:p text:style-name="P21"><text:span text:style-name="T20">□ 5</text:span><text:span text:style-name="T32">.</text:span><text:span text:style-name="T20">其他有利審查之佐證資料(請說明)：</text:span></text:p>
            <text:p text:style-name="P21"><text:span text:style-name="T5"><text:s text:c="4"/></text:span><text:span text:style-name="T20">(1)</text:span></text:p>
            <text:p text:style-name="P21"><text:span text:style-name="T20"><text:s text:c="4"/>(2)(不足請自行增列)</text:span></text:p>
            <text:p text:style-name="P21"><text:span text:style-name="T23">※.</text:span><text:span text:style-name="T33">除第</text:span><text:span text:style-name="T24">1~5</text:span><text:span text:style-name="T33">項文件外，學生亦應配合學校審查，另行提供所需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41"><text:span text:style-name="T25">申請人簽章：</text:span></text:p>
            <text:p text:style-name="P42"/>
            <text:p text:style-name="P42"/>
            <text:p text:style-name="P42"/>
            <text:p text:style-name="P42"/>
            <text:p text:style-name="P44"><text:span text:style-name="T26">年 <text:s text:c="2"/>月 <text:s text:c="2"/>日</text:span></text:p>
          </table:table-cell>
          <table:covered-table-cell/>
        </table:table-row>
      </table:table>
      <text:p text:style-name="P48"><text:span text:style-name="T3">切結書</text:span></text:p>
      <text:p text:style-name="P24"/>
      <text:p text:style-name="P24"/>
      <text:p text:style-name="P26"><text:span text:style-name="T1">　　本人</text:span><text:span text:style-name="T2"> <text:s text:c="20"/></text:span><text:span text:style-name="T1">為烏克蘭</text:span><text:span text:style-name="T2"> <text:s text:c="13"/></text:span><text:span text:style-name="T1">大學</text:span><text:span text:style-name="T2"> <text:s text:c="10"/></text:span><text:span text:style-name="T1">學系</text:span><text:span text:style-name="T2"> <text:s text:c="10"/></text:span><text:span text:style-name="T1">(學制班別：學士班、碩士班、博士班)</text:span><text:span text:style-name="T2"> <text:s text:c="5"/></text:span><text:span text:style-name="T1">年級在學學生，茲因申請教育部在烏克蘭臺生返臺學習銜接措施，因故未及提供學歷證件或歷年成績單，請准予先行提出申請，本人將於大學入學審查前繳交學歷證件或歷年成績單，如逾期未完成辦理，逕依相關規定處理，本人絕無異議。</text:span></text:p>
      <text:p text:style-name="P25"/>
      <text:p text:style-name="P27"><text:span text:style-name="T1">此致</text:span></text:p>
      <text:p text:style-name="P25"/>
      <text:p text:style-name="P27"><text:span text:style-name="T4">教育部</text:span></text:p>
      <text:p text:style-name="P23"/>
      <text:p text:style-name="P45"><text:span text:style-name="T1">立 書 人：</text:span><text:span text:style-name="T2"> <text:s text:c="24"/></text:span><text:span text:style-name="T36">.</text:span></text:p>
      <text:p text:style-name="P45"><text:span text:style-name="T1">身分證號：</text:span><text:span text:style-name="T2"> <text:s text:c="24"/></text:span><text:span text:style-name="T36">.</text:span></text:p>
      <text:p text:style-name="P45"><text:span text:style-name="T1">家長或監護人：</text:span><text:span text:style-name="T2"> <text:s text:c="20"/></text:span></text:p>
      <text:p text:style-name="P45"><text:span text:style-name="T1">電 <text:s text:c="3"/>話：</text:span><text:span text:style-name="T2"> <text:s text:c="24"/></text:span><text:span text:style-name="T36">.</text:span></text:p>
      <text:p text:style-name="P23"/>
      <text:p text:style-name="P23"/>
      <text:p text:style-name="P22"><text:span text:style-name="T1">中華民國 <text:s text:c="9"/>年 <text:s text:c="7"/>月 <text:s text:c="7"/>日</text:span><text:span text:style-name="T37">.</text:span></text:p>
      <text:p text:style-name="P13"/>
      <text:p text:style-name="P46"><draw:custom-shape text:anchor-type="paragraph" draw:z-index="0" draw:name="Text Box 7" draw:style-name="gr1" draw:text-style-name="P52" svg:width="4.763cm" svg:height="1.271cm" svg:x="0cm" svg:y="0.318cm"><text:p text:style-name="P50"><text:span text:style-name="T17">請黏貼於信封封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47"><text:span text:style-name="T18">教育部協助在烏克蘭臺生返臺學習銜接措施 申請資料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draw:custom-shape text:anchor-type="paragraph" draw:z-index="2" draw:name="Text Box 9" draw:style-name="gr3" draw:text-style-name="P52" svg:width="2.541cm" svg:height="0.953cm" svg:x="14.9cm" svg:y="0.212cm"><text:p text:style-name="P49"><text:span text:style-name="T1">掛 <text:s/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申請人： <text:s text:c="29"/>電話：</text:span></text:p>
            <text:p text:style-name="Standard"><draw:custom-shape text:anchor-type="paragraph" draw:z-index="1" draw:name="Text Box 8" draw:style-name="gr2" draw:text-style-name="P52" svg:width="2.541cm" svg:height="1.906cm" svg:x="14.9cm" svg:y="0.529cm"><text:p text:style-name="P49"><text:span text:style-name="T1">貼足掛</text:span></text:p><text:p text:style-name="P49"><text:span text:style-name="T1">號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通訊地址：</text:span></text:p>
            <text:p text:style-name="P12"/>
            <text:p text:style-name="P14"/>
            <text:p text:style-name="Standard"><text:span text:style-name="T19">收件人→</text:span><text:span text:style-name="T27">100臺北市中山南路5</text:span><text:span text:style-name="T19">號</text:span></text:p>
            <text:p text:style-name="Standard"><text:span text:style-name="T19"><text:s text:c="8"/>教育部 <text:s/>高等教育司 <text:s/>啟 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協助因天災或戰亂返臺學生安置申請表</dc:title>
    <meta:initial-creator>MOEIT</meta:initial-creator>
    <dc:creator>黎家瑜</dc:creator>
    <meta:editing-cycles>2</meta:editing-cycles>
    <meta:print-date>2011-04-15T06:30:00</meta:print-date>
    <meta:creation-date>2022-03-04T01:15:00</meta:creation-date>
    <dc:date>2022-03-04T01:1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85" meta:word-count="975" meta:character-count="1349" meta:non-whitespace-character-count="1012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