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114.0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8mm" fo:break-before="page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EDU_5f_PAGE_5f_7_5f_1C">
      <style:table-properties table:display="true" style:writing-mode="lr-tb"/>
    </style:style>
    <style:style style:name="ce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45pt solid #000000" style:rotation-align="none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bold" style:font-name-asian="新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15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deebf7" style:diagonal-bl-tr="none" style:diagonal-tl-br="none" fo:border="0.45pt solid #000000" style:rotation-align="none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bold" style:font-name-asian="新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bold" style:font-name-asian="新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C" table:style-name="ta1" table:print-ranges="EDU_PAGE_7_1C.B1:EDU_PAGE_7_1C.J67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number-columns-repeated="3" table:default-cell-style-name="ce2"/>
        <table:table-column table:style-name="co11" table:visibility="collapse" table:default-cell-style-name="ce2"/>
        <table:table-column table:style-name="co12" table:number-columns-repeated="1010" table:default-cell-style-name="ce2"/>
        <table:table-header-rows>
          <table:table-row table:style-name="ro1">
            <table:table-cell table:style-name="Default"/>
            <table:table-cell table:style-name="ce3" office:value-type="string" calcext:value-type="string" table:number-columns-spanned="9" table:number-rows-spanned="1">
              <text:p>【表7-1C】<text:span text:style-name="T1">107學年度博士班各院、系(組)、學位學程新生招生名額分配表</text:span></text:p>
            </table:table-cell>
            <table:covered-table-cell table:style-name="ce9"/>
            <table:covered-table-cell table:style-name="ce11"/>
            <table:covered-table-cell table:number-columns-repeated="6" table:style-name="ce9"/>
            <table:table-cell table:style-name="ce23" office:value-type="string" calcext:value-type="string" table:number-columns-spanned="3" table:number-rows-spanned="1">
              <text:p>製表時間：<text:span text:style-name="T2">2017/10/11 下午 05:46:22</text:span></text:p>
            </table:table-cell>
            <table:covered-table-cell table:number-columns-repeated="2" table:style-name="ce28"/>
            <table:table-cell table:style-name="Default" table:number-columns-repeated="1011"/>
          </table:table-row>
          <table:table-row table:style-name="ro1">
            <table:table-cell table:style-name="Default"/>
            <table:table-cell table:style-name="ce4" office:value-type="string" calcext:value-type="string" table:number-columns-spanned="1" table:number-rows-spanned="4">
              <text:p>學校名稱</text:p>
            </table:table-cell>
            <table:table-cell table:style-name="ce4" office:value-type="string" calcext:value-type="string" table:number-columns-spanned="1" table:number-rows-spanned="4">
              <text:p>系所(組)名稱</text:p>
            </table:table-cell>
            <table:table-cell table:style-name="ce12" office:value-type="string" calcext:value-type="string" table:number-columns-spanned="1" table:number-rows-spanned="4">
              <text:p>106</text:p>
              <text:p>學年度核定招生名額</text:p>
            </table:table-cell>
            <table:table-cell table:style-name="ce12" office:value-type="string" calcext:value-type="string" table:number-columns-spanned="6" table:number-rows-spanned="1">
              <text:p>107學年度分配名額</text:p>
            </table:table-cell>
            <table:covered-table-cell table:number-columns-repeated="5" table:style-name="ce5"/>
            <table:table-cell table:style-name="ce24" office:value-type="string" calcext:value-type="string" table:number-columns-spanned="1" table:number-rows-spanned="4">
              <text:p>學校備註</text:p>
            </table:table-cell>
            <table:table-cell table:style-name="ce24" office:value-type="string" calcext:value-type="string" table:number-columns-spanned="1" table:number-rows-spanned="4">
              <text:p>系統備註</text:p>
            </table:table-cell>
            <table:table-cell table:style-name="ce24" office:value-type="string" calcext:value-type="string" table:number-columns-spanned="1" table:number-rows-spanned="4">
              <text:p>教育部備註</text:p>
            </table:table-cell>
            <table:table-cell table:style-name="Default" table:number-columns-repeated="1011"/>
          </table:table-row>
          <table:table-row table:style-name="ro1">
            <table:table-cell table:style-name="Default"/>
            <table:covered-table-cell table:number-columns-repeated="3" table:style-name="ce5"/>
            <table:table-cell table:style-name="ce12" office:value-type="string" calcext:value-type="string" table:number-columns-spanned="6" table:number-rows-spanned="1">
              <text:p>博士班</text:p>
            </table:table-cell>
            <table:covered-table-cell table:number-columns-repeated="5" table:style-name="ce5"/>
            <table:covered-table-cell table:number-columns-repeated="3" table:style-name="ce25"/>
            <table:table-cell table:style-name="Default" table:number-columns-repeated="1011"/>
          </table:table-row>
          <table:table-row table:style-name="ro1">
            <table:table-cell table:style-name="Default"/>
            <table:covered-table-cell table:number-columns-repeated="3" table:style-name="ce5"/>
            <table:table-cell table:style-name="ce12" office:value-type="string" calcext:value-type="string" table:number-columns-spanned="1" table:number-rows-spanned="2">
              <text:p>班數</text:p>
            </table:table-cell>
            <table:table-cell table:style-name="ce12" office:value-type="string" calcext:value-type="string" table:number-columns-spanned="2" table:number-rows-spanned="1">
              <text:p>甄試入學</text:p>
            </table:table-cell>
            <table:covered-table-cell table:style-name="ce5"/>
            <table:table-cell table:style-name="ce12" office:value-type="string" calcext:value-type="string" table:number-columns-spanned="2" table:number-rows-spanned="1">
              <text:p>考試入學</text:p>
            </table:table-cell>
            <table:covered-table-cell table:style-name="ce5"/>
            <table:table-cell table:style-name="ce12" office:value-type="string" calcext:value-type="string" table:number-columns-spanned="1" table:number-rows-spanned="2">
              <text:p>小計</text:p>
            </table:table-cell>
            <table:covered-table-cell table:number-columns-repeated="3" table:style-name="ce25"/>
            <table:table-cell table:style-name="Default" table:number-columns-repeated="1011"/>
          </table:table-row>
          <table:table-row table:style-name="ro1">
            <table:table-cell table:style-name="Default"/>
            <table:covered-table-cell table:number-columns-repeated="4" table:style-name="ce5"/>
            <table:table-cell table:style-name="ce12" office:value-type="string" calcext:value-type="string">
              <text:p>一般生</text:p>
            </table:table-cell>
            <table:table-cell table:style-name="ce12" office:value-type="string" calcext:value-type="string">
              <text:p>在職生</text:p>
            </table:table-cell>
            <table:table-cell table:style-name="ce12" office:value-type="string" calcext:value-type="string">
              <text:p>一般生</text:p>
            </table:table-cell>
            <table:table-cell table:style-name="ce12" office:value-type="string" calcext:value-type="string">
              <text:p>在職生</text:p>
            </table:table-cell>
            <table:covered-table-cell table:style-name="ce5"/>
            <table:covered-table-cell table:number-columns-repeated="3" table:style-name="ce25"/>
            <table:table-cell table:style-name="Default" table:number-columns-repeated="1011"/>
          </table:table-row>
        </table:table-header-rows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台灣文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台灣史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宗教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哲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華語文教學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圖書資訊與檔案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公共行政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民族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地政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亞太研究英語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社會工作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社會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政治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財政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國家發展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企業管理學系產業組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企業管理學系學術組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金融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科技管理與智慧財產研究所產業組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科技管理與智慧財產研究所學術組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風險管理與保險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財務管理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國際經營與貿易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統計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會計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資訊管理學系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傳播學院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英國語文學系文學組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英國語文學系英語教學組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核定表名稱為「教學組」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語言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社群網路與人智計算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為本校與中研院合作學程，名額屬外加名額。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心理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資訊科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日本研究博士學位學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外交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東亞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教育學系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42" calcext:value-type="float">
            <text:p>142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前瞻功能材料產業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106年5月24日臺教高(二)字第1060073159C號函核定在案，106年7月28日臺教高(四)字第1060105636號函核定第1年招生名額以5名為限。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教育與學習科技學系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5年合併國立新竹教育大學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教育心理與諮商學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臺灣語言研究與教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合併國立新竹教育大學。103系所更名，原名稱「臺灣語言與語文教育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數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統計學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天文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先進光源科技博士學位學程工程與系統科學組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string" calcext:value-type="string">
            <text:p>招收境外生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先進光源科技博士學位學程物理組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string" calcext:value-type="string">
            <text:p>招收境外生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動力機械工程學系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材料科學工程學系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工業工程與工程管理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奈米工程與微系統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工程與系統科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生醫工程與環境科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核子工程與科學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環境科技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境外生招生為主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歷史研究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語言學研究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人類學研究所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社會學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台灣文學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分子與細胞生物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分子醫學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生物資訊與結構生物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生物科技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原以未經增設調整程序報教育部核准之生命科學院不分所名稱招生，105學年度起回復以院內各研究所招生方式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系統神經科學研究所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跨領域神經科學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境外生招生為主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生技產業博士學位學程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通訊工程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電子工程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資訊系統與應用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光電工程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光電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四校聯招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社群網路與人智計算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TIGP招生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計量財務金融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科技管理研究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科技法律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服務科學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跨院國際博士班學位學程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6"/>
          <table:table-cell table:style-name="ce26" office:value-type="string" calcext:value-type="string">
            <text:p>104年班次新增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5" calcext:value-type="float">
            <text:p>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255" calcext:value-type="float">
            <text:p>25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外國語文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哲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人類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圖書資訊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戲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藝術史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語言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音樂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臺灣文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數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化學系化學生物學組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化學系化學組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地質科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心理學系一般心理學組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心理學系臨床心理學組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地理環境資源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大氣科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海洋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天文物理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應用物理學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氣候變遷與永續發展國際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政治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社會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社會工作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國家發展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解剖學暨細胞生物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物化學暨分子生物學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理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微生物學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藥理學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病理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護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醫學檢驗暨生物技術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物理治療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職能治療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臨床醫學研究所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6"/>
          <table:table-cell table:style-name="ce26" office:value-type="string" calcext:value-type="string">
            <text:p>105年取消分組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毒理學研究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分子醫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免疫學研究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腫瘤醫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基因體暨蛋白體醫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口腔生物科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臨床牙醫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藥學系分子醫藥組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藥學系藥物科技組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臨床藥學研究所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分子科學與技術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辦TIGP係名額外加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工程科學及海洋工程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材料科學與工程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環境工程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應用力學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建築與城鄉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工業工程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醫學工程學研究所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高分子科學與工程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綠色永續材料與精密元件博士學位學程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農藝學系生物統計學組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農藝學系作物科學組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物環境系統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農業化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植物病理與微生物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森林環境暨資源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動物科學技術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農業經濟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園藝暨景觀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物產業傳播暨發展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物產業機電工程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昆蟲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物科技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食品科技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獸醫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會計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財務金融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國際企業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資訊管理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商學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原名稱為工商管理學系(商學研究所)，但依教育部核定公文，該所實為獨立所，爰自105學年度起補正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職業醫學與工業衛生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環境衛生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流行病學與預防醫學研究所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健康政策與管理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物資訊學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辦TIGP係名額外加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資料科學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光電工程學研究所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電信工程學研究所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電子工程學研究所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資訊網路與多媒體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醫電子與資訊學研究所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跨領域神經科學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辦TIGP係名額外加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命科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化科技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植物科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分子與細胞生物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態學與演化生物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漁業科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生化科學研究所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基因體與系統生物學學位學程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691" calcext:value-type="float">
            <text:p>69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3" calcext:value-type="float">
            <text:p>1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51" calcext:value-type="float">
            <text:p>51</text:p>
          </table:table-cell>
          <table:table-cell table:style-name="ce22" office:value-type="float" office:value="665" calcext:value-type="float">
            <text:p>66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心智科學原理與應用國際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新增博士學位學程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外國語文學系博士班外國文學組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外國語文學系博士班語言學與外語教學組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台灣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數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光電科學與工程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地球科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太空與電漿科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能源工程國際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資源工程學系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材料科學及工程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材料科學及工程學系奈微科技博士班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水利及海洋工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工程科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系統及船舶機電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航空太空工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環境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測量及空間資訊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生物醫學工程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海洋科技與事務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國際經營管理研究所(IMBA)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會計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財務金融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統計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工業與資訊管理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資訊管理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國際企業研究所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交通管理科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臨床藥學與藥物科技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環境醫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護理學系國際博士班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公共衛生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基礎醫學研究所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臨床醫學研究所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健康照護科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跨領域神經科學國際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與中央研究院合招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教育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政治經濟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系所整併至「政治學系政治經濟學博士班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政治學系政治經濟學博士班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系所整併「政治經濟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微電子工程研究所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電腦與通信工程研究所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製造資訊與系統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多媒體系統與智慧型運算工程博士學位學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奈米積體電路工程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建築學系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都市計劃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工業設計學系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創意產業設計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轉譯農業科學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生命科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生物科技與產業科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系所整併「生物科技研究所」「生物資訊與訊息傳遞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352" calcext:value-type="float">
            <text:p>352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台灣與跨文化研究國際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資訊科學與工程學系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材料科學與工程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精密工程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環境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分子生物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生命科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生物化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生物醫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醫學生物科技博士學位學程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獸醫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微生物暨公共衛生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獸醫病理生物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科技管理研究所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財務金融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土壤環境科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水土保持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生物科技學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生物產業機電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昆蟲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食品暨應用生物科技學系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動物科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園藝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森林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植物病理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應用經濟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農藝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國際政治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組織工程與再生醫學博士學位學程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微生物基因體學博士學位學程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167" calcext:value-type="float">
            <text:p>16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生物科技學院產業博士班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客家文化學院博士班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資訊管理研究所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原資訊管理與財務金融學系資訊管理博士班，不受新設第一年名額限制 。106年7月28日臺教高(四)字第1060105636C號函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機學院博士班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環境科技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籍生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控工程研究所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信工程研究所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光電工程學系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子研究所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資訊科學與工程研究所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子物理學系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應用化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應用化學系分子科學博士班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4名額分額表班別為「分子科學碩士班」及「分子科學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統計學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物理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材料科學與工程學系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材料科學與工程學系奈米科技博士班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名額分配表名稱為「奈米科技碩士班」及「奈米科技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環境工程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生物科技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分子醫學與生物工程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生物資訊及系統生物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管理科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工業工程與管理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經營管理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科技管理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運輸與物流管理學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7年班次整併「運輸與物流管理學系物流管理博士班」「運輸與物流管理學系交通運輸博士班」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運輸與物流管理學系交通運輸博士班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班次整併至「運輸與物流管理學系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運輸與物流管理學系物流管理博士班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班次整併至「運輸與物流管理學系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資訊管理與財務金融學系財務金融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資訊管理與財務金融學系資訊管理博士班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科技法律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社會與文化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應用藝術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教育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國際半導體產業學院博士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學籍分組。104新增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國際半導體產業學院博士班產學研究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106年5月24日臺教高(二)字第1060073159B號函核定名額6名</text:p>
          </table:table-cell>
          <table:table-cell table:style-name="ce26" office:value-type="string" calcext:value-type="string">
            <text:p>107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國際半導體產業學院博士班學術研發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106年5月24日臺教高(二)字第1060073159B號函同意</text:p>
          </table:table-cell>
          <table:table-cell table:style-name="ce26" office:value-type="string" calcext:value-type="string">
            <text:p>107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生醫科學與工程博士學位學程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永續化學科技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TIGP名額另外核定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網路與資訊系統博士學位學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加速器光源科技與應用博士學位學程生物科技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加速器光源科技與應用博士學位學程光電工程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加速器光源科技與應用博士學位學程材料科學組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加速器光源科技與應用博士學位學程電子工程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加速器光源科技與應用博士學位學程環境工程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因另核定招生名額比組別少，學生入學後再依專長納入組別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電機資訊國際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籍生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跨領域神經科學博士學位學程(台灣聯合大學系統)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光電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籍生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5" calcext:value-type="float">
            <text:p>33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交通大學(臺南)</text:p>
          </table:table-cell>
          <table:table-cell table:style-name="ce6" office:value-type="string" calcext:value-type="string">
            <text:p>光電系統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(臺南)</text:p>
          </table:table-cell>
          <table:table-cell table:style-name="ce6" office:value-type="string" calcext:value-type="string">
            <text:p>照明與能源光電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(臺南)</text:p>
          </table:table-cell>
          <table:table-cell table:style-name="ce6" office:value-type="string" calcext:value-type="string">
            <text:p>綠能國際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綠能產業為教育部重大政策，核定招生名額5名，不受成立第一年3名限制。106年7月28日臺教高（四）字第1060105636C號函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交通大學(臺南)</text:p>
          </table:table-cell>
          <table:table-cell table:style-name="ce6" office:value-type="string" calcext:value-type="string">
            <text:p>影像與生醫光電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交通大學(臺南)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環境科技博士學位學程（台灣聯合大學系統）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國學生(外加名額)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哲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學習與教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數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化學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光電科學與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統計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天文研究所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光電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僅招收外國學生(外加名額)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機械工程學系光機電工程博士班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名額分配表名稱為「光機電工程碩士班」及「光機電工程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化學工程與材料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營建管理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環境工程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材料科學與工程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能源工程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資訊管理學系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財務金融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產業經濟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人力資源管理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工業管理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通訊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網路學習科技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大氣科學學系大氣物理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4名額分配表名稱為「大氣物理碩士班」及「大氣物理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地球科學學系地球物理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名額分配表名稱為「地球物理碩士班」及「地球物理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太空科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應用地質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水文與海洋科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客家語文暨社會科學學系客家研究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生命科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生醫科學與工程學系生物醫學工程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，原為「生物醫學工程研究所」博士班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生醫科學與工程學系系統生物與生物資訊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，原為「系統生物與生物資訊研究所」博士班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生醫科學與工程學系跨領域轉譯醫學博士班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，原為「跨領域轉譯醫學研究所」博士班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認知神經科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跨領域神經科學博士學位學程(台灣聯合大學系統)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153" calcext:value-type="float">
            <text:p>15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外國語文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生物科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生物醫學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理學國際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7年更名，原名稱為加速器光源與中子束應用國際博士學位學程。103系所更名，原名稱「加速器光源及中子束應用博士學位學程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機械與機電工程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光電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通訊工程研究所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環境工程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材料與光電科學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企業管理學系企業管理組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企業管理學系經營管理組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企業管理學系醫務管理博士班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資訊管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財務管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公共事務管理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人力資源管理研究所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學籍分組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人力資源管理研究所產學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人力資源管理研究所學術專業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海洋生物科技暨資源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海洋環境及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海洋科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海洋生物科技博士學位學程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中國與亞太區域研究所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政治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教育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141" calcext:value-type="float">
            <text:p>141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海洋工程科技博士學位學程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海洋法律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航運管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輪機工程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食品科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水產養殖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生命科學暨生物科技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系所整併並更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海洋生物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海洋生物科技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機械與機電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系統工程暨造船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河海工程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材料工程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環境生物與漁業科學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海洋環境資訊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地球科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更名，原名稱為應用地球科學研究所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海洋資源與環境變遷博士學位學程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新增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光電科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哲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語言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數學系數學科學博士班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班次整併並更名「數學系」「數學系應用數學博士班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地球與環境科學系地震學博士班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office:value-type="string" calcext:value-type="string">
            <text:p>104名額分配表名稱為「地震學碩士班」及「地震學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化學暨生物化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生物醫學科學系分子生物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更名，原名稱為生命科學系分子生物博士班。104名額分配表名稱為「分子生物碩士班」及「分子生物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社會福利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心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認知科學博士學位學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通訊工程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前瞻製造系統博士學位學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招生1名名額係招收博士班一年級入學新生；博士班甄試入學若有招生缺額，將回流至博士班考試入學使用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環境智能及智慧系統博士學位學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博士班甄試入學若有招生缺額，將回流至博士班考試入學使用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經濟學系國際經濟學博士班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4班別名稱更名為「國際經濟學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財務金融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會計與資訊科技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資訊管理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成人及繼續教育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教育學研究所教育學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系所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教育學研究所課程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3系所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犯罪防治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教育領導與管理發展國際博士學位學程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招收全英語學程(境外學生)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95" calcext:value-type="float">
            <text:p>9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環境科技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限收外籍生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公共衛生研究所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理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急重症醫學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傳統醫藥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腦科學研究所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衛生福利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環境與職業衛生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臨床醫學研究所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藥理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物醫學資訊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臨床護理研究所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7新增</text:p>
          </table:table-cell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護理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物醫學暨工程科技產業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物醫學工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物醫學影像暨放射科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醫光電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光電博士學位學程(台灣聯合大學系統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限收外籍生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物理治療暨輔助科技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醫學生物技術暨檢驗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技醫療產業博士學位學程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分子醫學博士學位學程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化暨分子生物研究所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命科學系暨基因體科學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神經科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微生物及免疫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跨領域神經科學國際研究生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透過TIGP招生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跨領域神經科學博士學位學程(台灣聯合大學系統)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口腔生物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牙醫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生物藥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68" calcext:value-type="float">
            <text:p>168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會計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不動產與城鄉環境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公共行政暨政策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自然資源與環境管理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都市計劃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電機資訊學院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教育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行銷與觀光管理學系觀光休閒管理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整併，原為「觀光休閒管理研究所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農業科學博士學位學程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應用化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食品科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法學院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生命科學系生物技術博士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名額分配表名稱為「生物技術碩士班」、「生物技術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物理學系應用物理博士班一般組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物理學系應用物理博士班國際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全英語授課</text:p>
          </table:table-cell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化學系一般組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5年新增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化學系國際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全英語授課</text:p>
          </table:table-cell>
          <table:table-cell table:style-name="ce26" office:value-type="string" calcext:value-type="string">
            <text:p>105年新增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材料科學與工程學系一般組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材料科學與工程學系國際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全英語授課</text:p>
          </table:table-cell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中國語文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7年班次整併「中國語文學系民間文學博士班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中國語文學系民間文學博士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班次整併至「中國語文學系」。104名額分配表名稱為「民間文學碩士班」、「民間文學/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族群關係與文化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教育與潛能開發學系多元文化教育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5年更名，原名稱為課程設計與潛能開發學系多元文化教育博士班。104名額分配表名稱為「多元文化教育碩士班」、「多元文化教育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教育與潛能開發學系科學教育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更名，原名稱為課程設計與潛能開發學系科學教育博士班。104名額分配表名稱為「科學教育碩士班」、「科學教育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教育與潛能開發學系教育博士班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/>
          <table:table-cell table:style-name="ce26" office:value-type="string" calcext:value-type="string">
            <text:p>105年更名，原名稱為課程設計與潛能開發學系教育博士班。104名額分配表名稱為「教育碩士班」、「教育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自然資源與環境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海洋生物研究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中國語文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社會政策與社會工作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公共行政與政策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東南亞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系所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新興產業策略與發展博士學位學程新興產業組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新興產業策略與發展博士學位學程觀光創新組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應用化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電機工程學系通訊工程博士班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104名額分配表名稱為「通訊工程碩士班」、「通訊工程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國際文教與比較教育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教育政策與行政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諮商心理與人力資源發展學系輔導與諮商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4整併新設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國際文教管理人才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7" calcext:value-type="float">
            <text:p>5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音樂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美術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戲劇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舞蹈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文化資源學院文化資產與藝術創新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7學年度因申請回復博士班2名招生名額未獲核准，文化資產與藝術創新博士班招生名額由5名調減為3名。</text:p>
          </table:table-cell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傳播學院影音創作與數位媒體產業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教育部統一調控1名，為2名。107學年度創產所暫借1名為3名，108學年度歸還創產所。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美術學系當代視覺文化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書畫藝術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教育部統一調控1名，為4名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創意產業設計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暫借1名予傳播學院博班，108學年度歸還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表演藝術學院表演藝術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藝術管理與文化政策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教育部統一調控1名，為4名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教育學系教育研究博士班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兒童文學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生物技術與動物科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材料與化學工程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藝術創作理論研究所博士班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教育學系教育經營與管理博士班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4名額分配表名稱班別名稱為「教育經營與管理碩士班」、「教育經營與管理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教育學系測驗統計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教育學系課程與教學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特殊教育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數位學習科技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教育學系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教育行政與評鑑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中國語文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運動科學研究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競技運動訓練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競技與教練科學研究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運動科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體育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國際運動管理與創新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國文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英語學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7年分組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英語學系文學組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英語學系英語教學組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英語學系語言學組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歷史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地理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翻譯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臺灣語文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數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生命科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地球科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科學教育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環境教育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光電科技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美術學系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設計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音樂學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7年分組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音樂學系表演與創作組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104分組合併，原為「表演藝術組」及「作曲組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音樂學系研究與教育組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104分組合併，原為「音樂學組」及「音樂教育組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教育學系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教育心理與輔導學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107年分組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教育心理與輔導學系教育心理學組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教育心理與輔導學系諮商心理學組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分組取消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社會教育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健康促進與衛生教育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人類發展與家庭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公民教育與活動領導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特殊教育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圖書資訊學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課程與教學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資訊教育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工業教育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科技應用與人力資源發展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機電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3系所更名，原名稱「機電科技學系」。</text:p>
          </table:table-cell>
          <table:table-cell table:style-name="ce26" office:value-type="string" calcext:value-type="string">
            <text:p>5+2產業創新方案，申復調整名額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體育學系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運動休閒與餐旅管理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華語文教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東亞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人力資源管理研究所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工業教育與技術學系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光電科技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地理學系地理暨環境資源博士班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更名，原名稱為地理學系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科學教育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英語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特殊教育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財務金融技術學系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國文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教育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輔導與諮商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數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機電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工業科技教育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地理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成人教育研究所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性別教育博士學位學程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科學教育暨環境教育研究所科學教育博士班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5年名稱補正，104名額核定表為博士班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英語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特殊教育學系特殊教育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國文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教育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諮商心理與復健諮商研究所諮商心理博士班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自然科學教育學系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教育經營與管理學系教育政策與管理博士班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/>
          <table:table-cell table:style-name="ce26" office:value-type="string" calcext:value-type="string">
            <text:p>104名額分配表名稱班別名稱為「教育政策與管理碩士班」、「教育政策與管理博士班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課程與教學傳播科技研究所博士班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藝術與造形設計學系藝術跨域整合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教育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教育資訊與測驗統計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103系所更名，原名稱「教育測驗統計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語文教育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教育行政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哲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應用物理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生命科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化學工程與材料工程學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工業工程與經營資訊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環境科學與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統計學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政治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社會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社會工作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畜產與生物科技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甄試入學如有缺額，流用考試入學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哲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音樂學系音樂學組博士班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音樂學系演奏組博士班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生技醫藥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博士統一調整2名(5→3)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應用科學與工程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跨文化研究所比較文學與跨文化研究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博士統一調整1名(5→4)</text:p>
          </table:table-cell>
          <table:table-cell table:style-name="ce26" office:value-type="string" calcext:value-type="string">
            <text:p>106年更名，原名稱為跨文化研究所比較文學博士班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食品營養博士學位學程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宗教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心理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博士統一調整2名(6→4)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商學研究所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政治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日本語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微生物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綜合考量學系教學目標與發展效益，107學年度以招收外國學生為主，藉以增進國際化交流成效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化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應用數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甄試入學有缺額,流至考試入學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生物醫學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商學博士學位學程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設計學博士學位學程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工業與系統工程學系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電子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57" calcext:value-type="float">
            <text:p>5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工學院機器人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商管學院產業金融暨經營管理博士學位學程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中國文學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數學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物理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化學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水資源及環境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機械與機電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化學工程與材料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財務金融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產業經濟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管理科學學系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英文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歐洲研究所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實無學籍分組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國際事務與戰略研究所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教育學院教育領導與科技管理博士班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哲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史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地學研究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法律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政治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國家發展與中國大陸研究所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/>
          <table:table-cell table:style-name="ce26" office:value-type="string" calcext:value-type="string">
            <text:p>105年更名，原名稱為中山與中國大陸研究所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國際企業管理學系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建築及都市設計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體育學系運動教練博士班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style-name="ce26" office:value-type="string" calcext:value-type="string">
            <text:p>104年名稱補正，103名額分配表為運動教練碩士班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64" calcext:value-type="float">
            <text:p>64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工業工程與系統管理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機械與航空工程博士學位學程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纖維與複合材料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智慧聯網產業博士學位學程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電機與通訊工程博士學位學程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商學博士學位學程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統計學系應用統計博士班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以招收境外生為主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經濟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以招收境外生為主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材料科學與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環境工程與科學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土木水利工程與建設規劃博士學位學程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106年更名，原名稱為土木及水利工程博士學位學程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金融博士學位學程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78" calcext:value-type="float">
            <text:p>78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應用化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食品營養學系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化粧品科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生物科技產業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7學年新增系所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護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7學年新增班別</text:p>
          </table:table-cell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物理治療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醫學影像暨放射科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生物醫學研究所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6"/>
          <table:table-cell table:style-name="ce26" office:value-type="string" calcext:value-type="string">
            <text:p>105年取消分組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臨床醫學研究所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化工與材料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電子工程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生物醫學工程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企業管理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化學工程與材料科學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工業工程與管理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資訊管理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管理學院博士班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文化產業與文化政策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通訊工程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系所整併至「電機工程學系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光電工程學系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系所整併至「電機工程學系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工程科學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科技管理博士學位學程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土木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機械與自動化工程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環境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管理學院博士班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6"/>
          <table:table-cell table:style-name="ce26" office:value-type="string" calcext:value-type="string">
            <text:p>105年名稱補正，104名額分配表為「管理學院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生物科技與產業博士學位學程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ce26" office:value-type="string" calcext:value-type="string">
            <text:p>105年更名，原名稱為生物科技博士學位學程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東方人文思想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機電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電子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材料科學與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逕升博士班1名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生物技術與化學工程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逕升博士班1名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管理學院管理博士班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工業管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傳播博士學位學程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行政管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中國文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銘傳大學(臺北)</text:p>
          </table:table-cell>
          <table:table-cell table:style-name="ce6" office:value-type="string" calcext:value-type="string">
            <text:p>企業管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銘傳大學(臺北)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銘傳大學(桃園)</text:p>
          </table:table-cell>
          <table:table-cell table:style-name="ce6" office:value-type="string" calcext:value-type="string">
            <text:p>應用中國文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銘傳大學(桃園)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實踐大學(臺北)</text:p>
          </table:table-cell>
          <table:table-cell table:style-name="ce6" office:value-type="string" calcext:value-type="string">
            <text:p>管理學院創意產業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生命科學博士學位學程生物科學組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7年系所新增並分組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生命科學博士學位學程生醫化學組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7年系所新增並分組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生物醫學工程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醫學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臨床醫學研究所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環境職業醫學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牙醫學系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學籍分組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牙醫學系一般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牙醫學系醫療器材產學組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7年分組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藥學系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天然藥物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毒理學博士學位學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護理學系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公共衛生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6年更名，原名稱為公共衛生學系環境暨職業安全衛生博士班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醫學檢驗生物技術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醫藥暨應用化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企業管理學系管理科學博士班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4名稱調整為「管理科學博士班」103系所整併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設計科學研究所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機械工程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化學工程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材料工程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生物工程學系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電機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通訊工程研究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-</text:p>
          </table:table-cell>
          <table:table-cell table:number-columns-repeated="3" table:style-name="ce19" office:value-type="string" calcext:value-type="string">
            <text:p>--</text:p>
          </table:table-cell>
          <table:table-cell table:style-name="ce21" office:value-type="string" calcext:value-type="string">
            <text:p>--</text:p>
          </table:table-cell>
          <table:table-cell table:style-name="ce26"/>
          <table:table-cell table:style-name="ce26" office:value-type="string" calcext:value-type="string">
            <text:p>107年停招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醫學系藥理暨毒理學博士班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醫學科學研究所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全球衛生暨衛生安全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細胞治療與再生醫學國際博士學位學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保健營養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國際生醫工程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本校博士班名額有限，且此學位學程為全英語授課，故現階段規劃僅招生外國學生。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生醫材料暨組織工程研究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奈米醫學工程研究所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本校博士班名額有限，且此學位學程為全英語授課，故現階段規劃僅招生外國學生。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醫學科學研究所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臨床醫學研究所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國際醫學研究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本校博士班名額有限，且此學位學程為全英語授課，故現階段規劃僅招生外國學生。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牙醫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藥學系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中草藥臨床藥物研發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生技醫療產業研發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護理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ce26" office:value-type="string" calcext:value-type="string">
            <text:p>104整併，原為「護理學系」與「護理學研究所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公共衛生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如全球衛生暨衛生安全博士學位學程新增核定通過，名額將由公衛系博士班支援一名進行考試入學一般生之招生。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傷害防治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醫學資訊研究所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癌症生物學與藥物研發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神經再生醫學博士學位學程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醫學生物科技博士學位學程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4新增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醫學研究所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6" office:value-type="string" calcext:value-type="string">
            <text:p>考試入學含逕博2名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生化微生物免疫研究所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office:value-type="string" calcext:value-type="string">
            <text:p>104整併並更名，原為「生化暨生物科技研究所」與「微生物免疫研究所」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牙醫學系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口腔科學研究所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營養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公共衛生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考試入學含逕博1名</text:p>
          </table:table-cell>
          <table:table-cell table:style-name="ce26" table:number-columns-repeated="2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管理學院經營管理博士班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生醫科技產業博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string" calcext:value-type="string">
            <text:p>107學年度第1年招收碩一,招生名額2名含在碩士班招生總額內.</text:p>
          </table:table-cell>
          <table:table-cell table:style-name="ce26" office:value-type="string" calcext:value-type="string">
            <text:p>107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牙醫學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107年班次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營養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生物科技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102年系所整併，併入「生態暨演化生物學研究所」。103年系所整併，併入「藥物化學研究所」。102年系所整併，併入「生態暨演化生物學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生物科技產業博士學位學程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新藥開發研究所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老化醫學博士學位學程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癌症生物與藥物研發博士學位學程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生物醫學研究所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轉譯醫學博士學位學程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中西醫結合研究所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中醫學系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針灸研究所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4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中國藥學暨中藥資源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公共衛生學系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健康科技產業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醫學工程與復健科技產業博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6年系所新增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藥學系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103系所整併。103年系所整併，併入「藥物化學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生技製藥產業博士學位學程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6學年度碩一生第2年逕博</text:p>
          </table:table-cell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9" calcext:value-type="float">
            <text:p>89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中國文學與應用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佛教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中國文學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106年系所整併「國學研究所」。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新興產業策略與發展博士學位學程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105年新增班次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健康產業管理學系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實無學籍分組，104更正</text:p>
          </table:table-cell>
          <table:table-cell table:style-name="ce26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資訊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生物資訊與醫學工程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經營管理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數位媒體設計學系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2">
          <table:table-cell table:style-name="Default"/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佛教學系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number-columns-repeated="3"/>
          <table:table-cell table:style-name="Default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3">
          <table:table-cell/>
          <table:table-cell table:style-name="ce8" table:number-columns-spanned="12" table:number-rows-spanned="1"/>
          <table:covered-table-cell table:style-name="ce10"/>
          <table:covered-table-cell table:style-name="ce15"/>
          <table:covered-table-cell table:number-columns-repeated="9" table:style-name="ce10"/>
          <table:table-cell table:number-columns-repeated="1011"/>
        </table:table-row>
        <table:table-row table:style-name="ro4" table:number-rows-repeated="10476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EDU_PAGE_7_1C.$A$1" table:cell-range-address="$EDU_PAGE_7_1C.$B$1:.$J$671" table:range-usable-as="print-range"/>
          <table:named-range table:name="_xlnm.Print_Titles" table:base-cell-address="$EDU_PAGE_7_1C.$A$1" table:cell-range-address="$EDU_PAGE_7_1C.$A$1:.$AMJ$5" table:range-usable-as="repeat-column repeat-row"/>
          <table:named-range table:name="_xlnm._FilterDatabase" table:base-cell-address="$EDU_PAGE_7_1C.$A$1" table:cell-range-address="$EDU_PAGE_7_1C.$B$5:.$M$964"/>
        </table:named-expressions>
      </table:table>
      <table:named-expressions/>
      <table:database-ranges>
        <table:database-range table:name="__Anonymous_Sheet_DB__0" table:target-range-address="EDU_PAGE_7_1C.B5:EDU_PAGE_7_1C.M9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4.99mm" fo:margin-left="4.99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C" style:display-name="PageStyle_EDU_PAGE_7_1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49:00</meta:creation-date>
    <dc:date>2018-10-22T08:50:15</dc:date>
    <meta:generator>LibreOffice/5.1.2.2$Windows_x86 LibreOffice_project/d3bf12ecb743fc0d20e0be0c58ca359301eb705f</meta:generator>
    <meta:document-statistic meta:table-count="1" meta:cell-count="89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