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2.33mm" fo:break-before="page" style:use-optimal-row-height="fals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108核定表_28_含康寧臺北_29_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核定表(含康寧臺北)" table:style-name="ta1" table:print-ranges="'108核定表(含康寧臺北)'.A1:'108核定表(含康寧臺北)'.J370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1" table:default-cell-style-name="ce5"/>
        <table:table-column table:style-name="co5" table:number-columns-repeated="1014" table:default-cell-style-name="ce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108學年度進修學制各院、系(組)、學位學程新生招生名額分配表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" table:number-rows-spanned="4">
              <text:p>107</text:p>
              <text:p>核定招生名額</text:p>
            </table:table-cell>
            <table:table-cell table:style-name="ce2" office:value-type="string" calcext:value-type="string" table:number-columns-spanned="6" table:number-rows-spanned="1">
              <text:p>108核定招生名額</text:p>
            </table:table-cell>
            <table:covered-table-cell table:number-columns-repeated="5" table:style-name="ce3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4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班數</text:p>
            </table:table-cell>
            <table:table-cell table:style-name="ce2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原住民外加名額</text:p>
            </table:table-cell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4" table:style-name="ce3"/>
            <table:table-cell table:style-name="ce2" office:value-type="string" calcext:value-type="string" table:number-columns-spanned="1" table:number-rows-spanned="2">
              <text:p>一般單招</text:p>
            </table:table-cell>
            <table:table-cell table:style-name="ce2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2">
            <table:covered-table-cell table:number-columns-repeated="5" table:style-name="ce3"/>
            <table:table-cell table:style-name="ce2" office:value-type="string" calcext:value-type="string">
              <text:p>甄試</text:p>
            </table:table-cell>
            <table:table-cell table:style-name="ce2" office:value-type="string" calcext:value-type="string">
              <text:p>單招</text:p>
            </table:table-cell>
            <table:covered-table-cell table:number-columns-repeated="3"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物流管理組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分組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--</text:p>
          </table:table-cell>
          <table:table-cell table:style-name="ce7" office:value-type="string" calcext:value-type="string">
            <text:p>農業公費專班80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大數據管理應用學士二年制在職學位學程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智慧休閒農業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農業公費專班25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室內設計進修學士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英語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文社會服務進修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長期照護與健康管理進修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復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進修學士學位學程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學士學位學程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語文學院進修學士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餐旅學院進修學士班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英語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健康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匯流與創新管理學士學位學程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服務業管理組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分組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2年7月24日臺教高(四)字第1020109080A號函核定於高雄市(實踐大學推廣教育部高雄中心)校外上課，108招收50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進修學士學位學程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更名，原名稱為管理學士學位學程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進修學士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更名，原名稱為多媒體與行動商務學系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資訊管理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嬰幼兒保育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時尚美容藝術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觀光規劃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經營管理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時尚造形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數位設計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行銷與物流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科學院進修學士班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)108年復招。</text:p>
            <text:p>2)農業公費專班30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復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7" table:number-rows-repeated="10482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核定表(含康寧臺北)'.$A$1" table:cell-range-address="$'108核定表(含康寧臺北)'.$A$1:.$J$370" table:range-usable-as="print-range"/>
          <table:named-range table:name="_xlnm.Print_Titles" table:base-cell-address="$'108核定表(含康寧臺北)'.$A$1" table:cell-range-address="$'108核定表(含康寧臺北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核定表_28_含康寧臺北_29_" style:display-name="PageStyle_108核定表(含康寧臺北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1:14:46</meta:creation-date>
    <dc:date>2019-01-04T09:34:03</dc:date>
    <meta:generator>LibreOffice/5.1.2.2$Windows_x86 LibreOffice_project/d3bf12ecb743fc0d20e0be0c58ca359301eb705f</meta:generator>
    <meta:document-statistic meta:table-count="1" meta:cell-count="29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