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4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8" style:parent-style-name="清單段落" style:list-style-name="LFO1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1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21" style:parent-style-name="清單段落" style:family="paragraph">
      <style:paragraph-properties fo:line-height="0.3472in" fo:margin-left="0.6888in" fo:text-indent="-0.6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新細明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611in" fo:margin-left="0.6888in" fo:text-indent="-0.695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P31" style:parent-style-name="內文" style:family="paragraph">
      <style:paragraph-properties fo:text-align="justify" fo:line-height="0.3611in" fo:margin-left="0.4909in" fo:text-indent="-0.4909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新細明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推動授權教育人員任用條例</text:span><text:span text:style-name="T3">第</text:span><text:span text:style-name="T4">16條之</text:span><text:span text:style-name="T5">1助理教授資格及</text:span><text:span text:style-name="T6">第16條</text:span><text:span text:style-name="T7">講師資格</text:span><text:span text:style-name="T8">自審</text:span><text:span text:style-name="T9">各校應配合事項</text:span></text:p>
      <text:p text:style-name="P10"/>
      <text:list text:style-name="LFO1" text:continue-numbering="true">
        <text:list-item>
          <text:p text:style-name="P11">應建立明確之聘任、升等及外審作業流程（SOP）。</text:p>
        </text:list-item>
        <text:list-item>
          <text:p text:style-name="P12">明定各級教師評審委員會（以下簡稱教評會）辦理教師評審之項目、標準及程序（包括教育人員任用條例第16條及第16條之1所定成績優良之認定）。</text:p>
        </text:list-item>
        <text:list-item>
          <text:p text:style-name="P13">應訂定教學、研究、服務及輔導與評量基準及所占之權重或門檻，並考量專、兼任及新聘教師之差異性。教學、輔導與服務成績應有多元之審核評核機制（包括送審人自評、教師同儕評鑑、學生評鑑及行政配合評鑑等）。</text:p>
        </text:list-item>
        <text:list-item>
          <text:p text:style-name="P14">建立教師評鑑及教學獎勵制度，教師評鑑結果應作為教師升等、續聘、長期聘任、停聘、不續聘及獎勵之重要參考。</text:p>
        </text:list-item>
        <text:list-item>
          <text:p text:style-name="P15">結合教師專長及職涯發展，建立教師多元升等機制，鼓勵應用科技類科或技專校院教師以專利、產學合作等技術報告管道升等；以教學實務為導向之教師得以教學實務研究管道升等（專門著作形式或技術報告形式）；藝術教師以藝術作品及表演等管道升等：體育教師以競賽實務報告升等，避免以學術論文或SCI、SSCI指數等作為升等之單一指標。</text:p>
        </text:list-item>
        <text:list-item>
          <text:p text:style-name="P16">建立嚴謹之外審制度，如學校僅採一級（次）外審者，應增加現行審查委員人數，並配合修正通過門檻。審查委員不得低階高審。</text:p>
        </text:list-item>
        <text:list-item>
          <text:p text:style-name="P17">依教育人員任用條例第16條之1以學位論文代替專門著作送審助理教授者，其審查委員人數不得低於教育部標準。</text:p>
        </text:list-item>
        <text:list-item>
          <text:p text:style-name="P18">明確規範審查委員之遴選程序、迴避原則、及審查方式等事項，審查委員身分及審查過程並應保密，以維護審查之公正性。審查委員不應由送審人提供建議名單，但送審人可提列迴避名單。</text:p>
        </text:list-item>
        <text:list-item>
          <text:p text:style-name="P19">訂定著作抄襲、剽竊及其他學術不正當行為之懲處規範，及客觀、公正、明快之處理程序。</text:p>
        </text:list-item>
        <text:list-item>
          <text:p text:style-name="P20">學校各級教評會會議紀錄、外審資料應妥善保存與建檔，俾利教育部查核。</text:p>
        </text:list-item>
      </text:list>
      <text:p text:style-name="P21"><text:span text:style-name="T22">十一</text:span><text:span text:style-name="T23">、</text:span><text:span text:style-name="T24">建立教師申訴救濟機制，另針對教師升等不通過者，應以書面附記理由方式通知送審人，並載明救濟管道及期限。</text:span></text:p>
      <text:p text:style-name="P25"><text:span text:style-name="T26">十二</text:span><text:span text:style-name="T27">、</text:span><text:span text:style-name="T28">學校應於審查意見表上適時提醒審查人關於學校自行審查之案件，已毋須報</text:span><text:span text:style-name="T29">教育</text:span><text:span text:style-name="T30">部複審，其審查意見與結果將作為學校評審送審人研究成果之最終依據。</text:span></text:p>
      <text:p text:style-name="P31"><text:span text:style-name="T32">十</text:span><text:span text:style-name="T33">三</text:span><text:span text:style-name="T34">、</text:span><text:span text:style-name="T35">學校應儘速配合修正校內聘任及升等相關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Administrator</dc:creator>
    <meta:creation-date>2016-02-02T12:15:00Z</meta:creation-date>
    <dc:date>2016-02-02T12:15:00Z</dc: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3" meta:row-count="6" meta:non-whitespace-character-count="736"/>
  </office:meta>
</office:document-meta>
</file>