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line-height="0.3472in" fo:margin-left="0.4909in" fo:text-indent="-0.4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0.6888in" fo:text-indent="-0.6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0.4909in" fo:text-indent="-0.4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推動授權教育人員任用條例第17條</text:span><text:span text:style-name="T3">副教授資格</text:span><text:span text:style-name="T4">自審</text:span><text:span text:style-name="T5">各校應配合事項</text:span></text:p>
      <text:p text:style-name="P6"/>
      <text:list text:style-name="LFO1" text:continue-numbering="true">
        <text:list-item>
          <text:p text:style-name="P7">應建立明確之聘任、升等及外審作業流程（SOP）。</text:p>
        </text:list-item>
        <text:list-item>
          <text:p text:style-name="P8">明定各級教師評審委員會（以下簡稱教評會）辦理教師評審之項目、標準及程序（包括教育人員任用條例第16條及第16條之1所定成績優良之認定）。</text:p>
        </text:list-item>
        <text:list-item>
          <text:p text:style-name="P9">應訂定教學、研究、服務與輔導之評量基準及所占之權重或門檻，並考量專、兼任及新聘教師之差異性。教學、輔導及服務成績應有多元之審核評核機制（包括送審人自評、教師同儕評鑑、學生評鑑及行政配合評鑑等）。</text:p>
        </text:list-item>
        <text:list-item>
          <text:p text:style-name="P10">建立教師評鑑及教學獎勵制度，教師評鑑結果應作為教師升等、續聘、長期聘任、停聘、不續聘及獎勵之重要參考。</text:p>
        </text:list-item>
        <text:list-item>
          <text:p text:style-name="P11">結合教師專長及職涯發展，建立教師多元升等機制，鼓勵應用科技類科或技專校院教師以專利、產學合作等技術報告管道升等；以教學實務為導向之教師得以教學實務研究管道升等（專門著作形式或技術報告形式）；藝術教師以藝術作品及表演等管道升等：體育教師以競賽實務報告升等，避免以學術論文或SCI、SSCI指數等作為升等之單一指標。</text:p>
        </text:list-item>
        <text:list-item>
          <text:p text:style-name="P12">建立嚴謹之外審制度，如學校僅採一級（次）外審者，應增加現行審查委員人數，並配合修正通過門檻。審查委員不得低階高審。</text:p>
        </text:list-item>
        <text:list-item>
          <text:p text:style-name="P13">明確規範審查委員之遴選程序、迴避原則及審查方式等事項，審查委員身分及審查過程並應保密，以維護審查之公正性。審查委員不應由送審人提供建議名單，但送<text:soft-page-break/>審人可提列迴避名單。</text:p>
        </text:list-item>
        <text:list-item>
          <text:p text:style-name="P14">訂定著作抄襲、剽竊及其他學術不正當行為之懲處規範，及客觀、公正、明快之處理程序。</text:p>
        </text:list-item>
        <text:list-item>
          <text:p text:style-name="P15">學校各級教評會會議紀錄、外審資料應妥善保存及建檔，俾利教育部查核。</text:p>
        </text:list-item>
      </text:list>
      <text:p text:style-name="P16"><text:span text:style-name="T17">十</text:span><text:span text:style-name="T18">、</text:span><text:span text:style-name="T19">建立教師申訴救濟機制，另針對教師升等不通過者，應以書面附記理由方式通知送審人，並載明救濟管道及期限。</text:span></text:p>
      <text:p text:style-name="P20"><text:span text:style-name="T21">十</text:span><text:span text:style-name="T22">一</text:span><text:span text:style-name="T23">、</text:span><text:span text:style-name="T24">學校應於審查意見表上適時提醒審查人關於學校自行審查之案件，已毋須報</text:span><text:span text:style-name="T25">教育</text:span><text:span text:style-name="T26">部複審，其審查意見</text:span><text:span text:style-name="T27">及</text:span><text:span text:style-name="T28">結果將作為學校評審送審人研究成果之最終依據。</text:span></text:p>
      <text:p text:style-name="P29"><text:span text:style-name="T30">十</text:span><text:span text:style-name="T31">二</text:span><text:span text:style-name="T32">、</text:span><text:span text:style-name="T33">學校應儘速配合修正校內聘任及升等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2T12:15:00Z</meta:creation-date>
    <dc:date>2016-02-02T12:15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