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3611in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 fo:margin-top="0.125in" fo:margin-bottom="0.125in" fo:line-height="0.3611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6" style:parent-style-name="內文" style:family="paragraph">
      <style:paragraph-properties fo:text-align="center" fo:margin-right="0.0215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right="0.0215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 fo:line-height="0.3333in" fo:margin-left="0.7118in" fo:text-indent="-0.3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7118in" fo:text-indent="-0.3701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7118in" fo:text-indent="-0.3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0.3305in" style:use-optimal-column-width="false"/>
    </style:style>
    <style:style style:name="TableColumn32" style:family="table-column">
      <style:table-column-properties style:column-width="0.9888in" style:use-optimal-column-width="false"/>
    </style:style>
    <style:style style:name="TableColumn33" style:family="table-column">
      <style:table-column-properties style:column-width="0.0041in" style:use-optimal-column-width="false"/>
    </style:style>
    <style:style style:name="TableColumn34" style:family="table-column">
      <style:table-column-properties style:column-width="0.9791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8555in" style:use-optimal-column-width="false"/>
    </style:style>
    <style:style style:name="TableColumn37" style:family="table-column">
      <style:table-column-properties style:column-width="0.1333in" style:use-optimal-column-width="false"/>
    </style:style>
    <style:style style:name="TableColumn38" style:family="table-column">
      <style:table-column-properties style:column-width="1.0479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0" style:family="table">
      <style:table-properties style:width="5.527in" fo:margin-left="0.4541in" table:align="left"/>
    </style:style>
    <style:style style:name="TableRow40" style:family="table-row">
      <style:table-row-properties style:min-row-height="0.35in"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5in" fo:margin-bottom="0.05in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05in" fo:margin-bottom="0.05in"/>
    </style:style>
    <style:style style:name="T46" style:parent-style-name="預設段落字型" style:family="text">
      <style:text-properties style:font-name-asian="標楷體" fo:font-weight="bold" style:font-weight-asian="bold" fo:color="#FF0000"/>
    </style:style>
    <style:style style:name="TableRow47" style:family="table-row">
      <style:table-row-properties style:min-row-height="0.2069in" style:use-optimal-row-height="false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110%"/>
      <style:text-properties style:font-name-asian="標楷體" fo:color="#FF0000" fo:font-size="11pt" style:font-size-asian="11pt" style:font-size-complex="11pt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110%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53" style:parent-style-name="預設段落字型" style:family="text">
      <style:text-properties style:font-name-asian="標楷體" fo:color="#FF0000" fo:font-size="8pt" style:font-size-asian="8pt" style:font-size-complex="8pt"/>
    </style:style>
    <style:style style:name="T5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110%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FF0000" fo:font-size="8pt" style:font-size-asian="8pt" style:font-size-complex="8pt"/>
    </style:style>
    <style:style style:name="T5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110%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FF0000" fo:font-size="8pt" style:font-size-asian="8pt" style:font-size-complex="8pt"/>
    </style:style>
    <style:style style:name="T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110%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70" style:parent-style-name="預設段落字型" style:family="text">
      <style:text-properties style:font-name-asian="標楷體" fo:color="#FF0000" fo:font-size="8pt" style:font-size-asian="8pt" style:font-size-complex="8pt"/>
    </style:style>
    <style:style style:name="T7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110%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7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77" style:family="table-row">
      <style:table-row-properties style:min-row-height="0.1895in" style:use-optimal-row-height="false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110%"/>
      <style:text-properties style:font-name-asian="標楷體" fo:color="#FF0000" fo:font-size="11pt" style:font-size-asian="11pt" style:font-size-complex="11pt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110%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110%"/>
      <style:text-properties style:font-name-asian="標楷體" fo:color="#FF0000" fo:font-size="11pt" style:font-size-asian="11pt" style:font-size-complex="11pt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10%"/>
      <style:text-properties style:font-name-asian="標楷體" fo:color="#FF0000" fo:font-size="11pt" style:font-size-asian="11pt" style:font-size-complex="11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110%"/>
      <style:text-properties style:font-name-asian="標楷體" fo:color="#FF0000" fo:font-size="11pt" style:font-size-asian="11pt" style:font-size-complex="11pt"/>
    </style:style>
    <style:style style:name="TableRow92" style:family="table-row">
      <style:table-row-properties style:min-row-height="0.35in"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5in" fo:margin-bottom="0.05in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5in" fo:margin-bottom="0.05in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Row100" style:family="table-row">
      <style:table-row-properties style:min-row-height="0.1798in" style:use-optimal-row-height="false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110%"/>
    </style:style>
    <style:style style:name="T10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110%"/>
    </style:style>
    <style:style style:name="T10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110%"/>
    </style:style>
    <style:style style:name="T1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110%"/>
    </style:style>
    <style:style style:name="T1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110%"/>
    </style:style>
    <style:style style:name="T12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2" style:family="table-row">
      <style:table-row-properties style:min-row-height="0.1798in" style:use-optimal-row-height="false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110%"/>
    </style:style>
    <style:style style:name="T12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110%"/>
    </style:style>
    <style:style style:name="T13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-asian="標楷體" style:font-weight-complex="bold" fo:letter-spacing="-0.0138in" fo:font-size="10pt" style:font-size-asian="10pt" style:font-size-complex="10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110%"/>
    </style:style>
    <style:style style:name="T1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6" style:parent-style-name="預設段落字型" style:family="text">
      <style:text-properties style:font-name-asian="標楷體" style:font-weight-complex="bold" fo:letter-spacing="-0.0138in" fo:font-size="10pt" style:font-size-asian="10pt" style:font-size-complex="10p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110%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fo:letter-spacing="-0.0138in" fo:font-size="10pt" style:font-size-asian="10pt" style:font-size-complex="10pt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110%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45" style:family="table-row">
      <style:table-row-properties style:min-row-height="0.1798in" style:use-optimal-row-height="false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110%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1" style:parent-style-name="預設段落字型" style:family="text">
      <style:text-properties style:font-name-asian="標楷體" style:font-weight-complex="bold" fo:letter-spacing="-0.0138in" fo:font-size="10pt" style:font-size-asian="10pt" style:font-size-complex="10pt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110%"/>
    </style:style>
    <style:style style:name="T15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110%"/>
    </style:style>
    <style:style style:name="T15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10%"/>
    </style:style>
    <style:style style:name="T1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-asian="標楷體" style:font-weight-complex="bold" fo:letter-spacing="-0.0138in" fo:font-size="11pt" style:font-size-asian="11pt" style:font-size-complex="11pt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110%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68" style:family="table-row">
      <style:table-row-properties style:min-row-height="0.1798in" style:use-optimal-row-height="false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110%"/>
    </style:style>
    <style:style style:name="T1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-asian="標楷體" style:font-weight-complex="bold" fo:letter-spacing="-0.0138in" fo:font-size="10pt" style:font-size-asian="10pt" style:font-size-complex="10pt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110%"/>
    </style:style>
    <style:style style:name="T1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110%"/>
    </style:style>
    <style:style style:name="T1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110%"/>
    </style:style>
    <style:style style:name="T1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-asian="標楷體" style:font-weight-complex="bold" fo:letter-spacing="-0.0138in" fo:font-size="10pt" style:font-size-asian="10pt" style:font-size-complex="10pt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Row189" style:family="table-row">
      <style:table-row-properties style:min-row-height="0.35in"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5in" fo:margin-bottom="0.05in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110%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ableRow196" style:family="table-row">
      <style:table-row-properties style:min-row-height="0.1326in" style:use-optimal-row-height="false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110%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110%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8pt" style:font-size-asian="8pt" style:font-size-complex="8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110%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8pt" style:font-size-asian="8pt" style:font-size-complex="8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110%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8pt" style:font-size-asian="8pt" style:font-size-complex="8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110%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8pt" style:font-size-asian="8pt" style:font-size-complex="8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center" fo:margin-top="0.25in"/>
    </style:style>
    <style:style style:name="T225" style:parent-style-name="預設段落字型" style:family="text">
      <style:text-properties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-asian="標楷體" fo:font-size="18pt" style:font-size-asian="18pt" style:font-size-complex="18pt"/>
    </style:style>
    <style:style style:name="P23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true" fo:font-size="18pt" style:font-size-asian="18pt" style:font-size-complex="26pt"/>
    </style:style>
    <style:style style:name="P233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true" fo:font-size="18pt" style:font-size-asian="18pt" style:font-size-complex="26pt"/>
    </style:style>
    <style:style style:name="P234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FF0000" style:letter-kerning="true" fo:font-size="18pt" style:font-size-asian="18pt" style:font-size-complex="26pt"/>
    </style:style>
    <style:style style:name="P235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FF0000" style:letter-kerning="true" fo:font-size="18pt" style:font-size-asian="18pt" style:font-size-complex="26pt"/>
    </style:style>
    <style:style style:name="P236" style:parent-style-name="內文" style:family="paragraph">
      <style:paragraph-properties fo:break-before="page" style:snap-to-layout-grid="false" fo:text-align="center" fo:margin-left="0.634in" fo:text-indent="-0.63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center" fo:margin-left="0.634in" fo:text-indent="-0.63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style:snap-to-layout-grid="false" fo:margin-left="0.634in" fo:text-indent="-0.63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style:snap-to-layout-grid="false" fo:margin-left="0.634in" fo:text-indent="-0.63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241" style:family="table-column">
      <style:table-column-properties style:column-width="1.0881in"/>
    </style:style>
    <style:style style:name="TableColumn242" style:family="table-column">
      <style:table-column-properties style:column-width="2.0569in"/>
    </style:style>
    <style:style style:name="TableColumn243" style:family="table-column">
      <style:table-column-properties style:column-width="0.0048in"/>
    </style:style>
    <style:style style:name="TableColumn244" style:family="table-column">
      <style:table-column-properties style:column-width="1.2763in"/>
    </style:style>
    <style:style style:name="TableColumn245" style:family="table-column">
      <style:table-column-properties style:column-width="0.0145in"/>
    </style:style>
    <style:style style:name="TableColumn246" style:family="table-column">
      <style:table-column-properties style:column-width="1.4152in"/>
    </style:style>
    <style:style style:name="Table240" style:family="table">
      <style:table-properties style:width="5.8562in" fo:margin-left="0in" table:align="center"/>
    </style:style>
    <style:style style:name="TableRow247" style:family="table-row">
      <style:table-row-properties style:min-row-height="0.6763in"/>
    </style:style>
    <style:style style:name="TableCell2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58" style:family="table-row">
      <style:table-row-properties style:min-row-height="0.4937in"/>
    </style:style>
    <style:style style:name="TableCell2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4937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Row288" style:family="table-row">
      <style:table-row-properties style:min-row-height="0.262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Row296" style:family="table-row">
      <style:table-row-properties style:min-row-height="0.285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TableRow304" style:family="table-row">
      <style:table-row-properties style:min-row-height="0.289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Row327" style:family="table-row">
      <style:table-row-properties style:min-row-height="0.2715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-asian="標楷體"/>
    </style:style>
    <style:style style:name="TableRow335" style:family="table-row">
      <style:table-row-properties style:min-row-height="0.2951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-asian="標楷體"/>
    </style:style>
    <style:style style:name="TableRow343" style:family="table-row">
      <style:table-row-properties style:min-row-height="0.2805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 fo:font-size="8pt" style:font-size-asian="8pt" style:font-size-complex="8pt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3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-asian="標楷體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63" style:family="table-row">
      <style:table-row-properties style:min-row-height="0.5173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36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36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-asian="標楷體"/>
    </style:style>
    <style:style style:name="TableRow374" style:family="table-row">
      <style:table-row-properties style:min-row-height="0.1666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min-row-height="0.1666in"/>
    </style:style>
    <style:style style:name="TableCell3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89" style:family="table-row">
      <style:table-row-properties style:min-row-height="0.4784in"/>
    </style:style>
    <style:style style:name="P390" style:parent-style-name="內文" style:family="paragraph">
      <style:paragraph-properties style:snap-to-layout-grid="false"/>
      <style:text-properties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-asian="標楷體"/>
    </style:style>
    <style:style style:name="TableRow397" style:family="table-row">
      <style:table-row-properties style:min-row-height="0.1666in"/>
    </style:style>
    <style:style style:name="P398" style:parent-style-name="內文" style:family="paragraph">
      <style:paragraph-properties style:snap-to-layout-grid="false"/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style:snap-to-layout-grid="false" fo:margin-left="0.7125in" fo:text-indent="-0.7125in">
        <style:tab-stops/>
      </style:paragraph-properties>
      <style:text-properties style:font-name-asian="標楷體" fo:font-size="18pt" style:font-size-asian="18pt" style:font-size-complex="18pt"/>
    </style:style>
    <style:style style:name="P404" style:parent-style-name="內文" style:family="paragraph">
      <style:paragraph-properties style:snap-to-layout-grid="false" fo:margin-left="0.634in" fo:text-indent="-0.63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05" style:parent-style-name="內文" style:family="paragraph">
      <style:paragraph-properties fo:break-before="page" style:snap-to-layout-grid="false" fo:line-height="150%" fo:margin-left="0.0027in" fo:margin-right="-0.143in" fo:text-indent="-0.0027in">
        <style:tab-stops>
          <style:tab-stop style:type="center" style:position="2.8812in"/>
        </style:tab-stops>
      </style:paragraph-properties>
      <style:text-properties style:font-name-asian="標楷體" fo:font-weight="bold" style:font-weight-asian="bold" style:font-weight-complex="bold" style:letter-kerning="true" fo:font-size="18pt" style:font-size-asian="18pt" style:font-size-complex="26pt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40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0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0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1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1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1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1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1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41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418" style:parent-style-name="內文" style:family="paragraph">
      <style:paragraph-properties fo:break-before="page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9" style:parent-style-name="內文" style:family="paragraph">
      <style:paragraph-properties fo:line-height="0.3472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5" style:parent-style-name="內文" style:family="paragraph">
      <style:paragraph-properties fo:line-height="0.3472in" fo:margin-left="0.7861in" fo:text-indent="-0.5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line-height="0.3472in" fo:margin-left="0.5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3472in" fo:margin-left="0.7861in" fo:text-indent="-0.5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fo:line-height="0.3472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3472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3472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3472in" fo:margin-left="0.7861in" fo:text-indent="-0.39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7" style:parent-style-name="內文" style:family="paragraph">
      <style:paragraph-properties fo:line-height="0.3472in" fo:margin-left="0.7861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line-height="0.3472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3472in" fo:margin-left="0.7847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3472in" fo:margin-left="0.7847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472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3472in" fo:margin-left="0.7847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472in" fo:margin-left="0.7847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3472in" fo:margin-left="0.7847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3472in" fo:margin-left="0.7861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fo:line-height="0.3472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3472in" fo:margin-left="0.7847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472in" fo:margin-left="0.7847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472in" fo:margin-left="0.7847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3472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472in" fo:margin-left="0.983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3472in" fo:margin-left="0.983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3472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3472in" fo:margin-left="0.7861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line-height="0.3472in" fo:margin-left="0.7847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472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472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1" style:parent-style-name="內文" style:family="paragraph">
      <style:paragraph-properties fo:line-height="0.3472in" fo:margin-left="0.4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3" style:parent-style-name="內文" style:family="paragraph">
      <style:paragraph-properties fo:line-height="0.3472in" fo:margin-left="0.492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472" style:family="table-column">
      <style:table-column-properties style:column-width="1.9201in"/>
    </style:style>
    <style:style style:name="TableColumn473" style:family="table-column">
      <style:table-column-properties style:column-width="1.9201in"/>
    </style:style>
    <style:style style:name="TableColumn474" style:family="table-column">
      <style:table-column-properties style:column-width="1.9208in"/>
    </style:style>
    <style:style style:name="Table471" style:family="table">
      <style:table-properties style:width="5.7611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weight="bold" style:font-weight-asian="bold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08" style:family="table-column">
      <style:table-column-properties style:column-width="0.3743in" style:use-optimal-column-width="false"/>
    </style:style>
    <style:style style:name="TableColumn509" style:family="table-column">
      <style:table-column-properties style:column-width="1.0236in" style:use-optimal-column-width="false"/>
    </style:style>
    <style:style style:name="TableColumn510" style:family="table-column">
      <style:table-column-properties style:column-width="0.8861in" style:use-optimal-column-width="false"/>
    </style:style>
    <style:style style:name="TableColumn511" style:family="table-column">
      <style:table-column-properties style:column-width="0.6888in" style:use-optimal-column-width="false"/>
    </style:style>
    <style:style style:name="TableColumn512" style:family="table-column">
      <style:table-column-properties style:column-width="0.984in" style:use-optimal-column-width="false"/>
    </style:style>
    <style:style style:name="TableColumn513" style:family="table-column">
      <style:table-column-properties style:column-width="2.4611in" style:use-optimal-column-width="false"/>
    </style:style>
    <style:style style:name="Table507" style:family="table">
      <style:table-properties style:width="6.418in" fo:margin-left="-0.0298in" table:align="lef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9" style:family="table-row">
      <style:table-row-properties style:use-optimal-row-height="false" fo:keep-together="always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104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3" style:family="table-row">
      <style:table-row-properties style:row-height="0.3937in" style:use-optimal-row-height="false" fo:keep-together="always"/>
    </style:style>
    <style:style style:name="TableCell53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5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537" style:parent-style-name="內文" style:family="paragraph">
      <style:paragraph-properties style:snap-to-layout-grid="false" fo:text-align="center" fo:line-height="0.1666in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3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4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4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4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4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49" style:family="table-row">
      <style:table-row-properties style:row-height="0.3937in" style:use-optimal-row-height="false" fo:keep-together="always"/>
    </style:style>
    <style:style style:name="P5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55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5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5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5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59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61" style:family="table-row">
      <style:table-row-properties style:row-height="0.3937in" style:use-optimal-row-height="false" fo:keep-together="always"/>
    </style:style>
    <style:style style:name="P56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6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565" style:parent-style-name="內文" style:family="paragraph">
      <style:paragraph-properties style:snap-to-layout-grid="false" fo:text-align="end" fo:line-height="0.1666in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6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56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7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573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75" style:family="table-row">
      <style:table-row-properties style:row-height="0.3743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5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579" style:parent-style-name="內文" style:family="paragraph">
      <style:paragraph-properties style:snap-to-layout-grid="false" fo:text-align="center" fo:line-height="0.1666in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591" style:family="table-row">
      <style:table-row-properties style:row-height="0.3743in" style:use-optimal-row-height="false" fo:keep-together="always"/>
    </style:style>
    <style:style style:name="P5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603" style:family="table-row">
      <style:table-row-properties style:row-height="0.3743in" style:use-optimal-row-height="false" fo:keep-together="always"/>
    </style:style>
    <style:style style:name="P6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15" style:family="table-row">
      <style:table-row-properties style:row-height="0.3937in" style:use-optimal-row-height="false" fo:keep-together="always"/>
    </style:style>
    <style:style style:name="P61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6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20" style:family="table-cell">
      <style:table-cell-properties fo:border="0.0104in solid #000000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22" style:family="table-cell">
      <style:table-cell-properties fo:border="0.0104in solid #000000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24" style:family="table-cell">
      <style:table-cell-properties fo:border="0.0104in solid #000000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28" style:family="table-row">
      <style:table-row-properties style:row-height="0.3937in" style:use-optimal-row-height="false" fo:keep-together="always"/>
    </style:style>
    <style:style style:name="P62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630" style:family="table-cell">
      <style:table-cell-properties fo:border="0.0104in solid #000000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632" style:parent-style-name="內文" style:family="paragraph">
      <style:paragraph-properties style:snap-to-layout-grid="false" fo:text-align="end" fo:line-height="0.1666in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34" style:family="table-cell">
      <style:table-cell-properties fo:border="0.0104in solid #000000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636" style:family="table-cell">
      <style:table-cell-properties fo:border="0.0104in solid #000000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638" style:family="table-cell">
      <style:table-cell-properties fo:border="0.0104in solid #000000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Row642" style:family="table-row">
      <style:table-row-properties style:row-height="0.3937in" style:use-optimal-row-height="false" fo:keep-together="always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645" style:parent-style-name="內文" style:family="paragraph">
      <style:paragraph-properties style:snap-to-layout-grid="false" fo:line-height="0.1666in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4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4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5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5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5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57" style:family="table-row">
      <style:table-row-properties style:row-height="0.3937in" style:use-optimal-row-height="false" fo:keep-together="always"/>
    </style:style>
    <style:style style:name="P6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65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6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6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6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6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69" style:family="table-row">
      <style:table-row-properties style:row-height="0.3937in" style:use-optimal-row-height="false" fo:keep-together="always"/>
    </style:style>
    <style:style style:name="P67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671" style:family="table-cell">
      <style:table-cell-properties fo:border="0.0104in solid #000000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673" style:parent-style-name="內文" style:family="paragraph">
      <style:paragraph-properties style:snap-to-layout-grid="false" fo:text-align="end" fo:line-height="0.1666in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75" style:family="table-cell">
      <style:table-cell-properties fo:border="0.0104in solid #000000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677" style:family="table-cell">
      <style:table-cell-properties fo:border="0.0104in solid #000000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83" style:family="table-row">
      <style:table-row-properties style:row-height="0.5854in" style:use-optimal-row-height="false" fo:keep-together="always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6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94" style:family="table-row">
      <style:table-row-properties style:row-height="0.5152in"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96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69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69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9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學年度教育部協助大學校院產學合作</text:p>
      <text:p text:style-name="P2"><text:span text:style-name="T3">培育研發菁英計畫</text:span><text:span text:style-name="T4">新案</text:span><text:span text:style-name="T5">申請書</text:span></text:p>
      <text:p text:style-name="P6">【撰寫格式與表件：一學程撰寫一份】</text:p>
      <text:p text:style-name="P7">（請加蓋校印）</text:p>
      <text:p text:style-name="P8">辦理學校/機構</text:p>
      <text:p text:style-name="P9"><text:span text:style-name="T10">○○○</text:span><text:span text:style-name="T11">【</text:span><text:span text:style-name="T12">大學校院</text:span><text:span text:style-name="T13">】</text:span></text:p>
      <text:p text:style-name="P14"><text:span text:style-name="T15">○○○</text:span><text:span text:style-name="T16">【</text:span><text:span text:style-name="T17">企業名稱</text:span><text:span text:style-name="T18">】</text:span></text:p>
      <text:p text:style-name="P19"><text:span text:style-name="T20">學程</text:span><text:span text:style-name="T21">名稱</text:span><text:span text:style-name="T22"><text:s/></text:span><text:span text:style-name="T23">：</text:span><text:span text:style-name="T24"><text:s/></text:span><text:span text:style-name="T25"><text:s/></text:span><text:span text:style-name="T26">○○○○○</text:span><text:span text:style-name="T27"><text:s/></text:span><text:span text:style-name="T28">學程</text:span></text:p>
      <text:p text:style-name="P29">合作領域與類別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□</text:span></text:p>
          </table:table-cell>
          <table:table-cell table:style-name="TableCell44" table:number-columns-spanned="8">
            <text:p text:style-name="P45"><text:span text:style-name="T46">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○</text:span><text:span text:style-name="T53"><text:s/></text:span><text:span text:style-name="T54">人文社會</text:span></text:p>
          </table:table-cell>
          <table:table-cell table:style-name="TableCell55" table:number-columns-spanned="3">
            <text:p text:style-name="P56"><text:span text:style-name="T57">○</text:span><text:span text:style-name="T58"><text:s/></text:span><text:span text:style-name="T59">生物科技</text:span><text:span text:style-name="T60">　</text:span></text:p>
          </table:table-cell>
          <table:covered-table-cell/>
          <table:covered-table-cell/>
          <table:table-cell table:style-name="TableCell61">
            <text:p text:style-name="P62"><text:span text:style-name="T63">○</text:span><text:span text:style-name="T64"><text:s/></text:span><text:span text:style-name="T65">管理</text:span><text:span text:style-name="T66">　</text:span></text:p>
          </table:table-cell>
          <table:table-cell table:style-name="TableCell67" table:number-columns-spanned="2">
            <text:p text:style-name="P68"><text:span text:style-name="T69">○</text:span><text:span text:style-name="T70"><text:s/></text:span><text:span text:style-name="T71">電資</text:span></text:p>
          </table:table-cell>
          <table:covered-table-cell/>
          <table:table-cell table:style-name="TableCell72">
            <text:p text:style-name="P73"><text:span text:style-name="T74">○</text:span><text:span text:style-name="T75"><text:s/></text:span><text:span text:style-name="T76">工程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4">
            <text:p text:style-name="P81"><text:span text:style-name="T82">○</text:span><text:span text:style-name="T83"><text:s/></text:span><text:span text:style-name="T84">其他</text:span><text:span text:style-name="T85">:________________</text:span>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 table:number-columns-spanned="8">
            <text:p text:style-name="P97"><text:span text:style-name="T98">產業</text:span><text:span text:style-name="T99">別（依行政院主計處總處行業分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○</text:span><text:span text:style-name="T106">農、林、漁、牧業</text:span></text:p>
          </table:table-cell>
          <table:table-cell table:style-name="TableCell107" table:number-columns-spanned="3">
            <text:p text:style-name="P108"><text:span text:style-name="T109">○礦業及土石採取業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○</text:span><text:span text:style-name="T113">製造業</text:span></text:p>
          </table:table-cell>
          <table:covered-table-cell/>
          <table:table-cell table:style-name="TableCell114">
            <text:p text:style-name="P115"><text:span text:style-name="T116">○</text:span><text:span text:style-name="T117">電力及燃氣供應業</text:span></text:p>
          </table:table-cell>
          <table:table-cell table:style-name="TableCell118">
            <text:p text:style-name="P119"><text:span text:style-name="T120">○</text:span><text:span text:style-name="T121">用水供應及污染整治業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○</text:span><text:span text:style-name="T128">營造業</text:span></text:p>
          </table:table-cell>
          <table:table-cell table:style-name="TableCell129" table:number-columns-spanned="3">
            <text:p text:style-name="P130"><text:span text:style-name="T131">○</text:span><text:span text:style-name="T132">批發及零售業</text:span></text:p>
          </table:table-cell>
          <table:covered-table-cell/>
          <table:covered-table-cell/>
          <table:table-cell table:style-name="TableCell133" table:number-columns-spanned="2">
            <text:p text:style-name="P134"><text:span text:style-name="T135">○</text:span><text:span text:style-name="T136">運輸及倉儲業</text:span></text:p>
          </table:table-cell>
          <table:covered-table-cell/>
          <table:table-cell table:style-name="TableCell137">
            <text:p text:style-name="P138"><text:span text:style-name="T139">○</text:span><text:span text:style-name="T140">住宿及餐飲業</text:span></text:p>
          </table:table-cell>
          <table:table-cell table:style-name="TableCell141">
            <text:p text:style-name="P142"><text:span text:style-name="T143">○</text:span><text:span text:style-name="T144">資訊及通訊傳播業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○</text:span><text:span text:style-name="T151">金融及保險業</text:span></text:p>
          </table:table-cell>
          <table:table-cell table:style-name="TableCell152" table:number-columns-spanned="3">
            <text:p text:style-name="P153"><text:span text:style-name="T154">○</text:span><text:span text:style-name="T155">不動產業</text:span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○</text:span><text:span text:style-name="T159">專業、科學及技術服務業</text:span></text:p>
          </table:table-cell>
          <table:covered-table-cell/>
          <table:table-cell table:style-name="TableCell160">
            <text:p text:style-name="P161"><text:span text:style-name="T162">○</text:span><text:span text:style-name="T163">支援服務業</text:span></text:p>
          </table:table-cell>
          <table:table-cell table:style-name="TableCell164">
            <text:p text:style-name="P165"><text:span text:style-name="T166">○</text:span><text:span text:style-name="T167">公共行政及國防；強制性社會安全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○</text:span><text:span text:style-name="T174">教育服務業</text:span></text:p>
          </table:table-cell>
          <table:table-cell table:style-name="TableCell175" table:number-columns-spanned="3">
            <text:p text:style-name="P176"><text:span text:style-name="T177">○</text:span><text:span text:style-name="T178">醫療保健及社會工作服務業</text:span></text:p>
          </table:table-cell>
          <table:covered-table-cell/>
          <table:covered-table-cell/>
          <table:table-cell table:style-name="TableCell179" table:number-columns-spanned="2">
            <text:p text:style-name="P180"><text:span text:style-name="T181">○</text:span><text:span text:style-name="T182">藝術、娛樂及休閒服務業</text:span></text:p>
          </table:table-cell>
          <table:covered-table-cell/>
          <table:table-cell table:style-name="TableCell183">
            <text:p text:style-name="P184"><text:span text:style-name="T185">○</text:span><text:span text:style-name="T186">其他服務業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□</text:span></text:p>
          </table:table-cell>
          <table:table-cell table:style-name="TableCell193" table:number-columns-spanned="8">
            <text:p text:style-name="P194"><text:span text:style-name="T195">政府提倡新興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><text:span text:style-name="T201">○</text:span><text:span text:style-name="T202"><text:s/></text:span><text:span text:style-name="T203">綠色能源</text:span></text:p>
          </table:table-cell>
          <table:covered-table-cell/>
          <table:table-cell table:style-name="TableCell204">
            <text:p text:style-name="P205"><text:span text:style-name="T206">○</text:span><text:span text:style-name="T207"><text:s/></text:span><text:span text:style-name="T208">觀光旅遊</text:span></text:p>
          </table:table-cell>
          <table:table-cell table:style-name="TableCell209" table:number-columns-spanned="3">
            <text:p text:style-name="P210"><text:span text:style-name="T211">○</text:span><text:span text:style-name="T212"><text:s/></text:span><text:span text:style-name="T213">生物科技</text:span></text:p>
          </table:table-cell>
          <table:covered-table-cell/>
          <table:covered-table-cell/>
          <table:table-cell table:style-name="TableCell214">
            <text:p text:style-name="P215"><text:span text:style-name="T216">○</text:span><text:span text:style-name="T217"><text:s/></text:span><text:span text:style-name="T218">文化創意</text:span></text:p>
          </table:table-cell>
          <table:table-cell table:style-name="TableCell219">
            <text:p text:style-name="P220"><text:span text:style-name="T221">○</text:span><text:span text:style-name="T222"><text:s/></text:span><text:span text:style-name="T223">精緻農業</text:span></text:p>
          </table:table-cell>
        </table:table-row>
      </table:table>
      <text:p text:style-name="P224"><text:span text:style-name="T225">中華民國</text:span><text:span text:style-name="T226"><text:s text:c="9"/></text:span><text:span text:style-name="T227">年</text:span><text:span text:style-name="T228"><text:s text:c="9"/></text:span><text:span text:style-name="T229">月</text:span><text:span text:style-name="T230"><text:s text:c="9"/></text:span><text:span text:style-name="T231">日</text:span></text:p>
      <text:p text:style-name="P232"/>
      <text:p text:style-name="P233"/>
      <text:p text:style-name="P234">本計畫請以14號字、固定行高25撰寫。</text:p>
      <text:p text:style-name="P235">計畫書實質內容(不含封面、基本資料表、目錄、圖次、表次、附錄)不得超過20頁。</text:p>
      <text:p text:style-name="P236">104學年度教育部協助大學校院產學合作培育研發菁英計畫</text:p>
      <text:p text:style-name="P237">計畫書格式</text:p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6">
            <text:p text:style-name="P249"><text:span text:style-name="T250">國</text:span><text:span text:style-name="T251">(</text:span><text:span text:style-name="T252">私</text:span><text:span text:style-name="T253">)</text:span><text:span text:style-name="T254">立</text:span><text:span text:style-name="T255">○○</text:span><text:span text:style-name="T256">大學申設產學合作培育研發菁英計畫</text:span></text:p>
            <text:p text:style-name="P257">學程基本資料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申請案名</text:p>
          </table:table-cell>
          <table:table-cell table:style-name="TableCell261" table:number-columns-spanned="5">
            <text:p text:style-name="P262"><text:span text:style-name="T263">○○○○博士學位學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申辦模式與名額</text:p>
          </table:table-cell>
          <table:table-cell table:style-name="TableCell267" table:number-columns-spanned="5">
            <text:p text:style-name="P268"><text:span text:style-name="T269">1.碩博士五年研發一貫模式:</text:span><text:span text:style-name="T270"><text:s text:c="11"/></text:span><text:span text:style-name="T271">名</text:span></text:p>
            <text:p text:style-name="P272"><text:span text:style-name="T273">2.博士四年研發模式:</text:span><text:span text:style-name="T274"><text:s text:c="12"/></text:span><text:span text:style-name="T275">名</text:span><text:span text:style-name="T276"><text:s text:c="2"/>(無則免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4">
            <text:p text:style-name="P279">相關支援系所及招生名額來源</text:p>
          </table:table-cell>
          <table:table-cell table:style-name="TableCell280" table:number-columns-spanned="2">
            <text:p text:style-name="P281">系所名稱</text:p>
          </table:table-cell>
          <table:covered-table-cell/>
          <table:table-cell table:style-name="TableCell282">
            <text:p text:style-name="P283">領域</text:p>
          </table:table-cell>
          <table:table-cell table:style-name="TableCell284" table:number-columns-spanned="2">
            <text:p text:style-name="P285">博士班提供名額</text:p>
            <text:p text:style-name="P286"><text:span text:style-name="T287">（未提供名額僅支援師資或碩班課程者免填）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(請自行延伸表格)</text:p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rows-spanned="4">
            <text:p text:style-name="P314">合作企業或法人</text:p>
          </table:table-cell>
          <table:table-cell table:style-name="TableCell315" table:number-columns-spanned="2">
            <text:p text:style-name="P316">企業/法人名稱</text:p>
          </table:table-cell>
          <table:covered-table-cell/>
          <table:table-cell table:style-name="TableCell317">
            <text:p text:style-name="P318">資本額</text:p>
            <text:p text:style-name="P319"><text:span text:style-name="T320">（</text:span><text:span text:style-name="T321">單位：萬元</text:span><text:span text:style-name="T322">）</text:span></text:p>
          </table:table-cell>
          <table:table-cell table:style-name="TableCell323" table:number-columns-spanned="2">
            <text:p text:style-name="P324">員工數</text:p>
            <text:p text:style-name="P325"><text:span text:style-name="T326">（請以法定聘僱之員工為主，不含臨時工）</text:span>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<text:span text:style-name="T347">(</text:span><text:span text:style-name="T348">請自行延伸表格</text:span><text:span text:style-name="T349">)</text:span></text:p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rows-spanned="3">
            <text:p text:style-name="P356">計畫主持人資料</text:p>
          </table:table-cell>
          <table:table-cell table:style-name="TableCell357" table:number-columns-spanned="2">
            <text:p text:style-name="P358">單位及職稱</text:p>
          </table:table-cell>
          <table:covered-table-cell/>
          <table:table-cell table:style-name="TableCell359">
            <text:p text:style-name="P360">姓名</text:p>
          </table:table-cell>
          <table:table-cell table:style-name="TableCell361" table:number-columns-spanned="2">
            <text:p text:style-name="P362">電話/手機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/>
            <text:p text:style-name="P367"/>
            <text:p text:style-name="P368"/>
            <text:p text:style-name="P369">(倘有多位主持人，請自行延伸表格)</text:p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5">
            <text:p text:style-name="P377"><text:span text:style-name="T378">EMAIL</text:span><text:span text:style-name="T37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3">
            <text:p text:style-name="P382">填表人資料</text:p>
          </table:table-cell>
          <table:table-cell table:style-name="TableCell383">
            <text:p text:style-name="P384">單位及職稱</text:p>
          </table:table-cell>
          <table:table-cell table:style-name="TableCell385" table:number-columns-spanned="3">
            <text:p text:style-name="P386">姓名</text:p>
          </table:table-cell>
          <table:covered-table-cell/>
          <table:covered-table-cell/>
          <table:table-cell table:style-name="TableCell387">
            <text:p text:style-name="P388">電話/手機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5">
            <text:p text:style-name="P400"><text:span text:style-name="T401">EMAIL</text:span><text:span text:style-name="T402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3"/>
      <text:p text:style-name="P404"/>
      <text:p text:style-name="P405"/>
      <text:p text:style-name="P406">目錄</text:p>
      <text:p text:style-name="P407">壹、計畫緣起</text:p>
      <text:p text:style-name="P408">貳、學程規劃</text:p>
      <text:p text:style-name="P409">參、學程執行</text:p>
      <text:p text:style-name="P410">肆、永續經營措施</text:p>
      <text:p text:style-name="P411">伍、經費需求</text:p>
      <text:p text:style-name="P412">陸、預期成效</text:p>
      <text:p text:style-name="P413">柒、附錄</text:p>
      <text:p text:style-name="P414"/>
      <text:p text:style-name="P415">表次</text:p>
      <text:p text:style-name="P416"/>
      <text:p text:style-name="P417">圖次</text:p>
      <text:p text:style-name="P418">壹、計畫緣起</text:p>
      <text:p text:style-name="P419"><text:span text:style-name="T420"><text:s text:c="4"/>請</text:span><text:span text:style-name="T421">簡要</text:span><text:span text:style-name="T422">說明</text:span><text:span text:style-name="T423">申辦理由及學程與產業聯結之重要性。</text:span></text:p>
      <text:p text:style-name="P424">貳、學程規劃</text:p>
      <text:p text:style-name="P425">一、課（學）程改革目標:<text:s/></text:p>
      <text:p text:style-name="P426">請說明本學程於原系或相關系所分流後，其課程改革、領域人才培育目標，及如何與原系所培育模式區隔。</text:p>
      <text:p text:style-name="P427">二、資源投入:<text:s/></text:p>
      <text:p text:style-name="P428">(一)校內資源：請針對本學程之成立，敘明學校可提供之行政資源、各支援系所師資及領域相關性或其他資源。</text:p>
      <text:p text:style-name="P429">(二)企業資源：企業對扶植或參與本學程之運作，所能提供之設備、人力、研發或其他資源。</text:p>
      <text:p text:style-name="P430">(三)學程運用內外部資源之機制</text:p>
      <text:p text:style-name="P431"><text:span text:style-name="T432">三</text:span><text:span text:style-name="T433">、</text:span><text:span text:style-name="T434">作業規劃:</text:span><text:span text:style-name="T435"><text:s/>請敘明學程組織(圖)、人力配置及各組織權責等。</text:span></text:p>
      <text:p text:style-name="P436">參、學程執行</text:p>
      <text:p text:style-name="P437">一、甄選機制:</text:p>
      <text:p text:style-name="P438">(一)碩博士五年研發一貫模式：</text:p>
      <text:p text:style-name="P439">1.甄選對象</text:p>
      <text:p text:style-name="P440">2.甄選條件</text:p>
      <text:p text:style-name="P441">(二)博士四年研發模式(無則免填，自行刪除)：</text:p>
      <text:p text:style-name="P442">1.甄選對象</text:p>
      <text:p text:style-name="P443">2.甄選期程規劃</text:p>
      <text:p text:style-name="P444">3.甄選條件</text:p>
      <text:p text:style-name="P445">二、養成規劃:<text:s/>應與課(學)程養成規劃相合</text:p>
      <text:p text:style-name="P446">(一)課程規劃:<text:s/></text:p>
      <text:p text:style-name="P447">1.分年課程規劃</text:p>
      <text:p text:style-name="P448">2.參與研發規劃</text:p>
      <text:p text:style-name="P449">3.學習成效檢核系統(含淘汰機制)</text:p>
      <text:p text:style-name="P450"><text:s/>(二)產學合作機制：</text:p>
      <text:p text:style-name="P451">1.產學合作整體規劃(應與合作企業共同議定，含雙方聯結機制、共同指導機制及研究成果協議機制)</text:p>
      <text:p text:style-name="P452">2.產學合作運作資金：企業法人出資或共同資金規劃。</text:p>
      <text:p text:style-name="P453">(三)修法規劃：學校及系所支持本方案之配套措施或修法規劃，如系所逕讀博士班辦法修改、修業辦法、畢業條件等修法規劃。</text:p>
      <text:p text:style-name="P454"><text:span text:style-name="T455">三、鼓勵機制</text:span><text:span text:style-name="T456">：</text:span></text:p>
      <text:p text:style-name="P457">請說明學校協助或鼓勵教師參與產學合作博士培育之措施(如升等制度改革、額外津貼或其他機制)。</text:p>
      <text:p text:style-name="P458"/>
      <text:p text:style-name="P459"/>
      <text:p text:style-name="P460">肆、永續經營措施</text:p>
      <text:p text:style-name="P461">請說明對推動單位(系所或學程)之各項全校性專業行政支援規劃(如法律、財務、技術轉移)，包括補助停止後之永續性規劃。</text:p>
      <text:p text:style-name="P462">伍、經費需求</text:p>
      <text:p text:style-name="P463">請以五年計畫編列，單獨申設博士四年研發模式者，以四年計畫編列，請分列經費需求項目並敘明各單位出資狀況。</text:p>
      <text:p text:style-name="P464"/>
      <text:p text:style-name="內文"><text:span text:style-name="T465">表1 各單位出資比</text:span><text:span text:style-name="T466">(</text:span><text:span text:style-name="T467">以</text:span><text:span text:style-name="T468">總經費</text:span><text:span text:style-name="T469">為</text:span><text:span text:style-name="T470">分母)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出資來源</text:p>
          </table:table-cell>
          <table:table-cell table:style-name="TableCell478">
            <text:p text:style-name="P479">金額</text:p>
          </table:table-cell>
          <table:table-cell table:style-name="TableCell480">
            <text:p text:style-name="P481">比例</text:p>
          </table:table-cell>
        </table:table-row>
        <table:table-row table:style-name="TableRow482">
          <table:table-cell table:style-name="TableCell483">
            <text:p text:style-name="P484">教育部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企業或法人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學校自籌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/>
      <text:p text:style-name="P505"/>
      <text:p text:style-name="P506">表2 經費申請表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2" table:number-rows-spanned="2">
            <text:p text:style-name="P516">經費項目</text:p>
          </table:table-cell>
          <table:covered-table-cell/>
          <table:table-cell table:style-name="TableCell517" table:number-columns-spanned="4">
            <text:p text:style-name="P518">計畫經費明細</text:p>
          </table:table-cell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>
            <text:p text:style-name="P522">單價（元）</text:p>
          </table:table-cell>
          <table:table-cell table:style-name="TableCell523">
            <text:p text:style-name="P524">數量</text:p>
          </table:table-cell>
          <table:table-cell table:style-name="TableCell525">
            <text:p text:style-name="P526"><text:span text:style-name="T527">總價</text:span><text:span text:style-name="T528">(</text:span><text:span text:style-name="T529">元</text:span><text:span text:style-name="T530">)</text:span></text:p>
          </table:table-cell>
          <table:table-cell table:style-name="TableCell531">
            <text:p text:style-name="P532">出資單位</text:p>
          </table:table-cell>
        </table:table-row>
        <table:table-row table:style-name="TableRow533">
          <table:table-cell table:style-name="TableCell534" table:number-rows-spanned="3">
            <text:p text:style-name="P535">人</text:p>
            <text:p text:style-name="P536">事</text:p>
            <text:p text:style-name="P537"><text:span text:style-name="T538">費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  <text:p text:style-name="P565"><text:span text:style-name="T566">小計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rows-spanned="5">
            <text:p text:style-name="P577">業</text:p>
            <text:p text:style-name="P578">務</text:p>
            <text:p text:style-name="P579"><text:span text:style-name="T580">費</text:span></text:p>
          </table:table-cell>
          <table:table-cell table:style-name="TableCell581">
            <text:p text:style-name="P582">獎助學金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教育部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研發費用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OO公司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雜支</text:p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  <text:p text:style-name="P632"><text:span text:style-name="T633">小計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rows-spanned="3">
            <text:p text:style-name="P644">設備及投</text:p>
            <text:p text:style-name="P645"><text:span text:style-name="T646">資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/>
            <text:p text:style-name="P673"><text:span text:style-name="T674">小計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合<text:s text:c="2"/>計</text:p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6">
            <text:p text:style-name="P696">承辦 <text:s text:c="12"/>主(會)計 <text:s text:c="7"/>機關學校首長</text:p>
            <text:p text:style-name="P697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8"/>
      <text:p text:style-name="P699"/>
      <text:p text:style-name="P700">陸、預期成效</text:p>
      <text:p text:style-name="P701">請分別說明以下預期成效:</text:p>
      <text:p text:style-name="P702">一、本案特色成效</text:p>
      <text:p text:style-name="P703">二、企業研發成果之取得及應用</text:p>
      <text:p text:style-name="P704">三、博士生至企業就業情形</text:p>
      <text:p text:style-name="P705"/>
      <text:p text:style-name="P706">柒、附錄</text:p>
      <text:p text:style-name="P707">一、各企業產學合作意向書</text:p>
      <text:p text:style-name="P708">二、其他相關資料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1.2798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2-02T11:03:00Z</meta:creation-date>
    <dc:date>2016-02-02T11:03:00Z</dc:date>
    <meta:print-date>2014-06-25T04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8" meta:character-count="2133" meta:row-count="15" meta:non-whitespace-character-count="1819"/>
  </office:meta>
</office:document-meta>
</file>