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3611in"/>
      <style:text-properties style:font-name-asian="標楷體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 fo:margin-top="0.125in" fo:margin-bottom="0.125in" fo:line-height="0.3611in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8" style:parent-style-name="內文" style:family="paragraph">
      <style:paragraph-properties fo:margin-top="0.125in" fo:margin-bottom="0.125in" fo:line-height="0.3611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0666in"/>
    </style:style>
    <style:style style:name="TableColumn11" style:family="table-column">
      <style:table-column-properties style:column-width="2.0125in"/>
    </style:style>
    <style:style style:name="TableColumn12" style:family="table-column">
      <style:table-column-properties style:column-width="0.0062in"/>
    </style:style>
    <style:style style:name="TableColumn13" style:family="table-column">
      <style:table-column-properties style:column-width="1.1375in"/>
    </style:style>
    <style:style style:name="TableColumn14" style:family="table-column">
      <style:table-column-properties style:column-width="1.5243in"/>
    </style:style>
    <style:style style:name="Table9" style:family="table">
      <style:table-properties style:width="5.7472in" fo:margin-left="0in" table:align="center"/>
    </style:style>
    <style:style style:name="TableRow15" style:family="table-row">
      <style:table-row-properties style:min-row-height="0.4937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2222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" style:family="table-row">
      <style:table-row-properties style:min-row-height="0.2437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59" style:family="table-row">
      <style:table-row-properties style:min-row-height="0.2715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-asian="標楷體"/>
    </style:style>
    <style:style style:name="TableRow67" style:family="table-row">
      <style:table-row-properties style:min-row-height="0.2951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TableRow75" style:family="table-row">
      <style:table-row-properties style:min-row-height="0.2805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fo:font-size="8pt" style:font-size-asian="8pt" style:font-size-complex="8pt"/>
    </style:style>
    <style:style style:name="T80" style:parent-style-name="預設段落字型" style:family="text">
      <style:text-properties style:font-name-asian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position="super 50%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20" style:family="table-row">
      <style:table-row-properties style:min-row-height="0.5173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2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2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-asian="標楷體"/>
    </style:style>
    <style:style style:name="TableRow131" style:family="table-row">
      <style:table-row-properties style:min-row-height="0.1666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1666in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46" style:family="table-row">
      <style:table-row-properties style:min-row-height="0.4784in"/>
    </style:style>
    <style:style style:name="P147" style:parent-style-name="內文" style:family="paragraph">
      <style:paragraph-properties style:snap-to-layout-grid="false"/>
      <style:text-properties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-asian="標楷體"/>
    </style:style>
    <style:style style:name="TableRow154" style:family="table-row">
      <style:table-row-properties style:min-row-height="0.1666in"/>
    </style:style>
    <style:style style:name="P155" style:parent-style-name="內文" style:family="paragraph">
      <style:paragraph-properties style:snap-to-layout-grid="false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162" style:parent-style-name="內文" style:family="paragraph">
      <style:paragraph-properties fo:widows="2" fo:orphans="2" fo:break-before="page"/>
      <style:text-properties style:font-name-asian="標楷體" fo:font-weight="bold" style:font-weight-asian="bold" style:letter-kerning="false"/>
    </style:style>
    <style:style style:name="P163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164" style:parent-style-name="內文" style:family="paragraph">
      <style:paragraph-properties fo:widows="2" fo:orphans="2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fo:line-height="0.3472in" fo:text-indent="0.1965in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fo:line-height="0.3472in" fo:text-indent="0.1965in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line-height="0.3472in" fo:text-indent="0.1965in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fo:line-height="0.3472in" fo:text-indent="0.1965in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fo:line-height="0.3472in" fo:text-indent="0.5888in"/>
      <style:text-properties style:font-name-asian="標楷體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fo:line-height="0.3472in" fo:text-indent="0.5888in"/>
      <style:text-properties style:font-name-asian="標楷體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fo:line-height="0.3472in" fo:margin-left="0.1965in" fo:text-indent="0.393in">
        <style:tab-stops/>
      </style:paragraph-properties>
    </style:style>
    <style:style style:name="T1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fo:line-height="0.3472in" fo:text-indent="0.1965in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fo:line-height="0.3472in" fo:margin-left="0.5895in" fo:text-indent="-0.39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line-height="0.3472in" fo:margin-left="0.5895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line-height="0.3472in" fo:margin-left="0.6458in" fo:text-indent="-0.4493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08" style:parent-style-name="內文" style:family="paragraph">
      <style:paragraph-properties fo:widows="2" fo:orphans="2" fo:line-height="0.3472in" fo:margin-left="0.5895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line-height="0.3472in" fo:margin-left="0.5895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3472in" fo:margin-left="0.5895in" fo:text-indent="-0.39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103學年度教育部協助大學校院產學合作</text:p>
      <text:p text:style-name="P2"><text:span text:style-name="T3">培育研發菁英計畫</text:span><text:span text:style-name="T4">舊</text:span><text:span text:style-name="T5">案</text:span><text:span text:style-name="T6">報告</text:span><text:span text:style-name="T7">書</text:span></text:p>
      <text:p text:style-name="P8">壹、基本資料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案名</text:p>
          </table:table-cell>
          <table:table-cell table:style-name="TableCell18" table:number-columns-spanned="4">
            <text:p text:style-name="P19"><text:span text:style-name="T20">○○○○博士學位學程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申辦模式與名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核定名額</text:p>
          </table:table-cell>
          <table:table-cell table:style-name="TableCell28">
            <text:p text:style-name="P29">實招名額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碩博士五年研發一貫模式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招收博士新生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4">
            <text:p text:style-name="P48">師資資源</text:p>
            <text:p text:style-name="P49"><text:span text:style-name="T50">(</text:span><text:span text:style-name="T51">可兼納產業師資</text:span><text:span text:style-name="T52">)</text:span></text:p>
          </table:table-cell>
          <table:table-cell table:style-name="TableCell53" table:number-columns-spanned="2">
            <text:p text:style-name="P54">教師姓名</text:p>
          </table:table-cell>
          <table:covered-table-cell/>
          <table:table-cell table:style-name="TableCell55">
            <text:p text:style-name="P56">專長</text:p>
          </table:table-cell>
          <table:table-cell table:style-name="TableCell57">
            <text:p text:style-name="P58">於學程開設之課程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<text:span text:style-name="T79">(</text:span><text:span text:style-name="T80">請自行延伸表格</text:span><text:span text:style-name="T81">)</text:span>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擬申請擴增項目</text:p>
            <text:p text:style-name="P89"><text:span text:style-name="T90">(</text:span><text:span text:style-name="T91">無則免填</text:span><text:span text:style-name="T92">)</text:span></text:p>
          </table:table-cell>
          <table:table-cell table:style-name="TableCell93" table:number-columns-spanned="4">
            <text:p text:style-name="P94"><text:span text:style-name="T95">□</text:span><text:span text:style-name="T96">申辦名額</text:span><text:span text:style-name="T97">：</text:span><text:span text:style-name="T98"><text:s text:c="11"/></text:span><text:span text:style-name="T99">名</text:span><text:span text:style-name="T100">1</text:span></text:p>
            <text:p text:style-name="P101"><text:span text:style-name="T102">□</text:span><text:span text:style-name="T103">合作企業</text:span><text:span text:style-name="T104">：</text:span></text:p>
            <text:p text:style-name="P105"><text:s text:c="2"/>1.</text:p>
            <text:p text:style-name="P106"><text:s text:c="2"/>2.</text:p>
            <text:p text:style-name="P107"><text:span text:style-name="T108"><text:s text:c="2"/></text:span><text:span text:style-name="T109">3.<text:s/></text:span><text:span text:style-name="T110">…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3">
            <text:p text:style-name="P113">計畫主持人資料</text:p>
          </table:table-cell>
          <table:table-cell table:style-name="TableCell114" table:number-columns-spanned="2">
            <text:p text:style-name="P115">單位及職稱</text:p>
          </table:table-cell>
          <table:covered-table-cell/>
          <table:table-cell table:style-name="TableCell116">
            <text:p text:style-name="P117">姓名</text:p>
          </table:table-cell>
          <table:table-cell table:style-name="TableCell118">
            <text:p text:style-name="P119">電話/手機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  <text:p text:style-name="P124"/>
            <text:p text:style-name="P125"/>
            <text:p text:style-name="P126">(倘有多位主持人，請自行延伸表格)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>
            <text:p text:style-name="P134"><text:span text:style-name="T135">EMAIL</text:span><text:span text:style-name="T136">：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填表人資料</text:p>
          </table:table-cell>
          <table:table-cell table:style-name="TableCell140">
            <text:p text:style-name="P141">單位及職稱</text:p>
          </table:table-cell>
          <table:table-cell table:style-name="TableCell142" table:number-columns-spanned="2">
            <text:p text:style-name="P143">姓名</text:p>
          </table:table-cell>
          <table:covered-table-cell/>
          <table:table-cell table:style-name="TableCell144">
            <text:p text:style-name="P145">電話/手機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><text:span text:style-name="T158">EMAIL</text:span><text:span text:style-name="T159">：</text:span></text:p>
          </table:table-cell>
          <table:covered-table-cell/>
          <table:covered-table-cell/>
          <table:covered-table-cell/>
        </table:table-row>
      </table:table>
      <text:p text:style-name="P160"/>
      <text:p text:style-name="P161">註1<text:s/>申請擴增名額為104學年度新增招生名額，合併103學年度核定計算後，不得使學程年度總名額逾10名，本部將自103學年度賸餘名額中視學校機制完整性從優核定。</text:p>
      <text:p text:style-name="P162"/>
      <text:soft-page-break/>
      <text:p text:style-name="P163">貳、成果報告</text:p>
      <text:p text:style-name="P164">一、甄選成果</text:p>
      <text:p text:style-name="P165"><text:span text:style-name="T166">(</text:span><text:span text:style-name="T167">一</text:span><text:span text:style-name="T168">)</text:span><text:span text:style-name="T169">甄選機制</text:span></text:p>
      <text:p text:style-name="P170"><text:span text:style-name="T171">(</text:span><text:span text:style-name="T172">二</text:span><text:span text:style-name="T173">)</text:span><text:span text:style-name="T174">媒合機制</text:span></text:p>
      <text:p text:style-name="P175">二、學程執行成果</text:p>
      <text:p text:style-name="P176"><text:span text:style-name="T177">(</text:span><text:span text:style-name="T178">一</text:span><text:span text:style-name="T179">)</text:span><text:span text:style-name="T180">學程資源運用狀況</text:span></text:p>
      <text:p text:style-name="P181"><text:span text:style-name="T182">(</text:span><text:span text:style-name="T183">二</text:span><text:span text:style-name="T184">)學校/</text:span><text:span text:style-name="T185">系所配套措施修訂狀況</text:span></text:p>
      <text:p text:style-name="P186">1.逕讀博士班機制</text:p>
      <text:p text:style-name="P187">2.修業辦法及畢業條件修正</text:p>
      <text:p text:style-name="P188"><text:span text:style-name="T189">3.</text:span><text:span text:style-name="T190">學生契約與產學合作契約訂定情形</text:span><text:span text:style-name="T191">：</text:span><text:span text:style-name="T192">請說明</text:span><text:span text:style-name="T193">訂約</text:span><text:span text:style-name="T194">程序及訂約規範。</text:span></text:p>
      <text:p text:style-name="P195"><text:span text:style-name="T196">(</text:span><text:span text:style-name="T197">三</text:span><text:span text:style-name="T198">)學、產溝通狀況</text:span></text:p>
      <text:p text:style-name="P199"><text:span text:style-name="T200">(</text:span><text:span text:style-name="T201">四</text:span><text:span text:style-name="T202">)各階段學習成效檢核機制：請明述學程獲計畫核定後，所訂定之</text:span><text:span text:style-name="T203">具體</text:span><text:span text:style-name="T204">各階段學生學習成效</text:span><text:span text:style-name="T205">檢核機制及獲補助學生執行情形。</text:span></text:p>
      <text:p text:style-name="P206"/>
      <text:p text:style-name="P207">參、附錄</text:p>
      <text:p text:style-name="P208">一、法規</text:p>
      <text:p text:style-name="P209">二、會議紀錄</text:p>
      <text:p text:style-name="P210"><text:span text:style-name="T211">三、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2-02T11:03:00Z</meta:creation-date>
    <dc:date>2016-02-02T11:03:00Z</dc: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4" meta:row-count="4" meta:non-whitespace-character-count="524"/>
  </office:meta>
</office:document-meta>
</file>