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39cm" fo:margin-left="0.965cm" fo:margin-top="0cm" fo:margin-bottom="0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2.662cm"/>
    </style:style>
    <style:style style:name="表格1.G" style:family="table-column">
      <style:table-column-properties style:column-width="2.99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0.482cm" fo:keep-together="auto"/>
    </style:style>
    <style:style style:name="表格1.5" style:family="table-row">
      <style:table-row-properties style:min-row-height="0.457cm" fo:keep-together="auto"/>
    </style:style>
    <style:style style:name="表格1.10" style:family="table-row">
      <style:table-row-properties style:min-row-height="0.337cm" fo:keep-together="auto"/>
    </style:style>
    <style:style style:name="表格2" style:family="table">
      <style:table-properties style:width="14.875cm" fo:margin-top="0cm" fo:margin-bottom="0cm" table:align="center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3.24cm"/>
    </style:style>
    <style:style style:name="表格2.D" style:family="table-column">
      <style:table-column-properties style:column-width="0.037cm"/>
    </style:style>
    <style:style style:name="表格2.E" style:family="table-column">
      <style:table-column-properties style:column-width="3.595cm"/>
    </style:style>
    <style:style style:name="表格2.1" style:family="table-row">
      <style:table-row-properties style:min-row-height="1.718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2" style:family="table-row">
      <style:table-row-properties style:min-row-height="1.254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5" style:family="table-row">
      <style:table-row-properties style:min-row-height="0.667cm" fo:keep-together="auto"/>
    </style:style>
    <style:style style:name="表格2.6" style:family="table-row">
      <style:table-row-properties style:min-row-height="0.725cm" fo:keep-together="auto"/>
    </style:style>
    <style:style style:name="表格2.7" style:family="table-row">
      <style:table-row-properties style:min-row-height="0.736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7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8" style:family="table-row">
      <style:table-row-properties fo:keep-together="auto"/>
    </style:style>
    <style:style style:name="表格2.B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9" style:family="table-row">
      <style:table-row-properties style:min-row-height="0.69cm" fo:keep-together="auto"/>
    </style:style>
    <style:style style:name="表格2.B9" style:family="table-cell">
      <style:table-cell-properties fo:padding-left="0.215cm" fo:padding-right="0.191cm" fo:padding-top="0cm" fo:padding-bottom="0cm" fo:border="0.5pt solid #00000a"/>
    </style:style>
    <style:style style:name="表格2.C9" style:family="table-cell">
      <style:table-cell-properties fo:padding-left="0.215cm" fo:padding-right="0.191cm" fo:padding-top="0cm" fo:padding-bottom="0cm" fo:border="0.5pt solid #00000a"/>
    </style:style>
    <style:style style:name="表格2.D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0" style:family="table-row">
      <style:table-row-properties style:min-row-height="0.75cm" fo:keep-together="auto"/>
    </style:style>
    <style:style style:name="表格2.B10" style:family="table-cell">
      <style:table-cell-properties fo:padding-left="0.215cm" fo:padding-right="0.191cm" fo:padding-top="0cm" fo:padding-bottom="0cm" fo:border="0.5pt solid #00000a"/>
    </style:style>
    <style:style style:name="表格2.C10" style:family="table-cell">
      <style:table-cell-properties fo:padding-left="0.215cm" fo:padding-right="0.191cm" fo:padding-top="0cm" fo:padding-bottom="0cm" fo:border="0.5pt solid #00000a"/>
    </style:style>
    <style:style style:name="表格2.D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1" style:family="table-row">
      <style:table-row-properties style:min-row-height="0.713cm" fo:keep-together="auto"/>
    </style:style>
    <style:style style:name="表格2.C11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12" style:family="table-row">
      <style:table-row-properties style:min-row-height="0.529cm" fo:keep-together="auto"/>
    </style:style>
    <style:style style:name="表格2.13" style:family="table-row">
      <style:table-row-properties style:min-row-height="1.314cm" fo:keep-together="auto"/>
    </style:style>
    <style:style style:name="表格2.B13" style:family="table-cell">
      <style:table-cell-properties fo:padding-left="0.215cm" fo:padding-right="0.191cm" fo:padding-top="0cm" fo:padding-bottom="0cm" fo:border="0.5pt solid #00000a"/>
    </style:style>
    <style:style style:name="表格2.C13" style:family="table-cell">
      <style:table-cell-properties fo:padding-left="0.215cm" fo:padding-right="0.191cm" fo:padding-top="0cm" fo:padding-bottom="0cm" fo:border="0.5pt solid #00000a"/>
    </style:style>
    <style:style style:name="表格2.D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4" style:family="table-row">
      <style:table-row-properties style:min-row-height="0.423cm" fo:keep-together="auto"/>
    </style:style>
    <style:style style:name="表格2.B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6" style:family="table-row">
      <style:table-row-properties style:min-row-height="1.215cm" fo:keep-together="auto"/>
    </style:style>
    <style:style style:name="表格2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6" style:family="table-cell">
      <style:table-cell-properties fo:padding-left="0.215cm" fo:padding-right="0.191cm" fo:padding-top="0cm" fo:padding-bottom="0cm" fo:border="0.5pt solid #00000a"/>
    </style:style>
    <style:style style:name="表格2.C16" style:family="table-cell">
      <style:table-cell-properties fo:padding-left="0.215cm" fo:padding-right="0.191cm" fo:padding-top="0cm" fo:padding-bottom="0cm" fo:border="0.5pt solid #00000a"/>
    </style:style>
    <style:style style:name="表格2.E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87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302cm" fo:margin-left="-0.134cm" fo:margin-top="0cm" fo:margin-bottom="0cm" table:align="left" style:writing-mode="lr-tb"/>
    </style:style>
    <style:style style:name="表格4.A" style:family="table-column">
      <style:table-column-properties style:column-width="0.949cm"/>
    </style:style>
    <style:style style:name="表格4.B" style:family="table-column">
      <style:table-column-properties style:column-width="2.6cm"/>
    </style:style>
    <style:style style:name="表格4.C" style:family="table-column">
      <style:table-column-properties style:column-width="2.252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6.251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C1" style:family="table-cell">
      <style:table-cell-properties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A2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2" style:family="table-cell">
      <style:table-cell-properties fo:padding-left="0.058cm" fo:padding-right="0.049cm" fo:padding-top="0cm" fo:padding-bottom="0cm" fo:border="0.75pt solid #00000a"/>
    </style:style>
    <style:style style:name="表格4.F2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row-height="1cm" fo:keep-together="always"/>
    </style:style>
    <style:style style:name="表格4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4.B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B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A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4.B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C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D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E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F5" style:family="table-cell">
      <style:table-cell-properties fo:padding-left="0.058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4.6" style:family="table-row">
      <style:table-row-properties style:row-height="0.951cm" fo:keep-together="always"/>
    </style:style>
    <style:style style:name="表格4.A6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4.F6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B11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11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11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11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F11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B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F12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14" style:family="table-row">
      <style:table-row-properties style:row-height="1.487cm" fo:keep-together="always"/>
    </style:style>
    <style:style style:name="表格4.F14" style:family="table-cell">
      <style:table-cell-properties style:border-line-width-right="0.026cm 0.026cm 0.053cm" fo:padding-left="0.058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4.15" style:family="table-row">
      <style:table-row-properties style:row-height="1.309cm" fo:keep-together="always"/>
    </style:style>
    <style:style style:name="表格4.A15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110%" fo:text-align="justify" style:justify-single-word="false" style:snap-to-layout-grid="false"/>
      <style:text-properties fo:color="#ff0000" fo:font-size="11pt" style:font-name-asian="標楷體1" style:font-size-asian="11pt" style:font-size-complex="11pt"/>
    </style:style>
    <style:style style:name="P2" style:family="paragraph" style:parent-style-name="Standard">
      <style:paragraph-properties fo:orphans="2" fo:widows="2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110%" fo:text-align="justify" style:justify-single-word="false" style:snap-to-layout-grid="false"/>
    </style:style>
    <style:style style:name="P4" style:family="paragraph" style:parent-style-name="Standard">
      <style:paragraph-properties fo:line-height="110%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5" style:family="paragraph" style:parent-style-name="Standard">
      <style:paragraph-properties fo:orphans="2" fo:widows="2"/>
      <style:text-properties fo:font-size="18pt" fo:font-weight="bold" style:letter-kerning="true" style:font-name-asian="標楷體1" style:font-size-asian="18pt" style:font-weight-asian="bold" style:font-size-complex="26pt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style:snap-to-layout-grid="false"/>
      <style:text-properties style:font-name-asian="標楷體1"/>
    </style:style>
    <style:style style:name="P13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1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35" style:family="paragraph" style:parent-style-name="Standard">
      <style:paragraph-properties fo:line-height="0.423cm" fo:text-align="center" style:justify-single-word="false" style:snap-to-layout-grid="false"/>
    </style:style>
    <style:style style:name="P36" style:family="paragraph" style:parent-style-name="Standard">
      <style:paragraph-properties fo:line-height="0.423cm" fo:text-align="end" style:justify-single-word="false" style:snap-to-layout-grid="false"/>
    </style:style>
    <style:style style:name="P37" style:family="paragraph" style:parent-style-name="Standard">
      <style:paragraph-properties fo:line-height="0.423cm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39" style:family="paragraph" style:parent-style-name="Standard" style:master-page-name="Standard">
      <style:paragraph-properties fo:margin-top="0.318cm" fo:margin-bottom="0.318cm" loext:contextual-spacing="false" fo:line-height="0.917cm" fo:text-align="center" style:justify-single-word="false" style:page-number="auto"/>
    </style:style>
    <style:style style:name="P40" style:family="paragraph" style:parent-style-name="Standard">
      <style:paragraph-properties fo:margin-left="0cm" fo:margin-right="0.05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.808cm" fo:margin-right="0cm" fo:text-indent="-0.94cm" style:auto-text-indent="false"/>
    </style:style>
    <style:style style:name="P42" style:family="paragraph" style:parent-style-name="Standard">
      <style:paragraph-properties fo:margin-left="1.808cm" fo:margin-right="0cm" fo:line-height="0.847cm" fo:text-align="justify" style:justify-single-word="false" fo:text-indent="-0.94cm" style:auto-text-indent="false"/>
    </style:style>
    <style:style style:name="P43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45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orphans="2" fo:widows="2" fo:break-before="page"/>
      <style:text-properties fo:font-size="18pt" fo:font-weight="bold" style:letter-kerning="true" style:font-name-asian="標楷體1" style:font-size-asian="18pt" style:font-weight-asian="bold" style:font-size-complex="26pt" style:font-weight-complex="bold"/>
    </style:style>
    <style:style style:name="P47" style:family="paragraph" style:parent-style-name="Standard">
      <style:paragraph-properties fo:text-align="center" style:justify-single-word="false" fo:orphans="2" fo:widows="2" fo:break-before="page"/>
    </style:style>
    <style:style style:name="P48" style:family="paragraph" style:parent-style-name="Standard">
      <style:paragraph-properties fo:line-height="0.882cm" fo:break-before="page"/>
    </style:style>
    <style:style style:name="P49" style:family="paragraph" style:parent-style-name="Standard">
      <style:paragraph-properties fo:margin-left="1.61cm" fo:margin-right="0cm" fo:text-align="center" style:justify-single-word="false" fo:text-indent="-1.61cm" style:auto-text-indent="false" fo:break-before="page" style:snap-to-layout-grid="false"/>
    </style:style>
    <style:style style:name="P50" style:family="paragraph" style:parent-style-name="Standard">
      <style:paragraph-properties fo:margin-left="1.61cm" fo:margin-right="0cm" fo:text-align="center" style:justify-single-word="false" fo:text-indent="-1.61cm" style:auto-text-indent="false" style:snap-to-layout-grid="false"/>
    </style:style>
    <style:style style:name="P51" style:family="paragraph" style:parent-style-name="Standard">
      <style:paragraph-properties fo:margin-left="1.61cm" fo:margin-right="0cm" fo:text-indent="-1.61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margin-left="1.81cm" fo:margin-right="0cm" fo:text-indent="-1.81cm" style:auto-text-indent="false" style:snap-to-layout-grid="false"/>
      <style:text-properties fo:font-size="18pt" style:font-name-asian="標楷體1" style:font-size-asian="18pt" style:font-size-complex="18pt"/>
    </style:style>
    <style:style style:name="P53" style:family="paragraph" style:parent-style-name="Standard">
      <style:paragraph-properties fo:margin-left="0.007cm" fo:margin-right="-0.363cm" fo:line-height="150%" fo:text-indent="-0.007cm" style:auto-text-indent="false" style:snap-to-layout-grid="false">
        <style:tab-stops>
          <style:tab-stop style:position="7.325cm" style:type="center"/>
        </style:tab-stops>
      </style:paragraph-properties>
      <style:text-properties fo:font-size="18pt" fo:font-weight="bold" style:letter-kerning="true" style:font-name-asian="標楷體1" style:font-size-asian="18pt" style:font-weight-asian="bold" style:font-size-complex="26pt" style:font-weight-complex="bold"/>
    </style:style>
    <style:style style:name="P54" style:family="paragraph" style:parent-style-name="Standard">
      <style:paragraph-properties fo:margin-left="1.997cm" fo:margin-right="0cm" fo:line-height="0.882cm" fo:text-indent="-1.492cm" style:auto-text-indent="false"/>
    </style:style>
    <style:style style:name="P55" style:family="paragraph" style:parent-style-name="Standard">
      <style:paragraph-properties fo:margin-left="1.499cm" fo:margin-right="0cm" fo:line-height="0.882cm" fo:text-indent="0.002cm" style:auto-text-indent="false"/>
    </style:style>
    <style:style style:name="P56" style:family="paragraph" style:parent-style-name="Standard">
      <style:paragraph-properties fo:margin-left="1.997cm" fo:margin-right="0cm" fo:line-height="0.882cm" fo:text-indent="-0.998cm" style:auto-text-indent="false"/>
    </style:style>
    <style:style style:name="P57" style:family="paragraph" style:parent-style-name="Standard">
      <style:paragraph-properties fo:margin-left="1.997cm" fo:margin-right="0cm" fo:line-height="0.882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1.993cm" fo:margin-right="0cm" fo:line-height="0.882cm" fo:text-indent="0.004cm" style:auto-text-indent="false"/>
    </style:style>
    <style:style style:name="P59" style:family="paragraph" style:parent-style-name="Standard">
      <style:paragraph-properties fo:margin-left="2.498cm" fo:margin-right="0cm" fo:line-height="0.882cm" fo:text-indent="-0.504cm" style:auto-text-indent="false"/>
    </style:style>
    <style:style style:name="P60" style:family="paragraph" style:parent-style-name="Standard">
      <style:paragraph-properties fo:margin-left="2.247cm" fo:margin-right="0cm" fo:line-height="0.882cm" fo:text-indent="-0.998cm" style:auto-text-indent="false"/>
    </style:style>
    <style:style style:name="P61" style:family="paragraph" style:parent-style-name="Standard">
      <style:paragraph-properties fo:margin-left="1.249cm" fo:margin-right="0cm" fo:line-height="0.882cm" fo:text-indent="0.002cm" style:auto-text-indent="false"/>
    </style:style>
    <style:style style:name="P62" style:family="paragraph" style:parent-style-name="Standard">
      <style:paragraph-properties fo:margin-left="1.251cm" fo:margin-right="0cm" fo:line-height="0.882cm" fo:text-indent="-0.002cm" style:auto-text-indent="false"/>
    </style:style>
    <style:style style:name="P63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ff0000" fo:font-weight="bold" style:font-name-asian="標楷體1" style:font-weight-asian="bold" style:font-weight-complex="bold"/>
    </style:style>
    <style:style style:name="T10" style:family="text">
      <style:text-properties fo:color="#ff0000" fo:font-weight="bold" style:font-name-asian="標楷體1" style:font-weight-asian="bold"/>
    </style:style>
    <style:style style:name="T11" style:family="text">
      <style:text-properties fo:color="#ff0000" style:font-name-asian="標楷體1"/>
    </style:style>
    <style:style style:name="T12" style:family="text">
      <style:text-properties fo:color="#ff0000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fo:color="#ff0000" fo:font-size="11pt" style:font-name-asian="標楷體1" style:font-size-asian="11pt" style:font-size-complex="11pt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color="#ff0000" fo:font-size="8pt" style:font-name-asian="標楷體1" style:font-size-asian="8pt" style:font-size-complex="8pt"/>
    </style:style>
    <style:style style:name="T16" style:family="text">
      <style:text-properties fo:color="#ff0000" fo:font-size="18pt" fo:font-weight="bold" style:letter-kerning="true" style:font-name-asian="標楷體1" style:font-size-asian="18pt" style:font-weight-asian="bold" style:font-size-complex="26pt" style:font-weight-complex="bold"/>
    </style:style>
    <style:style style:name="T17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fo:font-size="11pt" style:font-name-asian="標楷體1" style:font-size-asian="11pt" style:font-size-complex="11pt"/>
    </style:style>
    <style:style style:name="T24" style:family="text">
      <style:text-properties fo:font-size="11pt" style:font-name-asian="標楷體1" style:font-size-asian="11pt" style:font-size-complex="11pt" style:font-weight-complex="bold"/>
    </style:style>
    <style:style style:name="T25" style:family="text">
      <style:text-properties fo:font-size="11pt" fo:letter-spacing="-0.035cm" style:font-name-asian="標楷體1" style:font-size-asian="11pt" style:font-size-complex="11pt" style:font-weight-complex="bold"/>
    </style:style>
    <style:style style:name="T26" style:family="text">
      <style:text-properties fo:font-size="11pt" fo:font-weight="bold" style:font-name-asian="標楷體1" style:font-size-asian="11pt" style:font-weight-asian="bold" style:font-size-complex="11pt"/>
    </style:style>
    <style:style style:name="T27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0pt" fo:letter-spacing="-0.035cm" style:font-name-asian="標楷體1" style:font-size-asian="10pt" style:font-size-complex="10pt" style:font-weight-complex="bold"/>
    </style:style>
    <style:style style:name="T30" style:family="text">
      <style:text-properties fo:font-size="8pt" style:font-name-asian="標楷體1" style:font-size-asian="8pt" style:font-size-complex="8pt"/>
    </style:style>
    <style:style style:name="T31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32" style:family="text">
      <style:text-properties fo:font-size="18pt" style:font-name-asian="標楷體1" style:font-size-asian="18pt" style:font-size-complex="18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style:text-underline-style="solid" style:text-underline-width="auto" style:text-underline-color="font-color" style:font-name-asian="標楷體1"/>
    </style:style>
    <style:style style:name="T38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9" style:family="text">
      <style:text-properties style:font-name="標楷體" fo:font-size="8pt" style:font-name-asian="標楷體1" style:font-size-asian="8pt" style:font-size-complex="8pt"/>
    </style:style>
    <style:style style:name="T4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1" style:family="text">
      <style:text-properties style:font-name="標楷體" fo:font-weight="bold" style:font-name-asian="標楷體1" style:font-weight-asian="bold"/>
    </style:style>
    <style:style style:name="T42" style:family="text">
      <style:text-properties fo:font-size="9pt" fo:font-weight="bold" style:font-name-asian="標楷體1" style:font-size-asian="9pt" style:font-weight-asian="bold" style:font-size-complex="9pt"/>
    </style:style>
    <style:style style:name="T43" style:family="text">
      <style:text-properties fo:color="#000000" style:font-name="標楷體" style:font-name-asian="標楷體1"/>
    </style:style>
    <style:style style:name="T44" style:family="text">
      <style:text-properties fo:color="#000000" style:font-name="標楷體" fo:font-weight="bold" style:font-name-asian="標楷體1" style:font-weight-asian="bold"/>
    </style:style>
    <style:style style:name="T45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46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104學年度教育部協助大學校院產學合作</text:span></text:p>
      <text:p text:style-name="P38"><text:span text:style-name="T1">培育研發菁英計畫</text:span><text:span text:style-name="T3">新案</text:span><text:span text:style-name="T1">申請書</text:span></text:p>
      <text:p text:style-name="P40"><text:span text:style-name="T2">【撰寫格式與表件：一學程撰寫一份】</text:span></text:p>
      <text:p text:style-name="P40"><text:span text:style-name="T2">（請加蓋校印）</text:span></text:p>
      <text:p text:style-name="P42"><text:span text:style-name="T4">辦理學校/機構</text:span></text:p>
      <text:p text:style-name="P43"><text:span text:style-name="T7">○○○</text:span><text:span text:style-name="T5">【大學校院】</text:span></text:p>
      <text:p text:style-name="P43"><text:span text:style-name="T7">○○○</text:span><text:span text:style-name="T5">【企業名稱】</text:span></text:p>
      <text:p text:style-name="P41"><text:span text:style-name="T4">學程名稱 ： </text:span><text:span text:style-name="T6"><text:s/>○○○○○ </text:span><text:span text:style-name="T4">學程</text:span></text:p>
      <text:p text:style-name="P42"><text:span text:style-name="T4">合作領域與類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4"><text:span text:style-name="T9">□</text:span></text:p>
          </table:table-cell>
          <table:table-cell table:style-name="表格1.A1" table:number-columns-spanned="6" office:value-type="string">
            <text:p text:style-name="P44"><text:span text:style-name="T10">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<text:span text:style-name="T12">○</text:span><text:span text:style-name="T15"> </text:span><text:span text:style-name="T13">人文社會</text:span></text:p>
          </table:table-cell>
          <table:table-cell table:style-name="表格1.A2" office:value-type="string">
            <text:p text:style-name="P3"><text:span text:style-name="T12">○</text:span><text:span text:style-name="T15"> </text:span><text:span text:style-name="T13">生物科技　</text:span></text:p>
          </table:table-cell>
          <table:table-cell table:style-name="表格1.A2" office:value-type="string">
            <text:p text:style-name="P3"><text:span text:style-name="T12">○</text:span><text:span text:style-name="T15"> </text:span><text:span text:style-name="T13">管理　</text:span></text:p>
          </table:table-cell>
          <table:table-cell table:style-name="表格1.A2" table:number-columns-spanned="2" office:value-type="string">
            <text:p text:style-name="P3"><text:span text:style-name="T12">○</text:span><text:span text:style-name="T15"> </text:span><text:span text:style-name="T13">電資</text:span></text:p>
          </table:table-cell>
          <table:covered-table-cell/>
          <table:table-cell table:style-name="表格1.A2" office:value-type="string">
            <text:p text:style-name="P3"><text:span text:style-name="T12">○</text:span><text:span text:style-name="T13"> 工程</text:span>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3"><text:span text:style-name="T12">○ </text:span><text:span text:style-name="T13">其他:________________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4"><text:span text:style-name="T21">□</text:span></text:p>
          </table:table-cell>
          <table:table-cell table:style-name="表格1.A1" table:number-columns-spanned="6" office:value-type="string">
            <text:p text:style-name="P44"><text:span text:style-name="T20">產業別（依行政院主計處總處行業分類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4">○</text:span><text:span text:style-name="T28">農、林、漁、牧業</text:span></text:p>
          </table:table-cell>
          <table:table-cell table:style-name="表格1.A2" office:value-type="string">
            <text:p text:style-name="P3"><text:span text:style-name="T24">○礦業及土石採取業</text:span></text:p>
          </table:table-cell>
          <table:table-cell table:style-name="表格1.A2" table:number-columns-spanned="2" office:value-type="string">
            <text:p text:style-name="P3"><text:span text:style-name="T24">○製造業</text:span></text:p>
          </table:table-cell>
          <table:covered-table-cell/>
          <table:table-cell table:style-name="表格1.A2" office:value-type="string">
            <text:p text:style-name="P3"><text:span text:style-name="T24">○電力及燃氣供應業</text:span></text:p>
          </table:table-cell>
          <table:table-cell table:style-name="表格1.A2" office:value-type="string">
            <text:p text:style-name="P3"><text:span text:style-name="T24">○用水供應及污染整治業</text:span>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4">○營造業</text:span></text:p>
          </table:table-cell>
          <table:table-cell table:style-name="表格1.A2" office:value-type="string">
            <text:p text:style-name="P3"><text:span text:style-name="T24">○</text:span><text:span text:style-name="T29">批發及零售業</text:span></text:p>
          </table:table-cell>
          <table:table-cell table:style-name="表格1.A2" table:number-columns-spanned="2" office:value-type="string">
            <text:p text:style-name="P3"><text:span text:style-name="T24">○</text:span><text:span text:style-name="T29">運輸及倉儲業</text:span></text:p>
          </table:table-cell>
          <table:covered-table-cell/>
          <table:table-cell table:style-name="表格1.A2" office:value-type="string">
            <text:p text:style-name="P3"><text:span text:style-name="T24">○</text:span><text:span text:style-name="T29">住宿及餐飲業</text:span></text:p>
          </table:table-cell>
          <table:table-cell table:style-name="表格1.A2" office:value-type="string">
            <text:p text:style-name="P3"><text:span text:style-name="T24">○資訊及通訊傳播業</text:span>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4">○</text:span><text:span text:style-name="T29">金融及保險業</text:span></text:p>
          </table:table-cell>
          <table:table-cell table:style-name="表格1.A2" office:value-type="string">
            <text:p text:style-name="P3"><text:span text:style-name="T24">○不動產業</text:span></text:p>
          </table:table-cell>
          <table:table-cell table:style-name="表格1.A2" table:number-columns-spanned="2" office:value-type="string">
            <text:p text:style-name="P3"><text:span text:style-name="T24">○專業、科學及技術服務業</text:span></text:p>
          </table:table-cell>
          <table:covered-table-cell/>
          <table:table-cell table:style-name="表格1.A2" office:value-type="string">
            <text:p text:style-name="P3"><text:span text:style-name="T24">○</text:span><text:span text:style-name="T25">支援服務業</text:span></text:p>
          </table:table-cell>
          <table:table-cell table:style-name="表格1.A2" office:value-type="string">
            <text:p text:style-name="P3"><text:span text:style-name="T24">○公共行政及國防；強制性社會安全</text:span>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4">○</text:span><text:span text:style-name="T29">教育服務業</text:span></text:p>
          </table:table-cell>
          <table:table-cell table:style-name="表格1.A2" office:value-type="string">
            <text:p text:style-name="P3"><text:span text:style-name="T24">○醫療保健及社會工作服務業</text:span></text:p>
          </table:table-cell>
          <table:table-cell table:style-name="表格1.A2" table:number-columns-spanned="2" office:value-type="string">
            <text:p text:style-name="P3"><text:span text:style-name="T24">○藝術、娛樂及休閒服務業</text:span></text:p>
          </table:table-cell>
          <table:covered-table-cell/>
          <table:table-cell table:style-name="表格1.A2" office:value-type="string">
            <text:p text:style-name="P3"><text:span text:style-name="T24">○</text:span><text:span text:style-name="T29">其他服務業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4"><text:span text:style-name="T21">□</text:span></text:p>
          </table:table-cell>
          <table:table-cell table:style-name="表格1.A2" table:number-columns-spanned="6" office:value-type="string">
            <text:p text:style-name="P3"><text:span text:style-name="T20">政府提倡新興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7">○</text:span><text:span text:style-name="T30"> </text:span><text:span text:style-name="T23">綠色能源</text:span></text:p>
          </table:table-cell>
          <table:table-cell table:style-name="表格1.A2" office:value-type="string">
            <text:p text:style-name="P3"><text:span text:style-name="T27">○</text:span><text:span text:style-name="T30"> </text:span><text:span text:style-name="T23">觀光旅遊</text:span></text:p>
          </table:table-cell>
          <table:table-cell table:style-name="表格1.A2" table:number-columns-spanned="2" office:value-type="string">
            <text:p text:style-name="P3"><text:span text:style-name="T27">○</text:span><text:span text:style-name="T30"> </text:span><text:span text:style-name="T23">生物科技</text:span></text:p>
          </table:table-cell>
          <table:covered-table-cell/>
          <table:table-cell table:style-name="表格1.A2" office:value-type="string">
            <text:p text:style-name="P3"><text:span text:style-name="T27">○</text:span><text:span text:style-name="T30"> </text:span><text:span text:style-name="T23">文化創意</text:span></text:p>
          </table:table-cell>
          <table:table-cell table:style-name="表格1.A2" office:value-type="string">
            <text:p text:style-name="P3"><text:span text:style-name="T27">○</text:span><text:span text:style-name="T30"> </text:span><text:span text:style-name="T23">精緻農業</text:span></text:p>
          </table:table-cell>
        </table:table-row>
      </table:table>
      <text:p text:style-name="P45"><text:span text:style-name="T32">中華民國 <text:s text:c="8"/>年 <text:s text:c="8"/>月 <text:s text:c="8"/>日</text:span></text:p>
      <text:p text:style-name="P46"/>
      <text:p text:style-name="P5"/>
      <text:p text:style-name="P6"><text:span text:style-name="T16">本計畫請以14號字、固定行高25撰寫。</text:span></text:p>
      <text:p text:style-name="P6"><text:span text:style-name="T16">計畫書實質內容(不含封面、基本資料表、目錄、圖次、表次、附錄)不得超過20頁。</text:span></text:p>
      <text:p text:style-name="P49"><text:span text:style-name="T8">104學年度教育部協助大學校院產學合作培育研發菁英計畫</text:span></text:p>
      <text:p text:style-name="P50"><text:span text:style-name="T8">計畫書格式</text:span></text:p>
      <text:p text:style-name="P51"/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4">國</text:span><text:span text:style-name="T33">(</text:span><text:span text:style-name="T4">私</text:span><text:span text:style-name="T33">)</text:span><text:span text:style-name="T4">立</text:span><text:span text:style-name="T33">○○</text:span><text:span text:style-name="T4">大學申設產學合作培育研發菁英計畫</text:span></text:p>
            <text:p text:style-name="P8"><text:span text:style-name="T4">學程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20">申請案名</text:span></text:p>
          </table:table-cell>
          <table:table-cell table:style-name="表格2.B2" table:number-columns-spanned="4" office:value-type="string">
            <text:p text:style-name="P9"><text:span text:style-name="T36">○○○○博士學位學程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<text:span text:style-name="T20">申辦模式與名額</text:span></text:p>
          </table:table-cell>
          <table:table-cell table:style-name="表格2.B3" table:number-columns-spanned="4" office:value-type="string">
            <text:p text:style-name="P9"><text:span text:style-name="T36">1.碩博士五年研發一貫模式:</text:span><text:span text:style-name="T37"> <text:s text:c="10"/></text:span><text:span text:style-name="T36">名</text:span></text:p>
            <text:p text:style-name="P9"><text:span text:style-name="T36">2.博士四年研發模式:</text:span><text:span text:style-name="T37"> <text:s text:c="11"/></text:span><text:span text:style-name="T36">名 <text:s/>(無則免填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4" office:value-type="string">
            <text:p text:style-name="P8"><text:span text:style-name="T20">相關支援系所及招生名額來源</text:span></text:p>
          </table:table-cell>
          <table:table-cell table:style-name="表格2.B4" office:value-type="string">
            <text:p text:style-name="P8"><text:span text:style-name="T20">系所名稱</text:span></text:p>
          </table:table-cell>
          <table:table-cell table:style-name="表格2.B4" office:value-type="string">
            <text:p text:style-name="P8"><text:span text:style-name="T20">領域</text:span></text:p>
          </table:table-cell>
          <table:table-cell table:style-name="表格2.B3" table:number-columns-spanned="2" office:value-type="string">
            <text:p text:style-name="P8"><text:span text:style-name="T20">博士班提供名額</text:span></text:p>
            <text:p text:style-name="P8"><text:span text:style-name="T31">（未提供名額僅支援師資或碩班課程者免填）</text:span></text:p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8"><text:span text:style-name="T30">(請自行延伸表格)</text:span></text:p>
          </table:table-cell>
          <table:table-cell table:style-name="表格2.C7" office:value-type="string">
            <text:p text:style-name="P12"/>
          </table:table-cell>
          <table:table-cell table:style-name="表格2.D7" table:number-columns-spanned="2" office:value-type="string">
            <text:p text:style-name="P12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8"><text:span text:style-name="T20">合作企業或法人</text:span></text:p>
          </table:table-cell>
          <table:table-cell table:style-name="表格2.B8" office:value-type="string">
            <text:p text:style-name="P8"><text:span text:style-name="T20">企業/法人名稱</text:span></text:p>
          </table:table-cell>
          <table:table-cell table:style-name="表格2.B8" office:value-type="string">
            <text:p text:style-name="P8"><text:span text:style-name="T20">資本額</text:span></text:p>
            <text:p text:style-name="P8"><text:span text:style-name="T42">（</text:span><text:span text:style-name="T38">單位：萬元</text:span><text:span text:style-name="T42">）</text:span></text:p>
          </table:table-cell>
          <table:table-cell table:style-name="表格2.B2" table:number-columns-spanned="2" office:value-type="string">
            <text:p text:style-name="P8"><text:span text:style-name="T20">員工數</text:span></text:p>
            <text:p text:style-name="P8"><text:span text:style-name="T31">（請以法定聘僱之員工為主，不含臨時工）</text:span></text:p>
          </table:table-cell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table:number-columns-spanned="2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table-cell table:style-name="表格2.B7" office:value-type="string">
            <text:p text:style-name="P8"><text:span text:style-name="T30">(請自行延伸表格</text:span><text:span text:style-name="T39">)</text:span></text:p>
          </table:table-cell>
          <table:table-cell table:style-name="表格2.C11" office:value-type="string">
            <text:p text:style-name="P12"/>
          </table:table-cell>
          <table:table-cell table:style-name="表格2.D11" table:number-columns-spanned="2" office:value-type="string">
            <text:p text:style-name="P12"/>
          </table:table-cell>
          <table:covered-table-cell/>
        </table:table-row>
        <table:table-row table:style-name="表格2.12">
          <table:table-cell table:style-name="表格2.A2" table:number-rows-spanned="3" office:value-type="string">
            <text:p text:style-name="P8"><text:span text:style-name="T20">計畫主持人資料</text:span></text:p>
          </table:table-cell>
          <table:table-cell table:style-name="表格2.B8" office:value-type="string">
            <text:p text:style-name="P8"><text:span text:style-name="T20">單位及職稱</text:span></text:p>
          </table:table-cell>
          <table:table-cell table:style-name="表格2.B8" office:value-type="string">
            <text:p text:style-name="P8"><text:span text:style-name="T20">姓名</text:span></text:p>
          </table:table-cell>
          <table:table-cell table:style-name="表格2.B2" table:number-columns-spanned="2" office:value-type="string">
            <text:p text:style-name="P8"><text:span text:style-name="T20">電話/手機</text:span></text:p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3"/>
            <text:p text:style-name="P13"/>
            <text:p text:style-name="P13"/>
            <text:p text:style-name="P8"><text:span text:style-name="T30">(倘有多位主持人，請自行延伸表格)</text:span></text:p>
          </table:table-cell>
          <table:table-cell table:style-name="表格2.C13" office:value-type="string">
            <text:p text:style-name="P12"/>
          </table:table-cell>
          <table:table-cell table:style-name="表格2.D13" table:number-columns-spanned="2" office:value-type="string">
            <text:p text:style-name="P12"/>
          </table:table-cell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14"><text:span text:style-name="T22">EMAIL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3" office:value-type="string">
            <text:p text:style-name="P8"><text:span text:style-name="T20">填表人資料</text:span></text:p>
          </table:table-cell>
          <table:table-cell table:style-name="表格2.B4" office:value-type="string">
            <text:p text:style-name="P8"><text:span text:style-name="T20">單位及職稱</text:span></text:p>
          </table:table-cell>
          <table:table-cell table:style-name="表格2.B4" table:number-columns-spanned="2" office:value-type="string">
            <text:p text:style-name="P8"><text:span text:style-name="T20">姓名</text:span></text:p>
          </table:table-cell>
          <table:covered-table-cell/>
          <table:table-cell table:style-name="表格2.B3" office:value-type="string">
            <text:p text:style-name="P8"><text:span text:style-name="T20">電話/手機</text:span></text:p>
          </table:table-cell>
        </table:table-row>
        <table:table-row table:style-name="表格2.16">
          <table:covered-table-cell/>
          <table:table-cell table:style-name="表格2.B16" office:value-type="string">
            <text:p text:style-name="P12"/>
          </table:table-cell>
          <table:table-cell table:style-name="表格2.C16" table:number-columns-spanned="2" office:value-type="string">
            <text:p text:style-name="P12"/>
          </table:table-cell>
          <table:covered-table-cell/>
          <table:table-cell table:style-name="表格2.E16" office:value-type="string">
            <text:p text:style-name="P12"/>
          </table:table-cell>
        </table:table-row>
        <table:table-row table:style-name="表格2.14">
          <table:covered-table-cell/>
          <table:table-cell table:style-name="表格2.B17" table:number-columns-spanned="4" office:value-type="string">
            <text:p text:style-name="P14"><text:span text:style-name="T22">EMAIL</text:span><text:span text:style-name="T36">：</text:span></text:p>
          </table:table-cell>
          <table:covered-table-cell/>
          <table:covered-table-cell/>
          <table:covered-table-cell/>
        </table:table-row>
      </table:table>
      <text:p text:style-name="P52"><text:soft-page-break/></text:p>
      <text:p text:style-name="P51"/>
      <text:p text:style-name="P53"/>
      <text:p text:style-name="P47"><text:span text:style-name="T17">目錄</text:span></text:p>
      <text:p text:style-name="P6"><text:span text:style-name="T18">壹、計畫緣起</text:span></text:p>
      <text:p text:style-name="P6"><text:span text:style-name="T18">貳、學程規劃</text:span></text:p>
      <text:p text:style-name="P6"><text:span text:style-name="T18">參、學程執行</text:span></text:p>
      <text:p text:style-name="P6"><text:span text:style-name="T18">肆、永續經營措施</text:span></text:p>
      <text:p text:style-name="P6"><text:span text:style-name="T18">伍、經費需求</text:span></text:p>
      <text:p text:style-name="P6"><text:span text:style-name="T18">陸、預期成效</text:span></text:p>
      <text:p text:style-name="P6"><text:span text:style-name="T18">柒、附錄</text:span></text:p>
      <text:p text:style-name="P2"/>
      <text:p text:style-name="P47"><text:span text:style-name="T17">表次</text:span></text:p>
      <text:p text:style-name="P2"/>
      <text:p text:style-name="P47"><text:span text:style-name="T17">圖次</text:span></text:p>
      <text:p text:style-name="P48"><text:span text:style-name="T40">壹、計畫緣起</text:span></text:p>
      <text:p text:style-name="P15"><text:span text:style-name="T34"><text:s text:c="4"/>請</text:span><text:span text:style-name="T35">簡要說明</text:span><text:span text:style-name="T34">申辦理由及學程與產業聯結之重要性。</text:span></text:p>
      <text:p text:style-name="P15"><text:span text:style-name="T40">貳、學程規劃</text:span></text:p>
      <text:p text:style-name="P54"><text:span text:style-name="T33">一、課（學）程改革目標: </text:span></text:p>
      <text:p text:style-name="P55"><text:span text:style-name="T34">請說明本學程於原系或相關系所分流</text:span><text:bookmark text:name="_GoBack"/><text:span text:style-name="T34">後，其課程改革、領域人才培育目標，及如何與原系所培育模式區隔。</text:span></text:p>
      <text:p text:style-name="P54"><text:span text:style-name="T33">二、資源投入: </text:span></text:p>
      <text:p text:style-name="P56"><text:span text:style-name="T34">(一)校內資源：請針對本學程之成立，敘明學校可提供之行政資源、各支援系所師資及領域相關性或其他資源。</text:span></text:p>
      <text:p text:style-name="P56"><text:span text:style-name="T34">(二)企業資源：企業對扶植或參與本學程之運作，所能提供之設備、人力、研發或其他資源。</text:span></text:p>
      <text:p text:style-name="P56"><text:span text:style-name="T34">(三)學程運用內外部資源之機制</text:span></text:p>
      <text:p text:style-name="P56"><text:span text:style-name="T33">三、作業規劃:</text:span><text:span text:style-name="T34"> 請敘明學程組織(圖)、人力配置及各組織權責等。</text:span></text:p>
      <text:p text:style-name="P15"><text:span text:style-name="T40">參、學程執行</text:span></text:p>
      <text:p text:style-name="P56"><text:span text:style-name="T33">一、甄選機制:</text:span></text:p>
      <text:p text:style-name="P56"><text:span text:style-name="T34">(一)碩博士五年研發一貫模式：</text:span></text:p>
      <text:p text:style-name="P58"><text:span text:style-name="T34">1.甄選對象</text:span></text:p>
      <text:p text:style-name="P58"><text:span text:style-name="T34">2.甄選條件</text:span></text:p>
      <text:p text:style-name="P56"><text:span text:style-name="T34">(二)博士四年研發模式(無則免填，自行刪除)：</text:span></text:p>
      <text:p text:style-name="P58"><text:span text:style-name="T34">1.甄選對象</text:span></text:p>
      <text:p text:style-name="P58"><text:span text:style-name="T34">2.甄選期程規劃</text:span></text:p>
      <text:p text:style-name="P58"><text:span text:style-name="T34">3.甄選條件</text:span></text:p>
      <text:p text:style-name="P56"><text:span text:style-name="T33">二、養成規劃: 應與課(學)程養成規劃相合</text:span></text:p>
      <text:p text:style-name="P56"><text:span text:style-name="T34">(一)課程規劃: </text:span></text:p>
      <text:p text:style-name="P58"><text:soft-page-break/><text:span text:style-name="T34">1.分年課程規劃</text:span></text:p>
      <text:p text:style-name="P58"><text:span text:style-name="T34">2.參與研發規劃</text:span></text:p>
      <text:p text:style-name="P58"><text:span text:style-name="T34">3.學習成效檢核系統(含淘汰機制)</text:span></text:p>
      <text:p text:style-name="P56"><text:span text:style-name="T34"><text:s/>(二)產學合作機制：</text:span></text:p>
      <text:p text:style-name="P59"><text:span text:style-name="T34">1.產學合作整體規劃(應與合作企業共同議定，含雙方聯結機制、共同指導機制及研究成果協議機制)</text:span></text:p>
      <text:p text:style-name="P59"><text:span text:style-name="T34">2.產學合作運作資金：企業法人出資或共同資金規劃。</text:span></text:p>
      <text:p text:style-name="P60"><text:span text:style-name="T34">(三)修法規劃：學校及系所支持本方案之配套措施或修法規劃，如系所逕讀博士班辦法修改、修業辦法、畢業條件等修法規劃。</text:span></text:p>
      <text:p text:style-name="P56"><text:span text:style-name="T33">三、鼓勵機制：</text:span></text:p>
      <text:p text:style-name="P58"><text:span text:style-name="T34">請說明學校協助或鼓勵教師參與產學合作博士培育之措施(如升等制度改革、額外津貼或其他機制)。</text:span></text:p>
      <text:p text:style-name="P57"/>
      <text:p text:style-name="P57"/>
      <text:p text:style-name="P15"><text:span text:style-name="T40">肆、永續經營措施</text:span></text:p>
      <text:p text:style-name="P61"><text:span text:style-name="T34">請說明對推動單位(系所或學程)之各項全校性專業行政支援規劃(如法律、財務、技術轉移)，包括補助停止後之永續性規劃。</text:span></text:p>
      <text:p text:style-name="P15"><text:span text:style-name="T40">伍、經費需求</text:span></text:p>
      <text:p text:style-name="P62"><text:span text:style-name="T34">請以五年計畫編列，單獨申設博士四年研發模式者，以四年計畫編列，請分列經費需求項目並敘明各單位出資狀況。</text:span></text:p>
      <text:p text:style-name="P17"/>
      <text:p text:style-name="Standard"><text:span text:style-name="T34">表1 各單位出資比</text:span><text:span text:style-name="T19">(以總經費為分母)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41">出資來源</text:span></text:p>
          </table:table-cell>
          <table:table-cell table:style-name="表格3.A1" office:value-type="string">
            <text:p text:style-name="Standard"><text:span text:style-name="T41">金額</text:span></text:p>
          </table:table-cell>
          <table:table-cell table:style-name="表格3.A1" office:value-type="string">
            <text:p text:style-name="Standard"><text:span text:style-name="T41">比例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36">教育部</text:span></text:p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3" office:value-type="string">
            <text:p text:style-name="Standard"><text:span text:style-name="T36">企業或法人</text:span></text:p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</table:table-row>
        <table:table-row table:style-name="表格3.1">
          <table:table-cell table:style-name="表格3.A4" office:value-type="string">
            <text:p text:style-name="Standard"><text:span text:style-name="T36">學校自籌</text:span></text:p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</table:table-row>
      </table:table>
      <text:p text:style-name="P16"><text:soft-page-break/></text:p>
      <text:p text:style-name="P16"/>
      <text:p text:style-name="P16"/>
      <text:p text:style-name="Standard"><text:span text:style-name="T34">表2 經費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2" office:value-type="string">
            <text:p text:style-name="P7"><text:span text:style-name="T43">經費項目</text:span></text:p>
          </table:table-cell>
          <table:covered-table-cell/>
          <table:table-cell table:style-name="表格4.C1" table:number-columns-spanned="4" office:value-type="string">
            <text:p text:style-name="P7"><text:span text:style-name="T43">計畫經費明細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7"><text:span text:style-name="T43">單價（元）</text:span></text:p>
          </table:table-cell>
          <table:table-cell table:style-name="表格4.C2" office:value-type="string">
            <text:p text:style-name="P7"><text:span text:style-name="T43">數量</text:span></text:p>
          </table:table-cell>
          <table:table-cell table:style-name="表格4.C2" office:value-type="string">
            <text:p text:style-name="P7"><text:span text:style-name="T43">總價</text:span><text:span text:style-name="T46">(元)</text:span></text:p>
          </table:table-cell>
          <table:table-cell table:style-name="表格4.F2" office:value-type="string">
            <text:p text:style-name="P7"><text:span text:style-name="T43">出資單位</text:span></text:p>
          </table:table-cell>
        </table:table-row>
        <table:table-row table:style-name="表格4.3">
          <table:table-cell table:style-name="表格4.A3" table:number-rows-spanned="3" office:value-type="string">
            <text:p text:style-name="P35"><text:span text:style-name="T44">人</text:span></text:p>
            <text:p text:style-name="P35"><text:span text:style-name="T44">事</text:span></text:p>
            <text:p text:style-name="P35"><text:span text:style-name="T44">費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E3" office:value-type="string">
            <text:p text:style-name="P24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covered-table-cell/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4"/>
          </table:table-cell>
          <table:table-cell table:style-name="表格4.D4" office:value-type="string">
            <text:p text:style-name="P24"/>
          </table:table-cell>
          <table:table-cell table:style-name="表格4.E4" office:value-type="string">
            <text:p text:style-name="P24"/>
          </table:table-cell>
          <table:table-cell table:style-name="表格4.F4" office:value-type="string">
            <text:p text:style-name="P23"/>
          </table:table-cell>
        </table:table-row>
        <table:table-row table:style-name="表格4.3">
          <table:covered-table-cell/>
          <table:table-cell table:style-name="表格4.B5" office:value-type="string">
            <text:p text:style-name="P27"/>
            <text:p text:style-name="P36"><text:span text:style-name="T44">小計</text:span></text:p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24"/>
          </table:table-cell>
          <table:table-cell table:style-name="表格4.E5" office:value-type="string">
            <text:p text:style-name="P28"/>
          </table:table-cell>
          <table:table-cell table:style-name="表格4.F5" office:value-type="string">
            <text:p text:style-name="P23"/>
          </table:table-cell>
        </table:table-row>
        <table:table-row table:style-name="表格4.6">
          <table:table-cell table:style-name="表格4.A6" table:number-rows-spanned="5" office:value-type="string">
            <text:p text:style-name="P35"><text:span text:style-name="T44">業</text:span></text:p>
            <text:p text:style-name="P35"><text:span text:style-name="T44">務</text:span></text:p>
            <text:p text:style-name="P35"><text:span text:style-name="T44">費</text:span></text:p>
          </table:table-cell>
          <table:table-cell table:style-name="表格4.B6" office:value-type="string">
            <text:p text:style-name="P35"><text:span text:style-name="T43">獎助學金</text:span></text:p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33"/>
          </table:table-cell>
          <table:table-cell table:style-name="表格4.F6" office:value-type="string">
            <text:p text:style-name="P35"><text:span text:style-name="T43">教育部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35"><text:span text:style-name="T43">研發費用</text:span></text:p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33"/>
          </table:table-cell>
          <table:table-cell table:style-name="表格4.F6" office:value-type="string">
            <text:p text:style-name="P35"><text:span text:style-name="T43">OO公司</text:span></text:p>
          </table:table-cell>
        </table:table-row>
        <table:table-row table:style-name="表格4.6">
          <table:covered-table-cell/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24"/>
          </table:table-cell>
          <table:table-cell table:style-name="表格4.C2" office:value-type="string">
            <text:p text:style-name="P24"/>
          </table:table-cell>
          <table:table-cell table:style-name="表格4.C2" office:value-type="string">
            <text:p text:style-name="P34"/>
          </table:table-cell>
          <table:table-cell table:style-name="表格4.F2" office:value-type="string">
            <text:p text:style-name="P23"/>
          </table:table-cell>
        </table:table-row>
        <table:table-row table:style-name="表格4.3">
          <table:covered-table-cell/>
          <table:table-cell table:style-name="表格4.C2" office:value-type="string">
            <text:p text:style-name="P37"><text:span text:style-name="T44">雜支</text:span></text:p>
            <text:p text:style-name="P23"/>
          </table:table-cell>
          <table:table-cell table:style-name="表格4.C2" office:value-type="string">
            <text:p text:style-name="P24"/>
          </table:table-cell>
          <table:table-cell table:style-name="表格4.C2" office:value-type="string">
            <text:p text:style-name="P24"/>
          </table:table-cell>
          <table:table-cell table:style-name="表格4.C2" office:value-type="string">
            <text:p text:style-name="P24"/>
          </table:table-cell>
          <table:table-cell table:style-name="表格4.F2" office:value-type="string">
            <text:p text:style-name="P23"/>
          </table:table-cell>
        </table:table-row>
        <table:table-row table:style-name="表格4.3">
          <table:covered-table-cell/>
          <table:table-cell table:style-name="表格4.C2" office:value-type="string">
            <text:p text:style-name="P27"/>
            <text:p text:style-name="P36"><text:span text:style-name="T44">小計</text:span></text:p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F2" office:value-type="string">
            <text:p text:style-name="P29"/>
          </table:table-cell>
        </table:table-row>
        <table:table-row table:style-name="表格4.3">
          <table:table-cell table:style-name="表格4.A6" table:number-rows-spanned="3" office:value-type="string">
            <text:p text:style-name="P35"><text:span text:style-name="T44">設備及投</text:span></text:p>
            <text:p text:style-name="P37"><text:span text:style-name="T44">資</text:span></text:p>
          </table:table-cell>
          <table:table-cell table:style-name="表格4.B11" office:value-type="string">
            <text:p text:style-name="P23"/>
          </table:table-cell>
          <table:table-cell table:style-name="表格4.C11" office:value-type="string">
            <text:p text:style-name="P23"/>
          </table:table-cell>
          <table:table-cell table:style-name="表格4.D11" office:value-type="string">
            <text:p text:style-name="P23"/>
          </table:table-cell>
          <table:table-cell table:style-name="表格4.E11" office:value-type="string">
            <text:p text:style-name="P23"/>
          </table:table-cell>
          <table:table-cell table:style-name="表格4.F11" office:value-type="string">
            <text:p text:style-name="P23"/>
          </table:table-cell>
        </table:table-row>
        <table:table-row table:style-name="表格4.3">
          <table:covered-table-cell/>
          <table:table-cell table:style-name="表格4.B12" office:value-type="string">
            <text:p text:style-name="P23"/>
          </table:table-cell>
          <table:table-cell table:style-name="表格4.C12" office:value-type="string">
            <text:p text:style-name="P23"/>
          </table:table-cell>
          <table:table-cell table:style-name="表格4.D12" office:value-type="string">
            <text:p text:style-name="P23"/>
          </table:table-cell>
          <table:table-cell table:style-name="表格4.E12" office:value-type="string">
            <text:p text:style-name="P23"/>
          </table:table-cell>
          <table:table-cell table:style-name="表格4.F12" office:value-type="string">
            <text:p text:style-name="P23"/>
          </table:table-cell>
        </table:table-row>
        <table:table-row table:style-name="表格4.3">
          <table:covered-table-cell/>
          <table:table-cell table:style-name="表格4.C2" office:value-type="string">
            <text:p text:style-name="P27"/>
            <text:p text:style-name="P36"><text:span text:style-name="T44">小計</text:span></text:p>
          </table:table-cell>
          <table:table-cell table:style-name="表格4.C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C2" office:value-type="string">
            <text:p text:style-name="P29"/>
          </table:table-cell>
          <table:table-cell table:style-name="表格4.F2" office:value-type="string">
            <text:p text:style-name="P23"/>
          </table:table-cell>
        </table:table-row>
        <table:table-row table:style-name="表格4.14">
          <table:table-cell table:style-name="表格4.A6" table:number-columns-spanned="2" office:value-type="string">
            <text:p text:style-name="P7"><text:span text:style-name="T44">合 <text:s/>計</text:span></text:p>
          </table:table-cell>
          <table:covered-table-cell/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B6" office:value-type="string">
            <text:p text:style-name="P29"/>
          </table:table-cell>
          <table:table-cell table:style-name="表格4.F14" office:value-type="string">
            <text:p text:style-name="P23"/>
          </table:table-cell>
        </table:table-row>
        <table:table-row table:style-name="表格4.15">
          <table:table-cell table:style-name="表格4.A15" table:number-columns-spanned="6" office:value-type="string">
            <text:p text:style-name="P63"><text:span text:style-name="T43">承辦 <text:s text:c="12"/>主(會)計 <text:s text:c="7"/>機關學校首長</text:span></text:p>
            <text:p text:style-name="P63"><text:span text:style-name="T43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ext:p text:style-name="P15"><text:soft-page-break/><text:span text:style-name="T40">陸、預期成效</text:span></text:p>
      <text:p text:style-name="P15"><text:span text:style-name="T34">請分別說明以下預期成效:</text:span></text:p>
      <text:p text:style-name="P15"><text:span text:style-name="T34">一、本案特色成效</text:span></text:p>
      <text:p text:style-name="P15"><text:span text:style-name="T34">二、企業研發成果之取得及應用</text:span></text:p>
      <text:p text:style-name="P15"><text:span text:style-name="T34">三、博士生至企業就業情形</text:span></text:p>
      <text:p text:style-name="P18"/>
      <text:p text:style-name="P15"><text:span text:style-name="T40">柒、附錄</text:span></text:p>
      <text:p text:style-name="P15"><text:span text:style-name="T34">一、各企業產學合作意向書</text:span></text:p>
      <text:p text:style-name="P15"><text:span text:style-name="T34">二、其他相關資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251cm" fo:margin-left="2.501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7</meta:editing-cycles>
    <meta:print-date>2014-06-25T04:44:00</meta:print-date>
    <meta:creation-date>2015-04-29T03:57:00</meta:creation-date>
    <dc:date>2015-05-04T01:44:00</dc:date>
    <meta:editing-duration>PT4H50M</meta:editing-duration>
    <meta:generator>LibreOffice/5.1.2.2$Windows_x86 LibreOffice_project/d3bf12ecb743fc0d20e0be0c58ca359301eb705f</meta:generator>
    <meta:document-statistic meta:table-count="4" meta:image-count="0" meta:object-count="0" meta:page-count="11" meta:paragraph-count="166" meta:word-count="1600" meta:character-count="1785" meta:non-whitespace-character-count="1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