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583in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1.2347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927in"/>
    </style:style>
    <style:style style:name="TableColumn8" style:family="table-column">
      <style:table-column-properties style:column-width="0.6166in"/>
    </style:style>
    <style:style style:name="TableColumn9" style:family="table-column">
      <style:table-column-properties style:column-width="0.618in"/>
    </style:style>
    <style:style style:name="TableColumn10" style:family="table-column">
      <style:table-column-properties style:column-width="0.9256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1.5798in"/>
    </style:style>
    <style:style style:name="Table2" style:family="table">
      <style:table-properties style:width="7.6694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511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ableRow50" style:family="table-row">
      <style:table-row-properties style:min-row-height="0.501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 fo:color="#000000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ableRow71" style:family="table-row">
      <style:table-row-properties style:min-row-height="0.511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本文縮排2" style:family="paragraph">
      <style:paragraph-properties style:snap-to-layout-grid="false" fo:text-align="center" style:line-height-at-least="0.1666in" fo:margin-left="0.5458in" fo:text-indent="-0.5458in">
        <style:tab-stops/>
      </style:paragraph-properties>
      <style:text-properties fo:font-size="10pt" style:font-size-asian="10pt" style:text-underline-type="none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Row93" style:family="table-row">
      <style:table-row-properties style:min-row-height="0.511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08" style:parent-style-name="本文縮排" style:family="paragraph">
      <style:paragraph-properties style:snap-to-layout-grid="false" fo:text-align="center" style:line-height-at-least="0.1666in" fo:margin-left="0.4583in" fo:text-indent="-0.4583in">
        <style:tab-stops/>
      </style:paragraph-properties>
      <style:text-properties fo:font-size="10pt" style:font-size-asian="10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Row114" style:family="table-row">
      <style:table-row-properties style:min-row-height="0.5013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ableRow139" style:family="table-row">
      <style:table-row-properties style:min-row-height="0.511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本文縮排3" style:family="paragraph">
      <style:paragraph-properties style:snap-to-layout-grid="false" fo:text-align="center" style:line-height-at-least="0.1666in" fo:margin-left="0.3541in" fo:text-indent="-0.3541in">
        <style:tab-stops/>
      </style:paragraph-properties>
      <style:text-properties fo:font-size="10pt" style:font-size-asian="10pt" style:text-underline-type="none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Row159" style:family="table-row">
      <style:table-row-properties style:min-row-height="0.5111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 style:line-height-at-least="0.1666in" fo:margin-left="0.5458in" fo:text-indent="-0.5458in">
        <style:tab-stops/>
      </style:paragraph-properties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179" style:family="table-row">
      <style:table-row-properties style:min-row-height="0.3333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5111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5111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3333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8" style:family="table-row">
      <style:table-row-properties style:min-row-height="0.5111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77" style:family="table-row">
      <style:table-row-properties style:min-row-height="0.5013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0pt" style:font-size-asian="10pt" style:font-size-complex="10pt"/>
    </style:style>
    <style:style style:name="TableRow298" style:family="table-row">
      <style:table-row-properties style:min-row-height="0.3437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TableRow316" style:family="table-row">
      <style:table-row-properties style:min-row-height="0.3333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center" style:line-height-at-least="0.1666in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42" style:family="table-row">
      <style:table-row-properties style:min-row-height="0.3437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361" style:family="table-row">
      <style:table-row-properties style:min-row-height="0.5013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center" style:line-height-at-least="0.1666in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center" style:line-height-at-least="0.1666in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5111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5111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5111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 style:min-row-height="0.5111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style:snap-to-layout-grid="false" style:line-height-at-least="0.1666in" fo:margin-right="-0.3569in"/>
      <style:text-properties style:font-name="標楷體" style:font-name-asian="標楷體" fo:color="#000000" fo:font-size="10pt" style:font-size-asian="10pt"/>
    </style:style>
    <style:style style:name="P464" style:parent-style-name="內文" style:list-style-name="LFO1" style:family="paragraph">
      <style:paragraph-properties style:snap-to-layout-grid="false" style:line-height-at-least="0.1666in" fo:margin-right="-0.3569in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6" style:parent-style-name="預設段落字型" style:family="text">
      <style:text-properties style:font-name-asian="標楷體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8" style:parent-style-name="預設段落字型" style:family="text">
      <style:text-properties style:font-name-asian="標楷體" fo:color="#000000" fo:font-size="10pt" style:font-size-asian="10pt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2" style:parent-style-name="預設段落字型" style:family="text">
      <style:text-properties style:font-name-asian="標楷體" fo:color="#000000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6" style:parent-style-name="預設段落字型" style:family="text">
      <style:text-properties style:font-name-asian="標楷體" fo:color="#000000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2" style:parent-style-name="內文" style:list-style-name="LFO1" style:family="paragraph">
      <style:paragraph-properties style:snap-to-layout-grid="false" style:line-height-at-least="0.1666in" fo:margin-right="-0.3569in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教育部設置國家講座歷屆主持人名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年度</text:p>
          </table:table-cell>
          <table:table-cell table:style-name="TableCell16">
            <text:p text:style-name="P17"> 類科</text:p>
            <text:p text:style-name="P18">屆次</text:p>
          </table:table-cell>
          <table:table-cell table:style-name="TableCell19" table:number-columns-spanned="2">
            <text:p text:style-name="P20">人文及社會科學</text:p>
          </table:table-cell>
          <table:covered-table-cell/>
          <table:table-cell table:style-name="TableCell21" table:number-columns-spanned="2">
            <text:p text:style-name="P22">數學及自然科學</text:p>
          </table:table-cell>
          <table:covered-table-cell/>
          <table:table-cell table:style-name="TableCell23" table:number-columns-spanned="2">
            <text:p text:style-name="P24">生物及醫農科學</text:p>
          </table:table-cell>
          <table:covered-table-cell/>
          <table:table-cell table:style-name="TableCell25" table:number-columns-spanned="2">
            <text:p text:style-name="P26">工程及應用科學</text:p>
          </table:table-cell>
          <table:covered-table-cell/>
        </table:table-row>
        <table:table-row table:style-name="TableRow27">
          <table:table-cell table:style-name="TableCell28">
            <text:p text:style-name="P29">86年</text:p>
          </table:table-cell>
          <table:table-cell table:style-name="TableCell30">
            <text:p text:style-name="P31">１</text:p>
          </table:table-cell>
          <table:table-cell table:style-name="TableCell32" table:number-columns-spanned="2">
            <text:p text:style-name="P33">楊深坑<text:s/>（師大）</text:p>
            <text:p text:style-name="P34">劉英茂<text:s/>（中正）</text:p>
            <text:p text:style-name="P35">黃光國<text:s/>（臺大）</text:p>
          </table:table-cell>
          <table:covered-table-cell/>
          <table:table-cell table:style-name="TableCell36" table:number-columns-spanned="2">
            <text:p text:style-name="P37">李遠鵬（清大）</text:p>
            <text:p text:style-name="P38">彭旭明（臺大）</text:p>
            <text:p text:style-name="P39"><text:span text:style-name="T40">朱國瑞（清大）</text:span></text:p>
          </table:table-cell>
          <table:covered-table-cell/>
          <table:table-cell table:style-name="TableCell41" table:number-columns-spanned="2">
            <text:p text:style-name="P42">陳定信（臺大）</text:p>
            <text:p text:style-name="P43">陳建仁（臺大）</text:p>
            <text:p text:style-name="P44">陳慶鏗（陽明轉中山）</text:p>
          </table:table-cell>
          <table:covered-table-cell/>
          <table:table-cell table:style-name="TableCell45" table:number-columns-spanned="2">
            <text:p text:style-name="P46">施敏（交大）</text:p>
            <text:p text:style-name="P47">張俊彥（交大）</text:p>
            <text:p text:style-name="P48"><text:span text:style-name="T49">黃定加（成功）</text:span></text:p>
          </table:table-cell>
          <table:covered-table-cell/>
        </table:table-row>
        <table:table-row table:style-name="TableRow50">
          <table:table-cell table:style-name="TableCell51">
            <text:p text:style-name="P52">87年</text:p>
          </table:table-cell>
          <table:table-cell table:style-name="TableCell53">
            <text:p text:style-name="P54">２</text:p>
          </table:table-cell>
          <table:table-cell table:style-name="TableCell55" table:number-columns-spanned="2">
            <text:p text:style-name="P56">邱聯恭<text:s/>（台大）</text:p>
            <text:p text:style-name="P57">朱敬一<text:s/>（台大）</text:p>
            <text:p text:style-name="P58">許常惠<text:s/>（師大）</text:p>
          </table:table-cell>
          <table:covered-table-cell/>
          <table:table-cell table:style-name="TableCell59" table:number-columns-spanned="2">
            <text:p text:style-name="P60">林長壽（中正）</text:p>
            <text:p text:style-name="P61"><text:span text:style-name="T62">黃偉彥（台大）</text:span></text:p>
          </table:table-cell>
          <table:covered-table-cell/>
          <table:table-cell table:style-name="TableCell63" table:number-columns-spanned="2">
            <text:p text:style-name="P64">林榮耀（臺大）</text:p>
            <text:p text:style-name="P65">吳妍華（陽明）</text:p>
          </table:table-cell>
          <table:covered-table-cell/>
          <table:table-cell table:style-name="TableCell66" table:number-columns-spanned="2">
            <text:p text:style-name="P67">陳朝光（成功）</text:p>
            <text:p text:style-name="P68">陳俊雄（臺大）</text:p>
            <text:p text:style-name="P69"><text:span text:style-name="T70">陳力俊（清大）</text:span></text:p>
          </table:table-cell>
          <table:covered-table-cell/>
        </table:table-row>
        <table:table-row table:style-name="TableRow71">
          <table:table-cell table:style-name="TableCell72">
            <text:p text:style-name="P73">88年</text:p>
          </table:table-cell>
          <table:table-cell table:style-name="TableCell74">
            <text:p text:style-name="P75">３</text:p>
          </table:table-cell>
          <table:table-cell table:style-name="TableCell76" table:number-columns-spanned="2">
            <text:p text:style-name="P77">胡佛（臺大）</text:p>
            <text:p text:style-name="P78">黃茂榮<text:s/>（臺大）</text:p>
            <text:p text:style-name="P79">鄭昭明<text:s/>（臺大）</text:p>
          </table:table-cell>
          <table:covered-table-cell/>
          <table:table-cell table:style-name="TableCell80" table:number-columns-spanned="2">
            <text:p text:style-name="P81">陸天堯（臺大）</text:p>
            <text:p text:style-name="P82">張石麟（清大）</text:p>
            <text:p text:style-name="P83"><text:span text:style-name="T84">陳泰然（臺</text:span><text:span text:style-name="T85">大）</text:span></text:p>
          </table:table-cell>
          <table:covered-table-cell/>
          <table:table-cell table:style-name="TableCell86" table:number-columns-spanned="2">
            <text:p text:style-name="P87">蕭錫延（海大轉靜宜）</text:p>
            <text:p text:style-name="P88">張文昌（成功）</text:p>
          </table:table-cell>
          <table:covered-table-cell/>
          <table:table-cell table:style-name="TableCell89" table:number-columns-spanned="2">
            <text:p text:style-name="P90">徐治平（臺大）</text:p>
            <text:p text:style-name="P91"><text:span text:style-name="T92">陳壽安（清大）</text:span></text:p>
          </table:table-cell>
          <table:covered-table-cell/>
        </table:table-row>
        <table:table-row table:style-name="TableRow93">
          <table:table-cell table:style-name="TableCell94">
            <text:p text:style-name="P95">89年</text:p>
          </table:table-cell>
          <table:table-cell table:style-name="TableCell96">
            <text:p text:style-name="P97">４</text:p>
          </table:table-cell>
          <table:table-cell table:style-name="TableCell98" table:number-columns-spanned="2">
            <text:p text:style-name="P99">曾國雄<text:s/>（交大）</text:p>
            <text:p text:style-name="P100">黃光國<text:s/>（臺大）</text:p>
            <text:p text:style-name="P101">楊深坑<text:s/>（師大）</text:p>
          </table:table-cell>
          <table:covered-table-cell/>
          <table:table-cell table:style-name="TableCell102" table:number-columns-spanned="2">
            <text:p text:style-name="P103">牟中原（臺大）</text:p>
            <text:p text:style-name="P104"><text:span text:style-name="T105">李遠鵬（清大）</text:span></text:p>
          </table:table-cell>
          <table:covered-table-cell/>
          <table:table-cell table:style-name="TableCell106" table:number-columns-spanned="2">
            <text:p text:style-name="P107">陳定信（臺大）</text:p>
            <text:p text:style-name="P108">江善宗（海大轉靜宜）</text:p>
            <text:p text:style-name="P109">陳慶鏗（中山）</text:p>
          </table:table-cell>
          <table:covered-table-cell/>
          <table:table-cell table:style-name="TableCell110" table:number-columns-spanned="2">
            <text:p text:style-name="P111">施敏（交大）</text:p>
            <text:p text:style-name="P112"><text:span text:style-name="T113">張俊彥（交大）</text:span></text:p>
          </table:table-cell>
          <table:covered-table-cell/>
        </table:table-row>
        <table:table-row table:style-name="TableRow114">
          <table:table-cell table:style-name="TableCell115">
            <text:p text:style-name="P116">90年</text:p>
          </table:table-cell>
          <table:table-cell table:style-name="TableCell117">
            <text:p text:style-name="P118">５</text:p>
          </table:table-cell>
          <table:table-cell table:style-name="TableCell119" table:number-columns-spanned="2">
            <text:p text:style-name="P120">黃一農<text:s/>（清大）</text:p>
            <text:p text:style-name="P121">石之瑜<text:s/>（臺大）</text:p>
            <text:p text:style-name="P122">羅昌發<text:s/>（臺大）</text:p>
          </table:table-cell>
          <table:covered-table-cell/>
          <table:table-cell table:style-name="TableCell123" table:number-columns-spanned="2">
            <text:p text:style-name="P124">劉瑞雄（清大）</text:p>
            <text:p text:style-name="P125"><text:span text:style-name="T126">陳永芳（</text:span><text:span text:style-name="T127">臺</text:span><text:span text:style-name="T128">大）</text:span></text:p>
          </table:table-cell>
          <table:covered-table-cell/>
          <table:table-cell table:style-name="TableCell129" table:number-columns-spanned="2">
            <text:p text:style-name="P130">林榮耀（臺大）</text:p>
            <text:p text:style-name="P131">周昌弘（中山）</text:p>
          </table:table-cell>
          <table:covered-table-cell/>
          <table:table-cell table:style-name="TableCell132" table:number-columns-spanned="2">
            <text:p text:style-name="P133">陳文村（清大）</text:p>
            <text:p text:style-name="P134">陳力俊（清大）</text:p>
            <text:p text:style-name="P135"><text:span text:style-name="T136">葉超雄（</text:span><text:span text:style-name="T137">臺</text:span><text:span text:style-name="T138">大）</text:span></text:p>
          </table:table-cell>
          <table:covered-table-cell/>
        </table:table-row>
        <table:table-row table:style-name="TableRow139">
          <table:table-cell table:style-name="TableCell140">
            <text:p text:style-name="P141">91年</text:p>
          </table:table-cell>
          <table:table-cell table:style-name="TableCell142">
            <text:p text:style-name="P143">６</text:p>
          </table:table-cell>
          <table:table-cell table:style-name="TableCell144" table:number-columns-spanned="2">
            <text:p text:style-name="P145">蘇永欽<text:s/>（政大）</text:p>
            <text:p text:style-name="P146">勞思光 （華梵）</text:p>
          </table:table-cell>
          <table:covered-table-cell/>
          <table:table-cell table:style-name="TableCell147" table:number-columns-spanned="2">
            <text:p text:style-name="P148">康明昌（臺大）</text:p>
            <text:p text:style-name="P149"><text:span text:style-name="T150">張石麟（清大）</text:span></text:p>
          </table:table-cell>
          <table:covered-table-cell/>
          <table:table-cell table:style-name="TableCell151" table:number-columns-spanned="2">
            <text:p text:style-name="P152">蕭錫延（海大轉靜宜）</text:p>
            <text:p text:style-name="P153">陳文盛（陽明）</text:p>
          </table:table-cell>
          <table:covered-table-cell/>
          <table:table-cell table:style-name="TableCell154" table:number-columns-spanned="2">
            <text:p text:style-name="P155">貝蘇章（臺大）</text:p>
            <text:p text:style-name="P156">陳壽安（清大）</text:p>
            <text:p text:style-name="P157"><text:span text:style-name="T158">陳朝光（成功）</text:span></text:p>
          </table:table-cell>
          <table:covered-table-cell/>
        </table:table-row>
        <table:table-row table:style-name="TableRow159">
          <table:table-cell table:style-name="TableCell160">
            <text:p text:style-name="P161">92年</text:p>
          </table:table-cell>
          <table:table-cell table:style-name="TableCell162">
            <text:p text:style-name="P163">７</text:p>
          </table:table-cell>
          <table:table-cell table:style-name="TableCell164" table:number-columns-spanned="2">
            <text:p text:style-name="P165">楊國樞<text:s/>（佛光）</text:p>
            <text:p text:style-name="P166">喬健（東華轉世新）</text:p>
            <text:p text:style-name="P167">梁定澎<text:s/>（中山）</text:p>
          </table:table-cell>
          <table:covered-table-cell/>
          <table:table-cell table:style-name="TableCell168" table:number-columns-spanned="2">
            <text:p text:style-name="P169">羅清華（臺大）</text:p>
            <text:p text:style-name="P170">于靖（清大）</text:p>
            <text:p text:style-name="P171"><text:span text:style-name="T172">伊林（中央）</text:span></text:p>
          </table:table-cell>
          <table:covered-table-cell/>
          <table:table-cell table:style-name="TableCell173" table:number-columns-spanned="2">
            <text:p text:style-name="P174">王榮德 <text:s/>（臺大）</text:p>
            <text:p text:style-name="P175">江善宗 （海大轉靜宜）</text:p>
          </table:table-cell>
          <table:covered-table-cell/>
          <table:table-cell table:style-name="TableCell176" table:number-columns-spanned="2">
            <text:p text:style-name="P177">李祖添（交大）</text:p>
            <text:p text:style-name="P178">謝曉星（中山）</text:p>
          </table:table-cell>
          <table:covered-table-cell/>
        </table:table-row>
        <table:table-row table:style-name="TableRow179">
          <table:table-cell table:style-name="TableCell180">
            <text:p text:style-name="P181">93年</text:p>
          </table:table-cell>
          <table:table-cell table:style-name="TableCell182">
            <text:p text:style-name="P183">８</text:p>
          </table:table-cell>
          <table:table-cell table:style-name="TableCell184" table:number-columns-spanned="2">
            <text:p text:style-name="P185">麥朝成 （淡江）</text:p>
          </table:table-cell>
          <table:covered-table-cell/>
          <table:table-cell table:style-name="TableCell186" table:number-columns-spanned="2">
            <text:p text:style-name="P187">鄭建鴻 <text:s/>（清大）</text:p>
            <text:p text:style-name="P188">林松山 <text:s/>（交通）</text:p>
          </table:table-cell>
          <table:covered-table-cell/>
          <table:table-cell table:style-name="TableCell189" table:number-columns-spanned="2">
            <text:p text:style-name="P190">張文昌（成功）</text:p>
            <text:p text:style-name="P191">陳義雄（臺大）</text:p>
          </table:table-cell>
          <table:covered-table-cell/>
          <table:table-cell table:style-name="TableCell192" table:number-columns-spanned="2">
            <text:p text:style-name="P193">李琳山（臺大）</text:p>
            <text:p text:style-name="P194">陳文村（清大）</text:p>
          </table:table-cell>
          <table:covered-table-cell/>
        </table:table-row>
        <table:table-row table:style-name="TableRow195">
          <table:table-cell table:style-name="TableCell196">
            <text:p text:style-name="P197">94年</text:p>
          </table:table-cell>
          <table:table-cell table:style-name="TableCell198">
            <text:p text:style-name="P199">９</text:p>
          </table:table-cell>
          <table:table-cell table:style-name="TableCell200" table:number-columns-spanned="2">
            <text:p text:style-name="P201">從缺</text:p>
          </table:table-cell>
          <table:covered-table-cell/>
          <table:table-cell table:style-name="TableCell202" table:number-columns-spanned="2">
            <text:p text:style-name="P203">王 <text:s/>瑜 <text:s/>（臺大）</text:p>
            <text:p text:style-name="P204">趙蓮菊 <text:s/>（清大）</text:p>
            <text:p text:style-name="P205">劉瑞雄 <text:s/>（清大）</text:p>
          </table:table-cell>
          <table:covered-table-cell/>
          <table:table-cell table:style-name="TableCell206" table:number-columns-spanned="2">
            <text:p text:style-name="P207">呂勝春（臺大）</text:p>
            <text:p text:style-name="P208">楊秋忠（中興）</text:p>
          </table:table-cell>
          <table:covered-table-cell/>
          <table:table-cell table:style-name="TableCell209" table:number-columns-spanned="2">
            <text:p text:style-name="P210">陳發林（臺大）</text:p>
            <text:p text:style-name="P211">張豐志（交大）</text:p>
          </table:table-cell>
          <table:covered-table-cell/>
        </table:table-row>
        <table:table-row table:style-name="TableRow212">
          <table:table-cell table:style-name="TableCell213">
            <text:p text:style-name="P214">95年</text:p>
          </table:table-cell>
          <table:table-cell table:style-name="TableCell215">
            <text:p text:style-name="P216">10</text:p>
          </table:table-cell>
          <table:table-cell table:style-name="TableCell217" table:number-columns-spanned="2">
            <text:p text:style-name="P218">勞思光（華梵）</text:p>
            <text:p text:style-name="P219">黃一農(清大)</text:p>
          </table:table-cell>
          <table:covered-table-cell/>
          <table:table-cell table:style-name="TableCell220" table:number-columns-spanned="2">
            <text:p text:style-name="P221">于靖（清大）</text:p>
            <text:p text:style-name="P222">李弘謙（中央）</text:p>
            <text:p text:style-name="P223">葉永烜（中央）</text:p>
          </table:table-cell>
          <table:covered-table-cell/>
          <table:table-cell table:style-name="TableCell224" table:number-columns-spanned="2">
            <text:p text:style-name="P225">張清風（海洋）</text:p>
            <text:p text:style-name="P226">陳培哲（臺大）</text:p>
            <text:p text:style-name="P227"/>
          </table:table-cell>
          <table:covered-table-cell/>
          <table:table-cell table:style-name="TableCell228" table:number-columns-spanned="2">
            <text:p text:style-name="P229">謝曉星（中山）</text:p>
            <text:p text:style-name="P230">薛敬和（清大）</text:p>
            <text:p text:style-name="P231">李祖添（北科大）</text:p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 類科</text:p>
            <text:p text:style-name="P237">屆次</text:p>
          </table:table-cell>
          <table:table-cell table:style-name="TableCell238">
            <text:p text:style-name="P239">人文及藝術</text:p>
          </table:table-cell>
          <table:table-cell table:style-name="TableCell240" table:number-columns-spanned="2">
            <text:p text:style-name="P241">社會科學</text:p>
          </table:table-cell>
          <table:covered-table-cell/>
          <table:table-cell table:style-name="TableCell242" table:number-columns-spanned="2">
            <text:p text:style-name="P243">數學及自然科學</text:p>
          </table:table-cell>
          <table:covered-table-cell/>
          <table:table-cell table:style-name="TableCell244" table:number-columns-spanned="2">
            <text:p text:style-name="P245">生物及醫農科學</text:p>
          </table:table-cell>
          <table:covered-table-cell/>
          <table:table-cell table:style-name="TableCell246">
            <text:p text:style-name="P247">工程及應用科學</text:p>
          </table:table-cell>
        </table:table-row>
        <table:table-row table:style-name="TableRow248">
          <table:table-cell table:style-name="TableCell249">
            <text:p text:style-name="P250">96年</text:p>
          </table:table-cell>
          <table:table-cell table:style-name="TableCell251">
            <text:p text:style-name="P252">11</text:p>
          </table:table-cell>
          <table:table-cell table:style-name="TableCell253">
            <text:p text:style-name="P254">從缺</text:p>
          </table:table-cell>
          <table:table-cell table:style-name="TableCell255" table:number-columns-spanned="2">
            <text:p text:style-name="P256">洪茂蔚</text:p>
            <text:p text:style-name="P257"><text:span text:style-name="T258">（</text:span><text:span text:style-name="T259">臺</text:span><text:span text:style-name="T260">大）</text:span></text:p>
          </table:table-cell>
          <table:covered-table-cell/>
          <table:table-cell table:style-name="TableCell261" table:number-columns-spanned="2">
            <text:p text:style-name="P262">李光華（中央）</text:p>
            <text:p text:style-name="P263">林文偉（清大）</text:p>
            <text:p text:style-name="P264">郭鴻基（臺大）</text:p>
          </table:table-cell>
          <table:covered-table-cell/>
          <table:table-cell table:style-name="TableCell265" table:number-columns-spanned="2">
            <text:p text:style-name="P266">王榮德（臺大）</text:p>
            <text:p text:style-name="P267">楊泮池（臺大）</text:p>
          </table:table-cell>
          <table:covered-table-cell/>
          <table:table-cell table:style-name="TableCell268">
            <text:p text:style-name="P269">李琳山（臺大）</text:p>
            <text:p text:style-name="P270"><text:span text:style-name="T271">祁</text:span><text:span text:style-name="T272">甡</text:span><text:span text:style-name="T273"><text:s text:c="2"/></text:span><text:span text:style-name="T274">（元智）</text:span></text:p>
            <text:p text:style-name="P275"><text:span text:style-name="T276">顏鴻森（成大）</text:span></text:p>
          </table:table-cell>
        </table:table-row>
        <table:table-row table:style-name="TableRow277">
          <table:table-cell table:style-name="TableCell278">
            <text:p text:style-name="P279">97年</text:p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>從缺</text:p>
          </table:table-cell>
          <table:table-cell table:style-name="TableCell284" table:number-columns-spanned="2">
            <text:p text:style-name="P285">梁定澎（中山）</text:p>
            <text:p text:style-name="P286">黃鴻（臺大）</text:p>
          </table:table-cell>
          <table:covered-table-cell/>
          <table:table-cell table:style-name="TableCell287" table:number-columns-spanned="2">
            <text:p text:style-name="P288">周必泰（臺大）</text:p>
            <text:p text:style-name="P289">陳俊全（臺大）</text:p>
            <text:p text:style-name="P290">鍾孫霖（臺大）</text:p>
          </table:table-cell>
          <table:covered-table-cell/>
          <table:table-cell table:style-name="TableCell291" table:number-columns-spanned="2">
            <text:p text:style-name="P292">陳文盛（陽明）</text:p>
            <text:p text:style-name="P293">羅竹芳（臺大）</text:p>
          </table:table-cell>
          <table:covered-table-cell/>
          <table:table-cell table:style-name="TableCell294">
            <text:p text:style-name="P295">貝蘇章（臺大）</text:p>
            <text:p text:style-name="P296">周澤川（大同）</text:p>
            <text:p text:style-name="P297">陳文華（清大）</text:p>
          </table:table-cell>
        </table:table-row>
        <table:table-row table:style-name="TableRow298">
          <table:table-cell table:style-name="TableCell299">
            <text:p text:style-name="P300">98年</text:p>
          </table:table-cell>
          <table:table-cell table:style-name="TableCell301">
            <text:p text:style-name="P302">13</text:p>
          </table:table-cell>
          <table:table-cell table:style-name="TableCell303">
            <text:p text:style-name="P304">曾永義（世新）</text:p>
          </table:table-cell>
          <table:table-cell table:style-name="TableCell305" table:number-columns-spanned="2">
            <text:p text:style-name="P306">麥朝成（淡江）</text:p>
          </table:table-cell>
          <table:covered-table-cell/>
          <table:table-cell table:style-name="TableCell307" table:number-columns-spanned="2">
            <text:p text:style-name="P308">王金龍（臺大）</text:p>
            <text:p text:style-name="P309">鄭建鴻（清大）</text:p>
          </table:table-cell>
          <table:covered-table-cell/>
          <table:table-cell table:style-name="TableCell310" table:number-columns-spanned="2">
            <text:p text:style-name="P311">張美惠（臺大）</text:p>
            <text:p text:style-name="P312">楊秋忠（中興）</text:p>
          </table:table-cell>
          <table:covered-table-cell/>
          <table:table-cell table:style-name="TableCell313">
            <text:p text:style-name="P314">陳良基（臺大）</text:p>
            <text:p text:style-name="P315">張豐志（交大）</text:p>
          </table:table-cell>
        </table:table-row>
        <table:table-row table:style-name="TableRow316">
          <table:table-cell table:style-name="TableCell317">
            <text:p text:style-name="P318">99年</text:p>
          </table:table-cell>
          <table:table-cell table:style-name="TableCell319">
            <text:p text:style-name="P320">14</text:p>
          </table:table-cell>
          <table:table-cell table:style-name="TableCell321">
            <text:p text:style-name="P322"><text:span text:style-name="T323">從缺</text:span></text:p>
          </table:table-cell>
          <table:table-cell table:style-name="TableCell324" table:number-columns-spanned="2">
            <text:p text:style-name="P325"><text:span text:style-name="T326">從缺</text:span></text:p>
          </table:table-cell>
          <table:covered-table-cell/>
          <table:table-cell table:style-name="TableCell327" table:number-columns-spanned="2">
            <text:p text:style-name="P328">季昀（清大）</text:p>
            <text:p text:style-name="P329"><text:span text:style-name="T330">許世壁（清</text:span><text:span text:style-name="T331">大</text:span><text:span text:style-name="T332">）</text:span></text:p>
          </table:table-cell>
          <table:covered-table-cell/>
          <table:table-cell table:style-name="TableCell333" table:number-columns-spanned="2">
            <text:p text:style-name="P334"><text:span text:style-name="T335">鄧哲明（</text:span><text:span text:style-name="T336">臺</text:span><text:span text:style-name="T337">大）</text:span></text:p>
          </table:table-cell>
          <table:covered-table-cell/>
          <table:table-cell table:style-name="TableCell338">
            <text:p text:style-name="P339">王暉（臺大）</text:p>
            <text:p text:style-name="P340"><text:span text:style-name="T341">李建平（交大）</text:span></text:p>
          </table:table-cell>
        </table:table-row>
        <table:table-row table:style-name="TableRow342">
          <table:table-cell table:style-name="TableCell343">
            <text:p text:style-name="P344">100年</text:p>
          </table:table-cell>
          <table:table-cell table:style-name="TableCell345">
            <text:p text:style-name="P346">15</text:p>
          </table:table-cell>
          <table:table-cell table:style-name="TableCell347">
            <text:p text:style-name="P348"><text:span text:style-name="T349">陳弱水（</text:span><text:span text:style-name="T350">臺</text:span><text:span text:style-name="T351">大）</text:span></text:p>
          </table:table-cell>
          <table:table-cell table:style-name="TableCell352" table:number-columns-spanned="2">
            <text:p text:style-name="P353">李怡庭（臺大）</text:p>
          </table:table-cell>
          <table:covered-table-cell/>
          <table:table-cell table:style-name="TableCell354" table:number-columns-spanned="2">
            <text:p text:style-name="P355">從缺</text:p>
          </table:table-cell>
          <table:covered-table-cell/>
          <table:table-cell table:style-name="TableCell356" table:number-columns-spanned="2">
            <text:p text:style-name="P357">簡伯武（成大）</text:p>
          </table:table-cell>
          <table:covered-table-cell/>
          <table:table-cell table:style-name="TableCell358">
            <text:p text:style-name="P359">林一平（交大）</text:p>
            <text:p text:style-name="P360">曾俊元（交大）</text:p>
          </table:table-cell>
        </table:table-row>
        <table:table-row table:style-name="TableRow361">
          <table:table-cell table:style-name="TableCell362">
            <text:p text:style-name="P363">101年</text:p>
          </table:table-cell>
          <table:table-cell table:style-name="TableCell364">
            <text:p text:style-name="P365">16</text:p>
          </table:table-cell>
          <table:table-cell table:style-name="TableCell366">
            <text:p text:style-name="P367">黃俊傑（臺大）</text:p>
          </table:table-cell>
          <table:table-cell table:style-name="TableCell368" table:number-columns-spanned="2">
            <text:p text:style-name="P369">從缺</text:p>
          </table:table-cell>
          <table:covered-table-cell/>
          <table:table-cell table:style-name="TableCell370" table:number-columns-spanned="2">
            <text:p text:style-name="P371">王素蘭（清大）</text:p>
            <text:p text:style-name="P372">林松山（交大）</text:p>
            <text:p text:style-name="P373"><text:span text:style-name="T374">侯維恕（臺大）</text:span></text:p>
          </table:table-cell>
          <table:covered-table-cell/>
          <table:table-cell table:style-name="TableCell375" table:number-columns-spanned="2">
            <text:p text:style-name="P376">吳華林（成大）</text:p>
            <text:p text:style-name="P377"><text:span text:style-name="T378">謝世良（陽明）</text:span></text:p>
          </table:table-cell>
          <table:covered-table-cell/>
          <table:table-cell table:style-name="TableCell379">
            <text:p text:style-name="P380">陳良基（臺大）</text:p>
            <text:p text:style-name="P381"><text:span text:style-name="T382">陳博現（清大）</text:span></text:p>
          </table:table-cell>
        </table:table-row>
        <table:table-row table:style-name="TableRow383">
          <table:table-cell table:style-name="TableCell384">
            <text:p text:style-name="P385">102年</text:p>
          </table:table-cell>
          <table:table-cell table:style-name="TableCell386">
            <text:p text:style-name="P387">17</text:p>
          </table:table-cell>
          <table:table-cell table:style-name="TableCell388">
            <text:p text:style-name="P389">葉國良（臺大）</text:p>
            <text:p text:style-name="P390">謝明良（臺大）</text:p>
          </table:table-cell>
          <table:table-cell table:style-name="TableCell391" table:number-columns-spanned="2">
            <text:p text:style-name="P392">王存國(中央)</text:p>
            <text:p text:style-name="P393">石之瑜(臺大)</text:p>
          </table:table-cell>
          <table:covered-table-cell/>
          <table:table-cell table:style-name="TableCell394" table:number-columns-spanned="2">
            <text:p text:style-name="P395">馬國鳳(中央)</text:p>
            <text:p text:style-name="P396">熊怡(臺大)</text:p>
          </table:table-cell>
          <table:covered-table-cell/>
          <table:table-cell table:style-name="TableCell397" table:number-columns-spanned="2">
            <text:p text:style-name="P398">鄭安理(臺大)</text:p>
          </table:table-cell>
          <table:covered-table-cell/>
          <table:table-cell table:style-name="TableCell399">
            <text:p text:style-name="P400">王暉(臺大)</text:p>
            <text:p text:style-name="P401">吳誠文(清華)</text:p>
            <text:p text:style-name="P402">馬振基(清華)</text:p>
          </table:table-cell>
        </table:table-row>
        <table:table-row table:style-name="TableRow403">
          <table:table-cell table:style-name="TableCell404">
            <text:p text:style-name="P405">103年</text:p>
          </table:table-cell>
          <table:table-cell table:style-name="TableCell406">
            <text:p text:style-name="P407">18</text:p>
          </table:table-cell>
          <table:table-cell table:style-name="TableCell408">
            <text:p text:style-name="P409"><text:span text:style-name="T410">從缺</text:span></text:p>
          </table:table-cell>
          <table:table-cell table:style-name="TableCell411" table:number-columns-spanned="2">
            <text:p text:style-name="P412">蔡今中(臺科大)</text:p>
          </table:table-cell>
          <table:covered-table-cell/>
          <table:table-cell table:style-name="TableCell413" table:number-columns-spanned="2">
            <text:p text:style-name="P414">胡紀如(清大)</text:p>
            <text:p text:style-name="P415">陳榮凱(臺大)</text:p>
          </table:table-cell>
          <table:covered-table-cell/>
          <table:table-cell table:style-name="TableCell416" table:number-columns-spanned="2">
            <text:p text:style-name="P417">莊立民(臺大)</text:p>
            <text:p text:style-name="P418">魏福全(長庚)</text:p>
          </table:table-cell>
          <table:covered-table-cell/>
          <table:table-cell table:style-name="TableCell419">
            <text:p text:style-name="P420">吳重雨(交大)</text:p>
            <text:p text:style-name="P421">黃志青(中山)</text:p>
            <text:p text:style-name="P422">賴君義(中原)</text:p>
          </table:table-cell>
        </table:table-row>
        <table:table-row table:style-name="TableRow423">
          <table:table-cell table:style-name="TableCell424">
            <text:p text:style-name="P425">104年</text:p>
          </table:table-cell>
          <table:table-cell table:style-name="TableCell426">
            <text:p text:style-name="P427">19</text:p>
          </table:table-cell>
          <table:table-cell table:style-name="TableCell428">
            <text:p text:style-name="P429"><text:span text:style-name="T430">從缺</text:span></text:p>
          </table:table-cell>
          <table:table-cell table:style-name="TableCell431" table:number-columns-spanned="2">
            <text:p text:style-name="P432"><text:span text:style-name="T433">從缺</text:span></text:p>
          </table:table-cell>
          <table:covered-table-cell/>
          <table:table-cell table:style-name="TableCell434" table:number-columns-spanned="2">
            <text:p text:style-name="P435">季昀(清大)</text:p>
            <text:p text:style-name="P436">葉永烜(中央)</text:p>
            <text:p text:style-name="P437">郭光宇(臺大)</text:p>
          </table:table-cell>
          <table:covered-table-cell/>
          <table:table-cell table:style-name="TableCell438" table:number-columns-spanned="2">
            <text:p text:style-name="P439">江安世(清大)</text:p>
            <text:p text:style-name="P440">高嘉宏(臺大)</text:p>
          </table:table-cell>
          <table:covered-table-cell/>
          <table:table-cell table:style-name="TableCell441">
            <text:p text:style-name="P442">宋信文(清大)</text:p>
            <text:p text:style-name="P443">陳銘憲(臺大)</text:p>
          </table:table-cell>
        </table:table-row>
        <text:soft-page-break/>
        <table:table-row table:style-name="TableRow444">
          <table:table-cell table:style-name="TableCell445">
            <text:p text:style-name="P446">105年</text:p>
          </table:table-cell>
          <table:table-cell table:style-name="TableCell447">
            <text:p text:style-name="P448">20</text:p>
          </table:table-cell>
          <table:table-cell table:style-name="TableCell449">
            <text:p text:style-name="P450">謝明良(臺大)</text:p>
          </table:table-cell>
          <table:table-cell table:style-name="TableCell451" table:number-columns-spanned="2">
            <text:p text:style-name="P452">梁庚辰(臺大)</text:p>
          </table:table-cell>
          <table:covered-table-cell/>
          <table:table-cell table:style-name="TableCell453" table:number-columns-spanned="2">
            <text:p text:style-name="P454">王素蘭(清大)</text:p>
            <text:p text:style-name="P455">郭瑞年(清大)</text:p>
          </table:table-cell>
          <table:covered-table-cell/>
          <table:table-cell table:style-name="TableCell456" table:number-columns-spanned="2">
            <text:p text:style-name="P457">葉錫東(中興)</text:p>
            <text:p text:style-name="P458">羅竹芳(成大)</text:p>
          </table:table-cell>
          <table:covered-table-cell/>
          <table:table-cell table:style-name="TableCell459">
            <text:p text:style-name="P460">李篤中(臺科大)</text:p>
            <text:p text:style-name="P461">翁金輅(中山)</text:p>
            <text:p text:style-name="P462">張正尚(清大)</text:p>
          </table:table-cell>
        </table:table-row>
      </table:table>
      <text:p text:style-name="P463">註：</text:p>
      <text:list text:style-name="LFO1" text:continue-numbering="true">
        <text:list-item>
          <text:p text:style-name="P464"><text:span text:style-name="T465">終生榮譽主持人：楊深坑（師大）、李遠鵬</text:span><text:span text:style-name="T466">（清大）</text:span><text:span text:style-name="T467">、張石麟</text:span><text:span text:style-name="T468">（清大）</text:span><text:span text:style-name="T469">、陳定信（台大）、陳慶鏗（中山）、林榮耀（台大）、蕭錫延（靜宜）、張文昌（成功）、江善宗（靜宜）、施敏（交大）、張俊彥（交大）、陳壽安（清大）、陳朝光（成功）、陳力俊（清大）、陳文村（清大）、劉瑞雄（清大）、黃光國（台大）、黃一農(清華)、 勞思光（華梵）、于靖（清華）、謝曉星（中山）、李祖添（北科大）、</text:span><text:span text:style-name="T470">王榮德（台大）、</text:span><text:span text:style-name="T471">李琳山（台大）、</text:span><text:span text:style-name="T472">梁定澎（中山）、陳文盛</text:span><text:span text:style-name="T473">（陽明）、</text:span><text:span text:style-name="T474">貝蘇章（台大）</text:span><text:span text:style-name="T475">、</text:span><text:span text:style-name="T476">麥朝成（淡江）、</text:span><text:span text:style-name="T477">鄭建鴻（清華）、</text:span><text:span text:style-name="T478">楊秋忠（中興）、</text:span><text:span text:style-name="T479">張豐志（交大）</text:span><text:span text:style-name="T480">、林松山（交大）、陳良基</text:span><text:span text:style-name="T481">（臺大）</text:span><text:span text:style-name="T482">、</text:span><text:span text:style-name="T483">王暉</text:span><text:span text:style-name="T484">(臺大)、</text:span><text:span text:style-name="T485">石之瑜</text:span><text:span text:style-name="T486">(臺大)、</text:span><text:span text:style-name="T487">季昀(清大)</text:span><text:span text:style-name="T488">、葉永烜(中央)</text:span><text:span text:style-name="T489">、謝明良(臺大)、王素蘭(清大)、羅竹芳(成大)</text:span><text:span text:style-name="T490">等</text:span><text:span text:style-name="T491">40</text:span><text:span text:style-name="T492">人曾獲</text:span><text:span text:style-name="T493">選</text:span><text:span text:style-name="T494">兩屆國家講座主持人</text:span><text:span text:style-name="T495">，為終生榮譽之國家講座主持人。教育部設置國家講座</text:span><text:span text:style-name="T496">20</text:span><text:span text:style-name="T497">屆共計遴選出</text:span><text:span text:style-name="T498">1</text:span><text:span text:style-name="T499">3</text:span><text:span text:style-name="T500">4</text:span><text:span text:style-name="T501">位國家講座主持人。</text:span></text:p>
        </text:list-item>
        <text:list-item>
          <text:p text:style-name="P502"><text:span text:style-name="T503">第11屆起，</text:span><text:span text:style-name="T504">名額增為13名，人文及社會類科分為人文藝術及社會科學兩類，各分配2名，其餘類科各3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in" fo:text-indent="-0.5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6548in" fo:text-indent="-0.654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425in" fo:text-indent="-0.4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設置國家講座主持人名錄</dc:title>
    <dc:description/>
    <dc:subject/>
    <meta:initial-creator>Arthur Liao</meta:initial-creator>
    <dc:creator>Administrator</dc:creator>
    <meta:creation-date>2017-02-10T08:45:00Z</meta:creation-date>
    <dc:date>2017-02-10T08:45:00Z</dc:date>
    <meta:print-date>2016-11-24T06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164" meta:row-count="15" meta:non-whitespace-character-count="1845"/>
  </office:meta>
</office:document-meta>
</file>