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9.1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15.24mm" fo:break-before="auto" style:use-optimal-row-height="false"/>
    </style:style>
    <style:style style:name="ro18" style:family="table-row">
      <style:table-row-properties style:row-height="18.2mm" fo:break-before="auto" style:use-optimal-row-height="false"/>
    </style:style>
    <style:style style:name="ro19" style:family="table-row">
      <style:table-row-properties style:row-height="17.99mm" fo:break-before="auto" style:use-optimal-row-height="false"/>
    </style:style>
    <style:style style:name="ro20" style:family="table-row">
      <style:table-row-properties style:row-height="25.4mm" fo:break-before="auto" style:use-optimal-row-height="false"/>
    </style:style>
    <style:style style:name="ro21" style:family="table-row">
      <style:table-row-properties style:row-height="6.9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20"/>
        <table:table-column table:style-name="co3" table:number-columns-repeated="4" table:default-cell-style-name="ce9"/>
        <table:table-column table:style-name="co4" table:number-columns-repeated="2" table:default-cell-style-name="ce9"/>
        <table:table-column table:style-name="co5" table:default-cell-style-name="ce25"/>
        <table:table-column table:style-name="co6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【表7-1C】110學年度博士班各院、系(組)、學位學程新生招生名額分配表(核定版)</text:p>
          </table:table-cell>
          <table:covered-table-cell table:number-columns-repeated="9" table:style-name="ce10"/>
          <table:table-cell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5" office:value-type="string" calcext:value-type="string" table:number-columns-spanned="7" table:number-rows-spanned="1">
              <text:p>110學年度分配名額</text:p>
            </table:table-cell>
            <table:covered-table-cell table:number-columns-repeated="6" table:style-name="ce15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4"/>
          </table:table-row>
          <table:table-row table:style-name="ro3">
            <table:covered-table-cell table:number-columns-repeated="2" table:style-name="ce3"/>
            <table:table-cell table:style-name="ce15" office:value-type="string" calcext:value-type="string" table:number-columns-spanned="7" table:number-rows-spanned="1">
              <text:p>博士班</text:p>
            </table:table-cell>
            <table:covered-table-cell table:number-columns-repeated="6" table:style-name="ce15"/>
            <table:covered-table-cell table:style-name="ce3"/>
            <table:table-cell table:number-columns-repeated="1014"/>
          </table:table-row>
          <table:table-row table:style-name="ro4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3"/>
            <table:table-cell table:style-name="ce2" office:value-type="string" calcext:value-type="string" table:number-columns-spanned="2" table:number-rows-spanned="1">
              <text:p>半導體、AI、機械領域擴充名額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3">
            <table:covered-table-cell table:number-columns-repeated="3" table:style-name="ce3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甄試入學</text:p>
            </table:table-cell>
            <table:table-cell table:style-name="ce2" office:value-type="string" calcext:value-type="string">
              <text:p>考試入學</text:p>
            </table:table-cell>
            <table:covered-table-cell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產業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學系學術組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產業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學術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產業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學術組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文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工程與系統科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博士學位學程物理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前瞻功能材料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一般組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生醫工程產業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生醫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精準醫療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技產業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暫時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群網路與人智計算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博士班學位學程</text:p>
          </table:table-cell>
          <table:table-cell table:style-name="ce16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9]" office:value-type="string" office:string-value="國立清華大學" calcext:value-type="string">
            <text:p>國立清華大學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永續化學科技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分子醫藥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藥物科技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7" office:value-type="string" calcext:value-type="string">
            <text:p>配合政府政策外加名額2名（甄試1名，考試1名），共計18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腫瘤醫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分子科學與技術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7" office:value-type="string" calcext:value-type="string">
            <text:p>配合政府政策外加名額3名（甄試2名，考試1名），共計25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1名（考試入學），共計8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綠色永續材料與精密元件博士學位學程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生物資訊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產學研發博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 office:value-type="string" calcext:value-type="string">
            <text:p>配合政府政策外加名額2名（甄試入學），共計16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210]" office:value-type="string" office:string-value="國立臺灣大學" calcext:value-type="string">
            <text:p>國立臺灣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智科學原理與應用國際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外國文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語言學與外語教學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9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奈微科技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班次整併至「材料科學及工程學系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國際博士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基礎醫學研究所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健康照護科學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跨領域神經科學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多媒體系統與智慧型運算工程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轉譯農業科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272]" office:value-type="string" office:string-value="國立成功大學" calcext:value-type="string">
            <text:p>國立成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大數據產學研發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組織工程與再生醫學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基因體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與跨文化研究國際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國際研究生學程(分子與生物農業科學學程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17]" office:value-type="string" office:string-value="國立中興大學" calcext:value-type="string">
            <text:p>國立中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永續化學科技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博士班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6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6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院產業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科學與工程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文化學院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6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產學研究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博士班學術研發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360]" office:value-type="string" office:string-value="國立交通大學" calcext:value-type="string">
            <text:p>國立交通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智慧科學暨綠能學院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學院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6" table:formula="of:=[.A363]" office:value-type="string" office:string-value="國立交通大學(臺南)" calcext:value-type="string">
            <text:p>國立交通大學(臺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一般組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工學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工學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工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產業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產業博士班</text:p>
          </table:table-cell>
          <table:table-cell table:style-name="ce16" office:value-type="string" calcext:value-type="string">
            <text:p>--</text:p>
          </table:table-cell>
          <table:table-cell table:number-columns-repeated="5" table:style-name="ce21" office:value-type="string" calcext:value-type="string">
            <text:p>--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一般組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博士班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一般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博士班產學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產業應用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環境資源暨防災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系統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一般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博士班產業組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跨領域轉譯醫學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18]" office:value-type="string" office:string-value="國立中央大學" calcext:value-type="string">
            <text:p>國立中央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與科技全英語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理學國際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資訊安全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經營管理組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52]" office:value-type="string" office:string-value="國立中山大學" calcext:value-type="string">
            <text:p>國立中山大學</text:p>
          </table:table-cell>
          <table:table-cell table:style-name="ce12" office:value-type="string" calcext:value-type="string">
            <text:p>總計</text:p>
          </table:table-cell>
          <table:table-cell table:style-name="ce17" table:formula="of:=SUM([.C420:.C452])" office:value-type="float" office:value="147" calcext:value-type="float">
            <text:p>147</text:p>
          </table:table-cell>
          <table:table-cell table:style-name="ce17" table:formula="of:=SUM([.D420:.D452])" office:value-type="float" office:value="0" calcext:value-type="float">
            <text:p>0</text:p>
          </table:table-cell>
          <table:table-cell table:style-name="ce17" table:formula="of:=SUM([.E420:.E452])" office:value-type="float" office:value="0" calcext:value-type="float">
            <text:p>0</text:p>
          </table:table-cell>
          <table:table-cell table:style-name="ce17" table:formula="of:=SUM([.F420:.F452])" office:value-type="float" office:value="143" calcext:value-type="float">
            <text:p>143</text:p>
          </table:table-cell>
          <table:table-cell table:style-name="ce17" table:formula="of:=SUM([.G420:.G452])" office:value-type="float" office:value="4" calcext:value-type="float">
            <text:p>4</text:p>
          </table:table-cell>
          <table:table-cell table:style-name="ce17" table:formula="of:=SUM([.H420:.H452])" office:value-type="float" office:value="0" calcext:value-type="float">
            <text:p>0</text:p>
          </table:table-cell>
          <table:table-cell table:style-name="ce17" table:formula="of:=SUM([.I420:.I452])" office:value-type="float" office:value="10" calcext:value-type="float">
            <text:p>1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科技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工程科技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資源與環境變遷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472]" office:value-type="string" office:string-value="國立臺灣海洋大學" calcext:value-type="string">
            <text:p>國立臺灣海洋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跨領域科學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數學科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暨地球與環境科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認知科學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環境智能及智慧系統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暫時停招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博士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3">
          <table:table-cell table:style-name="ce6" table:formula="of:=[.A504]" office:value-type="string" office:string-value="國立中正大學" calcext:value-type="string">
            <text:p>國立中正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科技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暨工程科技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光電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產業博士學位學程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分子醫學博士學位學程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領域神經科學博士學位學程(台灣聯合大學系統)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37]" office:value-type="string" office:string-value="國立陽明大學" calcext:value-type="string">
            <text:p>國立陽明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資訊學院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47]" office:value-type="string" office:string-value="國立臺北大學" calcext:value-type="string">
            <text:p>國立臺北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業科學博士學位學程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55]" office:value-type="string" office:string-value="國立嘉義大學" calcext:value-type="string">
            <text:p>國立嘉義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學院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59]" office:value-type="string" office:string-value="國立高雄大學" calcext:value-type="string">
            <text:p>國立高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亞太區域研究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社會科學學院華語文教學國際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博士班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6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博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81]" office:value-type="string" office:string-value="國立東華大學" calcext:value-type="string">
            <text:p>國立東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新興產業組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博士學位學程觀光創新組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管理人才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597]" office:value-type="string" office:string-value="國立暨南國際大學" calcext:value-type="string">
            <text:p>國立暨南國際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化資源學院文化資產與藝術創新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03]" office:value-type="string" office:string-value="國立臺北藝術大學" calcext:value-type="string">
            <text:p>國立臺北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跨域表演藝術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影音創作與數位媒體產業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612]" office:value-type="string" office:string-value="國立臺灣藝術大學" calcext:value-type="string">
            <text:p>國立臺灣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5]" office:value-type="string" office:string-value="國立臺東大學" calcext:value-type="string">
            <text:p>國立臺東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7]" office:value-type="string" office:string-value="國立宜蘭大學" calcext:value-type="string">
            <text:p>國立宜蘭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與化學工程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19]" office:value-type="string" office:string-value="國立聯合大學" calcext:value-type="string">
            <text:p>國立聯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創作理論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23]" office:value-type="string" office:string-value="國立臺南藝術大學" calcext:value-type="string">
            <text:p>國立臺南藝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博士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博士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0]" office:value-type="string" office:string-value="國立臺南大學" calcext:value-type="string">
            <text:p>國立臺南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6]" office:value-type="string" office:string-value="臺北市立大學" calcext:value-type="string">
            <text:p>臺北市立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17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理學院應用科學國際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，新設博士班第1年以3名為限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39]" office:value-type="string" office:string-value="國立屏東大學" calcext:value-type="string">
            <text:p>國立屏東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管理與創新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44]" office:value-type="string" office:string-value="國立體育大學" calcext:value-type="string">
            <text:p>國立體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東南亞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6" table:formula="of:=[.A647]" office:value-type="string" office:string-value="國立臺灣體育運動大學" calcext:value-type="string">
            <text:p>國立臺灣體育運動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生物多樣性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6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685]" office:value-type="string" office:string-value="國立臺灣師範大學" calcext:value-type="string">
            <text:p>國立臺灣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6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地理暨環境資源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01]" office:value-type="string" office:string-value="國立彰化師範大學" calcext:value-type="string">
            <text:p>國立彰化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博士學位學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科學教育博士班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博士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14]" office:value-type="string" office:string-value="國立高雄師範大學" calcext:value-type="string">
            <text:p>國立高雄師範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博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國際華語文教育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藝術跨域整合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20]" office:value-type="string" office:string-value="國立臺北教育大學" calcext:value-type="string">
            <text:p>國立臺北教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24]" office:value-type="string" office:string-value="國立臺中教育大學" calcext:value-type="string">
            <text:p>國立臺中教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醫暨材料科學國際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生物多樣性國際研究生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與中研院合作計畫為外加名額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41]" office:value-type="string" office:string-value="東海大學" calcext:value-type="string">
            <text:p>東海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音樂學組博士班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演奏組博士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技醫藥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科學與工程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比較文學與跨文化研究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營養博士學位學程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學研究所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55]" office:value-type="string" office:string-value="輔仁大學" calcext:value-type="string">
            <text:p>輔仁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61]" office:value-type="string" office:string-value="東吳大學" calcext:value-type="string">
            <text:p>東吳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一般組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產業組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學博士學位學程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776]" office:value-type="string" office:string-value="中原大學" calcext:value-type="string">
            <text:p>中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與未來設計學系前瞻教育領導與科技管理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理學院應用科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工學院機器人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產業金融暨經營管理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學院教育領導與科技管理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796]" office:value-type="string" office:string-value="淡江大學" calcext:value-type="string">
            <text:p>淡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博士班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07]" office:value-type="string" office:string-value="中國文化大學" calcext:value-type="string">
            <text:p>中國文化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航空工程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與通訊工程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博士學位學程</text:p>
          </table:table-cell>
          <table:table-cell table:style-name="ce16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水利工程與建設規劃博士學位學程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博士學位學程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20]" office:value-type="string" office:string-value="逢甲大學" calcext:value-type="string">
            <text:p>逢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健康與社會福利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25]" office:value-type="string" office:string-value="靜宜大學" calcext:value-type="string">
            <text:p>靜宜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企業管理研究所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39]" office:value-type="string" office:string-value="長庚大學" calcext:value-type="string">
            <text:p>長庚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1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110年分為「管理學院博士班產業組」和「管理學院博士班學術組」2組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產業組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博士班學術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文化產業與文化政策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50]" office:value-type="string" office:string-value="元智大學" calcext:value-type="string">
            <text:p>元智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程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博士學位學程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54]" office:value-type="string" office:string-value="中華大學" calcext:value-type="string">
            <text:p>中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博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60]" office:value-type="string" office:string-value="大葉大學" calcext:value-type="string">
            <text:p>大葉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停招。</text:p>
          </table:table-cell>
          <table:table-cell table:number-columns-repeated="1014"/>
        </table:table-row>
        <table:table-row table:style-name="ro3">
          <table:table-cell table:style-name="ce6" table:formula="of:=[.A863]" office:value-type="string" office:string-value="華梵大學" calcext:value-type="string">
            <text:p>華梵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1]" office:value-type="string" office:string-value="義守大學" calcext:value-type="string">
            <text:p>義守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博士學位學程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5]" office:value-type="string" office:string-value="世新大學" calcext:value-type="string">
            <text:p>世新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7]" office:value-type="string" office:string-value="銘傳大學(臺北)" calcext:value-type="string">
            <text:p>銘傳大學(臺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79]" office:value-type="string" office:string-value="銘傳大學(桃園)" calcext:value-type="string">
            <text:p>銘傳大學(桃園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創意產業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81]" office:value-type="string" office:string-value="實踐大學(臺北)" calcext:value-type="string">
            <text:p>實踐大學(臺北)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8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物科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分組整併為「生命科學博士學位學程」</text:p>
          </table:table-cell>
          <table:table-cell table:number-columns-repeated="1014"/>
        </table:table-row>
        <table:table-row table:style-name="ro19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命科學博士學位學程生醫化學組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分組整併為「生命科學博士學位學程」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工程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環境職業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一般組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醫療器材產學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899]" office:value-type="string" office:string-value="高雄醫學大學" calcext:value-type="string">
            <text:p>高雄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博士班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02]" office:value-type="string" office:string-value="南華大學" calcext:value-type="string">
            <text:p>南華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設計科學研究所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與材料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8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110年系所整併並更名至「機械與材料工程學系」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09]" office:value-type="string" office:string-value="大同大學" calcext:value-type="string">
            <text:p>大同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博士班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13]" office:value-type="string" office:string-value="慈濟大學" calcext:value-type="string">
            <text:p>慈濟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衛生安全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技醫療管理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轉譯科學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細胞治療與再生醫學國際博士學位學程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生醫工程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博士學位學程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4" office:value-type="string" calcext:value-type="string">
            <text:p>只收境外生。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中草藥臨床藥物研發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新藥研發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神經再生醫學博士學位學程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生物科技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38]" office:value-type="string" office:string-value="臺北醫學大學" calcext:value-type="string">
            <text:p>臺北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6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44]" office:value-type="string" office:string-value="中山醫學大學" calcext:value-type="string">
            <text:p>中山醫學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博士班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46]" office:value-type="string" office:string-value="長榮大學" calcext:value-type="string">
            <text:p>長榮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工程與復健科技產業博士學位學程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醫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老化醫學博士學位學程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癌症生物與藥物研發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轉譯醫學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6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6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健康科技產業博士學位學程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技製藥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66]" office:value-type="string" office:string-value="中國醫藥大學" calcext:value-type="string">
            <text:p>中國醫藥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69]" office:value-type="string" office:string-value="佛光大學" calcext:value-type="string">
            <text:p>佛光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6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71]" office:value-type="string" office:string-value="明道大學" calcext:value-type="string">
            <text:p>明道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產業博士學位學程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人工智慧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20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6" office:value-type="string" calcext:value-type="string">
            <text:p>--</text:p>
          </table:table-cell>
          <table:table-cell table:number-columns-repeated="6" table:style-name="ce21" office:value-type="string" calcext:value-type="string">
            <text:p>--</text:p>
          </table:table-cell>
          <table:table-cell table:style-name="ce7" office:value-type="string" calcext:value-type="string">
            <text:p>110年分為「生物資訊與醫學工程組」和「醫材科技產業組」2組。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生物資訊與醫學工程組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醫材科技產業組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智慧健康先進管理技術博士學位學程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2]" office:value-type="string" office:string-value="亞洲大學" calcext:value-type="string">
            <text:p>亞洲大學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4]" office:value-type="string" office:string-value="法鼓文理學院" calcext:value-type="string">
            <text:p>法鼓文理學院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7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6" table:formula="of:=[.A986]" office:value-type="string" office:string-value="馬偕醫學院" calcext:value-type="string">
            <text:p>馬偕醫學院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3"/>
          <table:table-cell table:style-name="ce19" office:value-type="float" office:value="3311" calcext:value-type="float">
            <text:p>3311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047" calcext:value-type="float">
            <text:p>204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29" calcext:value-type="float">
            <text:p>129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3"/>
          <table:table-cell table:style-name="ce19" office:value-type="float" office:value="995" calcext:value-type="float">
            <text:p>99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24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3"/>
          <table:table-cell table:style-name="ce19" office:value-type="float" office:value="4306" calcext:value-type="float">
            <text:p>4306</text:p>
          </table:table-cell>
          <table:table-cell table:style-name="ce19" office:value-type="float" office:value="1426" calcext:value-type="float">
            <text:p>142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557" calcext:value-type="float">
            <text:p>255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4" calcext:value-type="float">
            <text:p>144</text:p>
          </table:table-cell>
          <table:table-cell table:style-name="ce24"/>
          <table:table-cell table:number-columns-repeated="1014"/>
        </table:table-row>
        <table:table-row table:style-name="ro21" table:number-rows-repeated="104758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5" table:range-usable-as="repeat-column repeat-row"/>
          <table:named-range table:name="_xlnm._FilterDatabase" table:base-cell-address="$工作表1.$A$1" table:cell-range-address="$工作表1.$C$4:.$I$990"/>
        </table:named-expressions>
      </table:table>
      <table:named-expressions/>
      <table:database-ranges>
        <table:database-range table:name="__Anonymous_Sheet_DB__0" table:target-range-address="工作表1.C4:工作表1.I9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1:09:38</meta:creation-date>
    <dc:date>2020-11-18T03:57:42</dc:date>
    <meta:generator>LibreOffice/5.1.2.2$Windows_x86 LibreOffice_project/d3bf12ecb743fc0d20e0be0c58ca359301eb705f</meta:generator>
    <meta:document-statistic meta:table-count="1" meta:cell-count="89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