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34.2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86mm" fo:break-before="auto" style:use-optimal-row-height="true"/>
    </style:style>
    <style:style style:name="ro12" style:family="table-row">
      <style:table-row-properties style:row-height="28.58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碩士班核定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士班核定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number-columns-repeated="5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27"/>
        <table:table-column table:style-name="co9" table:number-columns-repeated="100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【表7-1A】<text:span text:style-name="T1">109學年度碩士班各院、系(組)、學位學程新生招生名額分配表(核定版)</text:span>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3" office:value-type="string" calcext:value-type="string" table:number-columns-spanned="12" table:number-rows-spanned="1">
              <text:p>碩士班</text:p>
            </table:table-cell>
            <table:covered-table-cell table:number-columns-repeated="11" table:style-name="ce13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09"/>
          </table:table-row>
          <table:table-row table:style-name="ro2">
            <table:covered-table-cell table:style-name="ce3"/>
            <table:covered-table-cell table:style-name="ce10"/>
            <table:table-cell table:style-name="ce2" office:value-type="string" calcext:value-type="string" table:number-columns-spanned="5" table:number-rows-spanned="1">
              <text:p>內含名額</text:p>
            </table:table-cell>
            <table:covered-table-cell table:number-columns-repeated="4" table:style-name="ce2"/>
            <table:table-cell table:style-name="ce2" office:value-type="string" calcext:value-type="string" table:number-columns-spanned="4" table:number-rows-spanned="1">
              <text:p>外加名額</text:p>
            </table:table-cell>
            <table:covered-table-cell table:number-columns-repeated="3" table:style-name="ce10"/>
            <table:table-cell table:style-name="ce2" office:value-type="string" calcext:value-type="string" table:number-columns-spanned="3" table:number-rows-spanned="1">
              <text:p>資通訊擴充名額</text:p>
            </table:table-cell>
            <table:covered-table-cell table:number-columns-repeated="3" table:style-name="ce10"/>
            <table:table-cell table:number-columns-repeated="1009"/>
          </table:table-row>
          <table:table-row table:style-name="ro2">
            <table:covered-table-cell table:style-name="ce3"/>
            <table:covered-table-cell table:style-name="ce10"/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10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10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10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10"/>
            <table:table-cell table:style-name="ce2" office:value-type="string" calcext:value-type="string" table:number-columns-spanned="1" table:number-rows-spanned="2">
              <text:p>甄試入學</text:p>
            </table:table-cell>
            <table:table-cell table:style-name="ce2" office:value-type="string" calcext:value-type="string" table:number-columns-spanned="1" table:number-rows-spanned="2">
              <text:p>考試入學</text:p>
            </table:table-cell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style-name="ce10"/>
            <table:table-cell table:number-columns-repeated="1009"/>
          </table:table-row>
          <table:table-row table:style-name="ro3">
            <table:covered-table-cell table:style-name="ce3"/>
            <table:covered-table-cell table:style-name="ce10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covered-table-cell table:style-name="ce10"/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covered-table-cell table:number-columns-repeated="4" table:style-name="ce10"/>
            <table:table-cell table:number-columns-repeated="1009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數位內容碩士學位學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智慧計算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資訊科學與工程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63]" office:value-type="string" office:string-value="國立政治大學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1264" calcext:value-type="float">
            <text:p>12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M6:.M63])" office:value-type="float" office:value="5" calcext:value-type="float">
            <text:p>5</text:p>
          </table:table-cell>
          <table:table-cell table:style-name="ce16" table:formula="of:=SUM([.N6:.N63])" office:value-type="float" office:value="14" calcext:value-type="float">
            <text:p>1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數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應用數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光電物理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物理組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應用物理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應用化學組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算與建模科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工程與系統科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物理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程管理組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業工程組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全球營運管理碩士雙聯學位學程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析與環境科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文文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安全研究所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國際專業管理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英語教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習科學與科技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行政與評鑑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30]" office:value-type="string" office:string-value="國立清華大學" calcext:value-type="string">
            <text:p>國立清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42" calcext:value-type="float">
            <text:p>42</text:p>
          </table:table-cell>
          <table:table-cell table:style-name="ce22" office:value-type="float" office:value="1928" calcext:value-type="float">
            <text:p>19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L65:.L130])" office:value-type="float" office:value="29" calcext:value-type="float">
            <text:p>29</text:p>
          </table:table-cell>
          <table:table-cell table:style-name="ce16" table:formula="of:=SUM([.M65:.M130])" office:value-type="float" office:value="45" calcext:value-type="float">
            <text:p>45</text:p>
          </table:table-cell>
          <table:table-cell table:style-name="ce16" table:formula="of:=SUM([.N65:.N130])" office:value-type="float" office:value="74" calcext:value-type="float">
            <text:p>74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農業科技與基因體科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，仍需符合總量規定，新設系所第1年招生名額以15名為限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三校農業生技與健康醫療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熱帶醫學暨寄生蟲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測量及空間資訊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國際應用材料工程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醫學工程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安全與健康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碩士學位學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資訊安全碩士班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人工智慧碩士班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7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76]" office:value-type="string" office:string-value="國立臺灣大學" calcext:value-type="string">
            <text:p>國立臺灣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273" calcext:value-type="float">
            <text:p>22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3874" calcext:value-type="float">
            <text:p>38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L132:.L276])" office:value-type="float" office:value="42" calcext:value-type="float">
            <text:p>42</text:p>
          </table:table-cell>
          <table:table-cell table:style-name="ce16" table:formula="of:=SUM([.M132:.M276])" office:value-type="float" office:value="59" calcext:value-type="float">
            <text:p>59</text:p>
          </table:table-cell>
          <table:table-cell table:style-name="ce16" table:formula="of:=SUM([.N132:.N276])" office:value-type="float" office:value="101" calcext:value-type="float">
            <text:p>101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人工智慧科技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製造國際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據科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戲劇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綠色應用材料碩士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配合政府政策，外加名額10名：甄試入學一般生4名考試入學一般生6名共10名。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8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醫療器材創新國際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食品安全衛生暨風險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9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行為醫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與微生物科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363]" office:value-type="string" office:string-value="國立成功大學" calcext:value-type="string">
            <text:p>國立成功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2764" calcext:value-type="float">
            <text:p>276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L278:.L363])" office:value-type="float" office:value="29" calcext:value-type="float">
            <text:p>29</text:p>
          </table:table-cell>
          <table:table-cell table:style-name="ce16" table:formula="of:=SUM([.M278:.M363])" office:value-type="float" office:value="77" calcext:value-type="float">
            <text:p>77</text:p>
          </table:table-cell>
          <table:table-cell table:style-name="ce16" table:formula="of:=SUM([.N278:.N363])" office:value-type="float" office:value="106" calcext:value-type="float">
            <text:p>10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計算科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安全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426]" office:value-type="string" office:string-value="國立中興大學" calcext:value-type="string">
            <text:p>國立中興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547" calcext:value-type="float">
            <text:p>15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工智慧技術與應用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電亥客與安全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音樂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分子科學國際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生物科技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光電工程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材料科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電子工程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環境工程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器人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數據科學與工程研究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484]" office:value-type="string" office:string-value="國立交通大學" calcext:value-type="string">
            <text:p>國立交通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921" calcext:value-type="float">
            <text:p>19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L428:.L484])" office:value-type="float" office:value="38" calcext:value-type="float">
            <text:p>38</text:p>
          </table:table-cell>
          <table:table-cell table:style-name="ce16" table:formula="of:=SUM([.M428:.M484])" office:value-type="float" office:value="80" calcext:value-type="float">
            <text:p>80</text:p>
          </table:table-cell>
          <table:table-cell table:style-name="ce16" table:formula="of:=SUM([.N428:.N484])" office:value-type="float" office:value="118" calcext:value-type="float">
            <text:p>118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7" office:value-type="string" calcext:value-type="string">
            <text:p>國立交通大學(臺南)</text:p>
          </table:table-cell>
          <table:table-cell table:style-name="ce4" office:value-type="string" calcext:value-type="string">
            <text:p>智慧系統與應用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" office:value-type="string" calcext:value-type="string">
            <text:p>另配合政府政策，外加名額12名：甄試入學一般生9名考試入學一般生3名，共15名。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國立交通大學(臺南)</text:p>
          </table:table-cell>
          <table:table-cell table:style-name="ce4" office:value-type="string" calcext:value-type="string">
            <text:p>智慧計算與科技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另配合政府政策，外加名額12名：甄試入學一般生9名考試入學一般生3名，共15名。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國立交通大學(臺南)</text:p>
          </table:table-cell>
          <table:table-cell table:style-name="ce4" office:value-type="string" calcext:value-type="string">
            <text:p>智慧與綠能產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" office:value-type="string" calcext:value-type="string">
            <text:p>另配合政府政策，外加名額12名：甄試入學一般生9名考試入學一般生3名，共15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491]" office:value-type="string" office:string-value="國立交通大學(臺南)" calcext:value-type="string">
            <text:p>國立交通大學(臺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486:.L491])" office:value-type="float" office:value="1" calcext:value-type="float">
            <text:p>1</text:p>
          </table:table-cell>
          <table:table-cell table:style-name="ce16" table:formula="of:=SUM([.M486:.M491])" office:value-type="float" office:value="5" calcext:value-type="float">
            <text:p>5</text:p>
          </table:table-cell>
          <table:table-cell table:style-name="ce16" table:formula="of:=SUM([.N486:.N491])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國際永續發展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生物物理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材料科學國際研究生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AI碩士班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太空科學與工程學系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547]" office:value-type="string" office:string-value="國立中央大學" calcext:value-type="string">
            <text:p>國立中央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1481" calcext:value-type="float">
            <text:p>148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SUM([.L493:.L547])" office:value-type="float" office:value="28" calcext:value-type="float">
            <text:p>28</text:p>
          </table:table-cell>
          <table:table-cell table:style-name="ce16" table:formula="of:=SUM([.M493:.M547])" office:value-type="float" office:value="39" calcext:value-type="float">
            <text:p>39</text:p>
          </table:table-cell>
          <table:table-cell table:style-name="ce16" table:formula="of:=SUM([.N493:.N547])" office:value-type="float" office:value="67" calcext:value-type="float">
            <text:p>6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技醫藥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0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態與保育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，仍需符合總量規定，新設系所第1年招生名額以15名為限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精準醫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資訊安全碩士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前瞻應用材料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配合政府政策，外加10名，分別為甄試7名，考試3名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離岸風電海事工程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6" table:formula="of:=[.A595]" office:value-type="string" office:string-value="國立中山大學" calcext:value-type="string">
            <text:p>國立中山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1295" calcext:value-type="float">
            <text:p>12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L549:.L595])" office:value-type="float" office:value="20" calcext:value-type="float">
            <text:p>20</text:p>
          </table:table-cell>
          <table:table-cell table:style-name="ce16" table:formula="of:=SUM([.M549:.M595])" office:value-type="float" office:value="35" calcext:value-type="float">
            <text:p>35</text:p>
          </table:table-cell>
          <table:table-cell table:style-name="ce16" table:formula="of:=SUM([.N549:.N595])" office:value-type="float" office:value="55" calcext:value-type="float">
            <text:p>5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與風險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通訊與導航工程學系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政策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623]" office:value-type="string" office:string-value="國立臺灣海洋大學" calcext:value-type="string">
            <text:p>國立臺灣海洋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781" calcext:value-type="float">
            <text:p>78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597:.L623])" office:value-type="float" office:value="9" calcext:value-type="float">
            <text:p>9</text:p>
          </table:table-cell>
          <table:table-cell table:style-name="ce16" table:formula="of:=SUM([.M597:.M623])" office:value-type="float" office:value="22" calcext:value-type="float">
            <text:p>22</text:p>
          </table:table-cell>
          <table:table-cell table:style-name="ce16" table:formula="of:=SUM([.N597:.N623])" office:value-type="float" office:value="31" calcext:value-type="float">
            <text:p>3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華語教學研究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語言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生物醫學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光機電整合工程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管理碩士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672]" office:value-type="string" office:string-value="國立中正大學" calcext:value-type="string">
            <text:p>國立中正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239" calcext:value-type="float">
            <text:p>123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專業長期照顧與管理碩士學位學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心智哲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食品安全及健康風險評估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708]" office:value-type="string" office:string-value="國立陽明大學" calcext:value-type="string">
            <text:p>國立陽明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620" calcext:value-type="float">
            <text:p>6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6" table:formula="of:=[.A734]" office:value-type="string" office:string-value="國立臺北大學" calcext:value-type="string">
            <text:p>國立臺北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8" calcext:value-type="float">
            <text:p>48</text:p>
          </table:table-cell>
          <table:table-cell table:style-name="ce22" office:value-type="float" office:value="526" calcext:value-type="float">
            <text:p>5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710:.L734])" office:value-type="float" office:value="6" calcext:value-type="float">
            <text:p>6</text:p>
          </table:table-cell>
          <table:table-cell table:style-name="ce16" table:formula="of:=SUM([.M710:.M734])" office:value-type="float" office:value="5" calcext:value-type="float">
            <text:p>5</text:p>
          </table:table-cell>
          <table:table-cell table:style-name="ce16" table:formula="of:=SUM([.N710:.N734])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植物醫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業科技全英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機械與能源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保健食品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782]" office:value-type="string" office:string-value="國立嘉義大學" calcext:value-type="string">
            <text:p>國立嘉義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67" calcext:value-type="float">
            <text:p>5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東亞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科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806]" office:value-type="string" office:string-value="國立高雄大學" calcext:value-type="string">
            <text:p>國立高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784:.L806])" office:value-type="float" office:value="3" calcext:value-type="float">
            <text:p>3</text:p>
          </table:table-cell>
          <table:table-cell table:style-name="ce16" table:formula="of:=SUM([.M784:.M806])" office:value-type="float" office:value="6" calcext:value-type="float">
            <text:p>6</text:p>
          </table:table-cell>
          <table:table-cell table:style-name="ce16" table:formula="of:=SUM([.N784:.N806])" office:value-type="float" office:value="9" calcext:value-type="float">
            <text:p>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資工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一般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一般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經法律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法律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857]" office:value-type="string" office:string-value="國立東華大學" calcext:value-type="string">
            <text:p>國立東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603" calcext:value-type="float">
            <text:p>60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文化創意與社會行銷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碩士學位學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884]" office:value-type="string" office:string-value="國立暨南國際大學" calcext:value-type="string">
            <text:p>國立暨南國際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345" calcext:value-type="float">
            <text:p>3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學跨域創作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表演創作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舞蹈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理論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舞蹈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史與電影產業研究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創作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06]" office:value-type="string" office:string-value="國立臺北藝術大學" calcext:value-type="string">
            <text:p>國立臺北藝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275" calcext:value-type="float">
            <text:p>27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院造形藝術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與實踐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跨領域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傳播學院影音創作與數位媒體產業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為「廣播電視學系」碩士班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應用媒體藝術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為「廣播電視學系」碩士班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30]" office:value-type="string" office:string-value="國立臺灣藝術大學" calcext:value-type="string">
            <text:p>國立臺灣藝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物醫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公共事務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48]" office:value-type="string" office:string-value="國立臺東大學" calcext:value-type="string">
            <text:p>國立臺東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932:.L948])" office:value-type="float" office:value="2" calcext:value-type="float">
            <text:p>2</text:p>
          </table:table-cell>
          <table:table-cell table:style-name="ce16" table:formula="of:=SUM([.M932:.M948])" office:value-type="float" office:value="2" calcext:value-type="float">
            <text:p>2</text:p>
          </table:table-cell>
          <table:table-cell table:style-name="ce16" table:formula="of:=SUM([.N932:.N948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國際商務溝通碩士班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運動與健康管理碩士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6" table:formula="of:=[.A967]" office:value-type="string" office:string-value="國立宜蘭大學" calcext:value-type="string">
            <text:p>國立宜蘭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950:.L967])" office:value-type="float" office:value="0" calcext:value-type="float">
            <text:p>0</text:p>
          </table:table-cell>
          <table:table-cell table:style-name="ce16" table:formula="of:=SUM([.M950:.M967])" office:value-type="float" office:value="7" calcext:value-type="float">
            <text:p>7</text:p>
          </table:table-cell>
          <table:table-cell table:style-name="ce16" table:formula="of:=SUM([.N950:.N967])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程科技轉譯醫學國際碩士學位學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87]" office:value-type="string" office:string-value="國立聯合大學" calcext:value-type="string">
            <text:p>國立聯合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969:.L987])" office:value-type="float" office:value="4" calcext:value-type="float">
            <text:p>4</text:p>
          </table:table-cell>
          <table:table-cell table:style-name="ce16" table:formula="of:=SUM([.M969:.M987])" office:value-type="float" office:value="8" calcext:value-type="float">
            <text:p>8</text:p>
          </table:table-cell>
          <table:table-cell table:style-name="ce16" table:formula="of:=SUM([.N969:.N987])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紀錄片製作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電影資料館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02]" office:value-type="string" office:string-value="國立臺南藝術大學" calcext:value-type="string">
            <text:p>國立臺南藝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文化觀光資源碩士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學科技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碩士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重度障礙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班次整併至「特殊教育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生態旅遊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班次整併至「生態暨環境資源學系」。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環境生態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班次整併至「生態暨環境資源學系」。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動畫媒體設計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視覺藝術與設計學系動畫媒體設計碩士班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動畫媒體設計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34]" office:value-type="string" office:string-value="國立臺南大學" calcext:value-type="string">
            <text:p>國立臺南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437" calcext:value-type="float">
            <text:p>43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資訊科技與應用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長期照護學系長期照護學系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47]" office:value-type="string" office:string-value="國立金門大學" calcext:value-type="string">
            <text:p>國立金門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特殊教育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語言治療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應用科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據科學與數學教育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城市發展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都會產業經營與行銷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衛生福利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78]" office:value-type="string" office:string-value="臺北市立大學" calcext:value-type="string">
            <text:p>臺北市立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27" calcext:value-type="float">
            <text:p>42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049:.L1078])" office:value-type="float" office:value="2" calcext:value-type="float">
            <text:p>2</text:p>
          </table:table-cell>
          <table:table-cell table:style-name="ce16" table:formula="of:=SUM([.M1049:.M1078])" office:value-type="float" office:value="2" calcext:value-type="float">
            <text:p>2</text:p>
          </table:table-cell>
          <table:table-cell table:style-name="ce16" table:formula="of:=SUM([.N1049:.N1078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客家文化產業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資訊科技與應用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，仍需符合總量規定，新設系所第1年招生名額以15名為限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數位媒體設計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教育心理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諮商與輔導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英語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運動科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至「體育學系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運動教育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至「體育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教育科技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科學系資訊科學組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113]" office:value-type="string" office:string-value="國立屏東大學" calcext:value-type="string">
            <text:p>國立屏東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31" calcext:value-type="float">
            <text:p>43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080:.L1113])" office:value-type="float" office:value="4" calcext:value-type="float">
            <text:p>4</text:p>
          </table:table-cell>
          <table:table-cell table:style-name="ce16" table:formula="of:=SUM([.M1080:.M1113])" office:value-type="float" office:value="5" calcext:value-type="float">
            <text:p>5</text:p>
          </table:table-cell>
          <table:table-cell table:style-name="ce16" table:formula="of:=SUM([.N1080:.N1113])" office:value-type="float" office:value="9" calcext:value-type="float">
            <text:p>9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教練科學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123]" office:value-type="string" office:string-value="國立體育大學" calcext:value-type="string">
            <text:p>國立體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1130]" office:value-type="string" office:string-value="國立臺灣體育運動大學" calcext:value-type="string">
            <text:p>國立臺灣體育運動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營養科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技醫藥產業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184]" office:value-type="string" office:string-value="國立臺灣師範大學" calcext:value-type="string">
            <text:p>國立臺灣師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464" calcext:value-type="float">
            <text:p>14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132:.L1184])" office:value-type="float" office:value="3" calcext:value-type="float">
            <text:p>3</text:p>
          </table:table-cell>
          <table:table-cell table:style-name="ce16" table:formula="of:=SUM([.M1132:.M1184])" office:value-type="float" office:value="18" calcext:value-type="float">
            <text:p>18</text:p>
          </table:table-cell>
          <table:table-cell table:style-name="ce16" table:formula="of:=SUM([.N1132:.N1184])" office:value-type="float" office:value="21" calcext:value-type="float">
            <text:p>2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物聯網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管理學系數位內容科技與管理碩士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227]" office:value-type="string" office:string-value="國立彰化師範大學" calcext:value-type="string">
            <text:p>國立彰化師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690" calcext:value-type="float">
            <text:p>69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186:.L1227])" office:value-type="float" office:value="8" calcext:value-type="float">
            <text:p>8</text:p>
          </table:table-cell>
          <table:table-cell table:style-name="ce16" table:formula="of:=SUM([.M1186:.M1227])" office:value-type="float" office:value="9" calcext:value-type="float">
            <text:p>9</text:p>
          </table:table-cell>
          <table:table-cell table:style-name="ce16" table:formula="of:=SUM([.N1186:.N1227])" office:value-type="float" office:value="17" calcext:value-type="float">
            <text:p>17</text:p>
          </table:table-cell>
          <table:table-cell table:style-name="ce25"/>
          <table:table-cell table:number-columns-repeated="1009"/>
        </table:table-row>
        <table:table-row table:style-name="ro1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工程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管理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文化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語言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歷史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復健諮商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264]" office:value-type="string" office:string-value="國立高雄師範大學" calcext:value-type="string">
            <text:p>國立高雄師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21" calcext:value-type="float">
            <text:p>52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東南亞區域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學習與教學國際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資訊科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291]" office:value-type="string" office:string-value="國立臺北教育大學" calcext:value-type="string">
            <text:p>國立臺北教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28" calcext:value-type="float">
            <text:p>4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266:.L1291])" office:value-type="float" office:value="1" calcext:value-type="float">
            <text:p>1</text:p>
          </table:table-cell>
          <table:table-cell table:style-name="ce16" table:formula="of:=SUM([.M1266:.M1291])" office:value-type="float" office:value="3" calcext:value-type="float">
            <text:p>3</text:p>
          </table:table-cell>
          <table:table-cell table:style-name="ce16" table:formula="of:=SUM([.N1266:.N1291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外加30名原住民籍招生名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位內容科技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6" table:formula="of:=[.A1317]" office:value-type="string" office:string-value="國立臺中教育大學" calcext:value-type="string">
            <text:p>國立臺中教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03" calcext:value-type="float">
            <text:p>30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293:.L1317])" office:value-type="float" office:value="3" calcext:value-type="float">
            <text:p>3</text:p>
          </table:table-cell>
          <table:table-cell table:style-name="ce16" table:formula="of:=SUM([.M1293:.M1317])" office:value-type="float" office:value="2" calcext:value-type="float">
            <text:p>2</text:p>
          </table:table-cell>
          <table:table-cell table:style-name="ce16" table:formula="of:=SUM([.N1293:.N1317])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美文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外國語文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語教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外國語文學系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華語文教學國際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物醫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生命科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態暨生物多樣性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生命科學系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企業管理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表演藝術與創作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363]" office:value-type="string" office:string-value="東海大學" calcext:value-type="string">
            <text:p>東海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600" calcext:value-type="float">
            <text:p>6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海量資料分析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413]" office:value-type="string" office:string-value="輔仁大學" calcext:value-type="string">
            <text:p>輔仁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817" calcext:value-type="float">
            <text:p>8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翻譯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巨量資料管理學院碩士學位學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438]" office:value-type="string" office:string-value="東吳大學" calcext:value-type="string">
            <text:p>東吳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59" calcext:value-type="float">
            <text:p>4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415:.L1438])" office:value-type="float" office:value="2" calcext:value-type="float">
            <text:p>2</text:p>
          </table:table-cell>
          <table:table-cell table:style-name="ce16" table:formula="of:=SUM([.M1415:.M1438])" office:value-type="float" office:value="2" calcext:value-type="float">
            <text:p>2</text:p>
          </table:table-cell>
          <table:table-cell table:style-name="ce16" table:formula="of:=SUM([.N1415:.N1438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與材料科學國際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巨量資料商業應用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永續環境與能源國際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音樂產業碩士學位學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奈米科技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材料與科技國際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景觀學系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文化創意設計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通訊工程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資訊科技與雲端運算國際碩士班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6" table:formula="of:=[.A1481]" office:value-type="string" office:string-value="中原大學" calcext:value-type="string">
            <text:p>中原大學</text:p>
          </table:table-cell>
          <table:table-cell table:style-name="ce6" office:value-type="string" calcext:value-type="string">
            <text:p>總計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778" calcext:value-type="float">
            <text:p>77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臺灣與亞太研究全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物聯網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控制晶片與系統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機器人工程碩士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積體電路與計算機系統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資訊網路與多媒體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位商務與經濟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大數據分析與商業智慧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淡江大學暨澳洲昆士蘭理工大學財金全英語雙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經營管理全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經濟學系經濟與財務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應用統計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運輸科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公共政策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政策與領導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未來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532]" office:value-type="string" office:string-value="淡江大學" calcext:value-type="string">
            <text:p>淡江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19" calcext:value-type="float">
            <text:p>81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航空管理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電子商務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大氣科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理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質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人力資源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勞動關係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職業安全衛生管理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中國大陸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國家發展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奈米材料碩士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都市計劃與開發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575]" office:value-type="string" office:string-value="中國文化大學" calcext:value-type="string">
            <text:p>中國文化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574" calcext:value-type="float">
            <text:p>57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行銷學系全球行銷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科技管理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歷史與文物研究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慧城市國際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與物流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18]" office:value-type="string" office:string-value="逢甲大學" calcext:value-type="string">
            <text:p>逢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847" calcext:value-type="float">
            <text:p>84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犯罪防治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企業與文化創意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文化碩士學位學程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寰宇管理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44]" office:value-type="string" office:string-value="靜宜大學" calcext:value-type="string">
            <text:p>靜宜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293" calcext:value-type="float">
            <text:p>29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奈米工程及設計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智慧醫療創新碩士學位學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行為與職能治療學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系臨床試驗與評估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照護產業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分子醫學全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78]" office:value-type="string" office:string-value="長庚大學" calcext:value-type="string">
            <text:p>長庚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495" calcext:value-type="float">
            <text:p>49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科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管組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與設計管理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95]" office:value-type="string" office:string-value="元智大學" calcext:value-type="string">
            <text:p>元智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觀光學院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運輸科技與物流管理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運輸科技與物流管理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企業管理學系。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工業管理學系科技管理碩士班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旅遊與休閒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6" table:formula="of:=[.A1711]" office:value-type="string" office:string-value="中華大學" calcext:value-type="string">
            <text:p>中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22" office:value-type="float" office:value="392" calcext:value-type="float">
            <text:p>39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室內設計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人力資源暨公共關係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醫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35]" office:value-type="string" office:string-value="大葉大學" calcext:value-type="string">
            <text:p>大葉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9" calcext:value-type="float">
            <text:p>49</text:p>
          </table:table-cell>
          <table:table-cell table:style-name="ce22" office:value-type="float" office:value="328" calcext:value-type="float">
            <text:p>32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創意產品與汽車設計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44]" office:value-type="string" office:string-value="華梵大學" calcext:value-type="string">
            <text:p>華梵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傳播與設計學院文創傳播與設計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與生態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企業管理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62]" office:value-type="string" office:string-value="義守大學" calcext:value-type="string">
            <text:p>義守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746:.L1762])" office:value-type="float" office:value="2" calcext:value-type="float">
            <text:p>2</text:p>
          </table:table-cell>
          <table:table-cell table:style-name="ce16" table:formula="of:=SUM([.M1746:.M1762])" office:value-type="float" office:value="6" calcext:value-type="float">
            <text:p>6</text:p>
          </table:table-cell>
          <table:table-cell table:style-name="ce16" table:formula="of:=SUM([.N1746:.N1762])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84]" office:value-type="string" office:string-value="世新大學" calcext:value-type="string">
            <text:p>世新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table:formula="of:=SUM([.M1764:.M1784])" office:value-type="float" office:value="4" calcext:value-type="float">
            <text:p>4</text:p>
          </table:table-cell>
          <table:table-cell table:style-name="ce16" table:formula="of:=SUM([.N1764:.N1784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金融科技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94]" office:value-type="string" office:string-value="銘傳大學(臺北)" calcext:value-type="string">
            <text:p>銘傳大學(臺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諮商心理學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臨床心理學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18]" office:value-type="string" office:string-value="銘傳大學(桃園)" calcext:value-type="string">
            <text:p>銘傳大學(桃園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16" calcext:value-type="float">
            <text:p>21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空間創作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建築設計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企業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33]" office:value-type="string" office:string-value="實踐大學(臺北)" calcext:value-type="string">
            <text:p>實踐大學(臺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59]" office:value-type="string" office:string-value="高雄醫學大學" calcext:value-type="string">
            <text:p>高雄醫學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356" calcext:value-type="float">
            <text:p>35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資訊科技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環境永續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工作與社會設計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84]" office:value-type="string" office:string-value="南華大學" calcext:value-type="string">
            <text:p>南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278" calcext:value-type="float">
            <text:p>27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統計資訊與精算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運動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93]" office:value-type="string" office:string-value="真理大學(臺北)" calcext:value-type="string">
            <text:p>真理大學(臺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媒體設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03]" office:value-type="string" office:string-value="大同大學" calcext:value-type="string">
            <text:p>大同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化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理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微生物及免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22]" office:value-type="string" office:string-value="慈濟大學" calcext:value-type="string">
            <text:p>慈濟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代謝與肥胖科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應用分子流行病學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大數據科技及管理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體技術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藥物基因體學暨蛋白質體學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高齡健康管理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53]" office:value-type="string" office:string-value="臺北醫學大學" calcext:value-type="string">
            <text:p>臺北醫學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924:.L1953])" office:value-type="float" office:value="0" calcext:value-type="float">
            <text:p>0</text:p>
          </table:table-cell>
          <table:table-cell table:style-name="ce16" table:formula="of:=SUM([.M1924:.M1953])" office:value-type="float" office:value="3" calcext:value-type="float">
            <text:p>3</text:p>
          </table:table-cell>
          <table:table-cell table:style-name="ce16" table:formula="of:=SUM([.N1924:.N1953])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醫學研究所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語言治療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聽力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餐飲暨產業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資訊學系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6" table:formula="of:=[.A1976]" office:value-type="string" office:string-value="中山醫學大學" calcext:value-type="string">
            <text:p>中山醫學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263" calcext:value-type="float">
            <text:p>2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955:.L1976])" office:value-type="float" office:value="0" calcext:value-type="float">
            <text:p>0</text:p>
          </table:table-cell>
          <table:table-cell table:style-name="ce16" table:formula="of:=SUM([.M1955:.M1976])" office:value-type="float" office:value="3" calcext:value-type="float">
            <text:p>3</text:p>
          </table:table-cell>
          <table:table-cell table:style-name="ce16" table:formula="of:=SUM([.N1955:.N1976])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暨設計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90]" office:value-type="string" office:string-value="長榮大學" calcext:value-type="string">
            <text:p>長榮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數位健康創新碩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口腔醫學產業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新藥開發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法律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獸醫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20]" office:value-type="string" office:string-value="中國醫藥大學" calcext:value-type="string">
            <text:p>中國醫藥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89" calcext:value-type="float">
            <text:p>28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992:.L2020])" office:value-type="float" office:value="0" calcext:value-type="float">
            <text:p>0</text:p>
          </table:table-cell>
          <table:table-cell table:style-name="ce16" table:formula="of:=SUM([.M1992:.M2020])" office:value-type="float" office:value="2" calcext:value-type="float">
            <text:p>2</text:p>
          </table:table-cell>
          <table:table-cell table:style-name="ce16" table:formula="of:=SUM([.N1992:.N2020])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藝術設計學院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27]" office:value-type="string" office:string-value="玄奘大學" calcext:value-type="string">
            <text:p>玄奘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健康照護管理學院健康照護技術碩士班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國際運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39]" office:value-type="string" office:string-value="開南大學" calcext:value-type="string">
            <text:p>開南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2029:.L2039])" office:value-type="float" office:value="0" calcext:value-type="float">
            <text:p>0</text:p>
          </table:table-cell>
          <table:table-cell table:style-name="ce16" table:formula="of:=SUM([.M2029:.M2039])" office:value-type="float" office:value="3" calcext:value-type="float">
            <text:p>3</text:p>
          </table:table-cell>
          <table:table-cell table:style-name="ce16" table:formula="of:=SUM([.N2029:.N2039])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43]" office:value-type="string" office:string-value="台灣首府大學" calcext:value-type="string">
            <text:p>台灣首府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樂活產業學院碩士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工作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65]" office:value-type="string" office:string-value="佛光大學" calcext:value-type="string">
            <text:p>佛光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人文設計學院設計及規劃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75]" office:value-type="string" office:string-value="明道大學" calcext:value-type="string">
            <text:p>明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長期照護組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健康管理組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行動商務與多媒體應用學系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資訊工程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98]" office:value-type="string" office:string-value="亞洲大學" calcext:value-type="string">
            <text:p>亞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89" calcext:value-type="float">
            <text:p>28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2077:.L2098])" office:value-type="float" office:value="2" calcext:value-type="float">
            <text:p>2</text:p>
          </table:table-cell>
          <table:table-cell table:style-name="ce16" table:formula="of:=SUM([.M2077:.M2098])" office:value-type="float" office:value="3" calcext:value-type="float">
            <text:p>3</text:p>
          </table:table-cell>
          <table:table-cell table:style-name="ce16" table:formula="of:=SUM([.N2077:.N2098])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區再造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環境與發展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04]" office:value-type="string" office:string-value="法鼓文理學院" calcext:value-type="string">
            <text:p>法鼓文理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高齡福祉科技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聽力暨語言治療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09]" office:value-type="string" office:string-value="馬偕醫學院" calcext:value-type="string">
            <text:p>馬偕醫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學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2113]" office:value-type="string" office:string-value="基督教台灣浸會神學院" calcext:value-type="string">
            <text:p>基督教台灣浸會神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科技金融研究所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17]" office:value-type="string" office:string-value="中信金融管理學院" calcext:value-type="string">
            <text:p>中信金融管理學院</text:p>
          </table:table-cell>
          <table:table-cell table:style-name="ce6" office:value-type="string" calcext:value-type="string">
            <text:p>總計</text:p>
          </table:table-cell>
          <table:table-cell table:style-name="ce16" table:formula="of:=SUM([.C2115:.C2117])" office:value-type="float" office:value="11" calcext:value-type="float">
            <text:p>11</text:p>
          </table:table-cell>
          <table:table-cell table:style-name="ce16" table:formula="of:=SUM([.D2115:.D2117])" office:value-type="float" office:value="11" calcext:value-type="float">
            <text:p>11</text:p>
          </table:table-cell>
          <table:table-cell table:style-name="ce16" table:formula="of:=SUM([.E2115:.E2117])" office:value-type="float" office:value="19" calcext:value-type="float">
            <text:p>19</text:p>
          </table:table-cell>
          <table:table-cell table:style-name="ce16" table:formula="of:=SUM([.F2115:.F2117])" office:value-type="float" office:value="19" calcext:value-type="float">
            <text:p>19</text:p>
          </table:table-cell>
          <table:table-cell table:style-name="ce22" table:formula="of:=SUM([.G2115:.G2117])" office:value-type="float" office:value="60" calcext:value-type="float">
            <text:p>6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19]" office:value-type="string" office:string-value="一貫道天皇學院" calcext:value-type="string">
            <text:p>一貫道天皇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研究道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基督教研究所文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23]" office:value-type="string" office:string-value="台灣神學研究學院" calcext:value-type="string">
            <text:p>台灣神學研究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一貫道崇德學院</text:p>
          </table:table-cell>
          <table:table-cell table:style-name="ce4" office:value-type="string" calcext:value-type="string">
            <text:p>一貫道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25]" office:value-type="string" office:string-value="一貫道崇德學院" calcext:value-type="string">
            <text:p>一貫道崇德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神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基督教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2128]" office:value-type="string" office:string-value="台灣基督長老教會南神神學院" calcext:value-type="string">
            <text:p>台灣基督長老教會南神神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公立)總計</text:p>
          </table:table-cell>
          <table:covered-table-cell table:style-name="ce11"/>
          <table:table-cell table:style-name="ce18" office:value-type="float" office:value="14960" calcext:value-type="float">
            <text:p>1496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1782" calcext:value-type="float">
            <text:p>11782</text:p>
          </table:table-cell>
          <table:table-cell table:style-name="ce18" office:value-type="float" office:value="326" calcext:value-type="float">
            <text:p>326</text:p>
          </table:table-cell>
          <table:table-cell table:style-name="ce23" office:value-type="float" office:value="27446" calcext:value-type="float">
            <text:p>2744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9" calcext:value-type="float">
            <text:p>279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724" calcext:value-type="float">
            <text:p>724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私立)總計</text:p>
          </table:table-cell>
          <table:covered-table-cell table:style-name="ce11"/>
          <table:table-cell table:style-name="ce18" office:value-type="float" office:value="5901" calcext:value-type="float">
            <text:p>5901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361" calcext:value-type="float">
            <text:p>4361</text:p>
          </table:table-cell>
          <table:table-cell table:style-name="ce18" office:value-type="float" office:value="347" calcext:value-type="float">
            <text:p>347</text:p>
          </table:table-cell>
          <table:table-cell table:style-name="ce23" office:value-type="float" office:value="11022" calcext:value-type="float">
            <text:p>110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0" calcext:value-type="float">
            <text:p>40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1"/>
          <table:table-cell table:style-name="ce18" office:value-type="float" office:value="20861" calcext:value-type="float">
            <text:p>20861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6143" calcext:value-type="float">
            <text:p>16143</text:p>
          </table:table-cell>
          <table:table-cell table:style-name="ce18" office:value-type="float" office:value="673" calcext:value-type="float">
            <text:p>673</text:p>
          </table:table-cell>
          <table:table-cell table:style-name="ce23" office:value-type="float" office:value="38468" calcext:value-type="float">
            <text:p>3846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90" calcext:value-type="float">
            <text:p>290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764" calcext:value-type="float">
            <text:p>764</text:p>
          </table:table-cell>
          <table:table-cell table:style-name="ce26"/>
          <table:table-cell table:number-columns-repeated="1009"/>
        </table:table-row>
        <table:table-row table:style-name="ro15" table:number-rows-repeated="10464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碩士班核定表.$A$1" table:cell-range-address="$碩士班核定表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士班核定表" style:display-name="PageStyle_碩士班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6:43:23</meta:creation-date>
    <dc:date>2020-11-18T01:39:56</dc:date>
    <meta:generator>LibreOffice/5.1.2.2$Windows_x86 LibreOffice_project/d3bf12ecb743fc0d20e0be0c58ca359301eb705f</meta:generator>
    <meta:document-statistic meta:table-count="1" meta:cell-count="298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