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745cm" fo:margin-top="0cm" fo:margin-bottom="0cm" table:align="center" style:writing-mode="lr-tb"/>
    </style:style>
    <style:style style:name="表格1.A" style:family="table-column">
      <style:table-column-properties style:column-width="2.838cm"/>
    </style:style>
    <style:style style:name="表格1.B" style:family="table-column">
      <style:table-column-properties style:column-width="1.402cm"/>
    </style:style>
    <style:style style:name="表格1.C" style:family="table-column">
      <style:table-column-properties style:column-width="2.02cm"/>
    </style:style>
    <style:style style:name="表格1.D" style:family="table-column">
      <style:table-column-properties style:column-width="1.976cm"/>
    </style:style>
    <style:style style:name="表格1.E" style:family="table-column">
      <style:table-column-properties style:column-width="1.974cm"/>
    </style:style>
    <style:style style:name="表格1.F" style:family="table-column">
      <style:table-column-properties style:column-width="3.034cm"/>
    </style:style>
    <style:style style:name="表格1.G" style:family="table-column">
      <style:table-column-properties style:column-width="2cm"/>
    </style:style>
    <style:style style:name="表格1.H" style:family="table-column">
      <style:table-column-properties style:column-width="4.498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H2" style:family="table-cell">
      <style:table-cell-properties fo:padding-left="0.199cm" fo:padding-right="0.191cm" fo:padding-top="0cm" fo:padding-bottom="0cm" fo:border="0.5pt solid #00000a"/>
    </style:style>
    <style:style style:name="表格1.H3" style:family="table-cell">
      <style:table-cell-properties fo:padding-left="0.199cm" fo:padding-right="0.191cm" fo:padding-top="0cm" fo:padding-bottom="0cm" fo:border="0.5pt solid #00000a"/>
    </style:style>
    <style:style style:name="表格1.H4" style:family="table-cell">
      <style:table-cell-properties fo:padding-left="0.199cm" fo:padding-right="0.191cm" fo:padding-top="0cm" fo:padding-bottom="0cm" fo:border="0.5pt solid #00000a"/>
    </style:style>
    <style:style style:name="表格1.H5" style:family="table-cell">
      <style:table-cell-properties fo:padding-left="0.199cm" fo:padding-right="0.191cm" fo:padding-top="0cm" fo:padding-bottom="0cm" fo:border="0.5pt solid #00000a"/>
    </style:style>
    <style:style style:name="表格1.H6"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fo:orphans="2" fo:widows="2"/>
    </style:style>
    <style:style style:name="P3" style:family="paragraph" style:parent-style-name="Standard">
      <style:paragraph-properties fo:line-height="0.706cm" fo:orphans="2" fo:widows="2"/>
    </style:style>
    <style:style style:name="P4" style:family="paragraph" style:parent-style-name="Standard">
      <style:paragraph-properties fo:line-height="0.564cm" fo:text-align="center" style:justify-single-word="false"/>
    </style:style>
    <style:style style:name="P5" style:family="paragraph" style:parent-style-name="Standard">
      <style:text-properties style:font-name="標楷體" fo:font-size="14pt" style:font-name-asian="標楷體1" style:font-size-asian="14pt" style:font-size-complex="14pt"/>
    </style:style>
    <style:style style:name="P6"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7" style:family="paragraph" style:parent-style-name="Standard">
      <style:paragraph-properties fo:line-height="0.494cm" fo:text-align="justify" style:justify-single-word="false"/>
    </style:style>
    <style:style style:name="P8" style:family="paragraph" style:parent-style-name="Standard">
      <style:paragraph-properties fo:line-height="0.776cm" fo:text-align="justify" style:justify-single-word="false"/>
    </style:style>
    <style:style style:name="P9" style:family="paragraph" style:parent-style-name="Standard">
      <style:paragraph-properties fo:margin-left="-0.423cm" fo:margin-right="-0.212cm" fo:line-height="0.706cm" fo:text-align="center" style:justify-single-word="false" fo:orphans="2" fo:widows="2" fo:text-indent="0cm" style:auto-text-indent="false"/>
    </style:style>
    <style:style style:name="P10" style:family="paragraph" style:parent-style-name="Standard">
      <style:paragraph-properties fo:margin-left="-0.423cm" fo:margin-right="-0.212cm" fo:line-height="0.706cm" fo:text-align="center" style:justify-single-word="false" fo:orphans="2" fo:widows="2" fo:text-indent="0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212cm" fo:margin-right="-0.212cm" fo:line-height="0.564cm" fo:text-align="center" style:justify-single-word="false" fo:text-indent="0cm" style:auto-text-indent="false"/>
    </style:style>
    <style:style style:name="P12" style:family="paragraph" style:parent-style-name="Standard">
      <style:paragraph-properties fo:margin-left="-0.423cm" fo:margin-right="-0.423cm" fo:line-height="0.706cm" fo:text-align="center" style:justify-single-word="false" fo:orphans="2" fo:widows="2" fo:text-indent="0cm" style:auto-text-indent="false"/>
    </style:style>
    <style:style style:name="P13" style:family="paragraph" style:parent-style-name="Standard">
      <style:paragraph-properties fo:margin-left="0.423cm" fo:margin-right="0cm" fo:line-height="0.494cm" fo:text-align="justify" style:justify-single-word="false" fo:text-indent="-0.423cm" style:auto-text-indent="false"/>
    </style:style>
    <style:style style:name="P14" style:family="paragraph" style:parent-style-name="Standard">
      <style:paragraph-properties fo:margin-top="0.318cm" fo:margin-bottom="0cm" loext:contextual-spacing="false" fo:line-height="0.776cm"/>
      <style:text-properties style:font-name="標楷體" fo:font-size="14pt" style:font-name-asian="標楷體1" style:font-size-asian="14pt" style:font-size-complex="14pt"/>
    </style:style>
    <style:style style:name="P15" style:family="paragraph" style:parent-style-name="Standard">
      <style:paragraph-properties fo:margin-top="0.318cm" fo:margin-bottom="0cm" loext:contextual-spacing="false" fo:line-height="0.776cm"/>
    </style:style>
    <style:style style:name="P16" style:family="paragraph" style:parent-style-name="Standard">
      <style:paragraph-properties fo:margin-top="0.318cm" fo:margin-bottom="0cm" loext:contextual-spacing="false" fo:line-height="0.776cm" fo:text-align="justify" style:justify-single-word="fals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Default">
      <style:paragraph-properties fo:margin-left="-0.847cm" fo:margin-right="0cm" fo:line-height="0.494cm" fo:text-align="justify" style:justify-single-word="false" fo:text-indent="0cm" style:auto-text-indent="false"/>
    </style:style>
    <style:style style:name="P19" style:family="paragraph" style:parent-style-name="Default" style:list-style-name="WWNum2">
      <style:paragraph-properties fo:margin-left="0cm" fo:margin-right="0cm" fo:line-height="0.494cm" fo:text-align="justify" style:justify-single-word="false" fo:text-indent="-0.63cm" style:auto-text-indent="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text-position="super 58%" style:font-name="標楷體" fo:font-size="14pt" style:font-name-asian="標楷體1" style:font-size-asian="14pt" style:font-size-complex="14pt"/>
    </style:style>
    <style:style style:name="T7" style:family="text">
      <style:text-properties fo:color="#ff0000"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start text:name="_Hlk90030055"/><text:span text:style-name="T1">○○大學</text:span><text:bookmark-end text:name="_Hlk90030055"/><text:span text:style-name="T1">申請第○屆學術獎檢核表(111.11版)</text:span><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text:span text:style-name="T2">申請類別</text:span><text:span text:style-name="T6">1</text:span></text:p>
          </table:table-cell>
          <table:table-cell table:style-name="表格1.A1" office:value-type="string">
            <text:p text:style-name="P1"><text:span text:style-name="T2">序號</text:span></text:p>
          </table:table-cell>
          <table:table-cell table:style-name="表格1.A1" office:value-type="string">
            <text:p text:style-name="P1"><text:span text:style-name="T2">候選人姓名</text:span></text:p>
          </table:table-cell>
          <table:table-cell table:style-name="表格1.A1" office:value-type="string">
            <text:p text:style-name="P1"><text:span text:style-name="T2">科系</text:span></text:p>
          </table:table-cell>
          <table:table-cell table:style-name="表格1.A1" office:value-type="string">
            <text:p text:style-name="P9"><text:span text:style-name="T2">專/兼任</text:span></text:p>
          </table:table-cell>
          <table:table-cell table:style-name="表格1.A1" office:value-type="string">
            <text:p text:style-name="P4"><text:span text:style-name="T2">學術專長</text:span></text:p>
            <text:p text:style-name="P11"><text:span text:style-name="T3">(請與推薦書相同)</text:span></text:p>
          </table:table-cell>
          <table:table-cell table:style-name="表格1.A1" office:value-type="string">
            <text:p text:style-name="P12"><text:span text:style-name="T2">推薦人</text:span><text:span text:style-name="T6">2</text:span></text:p>
          </table:table-cell>
          <table:table-cell table:style-name="表格1.A1" office:value-type="string">
            <text:p text:style-name="P1"><text:span text:style-name="T2">檢核項目</text:span><text:span text:style-name="T6">3</text:span></text:p>
            <text:p text:style-name="P11"><text:span text:style-name="T3">(請依序置放)</text:span></text:p>
          </table:table-cell>
        </table:table-row>
        <table:table-row table:style-name="表格1.1">
          <table:table-cell table:style-name="表格1.A1" office:value-type="string">
            <text:p text:style-name="P9"><text:span text:style-name="T2">人文及藝術</text:span></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10"/>
          </table:table-cell>
          <table:table-cell table:style-name="表格1.H2" office:value-type="string">
            <text:p text:style-name="P7"><text:span text:style-name="T5">□中文推薦書</text:span><text:span text:style-name="T3">(已用印)</text:span></text:p>
            <text:p text:style-name="P7"><text:span text:style-name="T5">□英文推薦書</text:span><text:span text:style-name="T3">(已用印)</text:span></text:p>
            <text:p text:style-name="P7"><text:span text:style-name="T5">□CV</text:span><text:span text:style-name="T3">(單獨置放)</text:span></text:p>
            <text:p text:style-name="P7"><text:span text:style-name="T5">□CV</text:span><text:span text:style-name="T3">(已納入推薦書)</text:span></text:p>
            <text:p text:style-name="P7"><text:span text:style-name="T5">□代表著作</text:span><text:span text:style-name="T3">(1式5份)</text:span></text:p>
            <text:p text:style-name="P13"><text:span text:style-name="T5">□推薦人已填寫推薦理由及簽章</text:span></text:p>
          </table:table-cell>
        </table:table-row>
        <table:table-row table:style-name="表格1.1">
          <table:table-cell table:style-name="表格1.A1" office:value-type="string">
            <text:p text:style-name="P9"><text:span text:style-name="T2">社會科學</text:span></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10"/>
          </table:table-cell>
          <table:table-cell table:style-name="表格1.H3" office:value-type="string">
            <text:p text:style-name="P7"><text:span text:style-name="T5">□中文推薦書</text:span><text:span text:style-name="T3">(已用印)</text:span></text:p>
            <text:p text:style-name="P7"><text:span text:style-name="T5">□英文推薦書</text:span><text:span text:style-name="T3">(已用印)</text:span></text:p>
            <text:p text:style-name="P7"><text:span text:style-name="T5">□CV</text:span><text:span text:style-name="T3">(單獨置放)</text:span></text:p>
            <text:p text:style-name="P7"><text:span text:style-name="T5">□CV</text:span><text:span text:style-name="T3">(已納入推薦書)</text:span></text:p>
            <text:p text:style-name="P7"><text:span text:style-name="T5">□代表著作</text:span><text:span text:style-name="T3">(1式5份)</text:span></text:p>
            <text:p text:style-name="P13"><text:span text:style-name="T5">□推薦人已填寫推薦理由及簽章</text:span></text:p>
          </table:table-cell>
        </table:table-row>
        <table:table-row table:style-name="表格1.1">
          <table:table-cell table:style-name="表格1.A1" office:value-type="string">
            <text:p text:style-name="P2"><text:span text:style-name="T2">數學及</text:span></text:p>
            <text:p text:style-name="P2"><text:span text:style-name="T2">自然科學</text:span></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10"/>
          </table:table-cell>
          <table:table-cell table:style-name="表格1.H4" office:value-type="string">
            <text:p text:style-name="P7"><text:span text:style-name="T5">□中文推薦書</text:span><text:span text:style-name="T3">(已用印)</text:span></text:p>
            <text:p text:style-name="P7"><text:span text:style-name="T5">□英文推薦書</text:span><text:span text:style-name="T3">(已用印)</text:span></text:p>
            <text:p text:style-name="P7"><text:span text:style-name="T5">□CV</text:span><text:span text:style-name="T3">(單獨置放)</text:span></text:p>
            <text:p text:style-name="P7"><text:span text:style-name="T5">□CV</text:span><text:span text:style-name="T3">(已納入推薦書)</text:span></text:p>
            <text:p text:style-name="P7"><text:span text:style-name="T5">□代表著作</text:span><text:span text:style-name="T3">(1式5份)</text:span></text:p>
            <text:p text:style-name="P13"><text:span text:style-name="T5">□推薦人已填寫推薦理由及簽章</text:span></text:p>
          </table:table-cell>
        </table:table-row>
        <table:table-row table:style-name="表格1.1">
          <table:table-cell table:style-name="表格1.A1" office:value-type="string">
            <text:p text:style-name="P2"><text:span text:style-name="T2">生物及</text:span></text:p>
            <text:p text:style-name="P2"><text:span text:style-name="T2">醫農科學</text:span></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10"/>
          </table:table-cell>
          <table:table-cell table:style-name="表格1.H5" office:value-type="string">
            <text:p text:style-name="P7"><text:span text:style-name="T5">□中文推薦書</text:span><text:span text:style-name="T3">(已用印)</text:span></text:p>
            <text:p text:style-name="P7"><text:span text:style-name="T5">□英文推薦書</text:span><text:span text:style-name="T3">(已用印)</text:span></text:p>
            <text:p text:style-name="P7"><text:span text:style-name="T5">□CV</text:span><text:span text:style-name="T3">(單獨置放)</text:span></text:p>
            <text:p text:style-name="P7"><text:span text:style-name="T5">□CV</text:span><text:span text:style-name="T3">(已納入推薦書)</text:span></text:p>
            <text:p text:style-name="P7"><text:span text:style-name="T5">□代表著作</text:span><text:span text:style-name="T3">(1式5份)</text:span></text:p>
            <text:p text:style-name="P13"><text:span text:style-name="T5">□推薦人已填寫推薦理由及簽章</text:span></text:p>
          </table:table-cell>
        </table:table-row>
        <table:table-row table:style-name="表格1.1">
          <table:table-cell table:style-name="表格1.A1" office:value-type="string">
            <text:p text:style-name="P2"><text:span text:style-name="T2">工程及</text:span></text:p>
            <text:p text:style-name="P2"><text:span text:style-name="T2">應用科學</text:span></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10"/>
          </table:table-cell>
          <table:table-cell table:style-name="表格1.H6" office:value-type="string">
            <text:p text:style-name="P7"><text:span text:style-name="T5">□中文推薦書</text:span><text:span text:style-name="T3">(已用印)</text:span></text:p>
            <text:p text:style-name="P7"><text:span text:style-name="T5">□英文推薦書</text:span><text:span text:style-name="T3">(已用印)</text:span></text:p>
            <text:p text:style-name="P7"><text:span text:style-name="T5">□CV</text:span><text:span text:style-name="T3">(單獨置放)</text:span></text:p>
            <text:p text:style-name="P7"><text:span text:style-name="T5">□CV</text:span><text:span text:style-name="T3">(已納入推薦書)</text:span></text:p>
            <text:p text:style-name="P7"><text:span text:style-name="T5">□代表著作</text:span><text:span text:style-name="T3">(1式5份)</text:span></text:p>
            <text:p text:style-name="P13"><text:span text:style-name="T5">□推薦人已填寫推薦理由及簽章</text:span></text:p>
          </table:table-cell>
        </table:table-row>
        <table:table-row table:style-name="表格1.1">
          <table:table-cell table:style-name="表格1.A1" table:number-columns-spanned="7" office:value-type="string">
            <text:p text:style-name="Standard"><text:span text:style-name="T7">★請提供內有所有候選人完整資料之光碟1份</text:span></text:p>
          </table:table-cell>
          <table:covered-table-cell/>
          <table:covered-table-cell/>
          <table:covered-table-cell/>
          <table:covered-table-cell/>
          <table:covered-table-cell/>
          <table:covered-table-cell/>
          <table:table-cell table:style-name="表格1.A1" office:value-type="string">
            <text:p text:style-name="P13"><text:span text:style-name="T5">□光碟</text:span><text:span text:style-name="T3">(推薦書應為用印後之PDF)</text:span></text:p>
          </table:table-cell>
        </table:table-row>
        <table:table-row table:style-name="表格1.1">
          <table:table-cell table:style-name="表格1.A1" office:value-type="string">
            <text:p text:style-name="P3"><text:span text:style-name="T2">合計人數</text:span></text:p>
          </table:table-cell>
          <table:table-cell table:style-name="表格1.B8" table:number-columns-spanned="7" office:value-type="string">
            <text:p text:style-name="Standard"><text:span text:style-name="T2">共○人</text:span></text:p>
          </table:table-cell>
          <table:covered-table-cell/>
          <table:covered-table-cell/>
          <table:covered-table-cell/>
          <table:covered-table-cell/>
          <table:covered-table-cell/>
          <table:covered-table-cell/>
        </table:table-row>
      </table:table>
      <text:p text:style-name="P18"><text:span text:style-name="T3">備註：</text:span></text:p>
      <text:list xml:id="list7124461885602690729" text:style-name="WWNum2">
        <text:list-item>
          <text:p text:style-name="P19"><text:span text:style-name="T3">教育部設置學術獎辦法第5條：「學術獎候選人之推薦人應依規定格式完成推薦書，連同有關之著作及文件，於規定期限內向本部推薦；學術獎候選人為專科以上學校專任教師或學術研究機構之專任人員者，並應由所屬服務單位進行審核後，報送本部，各推薦單位每一類科至多以推薦三人為限，並由本部遴選之。」</text:span></text:p>
        </text:list-item>
        <text:list-item>
          <text:p text:style-name="P19"><text:span text:style-name="T3">教育部設置學術獎辦法第4條：「學術獎候選人之推薦人應由他人擔任，且應符合下列規定之一：一、公私立專科以上學校校長。二、公私立學術研究機構主持人。三、中央研究院院士。四、相關學術領域教授五人。」</text:span></text:p>
        </text:list-item>
        <text:list-item>
          <text:p text:style-name="P19"><text:span text:style-name="T3">請學校承辦人務必確認申請人出具中、英文版推薦書為當年度教育部發函公告版本，其中PDF檔應為用印版</text:span><text:bookmark-start text:name="_Hlk95138956"/><text:span text:style-name="T3">(核蓋關防)</text:span><text:bookmark-end text:name="_Hlk95138956"/><text:span text:style-name="T3">，並逐項檢視內容是否缺漏；檢核項目之「</text:span><text:span text:style-name="T4">CV</text:span><text:span text:style-name="T3">(單獨置放)」及「</text:span><text:span text:style-name="T4">CV</text:span><text:span text:style-name="T3">(已納入推薦書)」請擇一勾選。</text:span></text:p>
        </text:list-item>
        <text:list-item>
          <text:p text:style-name="P19"><text:span text:style-name="T3">本表正本隨文發送後，請將本表格電子檔(word)寄送教育部周小姐，E-mail：</text:span><text:a xlink:type="simple" xlink:href="mailto:chunyi@mail.moe.gov.tw" text:style-name="Internet_20_link" text:visited-style-name="Visited_20_Internet_20_Link"><text:span text:style-name="T3">chunyi@mail.moe.gov.tw</text:span></text:a><text:span text:style-name="T3">。</text:span><text:bookmark text:name="_Hlk90029974"/></text:p>
        </text:list-item>
      </text:list>
      <text:p text:style-name="P14"/>
      <text:p text:style-name="P16"><text:span text:style-name="T2">承辦人(請核章)：</text:span></text:p>
      <text:p text:style-name="P6"/>
      <text:p text:style-name="P8"><text:span text:style-name="T2">單位主管(請核章)：</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fo:color="#000000" style:font-name="標楷體" fo:font-family="標楷體" style:font-family-generic="roman" style:font-pitch="variable" fo:font-size="10pt" style:font-name-asian="標楷體1" style:font-family-asian="標楷體" style:font-family-generic-asian="system" style:font-pitch-asian="variable" style:font-size-asian="10pt" style:font-name-complex="細明體1" style:font-family-complex="細明體"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7.1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周君儀</meta:initial-creator>
    <dc:creator>周君儀</dc:creator>
    <meta:editing-cycles>43</meta:editing-cycles>
    <meta:creation-date>2021-02-24T02:29:00</meta:creation-date>
    <dc:date>2022-11-01T08:59:00</dc:date>
    <meta:editing-duration>PT58M</meta:editing-duration>
    <meta:generator>LibreOffice/5.1.2.2$Windows_x86 LibreOffice_project/d3bf12ecb743fc0d20e0be0c58ca359301eb705f</meta:generator>
    <meta:document-statistic meta:table-count="1" meta:image-count="0" meta:object-count="0" meta:page-count="1" meta:paragraph-count="60" meta:word-count="823" meta:character-count="909" meta:non-whitespace-character-count="9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