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115.8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81.4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34.1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8.2mm" fo:break-before="auto" style:use-optimal-row-height="false"/>
    </style:style>
    <style:style style:name="ro5" style:family="table-row">
      <style:table-row-properties style:row-height="19.91mm" fo:break-before="auto" style:use-optimal-row-height="false"/>
    </style:style>
    <style:style style:name="ro6" style:family="table-row">
      <style:table-row-properties style:row-height="23.69mm" fo:break-before="auto" style:use-optimal-row-height="false"/>
    </style:style>
    <style:style style:name="ta1" style:family="table" style:master-page-name="PageStyle_5f_上網版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一般_20_2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20_2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order-bottom="none" fo:background-color="#deebf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20_2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上網版" table:style-name="ta1" table:print-ranges="上網版.A2:上網版.L84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3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number-columns-repeated="245" table:default-cell-style-name="ce7"/>
        <table:table-column table:style-name="co1" table:default-cell-style-name="ce7"/>
        <table:table-column table:style-name="co7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number-columns-repeated="245" table:default-cell-style-name="ce7"/>
        <table:table-column table:style-name="co1" table:default-cell-style-name="ce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8學年度碩士在職專班各院、系、所、學位學程新生招生名額核定表</text:p>
            </table:table-cell>
            <table:covered-table-cell table:number-columns-repeated="11" table:style-name="ce1"/>
            <table:table-cell table:style-name="ce29"/>
            <table:table-cell table:style-name="ce33"/>
            <table:table-cell table:style-name="Default"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3">
              <text:p>學校名稱</text:p>
            </table:table-cell>
            <table:table-cell table:style-name="ce8" office:value-type="string" calcext:value-type="string" table:number-columns-spanned="1" table:number-rows-spanned="3">
              <text:p><text:span text:style-name="T1">系所</text:span><text:span text:style-name="T2">(</text:span><text:span text:style-name="T3">組</text:span><text:span text:style-name="T2">)</text:span><text:span text:style-name="T3">名稱</text:span></text:p>
            </table:table-cell>
            <table:table-cell table:style-name="ce10" office:value-type="string" calcext:value-type="string" table:number-columns-spanned="7" table:number-rows-spanned="1">
              <text:p>量內名額</text:p>
            </table:table-cell>
            <table:covered-table-cell table:number-columns-repeated="6" table:style-name="ce16"/>
            <table:table-cell table:style-name="ce11" office:value-type="string" calcext:value-type="string" table:number-columns-spanned="2" table:number-rows-spanned="1">
              <text:p>外加名額</text:p>
            </table:table-cell>
            <table:covered-table-cell table:style-name="ce12"/>
            <table:table-cell table:style-name="ce10" office:value-type="string" calcext:value-type="string" table:number-columns-spanned="1" table:number-rows-spanned="3">
              <text:p>備註</text:p>
            </table:table-cell>
            <table:table-cell table:style-name="ce30"/>
            <table:table-cell table:style-name="Default" table:number-columns-repeated="1011"/>
          </table:table-row>
          <table:table-row table:style-name="ro2">
            <table:covered-table-cell table:style-name="ce3"/>
            <table:covered-table-cell table:style-name="ce8"/>
            <table:table-cell table:style-name="ce11" office:value-type="string" calcext:value-type="string" table:number-columns-spanned="1" table:number-rows-spanned="2">
              <text:p>一般</text:p>
            </table:table-cell>
            <table:table-cell table:style-name="ce17" office:value-type="string" calcext:value-type="string" table:number-columns-spanned="4" table:number-rows-spanned="1">
              <text:p>教師在職進修</text:p>
            </table:table-cell>
            <table:covered-table-cell table:number-columns-repeated="3" table:style-name="ce18"/>
            <table:table-cell table:style-name="ce11" office:value-type="string" calcext:value-type="string" table:number-columns-spanned="1" table:number-rows-spanned="2">
              <text:p>數位</text:p>
              <text:p>學習</text:p>
            </table:table-cell>
            <table:table-cell table:style-name="ce11" office:value-type="string" calcext:value-type="string" table:number-columns-spanned="1" table:number-rows-spanned="2">
              <text:p>小計</text:p>
            </table:table-cell>
            <table:table-cell table:style-name="ce11" office:value-type="string" calcext:value-type="string" table:number-columns-spanned="1" table:number-rows-spanned="2">
              <text:p>AI</text:p>
            </table:table-cell>
            <table:table-cell table:style-name="ce11" office:value-type="string" calcext:value-type="string" table:number-columns-spanned="1" table:number-rows-spanned="2">
              <text:p>資訊安全</text:p>
            </table:table-cell>
            <table:covered-table-cell table:style-name="ce22"/>
            <table:table-cell table:style-name="Default" table:number-columns-repeated="1012"/>
          </table:table-row>
          <table:table-row table:style-name="ro2">
            <table:covered-table-cell table:style-name="ce3"/>
            <table:covered-table-cell table:style-name="ce8"/>
            <table:covered-table-cell table:style-name="ce12"/>
            <table:table-cell table:style-name="ce17" office:value-type="string" calcext:value-type="string">
              <text:p>未分組</text:p>
            </table:table-cell>
            <table:table-cell table:style-name="ce17" office:value-type="string" calcext:value-type="string">
              <text:p>高中職</text:p>
            </table:table-cell>
            <table:table-cell table:style-name="ce17" office:value-type="string" calcext:value-type="string">
              <text:p>國中</text:p>
            </table:table-cell>
            <table:table-cell table:style-name="ce17" office:value-type="string" calcext:value-type="string">
              <text:p>國小</text:p>
            </table:table-cell>
            <table:covered-table-cell table:number-columns-repeated="4" table:style-name="ce12"/>
            <table:covered-table-cell table:style-name="ce23"/>
            <table:table-cell table:style-name="Default" table:number-columns-repeated="1012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國文教學碩士在職專班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圖書資訊與檔案學研究所圖書資訊學數位碩士在職專班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地政學系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行政管理碩士學程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營管理碩士學程全球華商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營管理碩士學程高階經營班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傳播學院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英語教學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法學院碩士在職專班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外交學系戰略與國際事務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際事務學院國家安全與大陸研究碩士在職專班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學校行政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政治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73" calcext:value-type="float">
            <text:p>5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21" office:value-type="float" office:value="596" calcext:value-type="float">
            <text:p>5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智慧製造跨院高階主管碩士在職學位學程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string" calcext:value-type="string">
            <text:p>教育部AI與資安計畫核定外加名額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華德福教育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數理教育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業工程與工程管理學系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台灣研究教師在職進修碩士學位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經營管理碩士在職專班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高階經營管理碩士在職專班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學院財務金融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學院公共政策與管理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環境與文化資源學系社區與社會學習領域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藝術與設計學系美勞教師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4" office:value-type="string" calcext:value-type="string">
            <text:p>單數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與學習科技學系教育行政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與學習科技學系課程與教學碩士在職專班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學前特殊教育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心理與諮商學系教育心理與諮商碩士在職專班工商心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心理與諮商學系教育心理與諮商碩士在職專班輔導諮商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體育學系體育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清華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417" calcext:value-type="float">
            <text:p>4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牙醫學研究所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科技管理碩士在職學位學程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事業經營碩士在職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事業經營法務碩士在職學位學程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政治學系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家發展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臨床試驗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臨床醫學研究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工程學研究所環境規劃與管理組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業工程學研究所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經濟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財務金融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商學組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國際企業管理組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會計與管理決策組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碩士在職專班資訊管理組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管理學院創業創新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流行病學與預防醫學研究所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健康政策與管理研究所高階經營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信工程學研究所智慧科技與資訊安全碩士在職專班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string" calcext:value-type="string">
            <text:p>教育部AI與資安計畫核定外加名額</text:p>
          </table:table-cell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臺灣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28" calcext:value-type="float">
            <text:p>52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28" calcext:value-type="float">
            <text:p>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一般在職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教師在職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地球科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管理碩士在職專班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航空太空工程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高階管理碩士在職專班(EMBA)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經營管理研究所(IMBA)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財務金融研究所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與資訊管理學系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交通管理科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體育健康與休閒研究所運動健康與休閒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醫學院公共衛生碩士在職專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政治學系政治經濟學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建築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成功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20" calcext:value-type="float">
            <text:p>5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20" calcext:value-type="float">
            <text:p>5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人工智慧與資料科學碩士在職學位學程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string" calcext:value-type="string">
            <text:p>教育部AI與資安計畫核定外加名額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科學與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精密工程研究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歷史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台灣文學與跨國文化研究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數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命科學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企業管理組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企業領袖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行銷組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財務金融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高階經理人碩士在職專班會計資訊與管理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水土保持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經濟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農業企業經營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家政策與公共事務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際政治研究所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中興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85" calcext:value-type="float">
            <text:p>58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85" calcext:value-type="float">
            <text:p>5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高階主管管理碩士學程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工業工程與管理組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科技管理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財務金融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經營管理組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資訊管理組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運輸物流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學院碩士在職專班管理科學組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理學院碩士在職專班科技與數位學習組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理學院碩士在職專班應用科技組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學院碩士在職專班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工程技術與管理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半導體材料與製程設備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產業安全與防災組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學院碩士在職專班精密與自動化工程組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客家社會與文化碩士在職專班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學院碩士在職專班資訊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法律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交通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15" calcext:value-type="float">
            <text:p>5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15" calcext:value-type="float">
            <text:p>5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科技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交通大學(臺南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哲學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歷史研究所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營建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營建管理研究所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系所整併至「土木工程學系營建管理碩士在職專班」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產業經濟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工業管理研究所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會計研究所企業資源規劃會計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管理學院高階主管企管碩士班一般經營管理組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管理學院高階主管企管碩士班兩岸經營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客家語文暨社會科學學系客家研究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中央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77" calcext:value-type="float">
            <text:p>57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77" calcext:value-type="float">
            <text:p>5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科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環境工程研究所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公共事務管理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行銷傳播管理研究所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亞太人力資源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管理學院EMBA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與亞太區域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政治學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經濟學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社會科學院EMPP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中山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34" calcext:value-type="float">
            <text:p>4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34" calcext:value-type="float">
            <text:p>4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商船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企業管理組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航運管理組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國際物流管理碩士在職專班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運輸科學系運輸與供應鏈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安全管理碩士在職學位學程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河海工程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環境生物與漁業科學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環境資訊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法律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臺灣海洋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96" calcext:value-type="float">
            <text:p>29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96" calcext:value-type="float">
            <text:p>2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台灣文學與創意應用研究所台灣文化碩士在職專班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地球與環境科學系災害應變碩士在職專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勞工關係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政治學系政府與公共事務碩士在職專班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戰略暨國際事務研究所戰略暨國家安全碩士在職專班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經濟學系國際經濟學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會計與資訊科技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高階主管管理碩士在職專班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經法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成人及繼續教育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教育學碩士在職專班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犯罪防治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中正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73" calcext:value-type="float">
            <text:p>47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73" calcext:value-type="float">
            <text:p>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醫務管理研究所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技醫療經營管理碩士在職學位學程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陽明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國際財務金融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統計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自然資源與環境管理研究所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犯罪學研究所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臺北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學院農學碩士在職專班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學系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輔導與諮商學系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行政與政策發展研究所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數理教育研究所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應用歷史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管理學院碩士在職專班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化科技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嘉義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63" calcext:value-type="float">
            <text:p>36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63" calcext:value-type="float">
            <text:p>3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亞太工商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建築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政治法律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高階法律暨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高階經營管理碩士在職專班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運動健康與休閒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高雄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71" calcext:value-type="float">
            <text:p>1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管理學院高階經營管理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臺灣文化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3年招生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公共行政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族群關係與文化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民族事務與發展學系民族社會工作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教育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幼兒教育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體育與運動科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行政與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藝術創意產業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東華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7" calcext:value-type="float">
            <text:p>2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教育學院心理健康與諮詢碩士學位學程在職專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公共行政與政策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東南亞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非營利組織經營管理碩士學位學程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管理學院高階經營管理碩士學位學程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光電科技碩士學位學程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終身學習與人力資源發展碩士學位學程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暨南國際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82" calcext:value-type="float">
            <text:p>1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藝術與人文教育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臺北藝術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表演藝術學院表演藝術跨領域碩士在職專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院造形藝術碩士在職專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4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造形藝術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7" office:value-type="string" calcext:value-type="string">
            <text:p>新增「美術學院造形藝術碩士在職專班」，配合停招「書畫藝術學系造型藝術碩士在職專班」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視覺傳達設計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工藝設計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圖文傳播藝術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廣播電視組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廣播電視學系影音藝術創作組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電影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5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戲劇學系表演藝術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7" office:value-type="string" calcext:value-type="string">
            <text:p>新增「表演藝術學院表演藝術跨領域碩士在職專班」，配合停招「戲劇學系表演藝術碩士在職專班」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中國音樂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舞蹈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臺灣藝術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綠色產業高階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教育行政碩士在職專班(夜間班)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課程與教學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學校行政碩士在職專班(暑期班)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幼兒教育學系碩士在職專班(暑期班)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文化資源與休閒產業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師範學院休閒事業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國語文補救教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兒童文學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公共與文化事務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美術產業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管理學系環境經濟資訊管理碩士在職專班(暑期班)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臺東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人文及管理學院高階經營管理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綠色科技學程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物資源學院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資訊學院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宜蘭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管理碩士在職學位學程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聯合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民族音樂學研究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高階藝術管理碩士在職學位學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臺南藝術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教育行政碩士在職專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教學碩士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碩士在職專班(澎湖班)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諮商與輔導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文化與自然資源學系臺灣文化碩士在職專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國語文學系中國文學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環境教育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應用數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綠色能源科技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視覺藝術與設計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行政管理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經營與管理學系科技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經營與管理學系高階管理碩士在職專班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臺南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管理學院事業經營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理工學院工程科技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金門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心理與諮商學系心理與諮商教學碩士學位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學習與媒材設計學系課程與教學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行政與評鑑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歷史與地理學系社會科教學碩士學位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視覺藝術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社會暨公共事務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應用物理暨化學系應用科學碩士在職專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地球環境暨生物資源學系環境教育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數學系數學教育碩士在職專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資訊科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體育學系體育教學碩士學位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休閒運動管理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競技運動訓練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教育研究所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臺北市立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402" calcext:value-type="float">
            <text:p>4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競技與教練科學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運動與健康科學學院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推廣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管理學院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體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休閒運動管理碩士在職學位學程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運動事業管理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運動健康科學學系碩士班在職學位學程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競技運動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臺灣體育運動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國文學系國文教學碩士在職專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英語教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歷史學系歷史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理學系地理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理學系空間資訊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數學系數學教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美術學系美術創作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美術學系藝術行政暨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設計學系設計創作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管理學院高階經理人企業管理碩士在職專班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管理學院國際時尚高階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流行音樂產學應用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教育管理與課程教學領導碩士在職專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教育領導與政策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課程與教學領導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社會教育學系社會教育與文化行政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健康促進與衛生教育學系健康促進與衛生教育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公民與社會教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活動領導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學生事務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6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書資訊學研究所圖書資訊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8" office:value-type="string" calcext:value-type="string">
            <text:p>配合「圖書資訊學研究所圖書資訊學數位學習碩士在職專班」自108學年度起招生，停招原「圖書資訊學研究所圖書資訊學碩士在職專班」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書資訊學研究所圖書資訊學數位學習碩士在職專班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院創造力發展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工業教育學系技職教育行政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工業教育學系科技應用管理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技應用與人力資源發展學系人力資源發展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文傳播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運動與休閒學院樂活產業高階經理人企業管理碩士在職專班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體育學系運動科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2年招生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體育學系體育行政教師碩士在職專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運動休閒與餐旅管理研究所運動休閒與餐旅管理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臺灣師範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751" calcext:value-type="float">
            <text:p>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特殊教育學系特殊教育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教育創新與人力發展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教育學回流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輔導與諮商學系心理健康與諮詢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科學教育研究所數理創意教學及科普推廣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人力資源管理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技職行政管理碩士在職專班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技職教育教學碩士在職專班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英語學系應用英語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國文學系國語文教學碩士在職專班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公共事務與公民教育學系公共事務與公民教育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運動學系運動與健康休閒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企業管理學系國際企業經營管理碩士在職專班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會計學系企業高階管理碩士在職專班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資訊管理學系創新與管理碩士在職專班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行政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商業教育教學碩士在職專班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彰化師範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40" calcext:value-type="float">
            <text:p>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502" calcext:value-type="float">
            <text:p>5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人力與知識管理研究所人力與知識管理碩士在職專班(夜間班)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工業(生活)科技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科技教育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化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文化創意設計碩士學位學程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地理學系地理教學碩士班(暑週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成人教育研究所組織發展與領導碩士在職專班(夜間班)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事業經營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東南亞學碩士在職學位學程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表演藝術碩士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英語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應用英語碩士在職專班(夜間班)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特殊教育學系特殊教育教學碩士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中國文學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國文教學碩士班(夜間班)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國文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生命教育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課程與教學碩士班(夜間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學校行政領導碩士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軟體工程與管理學系產業資訊與創新應用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視覺設計學系視覺設計碩士在職專班(夜間班)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經學研究所經學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3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電機科技碩士在職學位學程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臺灣歷史文化及語言研究所臺灣研究碩士學位在職進修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數學系數學教學碩士班(暑期班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體育學系體育教學碩士班(夜間班)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單數年招生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體育學系體育碩士在職專班(週末班)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高雄師範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539" calcext:value-type="float">
            <text:p>5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幼兒與家庭教育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社會與區域發展學系多元文化與發展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社會與區域發展學系社會學習領域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校務經營碩士在職專班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教育領導與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學系生命教育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學系教育創新與評鑑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教育傳播與科技碩士在職專班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課程與教學碩士在職專班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博物館管理與科技應用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文化創意產業經營學系碩士學位EMBA在職進修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兒童英語教育學系英語教育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臺灣文化研究所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語文與創作學系語文教學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藝術與造形設計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自然科學教育學系科學探究與實作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資訊科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數位科技設計學系玩具與遊戲設計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數學暨資訊教育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臺北教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89" calcext:value-type="float">
            <text:p>38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89" calcext:value-type="float">
            <text:p>3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管理學院國際經營管理碩士在職專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教育行政與管理碩士在職專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課程與教學碩士在職專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幼兒教育學系早期療育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語文教育學系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區域與社會發展學系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諮商與應用心理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數學教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科學教育與應用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科學教育與應用學系環境教育及管理碩士在職專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數位內容科技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國立臺中教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行政研究所教育行政碩士在職專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學系課程與教學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幼兒教育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心理與輔導學系社區諮商與教育碩士在職專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文教事業經營碩士在職學位學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行銷與流通管理學系數位行銷碩士在職專班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不動產經營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國際貿易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社會發展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視覺藝術學系視覺藝術碩士在職專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華語文教學碩士在職學位學程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體育學系健康與體育碩士在職專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體育學系探索教育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生態休閒教育教學碩士學位學程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科學系資訊系統與數位科技應用碩士在職專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國立屏東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37" calcext:value-type="float">
            <text:p>2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哲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工程與經營資訊學系高階醫務工程與管理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資訊工程學系大數據物聯網應用組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資訊工程學系高階資訊經營與創業組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高階經營管理碩士在職專班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行政管理暨政策學系第三部門碩士在職專班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公共事務碩士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美術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景觀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東海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12" calcext:value-type="float">
            <text:p>3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哲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大眾傳播學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教育領導與發展研究所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體育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跨專業長期照護碩士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跨文化研究所翻譯學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兒童與家庭學系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餐旅管理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織品服裝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宗教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非營利組織管理碩士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企業管理學系管理學碩士在職專班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統計資訊學系應用統計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金融與國際企業學系金融碩士在職專班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科技管理碩士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國際創業與經營管理碩士學位學程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社會企業碩士在職學位學程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輔仁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81" calcext:value-type="float">
            <text:p>58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81" calcext:value-type="float">
            <text:p>5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社會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中國大陸法律碩士在職專班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公法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法律專業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科技法律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涉外商務談判法律組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財經法律組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經濟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財務工程與精算數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商學院EMBA高階經營碩士在職專班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巨量資料管理學院碩士在職學位學程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東吳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98" calcext:value-type="float">
            <text:p>3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財經法律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應用數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國際經營與貿易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室內設計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建築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商業設計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宗教研究所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工業與系統工程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中原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74" calcext:value-type="float">
            <text:p>3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語文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事務與戰略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大陸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日本政經研究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文學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數學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航空太空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風險管理與保險學系保險經營碩士在職專班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企業學系國際行銷碩士在職專班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會計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公共行政學系公共政策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管理科學學系企業經營碩士在職專班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科技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政策與領導研究所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淡江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30" calcext:value-type="float">
            <text:p>4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30" calcext:value-type="float">
            <text:p>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青少年兒童福利碩士學位學程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生活應用科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人力資源管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財務金融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國際企業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觀光事業學系觀光休閒事業碩士在職專班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行動商務及資訊安全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數位匯流與科技治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全球品牌與行銷碩士在職學位學程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社會企業管理碩士在職學位學程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華語文教學碩士學位學程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中國文化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20" calcext:value-type="float">
            <text:p>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智能製造與工程管理碩士在職學位學程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視光科技碩士在職學位學程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資訊電機工程碩士在職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專業碩士在職學位學程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財經法律研究所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公共事務與社會創新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建設碩士在職學位學程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專案管理碩士在職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工程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文化創意產業管理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建築產業管理組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高階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經營管理組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營管理碩士在職學位學程數位創新管理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金融碩士在職學位學程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逢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10" calcext:value-type="float">
            <text:p>5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510" calcext:value-type="float">
            <text:p>5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中國文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社會工作與兒童少年福利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化粧品科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觀光事業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管理碩士在職專班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資訊學院資訊應用與科技管理碩士在職專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靜宜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高階領導與創業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經營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資訊管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商管專業學院碩士學位學程在職專班醫務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長庚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化學工程與材料科學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管理學院管理碩士在職專班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應用外語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社會暨政策科學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元智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38" calcext:value-type="float">
            <text:p>2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機械工程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高階資料庫管理碩士在職學位學程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科技管理學系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行政管理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中華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07" calcext:value-type="float">
            <text:p>2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設計暨藝術學院碩士在職專班文化產業組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設計暨藝術學院碩士在職專班室內設計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造形藝術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人力資源暨公共關係組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企業管理組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財務金融組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高階經理人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碩士在職專班國際企業組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教育專業發展研究所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休閒事業管理學系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餐旅碩士在職學位學程教育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觀光餐旅碩士在職學位學程經營管理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視覺科學碩士在職學位學程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運動健康管理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健康產業管理碩士在職學位學程機構管理組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健康產業管理碩士在職學位學程護理臨床管理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大葉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61" calcext:value-type="float">
            <text:p>36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61" calcext:value-type="float">
            <text:p>3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管理碩士在職專班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公共政策與管理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醫務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義守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廣播電視電影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公共關係暨廣告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口語傳播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資訊傳播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傳播管理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行政管理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觀光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非營利與社會企業碩士在職學位學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性別研究所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智慧財產暨傳播科技法律研究所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世新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31" calcext:value-type="float">
            <text:p>2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法律學系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風險管理與保險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高階經理碩士在職學位學程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國際企業學系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新媒體暨傳播管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會計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銘傳大學(臺北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93" calcext:value-type="float">
            <text:p>1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商品設計學系創新設計與管理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都市規劃與防災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中國文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英語學系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資訊管理學系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觀光事業學系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公共事務學系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犯罪防治學系兩岸與犯罪防治碩士在職專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諮商與工商心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銘傳大學(桃園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61" calcext:value-type="float">
            <text:p>26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家庭研究與兒童發展學系高齡家庭服務事業碩士在職專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工業產品設計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服裝設計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資訊科技與管理學系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實踐大學(臺北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運動醫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口腔衛生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藥學系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影像暨放射科學系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職能治療學系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務管理暨醫療資訊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高雄醫學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自然生物科技學系自然療癒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資訊管理學系資訊應用組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資訊管理學系電子商務組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財務金融學系財務管理碩士在職專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非營利事業管理碩士在職專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管理科學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文化創意事業管理學系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旅遊管理學系旅遊管理碩士在職專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生死教育與諮商組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生死學組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生死學系哲學與生命教育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文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宗教學研究所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南華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95" calcext:value-type="float">
            <text:p>1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宗教文化與資訊管理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真理大學(臺北)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工業設計學系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事業經營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經營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化學工程與生物科技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生物工程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系所整併並更名至「化學工程與生物科技學系」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工程管理學位學程碩士在職專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大同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教育研究所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慈濟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院人工智慧醫療碩士在職專班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string" calcext:value-type="string">
            <text:p>教育部AI與資安計畫核定外加名額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務管理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管理學院生物科技高階管理碩士在職專班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保健營養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臨床醫學研究所應用實證醫學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藥學系臨床藥學碩士在職專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護理學系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資訊研究所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臺北醫學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104" calcext:value-type="float">
            <text:p>1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健康管理學院國際健康產業經營管理碩士在職專班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生化微生物免疫研究所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護理學系長期照護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療產業科技管理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職業安全衛生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中山醫學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職業安全與衛生學系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高階管理碩士在職專班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土地管理與開發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醫務管理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翻譯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長榮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醫務管理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職業安全與衛生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護理學系跨領域長期照護碩士在職專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中國醫藥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宗教與文化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應用心理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玄奘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商學院碩士在職專班經營管理組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資訊學院碩士在職專班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物流航運組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航空運輸組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專案管理組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運輸與城鄉組</text:p>
          </table:table-cell>
          <table:table-cell table:number-columns-repeated="6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2" table:style-name="ce14" office:value-type="string" calcext:value-type="string">
            <text:p>--</text:p>
          </table:table-cell>
          <table:table-cell table:style-name="ce26" office:value-type="string" calcext:value-type="string">
            <text:p>108年停招。</text:p>
          </table:table-cell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觀光運輸學院碩士在職專班觀光休閒組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人文社會學院公共管理碩士在職專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人文社會學院法律碩士在職專班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Default" table:number-columns-repeated="1012"/>
        </table:table-row>
        <table:table-row table:style-name="ro3">
          <table:table-cell table:style-name="ce6" office:value-type="string" calcext:value-type="string">
            <text:p>開南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244" calcext:value-type="float">
            <text:p>2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資訊應用學系資訊系統與管理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資訊應用學系網路與多媒體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資訊應用學系學習與數位科技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中國文學與應用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公共事務學系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管理學系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應用經濟學系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佛光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休閒遊憩管理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稻江科技暨管理學院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管理學院企業高階管理碩士班EMBA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EMBA高階經理碩士在職學位學程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長期照護組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健康管理組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光電與通訊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生物資訊與醫學工程學系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休閒與遊憩管理學系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亞洲大學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315" calcext:value-type="float">
            <text:p>3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/>
          <table:table-cell table:style-name="ce32" table:number-columns-repeated="1012"/>
        </table:table-row>
        <table:table-row table:style-name="ro3">
          <table:table-cell table:style-name="ce5" office:value-type="string" calcext:value-type="string">
            <text:p>一貫道天皇學院</text:p>
          </table:table-cell>
          <table:table-cell table:style-name="ce5" office:value-type="string" calcext:value-type="string">
            <text:p>一貫道學系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4"/>
          <table:table-cell table:style-name="ce31" table:number-columns-repeated="1012"/>
        </table:table-row>
        <table:table-row table:style-name="ro3">
          <table:table-cell table:style-name="ce6" office:value-type="string" calcext:value-type="string">
            <text:p>一貫道天皇學院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/>
          <table:table-cell table:style-name="ce32" table:number-columns-repeated="1012"/>
        </table:table-row>
        <table:table-row table:style-name="ro3" table:number-rows-repeated="10477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上網版.$A$1" table:cell-range-address="$上網版.$A$2:.$L$841" table:range-usable-as="print-range"/>
          <table:named-range table:name="_xlnm.Print_Titles" table:base-cell-address="$上網版.$A$1" table:cell-range-address="$上網版.$A$1:.$AMJ$4" table:range-usable-as="repeat-column repeat-row"/>
          <table:named-expression table:name="_xlnm._FilterDatabase" table:base-cell-address="$上網版.$A$1" table:expression="[$上網版.$A$4]:$xfc$8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網版" style:display-name="PageStyle_上網版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8-10-24T08:08:23</meta:print-date>
    <meta:creation-date>2018-10-17T06:54:56</meta:creation-date>
    <dc:date>2018-10-31T02:06:49</dc:date>
    <meta:generator>LibreOffice/5.1.2.2$Windows_x86 LibreOffice_project/d3bf12ecb743fc0d20e0be0c58ca359301eb705f</meta:generator>
    <meta:document-statistic meta:table-count="1" meta:cell-count="92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