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CD000002CD540906500A60E926.jpg" manifest:media-type="image/jpeg"/>
  <manifest:file-entry manifest:full-path="Pictures/1000000100000180000001809D5179F5F5095735.png" manifest:media-type="image/png"/>
  <manifest:file-entry manifest:full-path="Pictures/1000000100000180000001808FC4D19A2FA3EAA5.png" manifest:media-type="image/png"/>
  <manifest:file-entry manifest:full-path="Pictures/10000001000001800000018039B8226142662569.png" manifest:media-type="image/png"/>
  <manifest:file-entry manifest:full-path="Pictures/1000000100000180000001809DD600F88A7F1A73.png" manifest:media-type="image/png"/>
  <manifest:file-entry manifest:full-path="Pictures/100000010000018000000180976F443C8918139B.png" manifest:media-type="image/png"/>
  <manifest:file-entry manifest:full-path="Pictures/100000010000018000000180FA17BD6CFA85DEF2.png" manifest:media-type="image/png"/>
  <manifest:file-entry manifest:full-path="Pictures/1000000100000180000001809A487CCB406DFE1D.png" manifest:media-type="image/png"/>
  <manifest:file-entry manifest:full-path="Pictures/10000001000001800000018048D31EE3F7E53422.png" manifest:media-type="image/png"/>
  <manifest:file-entry manifest:full-path="Pictures/10000001000001800000018011BC503F1CA9F94B.png" manifest:media-type="image/png"/>
  <manifest:file-entry manifest:full-path="Pictures/100000010000018000000180555D987C6BBE272C.png" manifest:media-type="image/png"/>
  <manifest:file-entry manifest:full-path="Pictures/100000010000018000000180C421BD94DF129242.png" manifest:media-type="image/png"/>
  <manifest:file-entry manifest:full-path="Pictures/1000000000000087000000875FC74C219F07E2F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icrosoft JhengHei" svg:font-family="'Microsoft JhengHei'"/>
    <style:font-face style:name="Microsoft JhengHei1" svg:font-family="'Microsoft JhengHei'" style:font-pitch="variable"/>
    <style:font-face style:name="Noto Sans" svg:font-family="'Noto Sans'" style:font-family-generic="roman" style:font-pitch="variable"/>
    <style:font-face style:name="Noto Sans S Chinese Medium" svg:font-family="'Noto Sans S Chinese Medium'" style:font-family-generic="swiss" style:font-pitch="variable"/>
    <style:font-face style:name="Noto Sans S Chinese Medium1" svg:font-family="'Noto Sans S Chinese Medium'" style:font-family-generic="modern" style:font-pitch="fixed"/>
    <style:font-face style:name="Noto Sans S Chinese Medium2" svg:font-family="'Noto Sans S Chinese Medium'" style:font-family-generic="modern" style:font-pitch="variable"/>
    <style:font-face style:name="Tahoma" svg:font-family="Tahoma" style:font-pitch="variable"/>
    <style:font-face style:name="Tahoma1"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mily-generic="script" style:font-pitch="variable"/>
    <style:font-face style:name="微軟正黑體3" svg:font-family="微軟正黑體" style:font-family-generic="system" style:font-pitch="variable"/>
    <style:font-face style:name="微軟正黑體4" svg:font-family="微軟正黑體" style:font-family-generic="modern" style:font-pitch="variable"/>
    <style:font-face style:name="微軟正黑體5" svg:font-family="微軟正黑體" style:font-family-generic="modern" style:font-pitch="fixed"/>
    <style:font-face style:name="微軟正黑體6" svg:font-family="微軟正黑體" style:font-family-generic="decorative" style:font-pitch="fixed"/>
    <style:font-face style:name="微軟正黑體7" svg:font-family="微軟正黑體" style:font-pitch="variable"/>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decorative" style:font-pitch="fixed"/>
    <style:font-face style:name="標楷體3" svg:font-family="標楷體" style:font-family-generic="decorative"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d9aba4"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 style:family="graphic" style:parent-style-name="standard">
      <style:graphic-properties draw:stroke="none" svg:stroke-width="0cm" draw:fill="solid" draw:fill-color="#eacfcd"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 style:family="graphic" style:parent-style-name="standard">
      <style:graphic-properties draw:stroke="none" svg:stroke-width="0cm" draw:fill="solid" draw:fill-color="#f6e7e4"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 style:family="graphic" style:parent-style-name="standard">
      <style:graphic-properties draw:stroke="none" svg:stroke-width="0cm" draw:fill="solid" draw:fill-color="#dbaca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 style:family="graphic" style:parent-style-name="standard">
      <style:graphic-properties draw:stroke="none" svg:stroke-width="0cm" draw:fill="solid" draw:fill-color="#e5cbc9"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6" style:family="graphic" style:parent-style-name="standard">
      <style:graphic-properties draw:stroke="none" svg:stroke-width="0.035cm" draw:stroke-linejoin="miter" svg:stroke-linecap="butt" draw:fill="solid" draw:fill-color="#ffffff" draw:opacity="85%" draw:textarea-vertical-align="middle" draw:auto-grow-height="false" draw:fit-to-size="false" style:shrink-to-fit="false" fo:min-height="0cm" fo:min-width="0cm" fo:padding-top="0.125cm" fo:padding-bottom="0.125cm" fo:padding-left="0.25cm" fo:padding-right="0.25cm" fo:wrap-option="wrap" draw:shadow="visible" draw:shadow-offset-x="0.039cm" draw:shadow-offset-y="0.171cm" draw:shadow-color="#000000" draw:shadow-opacity="40%" loext:shadow-blur="1.023cm"/>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cm" fo:padding-right="0cm" fo:wrap-option="wrap"/>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 style:family="graphic">
      <style:graphic-properties style:protect="size"/>
    </style:style>
    <style:style style:name="gr10" style:family="graphic" style:parent-style-name="standard">
      <style:graphic-properties draw:stroke="none" svg:stroke-width="0cm" draw:fill="solid" draw:fill-color="#ecd0cd"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1" style:family="graphic" style:parent-style-name="standard">
      <style:graphic-properties draw:stroke="none" svg:stroke-width="0cm" draw:fill="solid" draw:fill-color="#dcaca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 style:family="graphic" style:parent-style-name="standard">
      <style:graphic-properties draw:stroke="solid" svg:stroke-width="0.035cm" svg:stroke-color="#f6e7e4" draw:stroke-linejoin="miter" svg:stroke-linecap="butt" draw:fill="solid" draw:fill-color="#d9aba4"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solid" svg:stroke-width="0.035cm" svg:stroke-color="#cb8d83" svg:stroke-opacity="5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20%" loext:shadow-blur="0.353cm"/>
    </style:style>
    <style:style style:name="gr16" style:family="graphic" style:parent-style-name="standard">
      <style:graphic-properties draw:stroke="none" svg:stroke-width="0.035cm" draw:stroke-linejoin="miter" svg:stroke-linecap="butt" draw:fill="solid" draw:fill-color="#cb8d83" draw:textarea-vertical-align="middle" draw:auto-grow-height="false" draw:fit-to-size="false" style:shrink-to-fit="false" fo:min-height="0cm" fo:min-width="0cm" fo:padding-top="0.125cm" fo:padding-bottom="0.125cm" fo:padding-left="0.25cm" fo:padding-right="0.25cm" fo:wrap-option="no-wrap" draw:shadow="visible" draw:shadow-offset-x="0.074cm" draw:shadow-offset-y="0.074cm" draw:shadow-color="#000000" draw:shadow-opacity="20%" loext:shadow-blur="0.282cm"/>
    </style:style>
    <style:style style:name="gr17" style:family="graphic" style:parent-style-name="standard">
      <style:graphic-properties draw:stroke="solid" svg:stroke-width="0.009cm" svg:stroke-color="#bf9000"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none" svg:stroke-width="0.009cm" draw:stroke-linejoin="round"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009cm" draw:stroke-linejoin="round" draw:fill="solid" draw:fill-color="#ffc000" draw:textarea-vertical-align="top" draw:auto-grow-height="false" draw:fit-to-size="false" style:shrink-to-fit="true" fo:min-height="0cm" fo:min-width="0cm" fo:padding-top="0.169cm" fo:padding-bottom="0.169cm" fo:padding-left="0.339cm" fo:padding-right="0.339cm" fo:wrap-option="wrap"/>
      <style:paragraph-properties style:writing-mode="lr-tb"/>
    </style:style>
    <style:style style:name="gr2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09cm" svg:stroke-color="#4472c4"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none" svg:stroke-width="0.009cm" draw:stroke-linejoin="round"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009cm" draw:stroke-linejoin="round" draw:fill="solid" draw:fill-color="#4472c4" draw:textarea-vertical-align="top" draw:auto-grow-height="false" draw:fit-to-size="false" style:shrink-to-fit="true" fo:min-height="0cm" fo:min-width="0cm" fo:padding-top="0.169cm" fo:padding-bottom="0.169cm" fo:padding-left="0.339cm" fo:padding-right="0.339cm" fo:wrap-option="wrap"/>
      <style:paragraph-properties style:writing-mode="lr-tb"/>
    </style:style>
    <style:style style:name="gr24" style:family="graphic" style:parent-style-name="standard">
      <style:graphic-properties draw:stroke="solid" svg:stroke-width="0.009cm" svg:stroke-color="#548235"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009cm" draw:stroke-linejoin="round" draw:fill="solid" draw:fill-color="#81bb59"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009cm" draw:stroke-linejoin="round" draw:fill="solid" draw:fill-color="#81bb59" draw:textarea-vertical-align="top" draw:auto-grow-height="false" draw:fit-to-size="false" style:shrink-to-fit="true" fo:min-height="0cm" fo:min-width="0cm" fo:padding-top="0.169cm" fo:padding-bottom="0.169cm" fo:padding-left="0.339cm" fo:padding-right="0.339cm" fo:wrap-option="wrap"/>
      <style:paragraph-properties style:writing-mode="lr-tb"/>
    </style:style>
    <style:style style:name="gr27" style:family="graphic" style:parent-style-name="standard">
      <style:graphic-properties draw:stroke="solid" svg:stroke-width="0.009cm" svg:stroke-color="#ed7d31"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none" svg:stroke-width="0.009cm" draw:stroke-linejoin="round" draw:fill="solid" draw:fill-color="#ed7d31"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none" svg:stroke-width="0.009cm" draw:stroke-linejoin="round" draw:fill="solid" draw:fill-color="#ed7d31" draw:textarea-vertical-align="top" draw:auto-grow-height="false" draw:fit-to-size="false" style:shrink-to-fit="true" fo:min-height="0cm" fo:min-width="0cm" fo:padding-top="0.169cm" fo:padding-bottom="0.169cm" fo:padding-left="0.339cm" fo:padding-right="0.339cm" fo:wrap-option="wrap"/>
      <style:paragraph-properties style:writing-mode="lr-tb"/>
    </style:style>
    <style:style style:name="gr30" style:family="graphic" style:parent-style-name="standard">
      <style:graphic-properties draw:stroke="solid" svg:stroke-width="0.106cm" svg:stroke-color="#ffc000" draw:stroke-linejoin="miter" svg:stroke-linecap="butt" draw:fill="solid" draw:fill-color="#ffffff" draw:textarea-vertical-align="middle" draw:auto-grow-height="false" draw:fit-to-size="false" style:shrink-to-fit="false" fo:min-height="0cm" fo:min-width="0cm" fo:padding-top="0.169cm" fo:padding-bottom="0.169cm" fo:padding-left="0.339cm" fo:padding-right="0.339cm" fo:wrap-option="wrap"/>
    </style:style>
    <style:style style:name="gr31" style:family="graphic" style:parent-style-name="standard">
      <style:graphic-properties draw:stroke="none" svg:stroke-width="0.035cm"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3" style:family="graphic" style:parent-style-name="standard">
      <style:graphic-properties draw:stroke="solid" svg:stroke-width="0.106cm" svg:stroke-color="#4472c4" draw:stroke-linejoin="miter" svg:stroke-linecap="butt" draw:fill="solid" draw:fill-color="#ffffff" draw:textarea-vertical-align="middle" draw:auto-grow-height="false" draw:fit-to-size="false" style:shrink-to-fit="false" fo:min-height="0cm" fo:min-width="0cm" fo:padding-top="0.169cm" fo:padding-bottom="0.169cm" fo:padding-left="0.339cm" fo:padding-right="0.339cm" fo:wrap-option="wrap"/>
      <style:paragraph-properties style:writing-mode="lr-tb"/>
    </style:style>
    <style:style style:name="gr34" style:family="graphic" style:parent-style-name="standard">
      <style:graphic-properties draw:stroke="none" svg:stroke-width="0.035cm" draw:stroke-linejoin="miter" svg:stroke-linecap="butt" draw:fill="solid" draw:fill-color="#4472c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graphic-properties draw:stroke="solid" svg:stroke-width="0.106cm" svg:stroke-color="#81bb59" draw:stroke-linejoin="miter" svg:stroke-linecap="butt" draw:fill="solid" draw:fill-color="#ffffff" draw:textarea-vertical-align="middle" draw:auto-grow-height="false" draw:fit-to-size="false" style:shrink-to-fit="false" fo:min-height="0cm" fo:min-width="0cm" fo:padding-top="0.169cm" fo:padding-bottom="0.169cm" fo:padding-left="0.339cm" fo:padding-right="0.339cm" fo:wrap-option="wrap"/>
      <style:paragraph-properties style:writing-mode="lr-tb"/>
    </style:style>
    <style:style style:name="gr36" style:family="graphic" style:parent-style-name="standard">
      <style:graphic-properties draw:stroke="none" svg:stroke-width="0.035cm" draw:stroke-linejoin="miter" svg:stroke-linecap="butt" draw:fill="solid" draw:fill-color="#81bb59"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graphic-properties draw:stroke="solid" svg:stroke-width="0.106cm" svg:stroke-color="#ed7d31" draw:stroke-linejoin="miter" svg:stroke-linecap="butt" draw:fill="solid" draw:fill-color="#ffffff" draw:textarea-vertical-align="middle" draw:auto-grow-height="false" draw:fit-to-size="false" style:shrink-to-fit="false" fo:min-height="0cm" fo:min-width="0cm" fo:padding-top="0.169cm" fo:padding-bottom="0.169cm" fo:padding-left="0.339cm" fo:padding-right="0.339cm" fo:wrap-option="wrap"/>
      <style:paragraph-properties style:writing-mode="lr-tb"/>
    </style:style>
    <style:style style:name="gr38" style:family="graphic" style:parent-style-name="standard">
      <style:graphic-properties draw:stroke="none" svg:stroke-width="0cm" draw:fill="solid" draw:fill-color="#ed7d3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graphic-properties draw:stroke="none" svg:stroke-width="0.212cm" draw:stroke-linejoin="miter" svg:stroke-linecap="butt"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none" svg:stroke-width="0.212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solid" svg:stroke-width="0.035cm" svg:stroke-color="#4472c4" draw:stroke-linejoin="miter" svg:stroke-linecap="butt" draw:fill="solid" draw:fill-color="#4472c4"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3" style:family="graphic" style:parent-style-name="standard">
      <style:graphic-properties draw:stroke="none" svg:stroke-width="0.212cm" draw:stroke-linejoin="miter" svg:stroke-linecap="butt" draw:fill="solid" draw:fill-color="#ed7d31" draw:textarea-vertical-align="middle" draw:auto-grow-height="fals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035cm" svg:stroke-color="#ed7d31" draw:stroke-linejoin="miter" svg:stroke-linecap="butt" draw:fill="solid" draw:fill-color="#ed7d31"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none" svg:stroke-width="0.212cm" draw:stroke-linejoin="miter" svg:stroke-linecap="butt" draw:fill="solid" draw:fill-color="#548235"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svg:stroke-linecap="butt" draw:fill="solid" draw:fill-color="#548235"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graphic-properties draw:stroke="none" svg:stroke-width="0cm" draw:fill="solid" draw:fill-color="#ffffff" draw:textarea-vertical-align="top" draw:auto-grow-height="false" draw:fit-to-size="false" style:shrink-to-fit="false" fo:min-height="0cm" fo:min-width="0cm" fo:padding-top="0.169cm" fo:padding-bottom="0.169cm" fo:padding-left="0.339cm" fo:padding-right="0.339cm" fo:wrap-option="wrap">
        <style:columns fo:column-count="1" fo:column-gap="0cm">
          <style:column style:rel-width="65535*" fo:start-indent="0cm" fo:end-indent="0cm"/>
        </style:columns>
      </style:graphic-properties>
      <style:paragraph-properties style:writing-mode="lr-tb"/>
    </style:style>
    <style:style style:name="gr49" style:family="graphic" style:parent-style-name="standard">
      <style:graphic-properties draw:stroke="solid" svg:stroke-width="0.035cm" svg:stroke-color="#bfbfbf"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none" svg:stroke-width="0.035cm" draw:stroke-linejoin="miter" svg:stroke-linecap="butt" draw:fill="solid" draw:fill-color="#808080"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svg:stroke-linecap="butt" draw:fill="solid" draw:fill-color="#ed7d31"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035cm" draw:stroke-linejoin="miter" svg:stroke-linecap="butt"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none" svg:stroke-width="0.035cm"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none" svg:stroke-width="0.026cm" draw:stroke-linejoin="round" draw:fill="solid" draw:fill-color="#ffffff" draw:textarea-vertical-align="top" draw:auto-grow-height="false" draw:fit-to-size="false" style:shrink-to-fit="false" fo:min-height="0cm" fo:min-width="0cm" fo:padding-top="0.226cm" fo:padding-bottom="0.226cm" fo:padding-left="0.452cm" fo:padding-right="0.452cm" fo:wrap-option="wrap"/>
    </style:style>
    <style:style style:name="gr55" style:family="graphic" style:parent-style-name="standard">
      <style:graphic-properties draw:stroke="none" svg:stroke-width="0cm" draw:fill="solid" draw:fill-color="#0070c0" draw:textarea-vertical-align="top" draw:auto-grow-height="false" draw:fit-to-size="false" style:shrink-to-fit="false" fo:min-height="0cm" fo:min-width="0cm" fo:padding-top="0.169cm" fo:padding-bottom="0.169cm" fo:padding-left="0.339cm" fo:padding-right="0.339cm" fo:wrap-option="wrap">
        <style:columns fo:column-count="1" fo:column-gap="0cm">
          <style:column style:rel-width="65535*" fo:start-indent="0cm" fo:end-indent="0cm"/>
        </style:columns>
      </style:graphic-properties>
      <style:paragraph-properties style:writing-mode="lr-tb"/>
    </style:style>
    <style:style style:name="gr56" style:family="graphic" style:parent-style-name="standard">
      <style:graphic-properties draw:stroke="solid" svg:stroke-width="0.035cm" svg:stroke-color="#2e75b6" draw:stroke-linejoin="miter" svg:stroke-linecap="butt" draw:fill="none" draw:textarea-horizontal-align="center" draw:textarea-vertical-align="top" draw:auto-grow-height="false" fo:padding-top="0.125cm" fo:padding-bottom="0.125cm" fo:padding-left="0.25cm" fo:padding-right="0.25cm" fo:wrap-option="wrap"/>
    </style:style>
    <style:style style:name="gr57" style:family="graphic" style:parent-style-name="standard">
      <style:graphic-properties draw:stroke="none" svg:stroke-width="0cm" draw:fill="solid" draw:fill-color="#ed7d31" draw:textarea-vertical-align="top" draw:auto-grow-height="false" draw:fit-to-size="false" style:shrink-to-fit="false" fo:min-height="0cm" fo:min-width="0cm" fo:padding-top="0.169cm" fo:padding-bottom="0.169cm" fo:padding-left="0.339cm" fo:padding-right="0.339cm" fo:wrap-option="wrap">
        <style:columns fo:column-count="1" fo:column-gap="0cm">
          <style:column style:rel-width="65535*" fo:start-indent="0cm" fo:end-indent="0cm"/>
        </style:columns>
      </style:graphic-properties>
      <style:paragraph-properties style:writing-mode="lr-tb"/>
    </style:style>
    <style:style style:name="gr58" style:family="graphic" style:parent-style-name="standard">
      <style:graphic-properties draw:stroke="solid" svg:stroke-width="0.035cm" svg:stroke-color="#c55a11" draw:stroke-linejoin="miter" svg:stroke-linecap="butt" draw:fill="none"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cm" draw:fill="solid" draw:fill-color="#548235" draw:textarea-vertical-align="top" draw:auto-grow-height="false" draw:fit-to-size="false" style:shrink-to-fit="false" fo:min-height="0cm" fo:min-width="0cm" fo:padding-top="0.169cm" fo:padding-bottom="0.169cm" fo:padding-left="0.339cm" fo:padding-right="0.339cm" fo:wrap-option="wrap">
        <style:columns fo:column-count="1" fo:column-gap="0cm">
          <style:column style:rel-width="65535*" fo:start-indent="0cm" fo:end-indent="0cm"/>
        </style:columns>
      </style:graphic-properties>
      <style:paragraph-properties style:writing-mode="lr-tb"/>
    </style:style>
    <style:style style:name="gr60" style:family="graphic" style:parent-style-name="standard">
      <style:graphic-properties draw:stroke="solid" svg:stroke-width="0.035cm" svg:stroke-color="#548235" draw:stroke-linejoin="miter" svg:stroke-linecap="butt"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none" svg:stroke-width="0.035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pr1" style:family="presentation" style:parent-style-name="标题幻灯片-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2" style:family="presentation" style:parent-style-name="标题幻灯片-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paragraph-properties style:writing-mode="lr-tb"/>
    </style:style>
    <style:style style:name="pr3" style:family="presentation" style:parent-style-name="仅标题-notes">
      <style:graphic-properties draw:fill-color="#ffffff" fo:min-height="13.364cm"/>
      <style:paragraph-properties style:writing-mode="lr-tb"/>
    </style:style>
    <style:style style:name="pr4" style:family="presentation" style:parent-style-name="标题和内容-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pr5"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6" style:family="presentation" style:parent-style-name="标题和内容-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paragraph-properties style:writing-mode="lr-tb"/>
    </style:style>
    <style:style style:name="pr7"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8"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9"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0"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1"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2"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3"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4"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5"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6"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7" style:family="presentation" style:parent-style-name="标题和内容-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8" style:family="presentation" style:parent-style-name="标题幻灯片-notes" style:list-style-name="L22">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1" style:family="paragraph">
      <loext:graphic-properties draw:fill="solid" draw:fill-color="#d9aba4"/>
      <style:paragraph-properties fo:text-align="start" style:font-independent-line-spacing="true"/>
      <style:text-properties fo:font-size="13.5pt"/>
    </style:style>
    <style:style style:name="P2" style:family="paragraph">
      <loext:graphic-properties draw:fill="solid" draw:fill-color="#eacfcd"/>
      <style:paragraph-properties fo:text-align="start" style:font-independent-line-spacing="true"/>
      <style:text-properties fo:font-size="13.5pt"/>
    </style:style>
    <style:style style:name="P3" style:family="paragraph">
      <loext:graphic-properties draw:fill="solid" draw:fill-color="#f6e7e4"/>
      <style:paragraph-properties fo:text-align="start" style:font-independent-line-spacing="true"/>
      <style:text-properties fo:font-size="13.5pt"/>
    </style:style>
    <style:style style:name="P4" style:family="paragraph">
      <loext:graphic-properties draw:fill="solid" draw:fill-color="#dbaca5"/>
      <style:paragraph-properties fo:text-align="start" style:font-independent-line-spacing="true"/>
      <style:text-properties fo:font-size="13.5pt"/>
    </style:style>
    <style:style style:name="P5" style:family="paragraph">
      <loext:graphic-properties draw:fill="solid" draw:fill-color="#e5cbc9"/>
      <style:paragraph-properties fo:text-align="start" style:font-independent-line-spacing="true"/>
      <style:text-properties fo:font-size="13.5pt"/>
    </style:style>
    <style:style style:name="P6" style:family="paragraph">
      <loext:graphic-properties draw:fill="solid" draw:fill-color="#ffffff" draw:opacity="85%"/>
      <style:paragraph-properties fo:text-align="center" style:font-independent-line-spacing="true"/>
      <style:text-properties fo:font-size="13.5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none"/>
      <style:paragraph-properties fo:text-align="center" style:font-independent-line-spacing="true"/>
      <style:text-properties fo:font-size="13.5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solid" draw:fill-color="#ecd0cd"/>
      <style:paragraph-properties fo:text-align="start" style:font-independent-line-spacing="true"/>
      <style:text-properties fo:font-size="13.5pt"/>
    </style:style>
    <style:style style:name="P13" style:family="paragraph">
      <loext:graphic-properties draw:fill="solid" draw:fill-color="#dcaca5"/>
      <style:paragraph-properties fo:text-align="start" style:font-independent-line-spacing="true"/>
      <style:text-properties fo:font-size="13.5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3.5pt"/>
    </style:style>
    <style:style style:name="P16" style:family="paragraph">
      <loext:graphic-properties draw:fill="solid" draw:fill-color="#d9aba4"/>
      <style:paragraph-properties fo:text-align="center" style:font-independent-line-spacing="true"/>
      <style:text-properties fo:font-size="13.5pt"/>
    </style:style>
    <style:style style:name="P17" style:family="paragraph">
      <loext:graphic-properties draw:fill="solid" draw:fill-color="#cb8d83"/>
      <style:paragraph-properties fo:text-align="center" style:font-independent-line-spacing="true"/>
      <style:text-properties fo:font-size="13.5pt"/>
    </style:style>
    <style:style style:name="P18" style:family="paragraph">
      <loext:graphic-properties draw:fill-color="#ffffff"/>
    </style:style>
    <style:style style:name="P19" style:family="paragraph">
      <style:paragraph-properties fo:margin-top="0cm" fo:margin-bottom="0cm" fo:line-height="1.058cm" fo:text-align="start" style:punctuation-wrap="hanging" style:writing-mode="lr-tb"/>
      <style:text-properties fo:hyphenate="false"/>
    </style:style>
    <style:style style:name="P20" style:family="paragraph">
      <loext:graphic-properties draw:fill="none"/>
      <style:paragraph-properties fo:text-align="start" style:font-independent-line-spacing="true"/>
      <style:text-properties fo:font-size="33pt"/>
    </style:style>
    <style:style style:name="P21"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2" style:family="paragraph">
      <loext:graphic-properties draw:fill="solid" draw:fill-color="#ffffff"/>
      <style:paragraph-properties fo:text-align="start" style:font-independent-line-spacing="true"/>
      <style:text-properties fo:font-size="13.5pt"/>
    </style:style>
    <style:style style:name="P23" style:family="paragraph">
      <loext:graphic-properties draw:fill="solid" draw:fill-color="#ffc000"/>
      <style:paragraph-properties fo:text-align="center" style:font-independent-line-spacing="true"/>
      <style:text-properties fo:font-size="13.5pt"/>
    </style:style>
    <style:style style:name="P24" style:family="paragraph">
      <loext:graphic-properties draw:fill="none"/>
      <style:paragraph-properties fo:text-align="start" style:font-independent-line-spacing="true"/>
      <style:text-properties fo:font-size="20pt"/>
    </style:style>
    <style:style style:name="P25" style:family="paragraph">
      <loext:graphic-properties draw:fill="solid" draw:fill-color="#ffc000"/>
      <style:paragraph-properties fo:text-align="start" style:font-independent-line-spacing="true"/>
      <style:text-properties fo:font-size="13.5pt"/>
    </style:style>
    <style:style style:name="P26" style:family="paragraph">
      <loext:graphic-properties draw:fill="none"/>
      <style:paragraph-properties fo:text-align="start"/>
      <style:text-properties fo:font-size="18pt"/>
    </style:style>
    <style:style style:name="P27" style:family="paragraph">
      <loext:graphic-properties draw:fill="solid" draw:fill-color="#ffffff"/>
      <style:paragraph-properties fo:text-align="center" style:font-independent-line-spacing="true"/>
      <style:text-properties fo:font-size="13.5pt"/>
    </style:style>
    <style:style style:name="P28" style:family="paragraph">
      <loext:graphic-properties draw:fill="solid" draw:fill-color="#4472c4"/>
      <style:paragraph-properties fo:text-align="center" style:font-independent-line-spacing="true"/>
      <style:text-properties fo:font-size="13.5pt"/>
    </style:style>
    <style:style style:name="P29" style:family="paragraph">
      <style:paragraph-properties fo:margin-left="0cm" fo:margin-right="0cm" fo:margin-top="0cm" fo:margin-bottom="0cm" fo:line-height="100%" fo:text-align="end" fo:text-indent="0cm" style:punctuation-wrap="hanging" style:writing-mode="lr-tb"/>
      <style:text-properties fo:font-size="13.5pt" fo:hyphenate="false"/>
    </style:style>
    <style:style style:name="P30" style:family="paragraph">
      <loext:graphic-properties draw:fill="solid" draw:fill-color="#4472c4"/>
      <style:paragraph-properties fo:text-align="start" style:font-independent-line-spacing="true"/>
      <style:text-properties fo:font-size="13.5pt"/>
    </style:style>
    <style:style style:name="P31" style:family="paragraph">
      <loext:graphic-properties draw:fill="solid" draw:fill-color="#81bb59"/>
      <style:paragraph-properties fo:text-align="center" style:font-independent-line-spacing="true"/>
      <style:text-properties fo:font-size="13.5pt"/>
    </style:style>
    <style:style style:name="P32" style:family="paragraph">
      <loext:graphic-properties draw:fill="solid" draw:fill-color="#81bb59"/>
      <style:paragraph-properties fo:text-align="start" style:font-independent-line-spacing="true"/>
      <style:text-properties fo:font-size="13.5pt"/>
    </style:style>
    <style:style style:name="P33" style:family="paragraph">
      <loext:graphic-properties draw:fill="solid" draw:fill-color="#ed7d31"/>
      <style:paragraph-properties fo:text-align="center" style:font-independent-line-spacing="true"/>
      <style:text-properties fo:font-size="13.5pt"/>
    </style:style>
    <style:style style:name="P34" style:family="paragraph">
      <loext:graphic-properties draw:fill="solid" draw:fill-color="#ed7d31"/>
      <style:paragraph-properties fo:text-align="start" style:font-independent-line-spacing="true"/>
      <style:text-properties fo:font-size="13.5pt"/>
    </style:style>
    <style:style style:name="P35" style:family="paragraph">
      <style:paragraph-properties fo:margin-left="0cm" fo:margin-right="0cm" fo:margin-top="0.212cm" fo:margin-bottom="0cm" fo:line-height="0.635cm" fo:text-align="justify" fo:text-indent="0cm" style:punctuation-wrap="hanging" style:writing-mode="lr-tb"/>
      <style:text-properties fo:hyphenate="false"/>
    </style:style>
    <style:style style:name="P36" style:family="paragraph">
      <style:paragraph-properties fo:margin-left="0cm" fo:margin-right="0cm" fo:margin-top="0cm" fo:margin-bottom="0cm" fo:line-height="0.706cm" fo:text-align="justify" fo:text-indent="0cm" style:punctuation-wrap="hanging" style:writing-mode="lr-tb"/>
      <style:text-properties fo:hyphenate="false"/>
    </style:style>
    <style:style style:name="P37" style:family="paragraph">
      <style:paragraph-properties fo:margin-left="0cm" fo:margin-right="0cm" fo:margin-top="0.106cm" fo:margin-bottom="0cm" fo:line-height="0.706cm" fo:text-align="justify" fo:text-indent="0cm" style:punctuation-wrap="hanging" style:writing-mode="lr-tb"/>
      <style:text-properties fo:hyphenate="false"/>
    </style:style>
    <style:style style:name="P38" style:family="paragraph">
      <style:paragraph-properties fo:margin-left="0cm" fo:margin-right="0cm" fo:margin-top="0.212cm" fo:margin-bottom="0cm" fo:line-height="0.706cm" fo:text-align="justify" fo:text-indent="0cm" style:punctuation-wrap="hanging" style:writing-mode="lr-tb"/>
      <style:text-properties fo:hyphenate="false"/>
    </style:style>
    <style:style style:name="P39" style:family="paragraph">
      <style:paragraph-properties fo:margin-left="0cm" fo:margin-right="0cm" fo:margin-top="0cm" fo:margin-bottom="0cm" fo:line-height="100%" fo:text-align="center" fo:text-indent="0cm" style:punctuation-wrap="hanging" style:writing-mode="rl-tb"/>
      <style:text-properties fo:hyphenate="false"/>
    </style:style>
    <style:style style:name="P40" style:family="paragraph">
      <style:paragraph-properties fo:margin-left="0cm" fo:margin-right="0cm" fo:margin-top="0.212cm" fo:margin-bottom="0cm" fo:line-height="0.847cm" fo:text-align="justify" fo:text-indent="0cm" style:punctuation-wrap="hanging" style:writing-mode="lr-tb"/>
      <style:text-properties fo:hyphenate="false"/>
    </style:style>
    <style:style style:name="P41" style:family="paragraph">
      <style:paragraph-properties fo:margin-left="0.953cm" fo:margin-right="0cm" fo:margin-top="0.212cm" fo:margin-bottom="0cm" fo:line-height="0.847cm" fo:text-align="justify" fo:text-indent="0cm" style:punctuation-wrap="hanging" style:writing-mode="lr-tb"/>
      <style:text-properties fo:hyphenate="false"/>
    </style:style>
    <style:style style:name="P42" style:family="paragraph">
      <style:paragraph-properties fo:margin-left="0cm" fo:margin-right="0cm" fo:margin-top="0.212cm" fo:margin-bottom="0cm" fo:line-height="0.847cm" fo:text-align="start" fo:text-indent="0cm" style:punctuation-wrap="hanging" style:writing-mode="lr-tb"/>
      <style:text-properties fo:hyphenate="false"/>
    </style:style>
    <style:style style:name="P43" style:family="paragraph">
      <style:paragraph-properties fo:margin-left="0cm" fo:margin-right="0cm" fo:margin-top="0cm" fo:margin-bottom="0cm" fo:line-height="0.847cm" fo:text-align="justify" fo:text-indent="0cm" style:punctuation-wrap="hanging" style:writing-mode="lr-tb"/>
      <style:text-properties fo:hyphenate="false"/>
    </style:style>
    <style:style style:name="P44"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45"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46" style:family="paragraph">
      <loext:graphic-properties draw:fill="solid" draw:fill-color="#548235"/>
      <style:paragraph-properties fo:text-align="center" style:font-independent-line-spacing="true"/>
      <style:text-properties fo:font-size="13.5pt"/>
    </style:style>
    <style:style style:name="P47" style:family="paragraph">
      <loext:graphic-properties draw:fill="solid" draw:fill-color="#548235"/>
      <style:paragraph-properties fo:text-align="start" style:font-independent-line-spacing="true"/>
      <style:text-properties fo:font-size="13.5pt"/>
    </style:style>
    <style:style style:name="P48" style:family="paragraph">
      <loext:graphic-properties draw:fill="solid" draw:fill-color="#808080"/>
      <style:paragraph-properties fo:text-align="center" style:font-independent-line-spacing="true"/>
      <style:text-properties fo:font-size="13.5pt"/>
    </style:style>
    <style:style style:name="P49" style:family="paragraph">
      <style:paragraph-properties fo:margin-left="0.243cm" fo:margin-right="0cm" fo:margin-top="0cm" fo:margin-bottom="0cm" fo:line-height="100%" fo:text-align="justify" fo:text-indent="-0.243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cm" fo:line-height="100%" fo:text-align="start" fo:text-indent="0cm" style:punctuation-wrap="hanging" style:writing-mode="lr-tb"/>
      <style:text-properties fo:font-size="13.5pt" fo:hyphenate="false"/>
    </style:style>
    <style:style style:name="P51" style:family="paragraph">
      <loext:graphic-properties draw:fill="solid" draw:fill-color="#0070c0"/>
      <style:paragraph-properties fo:text-align="start" style:font-independent-line-spacing="true"/>
      <style:text-properties fo:font-size="13.5pt"/>
    </style:style>
    <style:style style:name="P5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3"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54" style:family="paragraph">
      <style:paragraph-properties fo:margin-left="0.243cm" fo:margin-right="0cm" fo:margin-top="0cm" fo:margin-bottom="0cm" fo:line-height="100%" fo:text-align="justify" fo:text-indent="-0.243cm" style:punctuation-wrap="hanging" style:writing-mode="lr-tb">
        <style:tab-stops>
          <style:tab-stop style:position="0cm"/>
        </style:tab-stops>
      </style:paragraph-properties>
      <style:text-properties fo:hyphenate="true"/>
    </style:style>
    <style:style style:name="P55"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true"/>
    </style:style>
    <style:style style:name="P5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181717" loext:opacity="100%" style:text-line-through-style="none" style:text-line-through-type="none" style:text-position="0% 100%" style:font-name="微軟正黑體" fo:font-size="40pt" fo:letter-spacing="normal" fo:font-style="normal" style:text-underline-style="none" fo:font-weight="bold" fo:background-color="transparent" style:font-name-asian="微軟正黑體5" style:font-size-asian="40pt" style:language-asian="zh" style:country-asian="TW" style:font-style-asian="normal" style:font-weight-asian="bold" style:font-size-complex="40pt" style:font-style-complex="normal" style:font-weight-complex="bold"/>
    </style:style>
    <style:style style:name="T2" style:family="text">
      <style:text-properties fo:font-variant="normal" fo:text-transform="none" style:use-window-font-color="true" loext:opacity="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微軟正黑體" fo:font-size="16pt" fo:letter-spacing="0.106cm" fo:language="en" fo:country="US"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fo:background-color="transparent" style:font-name-asian="+mn-ea1" style:font-size-asian="12pt" style:language-asian="zh" style:country-asian="CN" style:font-style-asian="normal" style:font-weight-asian="normal" style:font-name-complex="+mn-cs"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style:style>
    <style:style style:name="T6" style:family="text">
      <style:text-properties fo:font-variant="normal" fo:text-transform="none" fo:color="#181717"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7" style:family="text">
      <style:text-properties fo:font-variant="normal" fo:text-transform="none" fo:color="#ffffff"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5"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微軟正黑體" fo:font-size="16pt" fo:letter-spacing="normal"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15" style:family="text">
      <style:text-properties fo:font-variant="normal" fo:text-transform="none" fo:color="#ffffff" loext:opacity="100%" style:text-line-through-style="none" style:text-line-through-type="none" style:text-position="0% 100%" style:font-name="微軟正黑體" fo:font-size="16pt" fo:letter-spacing="normal"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標楷體1" fo:font-size="16pt" fo:letter-spacing="normal" fo:font-style="normal" style:text-underline-style="none" fo:font-weight="normal" fo:background-color="transparent" style:font-name-asian="標楷體2" style:font-size-asian="16pt" style:language-asian="zh" style:country-asian="TW" style:font-style-asian="normal" style:font-weight-asian="normal" style:font-size-complex="1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2" style:font-size-asian="16pt" style:language-asian="zh" style:country-asian="TW" style:font-style-asian="normal" style:font-weight-asian="normal" style:font-size-complex="1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solid" style:text-underline-width="auto" style:text-underline-color="font-color" fo:font-weight="normal" fo:background-color="transparent" style:font-name-asian="標楷體2" style:font-size-asian="16pt" style:language-asian="zh" style:country-asian="TW" style:font-style-asian="normal" style:font-weight-asian="normal" style:font-size-complex="16pt" style:font-style-complex="normal" style:font-weight-complex="normal"/>
    </style:style>
    <style:style style:name="T19" style:family="text">
      <style:text-properties fo:font-variant="normal" fo:text-transform="none" fo:color="#4472c4"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font-style-asian="normal" style:font-weight-asian="bold" style:font-size-complex="20pt" style:font-style-complex="normal" style:font-weight-complex="bold"/>
    </style:style>
    <style:style style:name="T20" style:family="text">
      <style:text-properties fo:font-variant="normal" fo:text-transform="none" fo:color="#81bb59"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font-style-asian="normal" style:font-weight-asian="bold" style:font-size-complex="20pt" style:font-style-complex="normal" style:font-weight-complex="bold"/>
    </style:style>
    <style:style style:name="T21" style:family="text">
      <style:text-properties fo:font-variant="normal" fo:text-transform="none" fo:color="#ed7d31"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font-style-asian="normal" style:font-weight-asian="bold" style:font-size-complex="20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微軟正黑體" fo:font-size="13.5pt" fo:letter-spacing="normal" fo:font-style="normal" style:text-underline-style="none" fo:font-weight="normal" fo:background-color="transparent" style:font-name-asian="微軟正黑體5" style:font-size-asian="13.5pt" style:language-asian="zh" style:country-asian="TW" style:font-style-asian="normal" style:font-weight-asian="normal" style:font-size-complex="13.5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6" style:family="text">
      <style:text-properties fo:font-variant="normal" fo:text-transform="none" fo:color="#ffffff"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7" style:family="text">
      <style:text-properties fo:font-variant="normal" fo:text-transform="none" fo:color="#843c0b" loext:opacity="100%"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5" style:font-size-asian="14pt" style:font-style-asian="normal" style:font-weight-asian="bold" style:font-size-complex="14pt" style:font-style-complex="normal" style:font-weight-complex="bold"/>
    </style:style>
    <style:style style:name="T28" style:family="text">
      <style:text-properties fo:font-variant="normal" fo:text-transform="none" fo:color="#843c0b" loext:opacity="100%"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5" style:font-size-asian="14pt" style:language-asian="zh" style:country-asian="TW" style:font-style-asian="normal" style:font-weight-asian="bold" style:font-size-complex="14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微軟正黑體" fo:font-size="14pt" fo:letter-spacing="normal" fo:font-style="normal" style:text-underline-style="none" fo:font-weight="bold" fo:background-color="transparent" style:font-name-asian="微軟正黑體5" style:font-size-asian="14pt" style:language-asian="zh" style:country-asian="TW" style:font-style-asian="normal" style:font-weight-asian="bold" style:font-size-complex="14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5" style:font-size-asian="14pt" style:language-asian="zh" style:country-asian="TW" style:font-style-asian="normal" style:font-weight-asian="bold" style:font-size-complex="14pt" style:font-style-complex="normal" style:font-weight-complex="bold"/>
    </style:style>
    <style:style style:name="T31" style:family="text">
      <style:text-properties fo:font-variant="normal" fo:text-transform="none" fo:color="#843c0c" loext:opacity="100%"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5" style:font-size-asian="14pt" style:language-asian="zh" style:country-asian="TW" style:font-style-asian="normal" style:font-weight-asian="bold" style:font-size-complex="14pt" style:font-style-complex="normal" style:font-weight-complex="bold"/>
    </style:style>
    <style:style style:name="T32" style:family="text">
      <style:text-properties fo:font-variant="normal" fo:text-transform="none" fo:color="#ffffff"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font-style-asian="normal" style:font-weight-asian="bold" style:font-size-complex="16pt" style:font-style-complex="normal" style:font-weight-complex="bold"/>
    </style:style>
    <style:style style:name="T33" style:family="text">
      <style:text-properties fo:font-variant="normal" fo:text-transform="none" fo:color="#ffffff"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34" style:family="text">
      <style:text-properties fo:font-variant="normal" fo:text-transform="none" fo:color="#843c0b"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font-style-asian="normal" style:font-weight-asian="bold" style:font-name-complex="微软雅黑" style:font-size-complex="16pt" style:font-style-complex="normal" style:font-weight-complex="bold"/>
    </style:style>
    <style:style style:name="T35" style:family="text">
      <style:text-properties fo:font-variant="normal" fo:text-transform="none" fo:color="#843c0b"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language-asian="zh" style:country-asian="TW" style:font-style-asian="normal" style:font-weight-asian="bold" style:font-name-complex="微软雅黑" style:font-size-complex="16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font-style-asian="normal" style:font-weight-asian="bold" style:font-size-complex="16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Microsoft JhengHei" fo:font-size="54pt" fo:letter-spacing="normal" fo:font-style="normal" style:text-underline-style="none" fo:font-weight="bold" fo:background-color="transparent" style:font-name-asian="Microsoft JhengHei" style:font-size-asian="54pt" style:language-asian="zh" style:country-asian="TW" style:font-style-asian="normal" style:font-weight-asian="bold" style:font-name-complex="Microsoft JhengHei" style:font-size-complex="54pt" style:font-style-complex="normal" style:font-weight-complex="bold"/>
    </style:style>
    <text:list-style style:name="L1">
      <text:list-level-style-bullet text:level="1" text:bullet-char="●">
        <style:list-level-properties text:min-label-width="0.6cm"/>
        <style:text-properties fo:font-family="StarSymbol" fo:color="#1817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48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472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81b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2">
        <style:list-level-properties text:min-label-width="1.27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text:start-value="3">
        <style:list-level-properties text:min-label-width="1.27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843c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42cm" text:min-label-width="0.512cm"/>
        <style:text-properties fo:font-family="Wingdings" style:font-pitch="variable" style:font-charset="x-symbol" fo:color="#843c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794cm"/>
        <style:text-properties fo:font-family="Wingdings" style:font-pitch="variable" style:font-charset="x-symbol" fo:color="#843c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476cm"/>
        <style:text-properties style:font-name="Arial" fo:color="#843c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题幻灯片" presentation:presentation-page-layout-name="AL1T0" xml:id="id1" draw:id="id1">
        <draw:g draw:name="PA_淘宝店chenying0907 1">
          <draw:custom-shape draw:name="淘宝店chenying0907 36" draw:style-name="gr1" draw:text-style-name="P1" draw:layer="layout" svg:width="11.248cm" svg:height="4.14cm" svg:x="8.436cm" svg:y="10.173cm">
            <text:p text:style-name="P50"/>
            <draw:enhanced-geometry draw:mirror-horizontal="false" draw:mirror-vertical="false" drawooo:sub-view-size="2551 939" draw:text-areas="0 0 ?f12 ?f13" svg:viewBox="0 0 0 0" draw:type="ooxml-non-primitive" draw:enhanced-path="M 1369 939 L 2551 442 2485 0 0 295 745 939 1369 939 Z N">
              <draw:equation draw:name="f0" draw:formula="1369*logwidth/2551"/>
              <draw:equation draw:name="f1" draw:formula="939*logheight/939"/>
              <draw:equation draw:name="f2" draw:formula="2551*logwidth/2551"/>
              <draw:equation draw:name="f3" draw:formula="442*logheight/939"/>
              <draw:equation draw:name="f4" draw:formula="2485*logwidth/2551"/>
              <draw:equation draw:name="f5" draw:formula="0*logheight/939"/>
              <draw:equation draw:name="f6" draw:formula="0*logwidth/2551"/>
              <draw:equation draw:name="f7" draw:formula="295*logheight/939"/>
              <draw:equation draw:name="f8" draw:formula="745*logwidth/2551"/>
              <draw:equation draw:name="f9" draw:formula="939*logheight/939"/>
              <draw:equation draw:name="f10" draw:formula="1369*logwidth/2551"/>
              <draw:equation draw:name="f11" draw:formula="939*logheight/939"/>
              <draw:equation draw:name="f12" draw:formula="logwidth"/>
              <draw:equation draw:name="f13" draw:formula="logheight"/>
            </draw:enhanced-geometry>
          </draw:custom-shape>
          <draw:custom-shape draw:name="淘宝店chenying0907 37" draw:style-name="gr2" draw:text-style-name="P2" draw:layer="layout" svg:width="10.666cm" svg:height="9.198cm" svg:x="1.054cm" svg:y="5.115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4.387cm" svg:height="8.854cm" svg:x="-0.013cm" svg:y="5.115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4" draw:text-style-name="P4" draw:layer="layout" svg:width="6.481cm" svg:height="1.062cm" svg:x="-0.013cm" svg:y="13.251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custom-shape draw:name="淘宝店chenying0907 40" draw:style-name="gr5" draw:text-style-name="P5" draw:layer="layout" svg:width="10.94cm" svg:height="4.616cm" svg:x="14.473cm" svg:y="9.697cm">
            <text:p text:style-name="P50"/>
            <draw:enhanced-geometry draw:mirror-horizontal="false" draw:mirror-vertical="false" drawooo:sub-view-size="2481 1047" draw:text-areas="0 0 ?f12 ?f13" svg:viewBox="0 0 0 0" draw:type="ooxml-non-primitive" draw:enhanced-path="M 0 1047 L 1254 1047 1868 1047 2481 263 2481 0 0 1047 Z N">
              <draw:equation draw:name="f0" draw:formula="0*logwidth/2481"/>
              <draw:equation draw:name="f1" draw:formula="1047*logheight/1047"/>
              <draw:equation draw:name="f2" draw:formula="1254*logwidth/2481"/>
              <draw:equation draw:name="f3" draw:formula="1047*logheight/1047"/>
              <draw:equation draw:name="f4" draw:formula="1868*logwidth/2481"/>
              <draw:equation draw:name="f5" draw:formula="1047*logheight/1047"/>
              <draw:equation draw:name="f6" draw:formula="2481*logwidth/2481"/>
              <draw:equation draw:name="f7" draw:formula="263*logheight/1047"/>
              <draw:equation draw:name="f8" draw:formula="2481*logwidth/2481"/>
              <draw:equation draw:name="f9" draw:formula="0*logheight/1047"/>
              <draw:equation draw:name="f10" draw:formula="0*logwidth/2481"/>
              <draw:equation draw:name="f11" draw:formula="1047*logheight/1047"/>
              <draw:equation draw:name="f12" draw:formula="logwidth"/>
              <draw:equation draw:name="f13" draw:formula="logheight"/>
            </draw:enhanced-geometry>
          </draw:custom-shape>
          <draw:custom-shape draw:name="淘宝店chenying0907 41" draw:style-name="gr3" draw:text-style-name="P3" draw:layer="layout" svg:width="6.062cm" svg:height="2.795cm" svg:x="19.35cm" svg:y="9.327cm">
            <text:p text:style-name="P50"/>
            <draw:enhanced-geometry draw:mirror-horizontal="false" draw:mirror-vertical="false" drawooo:sub-view-size="1375 634" draw:text-areas="0 0 ?f12 ?f13" svg:viewBox="0 0 0 0" draw:type="ooxml-non-primitive" draw:enhanced-path="M 0 126 L 76 634 1375 84 1375 36 1375 0 0 126 Z N">
              <draw:equation draw:name="f0" draw:formula="0*logwidth/1375"/>
              <draw:equation draw:name="f1" draw:formula="126*logheight/634"/>
              <draw:equation draw:name="f2" draw:formula="76*logwidth/1375"/>
              <draw:equation draw:name="f3" draw:formula="634*logheight/634"/>
              <draw:equation draw:name="f4" draw:formula="1375*logwidth/1375"/>
              <draw:equation draw:name="f5" draw:formula="84*logheight/634"/>
              <draw:equation draw:name="f6" draw:formula="1375*logwidth/1375"/>
              <draw:equation draw:name="f7" draw:formula="36*logheight/634"/>
              <draw:equation draw:name="f8" draw:formula="1375*logwidth/1375"/>
              <draw:equation draw:name="f9" draw:formula="0*logheight/634"/>
              <draw:equation draw:name="f10" draw:formula="0*logwidth/1375"/>
              <draw:equation draw:name="f11" draw:formula="126*logheight/634"/>
              <draw:equation draw:name="f12" draw:formula="logwidth"/>
              <draw:equation draw:name="f13" draw:formula="logheight"/>
            </draw:enhanced-geometry>
          </draw:custom-shape>
        </draw:g>
        <draw:custom-shape draw:name="PA_淘宝店chenying0907 11" draw:style-name="gr6" draw:text-style-name="P6" draw:layer="layout" svg:width="23.661cm" svg:height="11.799cm" svg:x="0.917cm" svg:y="1.45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_文本框 42" draw:style-name="gr7" draw:text-style-name="P8" draw:layer="layout" svg:width="20.616cm" svg:height="3.638cm" svg:x="2.343cm" svg:y="4.224cm">
          <text:p text:style-name="P7"><text:span text:style-name="T1">大學校院學士班學生就學期間</text:span></text:p>
          <text:p text:style-name="P7"><text:span text:style-name="T1">服役彈性修業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8" draw:layer="layout" svg:width="12.528cm" svg:height="1.525cm" svg:x="6.436cm" svg:y="11.723cm">
          <text:p text:style-name="P7"><text:span text:style-name="T2">教育部高等教育司、技術及職業教育司</text:span></text:p>
          <text:p text:style-name="P7"><text:span text:style-name="T3">112</text:span><text:span text:style-name="T3">年</text:span><text:span text:style-name="T3">7</text:span><text:span text:style-name="T3">月</text:span><text:span text:style-name="T3">10</text:span><text:span text:style-name="T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0.5s" smil:type="random"/>
          </anim:par>
          <anim:seq smil:dur="0s" presentation:node-type="main-sequence"/>
        </anim:par>
        <presentation:notes draw:style-name="dp2">
          <draw:page-thumbnail draw:name="幻灯片图像占位符 1" draw:style-name="gr9" draw:layer="layout" svg:width="16.562cm" svg:height="9.317cm" svg:x="1.173cm" svg:y="3.453cm" draw:page-number="1" presentation:class="page"/>
          <draw:frame draw:name="备注占位符 2" presentation:style-name="pr1" draw:text-style-name="P9" draw:layer="layout" svg:width="15.126cm" svg:height="10.87cm" svg:x="1.891cm" svg:y="13.287cm" presentation:class="notes" presentation:placeholder="true" presentation:user-transformed="true">
            <draw:text-box/>
          </draw:frame>
          <draw:frame draw:name="灯片编号占位符 3" presentation:style-name="pr2"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page2" draw:style-name="dp1" draw:master-page-name="仅标题" presentation:presentation-page-layout-name="AL2T19" xml:id="id2" draw:id="id2">
        <draw:g draw:name="群組 1">
          <draw:custom-shape draw:name="淘宝店chenying0907 38" draw:style-name="gr10" draw:text-style-name="P12" draw:layer="layout" svg:width="1.276cm" svg:height="6.257cm" draw:transform="rotate (1.5707963267949) translate (17.24cm 14.306cm)">
            <text:p text:style-name="P50"/>
            <draw:enhanced-geometry draw:mirror-horizontal="tru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g draw:name="PA_淘宝店chenying0907 9">
            <draw:custom-shape draw:name="淘宝店chenying0907 38" draw:style-name="gr3" draw:text-style-name="P3" draw:layer="layout" svg:width="2.636cm" svg:height="6.924cm" draw:transform="rotate (1.5707963267949) translate (18.506cm 14.348cm)">
              <text:p text:style-name="P50"/>
              <draw:enhanced-geometry draw:mirror-horizontal="tru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6" draw:style-name="gr1" draw:text-style-name="P1" draw:layer="layout" svg:width="4.029cm" svg:height="4.219cm" draw:transform="rotate (-1.5707963267949) translate (25.417cm 10.276cm)">
              <text:p text:style-name="P50"/>
              <draw:enhanced-geometry draw:mirror-horizontal="true" draw:mirror-vertical="false" drawooo:sub-view-size="2123086 1274387" draw:text-areas="0 0 ?f0 ?f1" svg:viewBox="0 0 0 0" draw:type="ooxml-non-primitive" draw:enhanced-path="M 0 252037 L 2123086 0 2123086 1274387 1182688 1274387 Z N">
                <draw:equation draw:name="f0" draw:formula="logwidth"/>
                <draw:equation draw:name="f1" draw:formula="logheight"/>
              </draw:enhanced-geometry>
            </draw:custom-shape>
            <draw:custom-shape draw:name="淘宝店chenying0907 37" draw:style-name="gr2" draw:text-style-name="P2" draw:layer="layout" svg:width="4.581cm" svg:height="4.219cm" draw:transform="rotate (-1.5707963267949) translate (25.417cm 9.729cm)">
              <text:p text:style-name="P50"/>
              <draw:enhanced-geometry draw:mirror-horizontal="tru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9" draw:style-name="gr11" draw:text-style-name="P13" draw:layer="layout" svg:width="4.183cm" svg:height="1.06cm" draw:transform="rotate (-1.5707963267949) translate (25.431cm 9.437cm)">
              <text:p text:style-name="P50"/>
              <draw:enhanced-geometry draw:mirror-horizontal="tru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g>
        <draw:custom-shape draw:name="文字方塊 13" draw:style-name="gr12" draw:text-style-name="P15" draw:layer="layout" svg:width="5.583cm" svg:height="1.776cm" svg:x="1.146cm" svg:y="0.557cm">
          <text:p text:style-name="P14"><text:span text:style-name="T5">簡報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3" draw:text-style-name="P16" draw:layer="layout" svg:width="10.771cm" svg:height="0.146cm" svg:x="1.255cm" svg:y="2.03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8">
          <draw:custom-shape draw:name="文本框 61" draw:style-name="gr14" draw:text-style-name="P15" draw:layer="layout" svg:width="19.633cm" svg:height="1.268cm" svg:x="3.95cm" svg:y="2.933cm">
            <text:p text:style-name="P14"><text:span text:style-name="T6">最大前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59" draw:style-name="gr15" draw:text-style-name="P8" draw:layer="layout" svg:width="21.99cm" svg:height="1.595cm" svg:x="2.22cm" svg:y="2.67cm">
            <text:p text:style-name="P7"/>
            <draw:enhanced-geometry draw:mirror-horizontal="false" draw:mirror-vertical="false" draw:text-areas="?f5 ?f5 ?f6 ?f7" svg:viewBox="0 0 0 0" draw:type="ooxml-roundRect" draw:modifiers="77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等腰三角形 41" draw:style-name="gr16" draw:text-style-name="P17" draw:layer="layout" svg:width="1.726cm" svg:height="2.516cm" draw:transform="rotate (-1.5707963267949) translate (3.868cm 2.67cm)">
            <text:p text:style-name="P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本框 5" draw:style-name="gr12" draw:text-style-name="P8" draw:layer="layout" svg:width="1.35cm" svg:height="1.268cm" svg:x="1.34cm" svg:y="2.945cm">
            <text:p text:style-name="P7"><text:span text:style-name="T7">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draw:custom-shape draw:name="文本框 61" draw:style-name="gr14" draw:text-style-name="P15" draw:layer="layout" svg:width="19.633cm" svg:height="1.268cm" svg:x="3.95cm" svg:y="5.24cm">
            <text:p text:style-name="P14"><text:span text:style-name="T6">規劃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59" draw:style-name="gr15" draw:text-style-name="P8" draw:layer="layout" svg:width="21.99cm" svg:height="1.595cm" svg:x="2.22cm" svg:y="4.977cm">
            <text:p text:style-name="P7"/>
            <draw:enhanced-geometry draw:mirror-horizontal="false" draw:mirror-vertical="false" draw:text-areas="?f5 ?f5 ?f6 ?f7" svg:viewBox="0 0 0 0" draw:type="ooxml-roundRect" draw:modifiers="77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等腰三角形 11" draw:style-name="gr16" draw:text-style-name="P17" draw:layer="layout" svg:width="1.726cm" svg:height="2.516cm" draw:transform="rotate (-1.5707963267949) translate (3.868cm 4.977cm)">
            <text:p text:style-name="P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本框 5" draw:style-name="gr12" draw:text-style-name="P8" draw:layer="layout" svg:width="1.35cm" svg:height="1.268cm" svg:x="1.34cm" svg:y="5.252cm">
            <text:p text:style-name="P7"><text:span text:style-name="T7">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custom-shape draw:name="文本框 61" draw:style-name="gr14" draw:text-style-name="P15" draw:layer="layout" svg:width="19.633cm" svg:height="1.268cm" svg:x="3.95cm" svg:y="7.547cm">
            <text:p text:style-name="P14"><text:span text:style-name="T6">彈性修業措施規劃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59" draw:style-name="gr15" draw:text-style-name="P8" draw:layer="layout" svg:width="21.99cm" svg:height="1.595cm" svg:x="2.22cm" svg:y="7.284cm">
            <text:p text:style-name="P7"/>
            <draw:enhanced-geometry draw:mirror-horizontal="false" draw:mirror-vertical="false" draw:text-areas="?f5 ?f5 ?f6 ?f7" svg:viewBox="0 0 0 0" draw:type="ooxml-roundRect" draw:modifiers="77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等腰三角形 23" draw:style-name="gr16" draw:text-style-name="P17" draw:layer="layout" svg:width="1.726cm" svg:height="2.516cm" draw:transform="rotate (-1.5707963267949) translate (3.868cm 7.284cm)">
            <text:p text:style-name="P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本框 5" draw:style-name="gr12" draw:text-style-name="P8" draw:layer="layout" svg:width="1.35cm" svg:height="1.268cm" svg:x="1.34cm" svg:y="7.559cm">
            <text:p text:style-name="P7"><text:span text:style-name="T7">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custom-shape draw:name="文本框 61" draw:style-name="gr14" draw:text-style-name="P15" draw:layer="layout" svg:width="19.633cm" svg:height="1.268cm" svg:x="3.95cm" svg:y="9.854cm">
            <text:p text:style-name="P14"><text:span text:style-name="T6">提供對學校及學生的支持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59" draw:style-name="gr15" draw:text-style-name="P8" draw:layer="layout" svg:width="21.99cm" svg:height="1.595cm" svg:x="2.22cm" svg:y="9.591cm">
            <text:p text:style-name="P7"/>
            <draw:enhanced-geometry draw:mirror-horizontal="false" draw:mirror-vertical="false" draw:text-areas="?f5 ?f5 ?f6 ?f7" svg:viewBox="0 0 0 0" draw:type="ooxml-roundRect" draw:modifiers="77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等腰三角形 43" draw:style-name="gr16" draw:text-style-name="P17" draw:layer="layout" svg:width="1.726cm" svg:height="2.516cm" draw:transform="rotate (-1.5707963267949) translate (3.868cm 9.591cm)">
            <text:p text:style-name="P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本框 5" draw:style-name="gr12" draw:text-style-name="P8" draw:layer="layout" svg:width="1.35cm" svg:height="1.268cm" svg:x="1.34cm" svg:y="9.866cm">
            <text:p text:style-name="P7"><text:span text:style-name="T7">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5">
          <draw:custom-shape draw:name="文本框 61" draw:style-name="gr14" draw:text-style-name="P15" draw:layer="layout" svg:width="19.633cm" svg:height="1.268cm" svg:x="3.95cm" svg:y="12.161cm">
            <text:p text:style-name="P14"><text:span text:style-name="T6">常見問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59" draw:style-name="gr15" draw:text-style-name="P8" draw:layer="layout" svg:width="21.99cm" svg:height="1.595cm" svg:x="2.22cm" svg:y="11.898cm">
            <text:p text:style-name="P7"/>
            <draw:enhanced-geometry draw:mirror-horizontal="false" draw:mirror-vertical="false" draw:text-areas="?f5 ?f5 ?f6 ?f7" svg:viewBox="0 0 0 0" draw:type="ooxml-roundRect" draw:modifiers="77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等腰三角形 48" draw:style-name="gr16" draw:text-style-name="P17" draw:layer="layout" svg:width="1.726cm" svg:height="2.516cm" draw:transform="rotate (-1.5707963267949) translate (3.868cm 11.898cm)">
            <text:p text:style-name="P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本框 5" draw:style-name="gr12" draw:text-style-name="P8" draw:layer="layout" svg:width="1.35cm" svg:height="1.268cm" svg:x="1.34cm" svg:y="12.173cm">
            <text:p text:style-name="P7"><text:span text:style-name="T7">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begin">
            <anim:transitionFilter smil:dur="0.75s" smil:type="random"/>
          </anim:par>
        </anim:par>
        <presentation:notes draw:style-name="dp3">
          <draw:page-thumbnail draw:style-name="gr9" draw:layer="layout" svg:width="19.798cm" svg:height="11.136cm" svg:x="0.6cm" svg:y="2.257cm" draw:page-number="2" presentation:class="page"/>
          <draw:frame presentation:style-name="pr3" draw:text-style-name="P18" draw:layer="layout" svg:width="16.799cm" svg:height="13.364cm" svg:x="2.1cm" svg:y="14.107cm" presentation:class="notes" presentation:placeholder="true">
            <draw:text-box/>
          </draw:frame>
        </presentation:notes>
      </draw:page>
      <draw:page draw:name="一、最大前提" draw:style-name="dp1" draw:master-page-name="标题和内容" presentation:presentation-page-layout-name="AL3T11" xml:id="id3" draw:id="id3">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787cm" svg:height="1.652cm" svg:x="0.26cm" svg:y="0.373cm" presentation:class="title" presentation:user-transformed="true">
          <draw:text-box>
            <text:p text:style-name="P19"><text:span text:style-name="T8">一、最大前提</text:span></text:p>
          </draw:text-box>
        </draw:frame>
        <draw:custom-shape draw:name="矩形: 剪去单角 437" draw:style-name="gr17" draw:text-style-name="P22" draw:layer="layout" svg:width="16.098cm" svg:height="11.476cm" svg:x="4.821cm" svg:y="2.087cm">
          <text:list text:style-name="L7">
            <text:list-item>
              <text:p text:style-name="P21"><text:span text:style-name="T9">就學期間選擇彈性修業的最大前提原則，是尊重學生自由意願的選擇，而並非全面強制有服役義務的學生都需要適用。</text:span></text:p>
            </text:list-item>
            <text:list-item>
              <text:p text:style-name="P21"><text:span text:style-name="T9">亦即，學生於學士班就學期間有意願選擇服役時，才有適用彈性修業措施的需要。</text:span></text:p>
            </text:list-item>
            <text:list-item>
              <text:p text:style-name="P21"><text:span text:style-name="T9">彈性修業措施政策，給予大學生有更多自我選擇的機會，多了既能夠充實自己的學識，而且也能夠有更好的服兵役規劃的選擇。</text:span></text:p>
            </text:list-item>
          </text:list>
          <draw:enhanced-geometry draw:mirror-horizontal="false" draw:mirror-vertical="false" draw:text-areas="0 ?f4 ?f5 ?f9" svg:viewBox="0 0 0 0" draw:type="ooxml-snip1Rect" draw:modifiers="29383"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27" draw:style-name="gr18" draw:text-style-name="P23" draw:layer="layout" svg:width="7.072cm" svg:height="0.446cm" svg:x="13.848cm" svg:y="13.11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4" draw:text-style-name="P24" draw:layer="layout" svg:width="5.185cm" svg:height="1.099cm" svg:x="10.278cm" svg:y="3.285cm">
          <text:p text:style-name="P14"><text:span text:style-name="T10">最大前提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形状 438" draw:style-name="gr19" draw:text-style-name="P25" draw:layer="layout" svg:width="1.986cm" svg:height="2.395cm" svg:x="18.934cm" svg:y="2.087cm">
          <text:p text:style-name="P29"><text:span text:style-name="T11"/></text:p>
          <draw:enhanced-geometry draw:mirror-horizontal="false" draw:mirror-vertical="false" drawooo:sub-view-size="608 608" draw:text-areas="0 0 ?f8 ?f9" svg:viewBox="0 0 0 0" draw:type="ooxml-non-primitive" draw:enhanced-path="M 608 0 L 0 0 608 608 608 0 Z N">
            <draw:equation draw:name="f0" draw:formula="608*logwidth/608"/>
            <draw:equation draw:name="f1" draw:formula="0*logheight/608"/>
            <draw:equation draw:name="f2" draw:formula="0*logwidth/608"/>
            <draw:equation draw:name="f3" draw:formula="0*logheight/608"/>
            <draw:equation draw:name="f4" draw:formula="608*logwidth/608"/>
            <draw:equation draw:name="f5" draw:formula="608*logheight/608"/>
            <draw:equation draw:name="f6" draw:formula="608*logwidth/608"/>
            <draw:equation draw:name="f7" draw:formula="0*logheight/608"/>
            <draw:equation draw:name="f8" draw:formula="logwidth"/>
            <draw:equation draw:name="f9" draw:formula="logheight"/>
          </draw:enhanced-geometry>
        </draw:custom-shape>
        <draw:frame draw:name="圖形 2" draw:style-name="gr20" draw:text-style-name="P26" draw:layer="layout" svg:width="1.275cm" svg:height="1.275cm" svg:x="19.709cm" svg:y="2.027cm">
          <draw:image xlink:href="Pictures/1000000100000180000001809D5179F5F5095735.png" xlink:type="simple" xlink:show="embed" xlink:actuate="onLoad" draw:mime-type="image/png">
            <text:p/>
          </draw:image>
          <svg:desc>鈴鐺 以實心填滿</svg:desc>
        </draw:frame>
        <anim:par presentation:node-type="timing-root">
          <anim:par smil:begin="id3.begin">
            <anim:transitionFilter smil:dur="0.75s" smil:type="random"/>
          </anim:par>
        </anim:par>
        <presentation:notes draw:style-name="dp2">
          <draw:page-thumbnail draw:name="幻灯片图像占位符 1" draw:style-name="gr9" draw:layer="layout" svg:width="16.562cm" svg:height="9.317cm" svg:x="1.173cm" svg:y="3.453cm" draw:page-number="3" presentation:class="page"/>
          <draw:frame draw:name="备注占位符 2" presentation:style-name="pr5"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二、規劃原則" draw:style-name="dp1" draw:master-page-name="标题和内容" presentation:presentation-page-layout-name="AL3T11" xml:id="id4" draw:id="id4">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787cm" svg:height="1.652cm" svg:x="0.26cm" svg:y="0.373cm" presentation:class="title" presentation:user-transformed="true">
          <draw:text-box>
            <text:p text:style-name="P19"><text:span text:style-name="T8">二、規劃原則</text:span></text:p>
          </draw:text-box>
        </draw:frame>
        <draw:g draw:name="群組 8">
          <draw:g draw:name="组合 4">
            <draw:custom-shape draw:name="矩形: 剪去单角 444" draw:style-name="gr21" draw:text-style-name="P27" draw:layer="layout" svg:width="7.072cm" svg:height="11.476cm" svg:x="9.254cm" svg:y="2.086cm">
              <text:p text:style-name="P7"/>
              <draw:enhanced-geometry draw:mirror-horizontal="false" draw:mirror-vertical="false" draw:text-areas="0 ?f4 ?f5 ?f9" svg:viewBox="0 0 0 0" draw:type="ooxml-snip1Rect" draw:modifiers="29383"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30" draw:style-name="gr22" draw:text-style-name="P28" draw:layer="layout" svg:width="7.072cm" svg:height="0.446cm" svg:x="9.254cm" svg:y="13.11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形状 445" draw:style-name="gr23" draw:text-style-name="P30" draw:layer="layout" svg:width="1.999cm" svg:height="2.335cm" svg:x="14.393cm" svg:y="2.086cm">
              <text:p text:style-name="P29"><text:span text:style-name="T11">2</text:span></text:p>
              <draw:enhanced-geometry draw:mirror-horizontal="false" draw:mirror-vertical="false" drawooo:sub-view-size="608 608" draw:text-areas="0 0 ?f8 ?f9" svg:viewBox="0 0 0 0" draw:type="ooxml-non-primitive" draw:enhanced-path="M 608 0 L 0 0 608 608 608 0 Z N">
                <draw:equation draw:name="f0" draw:formula="608*logwidth/608"/>
                <draw:equation draw:name="f1" draw:formula="0*logheight/608"/>
                <draw:equation draw:name="f2" draw:formula="0*logwidth/608"/>
                <draw:equation draw:name="f3" draw:formula="0*logheight/608"/>
                <draw:equation draw:name="f4" draw:formula="608*logwidth/608"/>
                <draw:equation draw:name="f5" draw:formula="608*logheight/608"/>
                <draw:equation draw:name="f6" draw:formula="608*logwidth/608"/>
                <draw:equation draw:name="f7" draw:formula="0*logheight/608"/>
                <draw:equation draw:name="f8" draw:formula="logwidth"/>
                <draw:equation draw:name="f9" draw:formula="logheight"/>
              </draw:enhanced-geometry>
            </draw:custom-shape>
          </draw:g>
          <draw:g draw:name="组合 56">
            <draw:custom-shape draw:name="矩形: 剪去单角 437" draw:style-name="gr24" draw:text-style-name="P27" draw:layer="layout" svg:width="7.072cm" svg:height="11.476cm" svg:x="1.035cm" svg:y="2.086cm">
              <text:p text:style-name="P7"/>
              <draw:enhanced-geometry draw:mirror-horizontal="false" draw:mirror-vertical="false" draw:text-areas="0 ?f4 ?f5 ?f9" svg:viewBox="0 0 0 0" draw:type="ooxml-snip1Rect" draw:modifiers="29383"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27" draw:style-name="gr25" draw:text-style-name="P31" draw:layer="layout" svg:width="7.072cm" svg:height="0.446cm" svg:x="1.035cm" svg:y="13.17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形状 438" draw:style-name="gr26" draw:text-style-name="P32" draw:layer="layout" svg:width="1.986cm" svg:height="2.395cm" svg:x="6.152cm" svg:y="2.027cm">
              <text:p text:style-name="P29"><text:span text:style-name="T11">1</text:span></text:p>
              <draw:enhanced-geometry draw:mirror-horizontal="false" draw:mirror-vertical="false" drawooo:sub-view-size="608 608" draw:text-areas="0 0 ?f8 ?f9" svg:viewBox="0 0 0 0" draw:type="ooxml-non-primitive" draw:enhanced-path="M 608 0 L 0 0 608 608 608 0 Z N">
                <draw:equation draw:name="f0" draw:formula="608*logwidth/608"/>
                <draw:equation draw:name="f1" draw:formula="0*logheight/608"/>
                <draw:equation draw:name="f2" draw:formula="0*logwidth/608"/>
                <draw:equation draw:name="f3" draw:formula="0*logheight/608"/>
                <draw:equation draw:name="f4" draw:formula="608*logwidth/608"/>
                <draw:equation draw:name="f5" draw:formula="608*logheight/608"/>
                <draw:equation draw:name="f6" draw:formula="608*logwidth/608"/>
                <draw:equation draw:name="f7" draw:formula="0*logheight/608"/>
                <draw:equation draw:name="f8" draw:formula="logwidth"/>
                <draw:equation draw:name="f9" draw:formula="logheight"/>
              </draw:enhanced-geometry>
            </draw:custom-shape>
          </draw:g>
          <draw:g draw:name="组合 7">
            <draw:custom-shape draw:name="矩形: 剪去单角 455" draw:style-name="gr27" draw:text-style-name="P27" draw:layer="layout" svg:width="7.072cm" svg:height="11.476cm" svg:x="17.389cm" svg:y="2.086cm">
              <text:p text:style-name="P7"/>
              <draw:enhanced-geometry draw:mirror-horizontal="false" draw:mirror-vertical="false" draw:text-areas="0 ?f4 ?f5 ?f9" svg:viewBox="0 0 0 0" draw:type="ooxml-snip1Rect" draw:modifiers="29383"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20" draw:style-name="gr28" draw:text-style-name="P33" draw:layer="layout" svg:width="7.072cm" svg:height="0.446cm" svg:x="17.389cm" svg:y="13.11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形状 456" draw:style-name="gr29" draw:text-style-name="P34" draw:layer="layout" svg:width="1.95cm" svg:height="2.335cm" svg:x="22.543cm" svg:y="2.086cm">
              <text:p text:style-name="P29"><text:span text:style-name="T11">3</text:span></text:p>
              <draw:enhanced-geometry draw:mirror-horizontal="false" draw:mirror-vertical="false" drawooo:sub-view-size="608 608" draw:text-areas="0 0 ?f8 ?f9" svg:viewBox="0 0 0 0" draw:type="ooxml-non-primitive" draw:enhanced-path="M 608 0 L 0 0 608 608 608 0 Z N">
                <draw:equation draw:name="f0" draw:formula="608*logwidth/608"/>
                <draw:equation draw:name="f1" draw:formula="0*logheight/608"/>
                <draw:equation draw:name="f2" draw:formula="0*logwidth/608"/>
                <draw:equation draw:name="f3" draw:formula="0*logheight/608"/>
                <draw:equation draw:name="f4" draw:formula="608*logwidth/608"/>
                <draw:equation draw:name="f5" draw:formula="608*logheight/608"/>
                <draw:equation draw:name="f6" draw:formula="608*logwidth/608"/>
                <draw:equation draw:name="f7" draw:formula="0*logheight/608"/>
                <draw:equation draw:name="f8" draw:formula="logwidth"/>
                <draw:equation draw:name="f9" draw:formula="logheight"/>
              </draw:enhanced-geometry>
            </draw:custom-shape>
          </draw:g>
          <draw:custom-shape draw:name="TextBox 23" draw:style-name="gr14" draw:text-style-name="P15" draw:layer="layout" svg:width="7.273cm" svg:height="8.508cm" svg:x="0.858cm" svg:y="4.584cm">
            <text:list text:style-name="L8">
              <text:list-item>
                <text:p text:style-name="P35"><text:span text:style-name="T12">尊重學生自由意願的選擇，並非全面強制有服役義務的學生都需適用。</text:span></text:p>
              </text:list-item>
              <text:list-item>
                <text:p text:style-name="P35"><text:span text:style-name="T12">不影響專業能力培養及不變動畢業學分條件</text:span></text:p>
              </text:list-item>
              <text:list-item>
                <text:p text:style-name="P35"><text:span text:style-name="T12">依學生於就學期間申請服役的選擇，由學校提供彈性修業措施，支持學生就學期間同時完成服役及修畢學位</text:span></text:p>
              </text:list-item>
              <text:list-item>
                <text:p text:style-name="P35"><text:span text:style-name="T12">能與其他未服役學生相同，接續投入職場或升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4" draw:text-style-name="P15" draw:layer="layout" svg:width="5.185cm" svg:height="1.099cm" svg:x="1.162cm" svg:y="2.495cm">
            <text:p text:style-name="P14"><text:span text:style-name="T10">尊重學生選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3" draw:style-name="gr14" draw:text-style-name="P15" draw:layer="layout" svg:width="6.839cm" svg:height="6.006cm" svg:x="9.222cm" svg:y="4.705cm">
          <text:list text:style-name="L8">
            <text:list-item>
              <text:p text:style-name="P36"><text:span text:style-name="T12">參考因應新冠疫情的「安心就學措施」彈性修業模式，研擬「實施指引」</text:span></text:p>
            </text:list-item>
            <text:list-item>
              <text:p text:style-name="P37"><text:span text:style-name="T12">提供包括經費在內的支持措施，以引導大學協助有服役義務學生完成專案服役</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4" draw:text-style-name="P15" draw:layer="layout" svg:width="5.185cm" svg:height="1.099cm" svg:x="9.41cm" svg:y="2.495cm">
          <text:p text:style-name="P14"><text:span text:style-name="T10">提供指引支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4" draw:text-style-name="P15" draw:layer="layout" svg:width="7.135cm" svg:height="7.524cm" svg:x="17.357cm" svg:y="4.736cm">
          <text:list text:style-name="L8">
            <text:list-item>
              <text:p text:style-name="P38"><text:span text:style-name="T12">以學士班學生為主：役期恢復一年後的首批適用對象為</text:span><text:span text:style-name="T13">94</text:span><text:span text:style-name="T13">年次以後有服役義務學生，將於</text:span><text:span text:style-name="T13">112</text:span><text:span text:style-name="T13">學年度陸續進入學士班就讀</text:span></text:p>
            </text:list-item>
            <text:list-item>
              <text:p text:style-name="P37"><text:span text:style-name="T13">碩博士班學生則提供休學年限及修業年限彈性</text:span></text:p>
            </text:list-item>
            <text:list-item>
              <text:p text:style-name="P37"><text:span text:style-name="T13">專科學校依既有各校修業規定辦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4" draw:text-style-name="P15" draw:layer="layout" svg:width="5.185cm" svg:height="1.099cm" svg:x="17.395cm" svg:y="2.495cm">
          <text:p text:style-name="P14"><text:span text:style-name="T10">界定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0.75s" smil:type="random"/>
          </anim:par>
        </anim:par>
        <presentation:notes draw:style-name="dp2">
          <draw:page-thumbnail draw:name="幻灯片图像占位符 1" draw:style-name="gr9" draw:layer="layout" svg:width="16.562cm" svg:height="9.317cm" svg:x="1.173cm" svg:y="3.453cm" draw:page-number="4" presentation:class="page"/>
          <draw:frame draw:name="备注占位符 2" presentation:style-name="pr7"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三、彈性修業措施規劃方向(1/3)" draw:style-name="dp1" draw:master-page-name="标题和内容" presentation:presentation-page-layout-name="AL3T11" xml:id="id5" draw:id="id5">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781cm" svg:height="1.652cm" svg:x="0.195cm" svg:y="0.458cm" presentation:class="title" presentation:user-transformed="true">
          <draw:text-box>
            <text:p text:style-name="P19"><text:span text:style-name="T8">三、彈性修業措施規劃方向</text:span><text:span text:style-name="T14">(1/3)</text:span></text:p>
          </draw:text-box>
        </draw:frame>
        <draw:custom-shape draw:name="Oval 78" draw:style-name="gr30" draw:text-style-name="P27" draw:layer="layout" svg:width="1.398cm" svg:height="1.387cm" svg:x="0.477cm" svg:y="2.13cm">
          <text:p text:style-name="P7"><text:span text:style-name="T1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32" draw:style-name="gr31" draw:text-style-name="P23" draw:layer="layout" svg:width="2.574cm" svg:height="1.202cm" draw:transform="rotate (-3.14159265358979) translate (4.659cm 3.419cm)">
          <text:p text:style-name="P39"><text:span text:style-name="T15">範例</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22.093cm" svg:height="9.994cm" svg:x="1.876cm" svg:y="3.622cm">
          <text:list text:style-name="L9">
            <text:list-item>
              <text:p text:style-name="P40"><text:span text:style-name="T9">就學期間服役的彈性修業措施，是建立在各校現有的教學機制基礎上，包括學期修課學分數、暑期修課、跨校選課、修業年限及學習銜接與輔導等。</text:span></text:p>
            </text:list-item>
            <text:list-item>
              <text:p text:style-name="P40"><text:span text:style-name="T9">本指引請學校在現行規範中，將學士學生就學期間有意願選擇服役者，納入適用的對象，讓學生有更多自我選擇的機會，並且能進行彈性修業。</text:span></text:p>
            </text:list-item>
            <text:list-item>
              <text:p text:style-name="P40"><text:span text:style-name="T9">以提前畢業規定為例：</text:span></text:p>
            </text:list-item>
          </text:list>
          <text:p text:style-name="P41"><text:span text:style-name="T16">學士班學生符合下列標準者得申請提前一學期或一學年畢業。</text:span></text:p>
          <text:p text:style-name="P41"><text:span text:style-name="T16">（</text:span><text:span text:style-name="T17">1</text:span><text:span text:style-name="T17">）修滿應修科目與學分數，且學業成績總平均達</text:span><text:span text:style-name="T17">GPA○○</text:span><text:span text:style-name="T17">以上或總成績名次在該系組班學生數前○○○以內，</text:span><text:span text:style-name="T18">申請學士班就學期間服役者不在此限</text:span><text:span text:style-name="T17">。</text:span></text:p>
          <text:p text:style-name="P41"><text:span text:style-name="T17">（</text:span><text:span text:style-name="T17">2</text:span><text:span text:style-name="T17">）各學期操行成績及格。</text:span></text:p>
          <text:p text:style-name="P41"><text:span text:style-name="T17">（</text:span><text:span text:style-name="T17">3</text:span><text:span text:style-name="T17">）有實習年限者，已完成實習，成績及格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4" draw:style-name="gr20" draw:text-style-name="P26" draw:layer="layout" svg:width="1.032cm" svg:height="1.032cm" svg:x="0.66cm" svg:y="2.301cm">
          <draw:image xlink:href="Pictures/1000000100000180000001808FC4D19A2FA3EAA5.png" xlink:type="simple" xlink:show="embed" xlink:actuate="onLoad" draw:mime-type="image/png">
            <text:p/>
          </draw:image>
          <svg:desc>羽毛筆 以實心填滿</svg:desc>
        </draw:frame>
        <anim:par presentation:node-type="timing-root">
          <anim:par smil:begin="id5.begin">
            <anim:transitionFilter smil:dur="0.75s" smil:type="random"/>
          </anim:par>
        </anim:par>
        <presentation:notes draw:style-name="dp2">
          <draw:page-thumbnail draw:name="幻灯片图像占位符 1" draw:style-name="gr9" draw:layer="layout" svg:width="16.562cm" svg:height="9.317cm" svg:x="1.173cm" svg:y="3.453cm" draw:page-number="5" presentation:class="page"/>
          <draw:frame draw:name="备注占位符 2" presentation:style-name="pr8"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三、彈性修業措施規劃方向(2/3)" draw:style-name="dp1" draw:master-page-name="标题和内容" presentation:presentation-page-layout-name="AL3T11" xml:id="id6" draw:id="id6">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781cm" svg:height="1.652cm" svg:x="-0.004cm" svg:y="0.306cm" presentation:class="title" presentation:user-transformed="true">
          <draw:text-box>
            <text:p text:style-name="P19"><text:span text:style-name="T8">三、彈性修業措施規劃方向</text:span><text:span text:style-name="T14">(2/3)</text:span></text:p>
          </draw:text-box>
        </draw:frame>
        <draw:g draw:name="组合 51">
          <draw:custom-shape draw:name="Freeform 153" draw:style-name="gr32" draw:text-style-name="P22" draw:layer="layout" svg:width="0.212cm" svg:height="0.498cm" svg:x="10.707cm" svg:y="8.095cm">
            <text:p text:style-name="P50"/>
            <draw:enhanced-geometry draw:mirror-horizontal="false" draw:mirror-vertical="false" drawooo:sub-view-size="34 81" draw:text-areas="0 0 ?f14 ?f15" svg:viewBox="0 0 0 0" draw:type="ooxml-non-primitive" draw:enhanced-path="M 34 81 C 34 8 34 8 34 8 34 4 30 0 26 0 9 0 9 0 9 0 4 0 0 4 0 8 0 81 0 81 0 81 L 34 81 Z N">
              <draw:equation draw:name="f0" draw:formula="34*logwidth/34"/>
              <draw:equation draw:name="f1" draw:formula="81*logheight/81"/>
              <draw:equation draw:name="f2" draw:formula="34*logwidth/34"/>
              <draw:equation draw:name="f3" draw:formula="8*logheight/81"/>
              <draw:equation draw:name="f4" draw:formula="26*logwidth/34"/>
              <draw:equation draw:name="f5" draw:formula="0*logheight/81"/>
              <draw:equation draw:name="f6" draw:formula="9*logwidth/34"/>
              <draw:equation draw:name="f7" draw:formula="0*logheight/81"/>
              <draw:equation draw:name="f8" draw:formula="0*logwidth/34"/>
              <draw:equation draw:name="f9" draw:formula="8*logheight/81"/>
              <draw:equation draw:name="f10" draw:formula="0*logwidth/34"/>
              <draw:equation draw:name="f11" draw:formula="81*logheight/81"/>
              <draw:equation draw:name="f12" draw:formula="34*logwidth/34"/>
              <draw:equation draw:name="f13" draw:formula="81*logheight/81"/>
              <draw:equation draw:name="f14" draw:formula="logwidth"/>
              <draw:equation draw:name="f15" draw:formula="logheight"/>
            </draw:enhanced-geometry>
          </draw:custom-shape>
          <draw:custom-shape draw:name="Freeform 154" draw:style-name="gr32" draw:text-style-name="P22" draw:layer="layout" svg:width="0.208cm" svg:height="0.718cm" svg:x="10.993cm" svg:y="7.875cm">
            <text:p text:style-name="P50"/>
            <draw:enhanced-geometry draw:mirror-horizontal="false" draw:mirror-vertical="false" drawooo:sub-view-size="34 117" draw:text-areas="0 0 ?f14 ?f15" svg:viewBox="0 0 0 0" draw:type="ooxml-non-primitive" draw:enhanced-path="M 34 117 C 34 8 34 8 34 8 34 4 30 0 25 0 8 0 8 0 8 0 3 0 0 4 0 8 0 117 0 117 0 117 L 34 117 Z N">
              <draw:equation draw:name="f0" draw:formula="34*logwidth/34"/>
              <draw:equation draw:name="f1" draw:formula="117*logheight/117"/>
              <draw:equation draw:name="f2" draw:formula="34*logwidth/34"/>
              <draw:equation draw:name="f3" draw:formula="8*logheight/117"/>
              <draw:equation draw:name="f4" draw:formula="25*logwidth/34"/>
              <draw:equation draw:name="f5" draw:formula="0*logheight/117"/>
              <draw:equation draw:name="f6" draw:formula="8*logwidth/34"/>
              <draw:equation draw:name="f7" draw:formula="0*logheight/117"/>
              <draw:equation draw:name="f8" draw:formula="0*logwidth/34"/>
              <draw:equation draw:name="f9" draw:formula="8*logheight/117"/>
              <draw:equation draw:name="f10" draw:formula="0*logwidth/34"/>
              <draw:equation draw:name="f11" draw:formula="117*logheight/117"/>
              <draw:equation draw:name="f12" draw:formula="34*logwidth/34"/>
              <draw:equation draw:name="f13" draw:formula="117*logheight/117"/>
              <draw:equation draw:name="f14" draw:formula="logwidth"/>
              <draw:equation draw:name="f15" draw:formula="logheight"/>
            </draw:enhanced-geometry>
          </draw:custom-shape>
          <draw:custom-shape draw:name="Freeform 155" draw:style-name="gr32" draw:text-style-name="P22" draw:layer="layout" svg:width="0.212cm" svg:height="0.384cm" svg:x="11.27cm" svg:y="8.209cm">
            <text:p text:style-name="P50"/>
            <draw:enhanced-geometry draw:mirror-horizontal="false" draw:mirror-vertical="false" drawooo:sub-view-size="34 63" draw:text-areas="0 0 ?f14 ?f15" svg:viewBox="0 0 0 0" draw:type="ooxml-non-primitive" draw:enhanced-path="M 34 63 C 34 8 34 8 34 8 34 4 30 0 25 0 8 0 8 0 8 0 4 0 0 4 0 8 0 63 0 63 0 63 L 34 63 Z N">
              <draw:equation draw:name="f0" draw:formula="34*logwidth/34"/>
              <draw:equation draw:name="f1" draw:formula="63*logheight/63"/>
              <draw:equation draw:name="f2" draw:formula="34*logwidth/34"/>
              <draw:equation draw:name="f3" draw:formula="8*logheight/63"/>
              <draw:equation draw:name="f4" draw:formula="25*logwidth/34"/>
              <draw:equation draw:name="f5" draw:formula="0*logheight/63"/>
              <draw:equation draw:name="f6" draw:formula="8*logwidth/34"/>
              <draw:equation draw:name="f7" draw:formula="0*logheight/63"/>
              <draw:equation draw:name="f8" draw:formula="0*logwidth/34"/>
              <draw:equation draw:name="f9" draw:formula="8*logheight/63"/>
              <draw:equation draw:name="f10" draw:formula="0*logwidth/34"/>
              <draw:equation draw:name="f11" draw:formula="63*logheight/63"/>
              <draw:equation draw:name="f12" draw:formula="34*logwidth/34"/>
              <draw:equation draw:name="f13" draw:formula="63*logheight/63"/>
              <draw:equation draw:name="f14" draw:formula="logwidth"/>
              <draw:equation draw:name="f15" draw:formula="logheight"/>
            </draw:enhanced-geometry>
          </draw:custom-shape>
          <draw:custom-shape draw:name="Rectangle 156" draw:style-name="gr32" draw:text-style-name="P22" draw:layer="layout" svg:width="0.861cm" svg:height="0.054cm" svg:x="10.665cm" svg:y="8.62cm">
            <text:p text:style-name="P5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Oval 78" draw:style-name="gr33" draw:text-style-name="P27" draw:layer="layout" svg:width="1.398cm" svg:height="1.387cm" svg:x="0.517cm" svg:y="2.513cm">
            <text:p text:style-name="P7"><text:span text:style-name="T19">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32" draw:style-name="gr34" draw:text-style-name="P28" draw:layer="layout" svg:width="4.783cm" svg:height="1.202cm" draw:transform="rotate (-3.14159265358979) translate (7cm 3.901cm)">
            <text:p text:style-name="P39"><text:span text:style-name="T15">學期修課學分數</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7.302cm" svg:height="7.24cm" svg:x="0.291cm" svg:y="4.359cm">
            <text:list text:style-name="L9">
              <text:list-item>
                <text:p text:style-name="P40"><text:span text:style-name="T9">校內學則或相關教務章則於符合學習進程的前提下，適當放寬學士班每學期最高學分數等規定，以利學生彈性選修課程</text:span></text:p>
              </text:list-item>
              <text:list-item>
                <text:p text:style-name="P42"><text:span text:style-name="T9">學期間超修之學分不予收取學分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9" draw:style-name="gr35" draw:text-style-name="P27" draw:layer="layout" svg:width="1.398cm" svg:height="1.387cm" svg:x="8.541cm" svg:y="2.513cm">
            <text:p text:style-name="P7"><text:span text:style-name="T2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91" draw:style-name="gr36" draw:text-style-name="P31" draw:layer="layout" svg:width="4.783cm" svg:height="1.202cm" draw:transform="rotate (-3.14159265358979) translate (15.092cm 3.9cm)">
            <text:p text:style-name="P39"><text:span text:style-name="T15">暑期修課</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7.877cm" svg:height="8.511cm" svg:x="8.631cm" svg:y="4.387cm">
            <text:list text:style-name="L9">
              <text:list-item>
                <text:p text:style-name="P40"><text:span text:style-name="T9">學校依原定之暑期課表開課</text:span></text:p>
              </text:list-item>
              <text:list-item>
                <text:p text:style-name="P40"><text:span text:style-name="T9">放寬暑期開課申請條件</text:span></text:p>
              </text:list-item>
              <text:list-item>
                <text:p text:style-name="P40"><text:span text:style-name="T9">課程選課人數不足，仍由學校協助開課，學分費差額由本部補助。</text:span></text:p>
              </text:list-item>
              <text:list-item>
                <text:p text:style-name="P40"><text:span text:style-name="T9">學校得媒合學生進行暑期跨校選課，或跨校合作共同開設暑修課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0" draw:style-name="gr37" draw:text-style-name="P27" draw:layer="layout" svg:width="1.398cm" svg:height="1.387cm" svg:x="16.846cm" svg:y="2.521cm">
            <text:p text:style-name="P7"><text:span text:style-name="T2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99" draw:style-name="gr38" draw:text-style-name="P33" draw:layer="layout" svg:width="4.783cm" svg:height="1.202cm" draw:transform="rotate (-3.14159265358979) translate (23.406cm 3.9cm)">
            <text:p text:style-name="P39"><text:span text:style-name="T15">跨校選課</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6.936cm" svg:height="7.875cm" svg:x="17.545cm" svg:y="4.298cm">
            <text:p text:style-name="P43"><text:span text:style-name="T9">有服役義務學生如遇課程衝堂或其他不可抗力因素而無法選課時，學校應放寬現行各校規定「學士班須校內當學期或暑修未開設課程始得跨校選課」之限制，並放寬校際選課學分數上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6.begin">
            <anim:transitionFilter smil:dur="0.75s" smil:type="random"/>
          </anim:par>
        </anim:par>
        <presentation:notes draw:style-name="dp2">
          <draw:page-thumbnail draw:name="幻灯片图像占位符 1" draw:style-name="gr9" draw:layer="layout" svg:width="16.562cm" svg:height="9.317cm" svg:x="1.173cm" svg:y="3.453cm" draw:page-number="6" presentation:class="page"/>
          <draw:frame draw:name="备注占位符 2" presentation:style-name="pr9"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三、彈性修業措施規劃方向(3/3)" draw:style-name="dp1" draw:master-page-name="标题和内容" presentation:presentation-page-layout-name="AL3T11" xml:id="id7" draw:id="id7">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781cm" svg:height="1.652cm" svg:x="0.195cm" svg:y="0.458cm" presentation:class="title" presentation:user-transformed="true">
          <draw:text-box>
            <text:p text:style-name="P19"><text:span text:style-name="T8">三、彈性修業措施規劃方向</text:span><text:span text:style-name="T14">(3/3)</text:span></text:p>
          </draw:text-box>
        </draw:frame>
        <draw:g draw:name="组合 51">
          <draw:custom-shape draw:name="Freeform 153" draw:style-name="gr32" draw:text-style-name="P22" draw:layer="layout" svg:width="0.212cm" svg:height="0.498cm" svg:x="10.707cm" svg:y="8.095cm">
            <text:p text:style-name="P50"/>
            <draw:enhanced-geometry draw:mirror-horizontal="false" draw:mirror-vertical="false" drawooo:sub-view-size="34 81" draw:text-areas="0 0 ?f14 ?f15" svg:viewBox="0 0 0 0" draw:type="ooxml-non-primitive" draw:enhanced-path="M 34 81 C 34 8 34 8 34 8 34 4 30 0 26 0 9 0 9 0 9 0 4 0 0 4 0 8 0 81 0 81 0 81 L 34 81 Z N">
              <draw:equation draw:name="f0" draw:formula="34*logwidth/34"/>
              <draw:equation draw:name="f1" draw:formula="81*logheight/81"/>
              <draw:equation draw:name="f2" draw:formula="34*logwidth/34"/>
              <draw:equation draw:name="f3" draw:formula="8*logheight/81"/>
              <draw:equation draw:name="f4" draw:formula="26*logwidth/34"/>
              <draw:equation draw:name="f5" draw:formula="0*logheight/81"/>
              <draw:equation draw:name="f6" draw:formula="9*logwidth/34"/>
              <draw:equation draw:name="f7" draw:formula="0*logheight/81"/>
              <draw:equation draw:name="f8" draw:formula="0*logwidth/34"/>
              <draw:equation draw:name="f9" draw:formula="8*logheight/81"/>
              <draw:equation draw:name="f10" draw:formula="0*logwidth/34"/>
              <draw:equation draw:name="f11" draw:formula="81*logheight/81"/>
              <draw:equation draw:name="f12" draw:formula="34*logwidth/34"/>
              <draw:equation draw:name="f13" draw:formula="81*logheight/81"/>
              <draw:equation draw:name="f14" draw:formula="logwidth"/>
              <draw:equation draw:name="f15" draw:formula="logheight"/>
            </draw:enhanced-geometry>
          </draw:custom-shape>
          <draw:custom-shape draw:name="Freeform 154" draw:style-name="gr32" draw:text-style-name="P22" draw:layer="layout" svg:width="0.208cm" svg:height="0.718cm" svg:x="10.993cm" svg:y="7.875cm">
            <text:p text:style-name="P50"/>
            <draw:enhanced-geometry draw:mirror-horizontal="false" draw:mirror-vertical="false" drawooo:sub-view-size="34 117" draw:text-areas="0 0 ?f14 ?f15" svg:viewBox="0 0 0 0" draw:type="ooxml-non-primitive" draw:enhanced-path="M 34 117 C 34 8 34 8 34 8 34 4 30 0 25 0 8 0 8 0 8 0 3 0 0 4 0 8 0 117 0 117 0 117 L 34 117 Z N">
              <draw:equation draw:name="f0" draw:formula="34*logwidth/34"/>
              <draw:equation draw:name="f1" draw:formula="117*logheight/117"/>
              <draw:equation draw:name="f2" draw:formula="34*logwidth/34"/>
              <draw:equation draw:name="f3" draw:formula="8*logheight/117"/>
              <draw:equation draw:name="f4" draw:formula="25*logwidth/34"/>
              <draw:equation draw:name="f5" draw:formula="0*logheight/117"/>
              <draw:equation draw:name="f6" draw:formula="8*logwidth/34"/>
              <draw:equation draw:name="f7" draw:formula="0*logheight/117"/>
              <draw:equation draw:name="f8" draw:formula="0*logwidth/34"/>
              <draw:equation draw:name="f9" draw:formula="8*logheight/117"/>
              <draw:equation draw:name="f10" draw:formula="0*logwidth/34"/>
              <draw:equation draw:name="f11" draw:formula="117*logheight/117"/>
              <draw:equation draw:name="f12" draw:formula="34*logwidth/34"/>
              <draw:equation draw:name="f13" draw:formula="117*logheight/117"/>
              <draw:equation draw:name="f14" draw:formula="logwidth"/>
              <draw:equation draw:name="f15" draw:formula="logheight"/>
            </draw:enhanced-geometry>
          </draw:custom-shape>
          <draw:custom-shape draw:name="Freeform 155" draw:style-name="gr32" draw:text-style-name="P22" draw:layer="layout" svg:width="0.212cm" svg:height="0.384cm" svg:x="11.27cm" svg:y="8.209cm">
            <text:p text:style-name="P50"/>
            <draw:enhanced-geometry draw:mirror-horizontal="false" draw:mirror-vertical="false" drawooo:sub-view-size="34 63" draw:text-areas="0 0 ?f14 ?f15" svg:viewBox="0 0 0 0" draw:type="ooxml-non-primitive" draw:enhanced-path="M 34 63 C 34 8 34 8 34 8 34 4 30 0 25 0 8 0 8 0 8 0 4 0 0 4 0 8 0 63 0 63 0 63 L 34 63 Z N">
              <draw:equation draw:name="f0" draw:formula="34*logwidth/34"/>
              <draw:equation draw:name="f1" draw:formula="63*logheight/63"/>
              <draw:equation draw:name="f2" draw:formula="34*logwidth/34"/>
              <draw:equation draw:name="f3" draw:formula="8*logheight/63"/>
              <draw:equation draw:name="f4" draw:formula="25*logwidth/34"/>
              <draw:equation draw:name="f5" draw:formula="0*logheight/63"/>
              <draw:equation draw:name="f6" draw:formula="8*logwidth/34"/>
              <draw:equation draw:name="f7" draw:formula="0*logheight/63"/>
              <draw:equation draw:name="f8" draw:formula="0*logwidth/34"/>
              <draw:equation draw:name="f9" draw:formula="8*logheight/63"/>
              <draw:equation draw:name="f10" draw:formula="0*logwidth/34"/>
              <draw:equation draw:name="f11" draw:formula="63*logheight/63"/>
              <draw:equation draw:name="f12" draw:formula="34*logwidth/34"/>
              <draw:equation draw:name="f13" draw:formula="63*logheight/63"/>
              <draw:equation draw:name="f14" draw:formula="logwidth"/>
              <draw:equation draw:name="f15" draw:formula="logheight"/>
            </draw:enhanced-geometry>
          </draw:custom-shape>
          <draw:custom-shape draw:name="Rectangle 156" draw:style-name="gr32" draw:text-style-name="P22" draw:layer="layout" svg:width="0.861cm" svg:height="0.054cm" svg:x="10.665cm" svg:y="8.62cm">
            <text:p text:style-name="P5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custom-shape draw:name="Oval 78" draw:style-name="gr33" draw:text-style-name="P27" draw:layer="layout" svg:width="1.398cm" svg:height="1.387cm" svg:x="0.477cm" svg:y="2.817cm">
            <text:p text:style-name="P7"><text:span text:style-name="T19">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32" draw:style-name="gr34" draw:text-style-name="P28" draw:layer="layout" svg:width="5.461cm" svg:height="1.202cm" draw:transform="rotate (-3.14159265358979) translate (7.545cm 4.106cm)">
            <text:p text:style-name="P39"><text:span text:style-name="T15">修業年限</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7.067cm" svg:height="4.485cm" svg:x="0.518cm" svg:y="4.951cm">
            <text:list text:style-name="L9">
              <text:list-item>
                <text:p text:style-name="P40"><text:span text:style-name="T9">學生辦理休學入伍服役後，休學期間不計入原有休學年限，休學期間亦不納入修業年限計算</text:span><text:span text:style-name="T1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9" draw:style-name="gr35" draw:text-style-name="P27" draw:layer="layout" svg:width="1.398cm" svg:height="1.387cm" svg:x="9.117cm" svg:y="2.81cm">
            <text:p text:style-name="P7"><text:span text:style-name="T2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91" draw:style-name="gr36" draw:text-style-name="P31" draw:layer="layout" svg:width="5.262cm" svg:height="1.202cm" draw:transform="rotate (-3.14159265358979) translate (15.996cm 4.021cm)">
            <text:p text:style-name="P39"><text:span text:style-name="T15">學習銜接與輔導</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7.711cm" svg:height="6.181cm" svg:x="8.852cm" svg:y="4.951cm">
            <text:list text:style-name="L9">
              <text:list-item>
                <text:p text:style-name="P40"><text:span text:style-name="T9">學校應規劃有服役義務學生休學後復學的銜接方式，針對學生入伍服役後復學（包括若發生中途驗退或停役情形），提供選課輔導、課程銜接及學習輔導等協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0" draw:style-name="gr37" draw:text-style-name="P27" draw:layer="layout" svg:width="1.398cm" svg:height="1.387cm" svg:x="17.539cm" svg:y="2.81cm">
            <text:p text:style-name="P7"><text:span text:style-name="T2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unded Rectangle 99" draw:style-name="gr38" draw:text-style-name="P33" draw:layer="layout" svg:width="5.263cm" svg:height="1.202cm" draw:transform="rotate (-3.14159265358979) translate (24.42cm 4.017cm)">
            <text:p text:style-name="P39"><text:span text:style-name="T15">役男專案申請服役</text:span></text:p>
            <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 draw:style-name="gr14" draw:text-style-name="P15" draw:layer="layout" svg:width="6.864cm" svg:height="5.332cm" svg:x="18.017cm" svg:y="4.897cm">
            <text:p text:style-name="P40"><text:span text:style-name="T9">請協助有服役義務學生配合兵役徵集單位的申請程序（徵兵檢查、體位判定、軍種抽籤等作業）開立預定休學證明文件，以利入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 draw:style-name="gr14" draw:text-style-name="P15" draw:layer="layout" svg:width="6.864cm" svg:height="1.965cm" svg:x="18.017cm" svg:y="11.842cm">
          <text:p text:style-name="P14"><text:span text:style-name="T22">註：內政部役政署將提供預定休學證明文件格式，本部將公告於高教司網站資料下載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0.75s" smil:type="random"/>
          </anim:par>
        </anim:par>
        <presentation:notes draw:style-name="dp2">
          <draw:page-thumbnail draw:name="幻灯片图像占位符 1" draw:style-name="gr9" draw:layer="layout" svg:width="16.562cm" svg:height="9.317cm" svg:x="1.173cm" svg:y="3.453cm" draw:page-number="7" presentation:class="page"/>
          <draw:frame draw:name="备注占位符 2" presentation:style-name="pr10"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四、提供對學校及學生的支持措施" draw:style-name="dp1" draw:master-page-name="标题和内容" presentation:presentation-page-layout-name="AL3T11" xml:id="id8" draw:id="id8">
        <draw:g draw:name="群組 12">
          <draw:g draw:name="群組 13">
            <draw:custom-shape draw:name="椭圆 6" draw:style-name="gr39" draw:text-style-name="P28" draw:layer="layout" svg:width="3.7cm" svg:height="3.7cm" svg:x="20.464cm" svg:y="8.47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40" draw:text-style-name="P27" draw:layer="layout" svg:width="2.529cm" svg:height="2.529cm" svg:x="21.05cm" svg:y="9.06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4" draw:style-name="gr41" draw:text-style-name="P27" draw:layer="layout" svg:width="1.85cm" svg:height="3.7cm" svg:x="20.464cm" svg:y="8.47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692cm" svg:height="1.652cm" svg:x="0.195cm" svg:y="0.285cm" presentation:class="title" presentation:user-transformed="true">
          <draw:text-box>
            <text:p text:style-name="P19"><text:span text:style-name="T8">四、提供對學校及學生的支持措施</text:span></text:p>
          </draw:text-box>
        </draw:frame>
        <draw:custom-shape draw:name="Rectangle 29" draw:style-name="gr14" draw:text-style-name="P15" draw:layer="layout" svg:width="18.621cm" svg:height="6.605cm" svg:x="2.909cm" svg:y="4.527cm">
          <text:list text:style-name="L14">
            <text:list-item>
              <text:p text:style-name="P44"><text:span text:style-name="T10">提供經費補助：</text:span><text:span text:style-name="T23">教學與輔導成本（每一專案服役學生國立大學</text:span><text:span text:style-name="T24">6</text:span><text:span text:style-name="T24">萬元、私立大學</text:span><text:span text:style-name="T24">12</text:span><text:span text:style-name="T24">萬元）；暑修課因選課人數不足之學分費差額。</text:span></text:p>
            </text:list-item>
            <text:list-item>
              <text:p text:style-name="P44"><text:span text:style-name="T25">諮詢團隊輔導：</text:span><text:span text:style-name="T24">協助輔導於</text:span><text:span text:style-name="T24">112</text:span><text:span text:style-name="T24">學年度開學前完成彈性修業措施。</text:span></text:p>
            </text:list-item>
            <text:list-item>
              <text:p text:style-name="P44"><text:span text:style-name="T25">掌握申請個案：</text:span><text:span text:style-name="T24">由學校即時填報系統，再由本部諮詢團隊逐校協助確認輔導是否到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2" draw:text-style-name="P28" draw:layer="layout" svg:width="8.843cm" svg:height="1.099cm" svg:x="2.947cm" svg:y="2.111cm">
          <text:list text:style-name="L15">
            <text:list-item>
              <text:p text:style-name="P7"><text:span text:style-name="T26">本部對學校的支持措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4" draw:text-style-name="P15" draw:layer="layout" svg:width="17.197cm" svg:height="0.823cm" svg:x="2.909cm" svg:y="12.736cm">
          <text:p text:style-name="P14"><text:span text:style-name="T22">註：諮詢團隊名單及線上填報網址將另行公告於高教司網站資料下載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39" draw:text-style-name="P28" draw:layer="layout" svg:width="16.453cm" svg:height="0.585cm" svg:x="5.861cm" svg:y="11.5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39" draw:text-style-name="P28" draw:layer="layout" svg:width="4.531cm" svg:height="0.557cm" draw:transform="rotate (-1.5707963267949) translate (22.315cm 4.52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6" draw:style-name="gr39" draw:text-style-name="P28" draw:layer="layout" svg:width="1.999cm" svg:height="1.999cm" svg:x="21.313cm" svg:y="9.364cm">
          <text:p text:style-name="P7"/>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1" draw:style-name="gr20" draw:text-style-name="P26" draw:layer="layout" svg:width="1.999cm" svg:height="1.999cm" svg:x="21.271cm" svg:y="9.43cm">
          <draw:image xlink:href="Pictures/10000001000001800000018039B8226142662569.png" xlink:type="simple" xlink:show="embed" xlink:actuate="onLoad" draw:mime-type="image/png">
            <text:p/>
          </draw:image>
          <svg:desc>張開手 以實心填滿</svg:desc>
        </draw:frame>
        <anim:par presentation:node-type="timing-root">
          <anim:par smil:begin="id8.begin">
            <anim:transitionFilter smil:dur="0.75s" smil:type="random"/>
          </anim:par>
        </anim:par>
        <presentation:notes draw:style-name="dp2">
          <draw:page-thumbnail draw:name="幻灯片图像占位符 1" draw:style-name="gr9" draw:layer="layout" svg:width="16.562cm" svg:height="9.317cm" svg:x="1.173cm" svg:y="3.453cm" draw:page-number="8" presentation:class="page"/>
          <draw:frame draw:name="备注占位符 2" presentation:style-name="pr11"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四、提供對學校及學生的支持性措施" draw:style-name="dp1" draw:master-page-name="标题和内容" presentation:presentation-page-layout-name="AL3T11" xml:id="id9" draw:id="id9">
        <draw:g draw:name="群組 27">
          <draw:g draw:name="群組 12">
            <draw:g draw:name="群組 13">
              <draw:custom-shape draw:name="椭圆 6" draw:style-name="gr43" draw:text-style-name="P33" draw:layer="layout" svg:width="3.7cm" svg:height="3.7cm" svg:x="1.366cm" svg:y="9.548cm">
                <text:p text:style-name="P7"/>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40" draw:text-style-name="P27" draw:layer="layout" svg:width="2.529cm" svg:height="2.529cm" svg:x="1.95cm" svg:y="10.134cm">
                <text:p text:style-name="P7"/>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4" draw:style-name="gr41" draw:text-style-name="P27" draw:layer="layout" svg:width="1.85cm" svg:height="3.7cm" svg:x="3.217cm" svg:y="9.548cm">
              <text:p text:style-name="P7"/>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任意多边形: 形状 10" draw:style-name="gr44" draw:text-style-name="P27" draw:layer="layout" svg:width="1.262cm" svg:height="1.182cm" svg:x="12.456cm" svg:y="7.18cm">
            <text:p text:style-name="P7"/>
            <draw:enhanced-geometry draw:mirror-horizontal="true" draw:mirror-vertical="false" drawooo:sub-view-size="400 400" draw:text-areas="0 0 ?f64 ?f65" svg:viewBox="0 0 0 0" draw:type="ooxml-non-primitive" draw:enhanced-path="M 374 100 C 356 69 331 45 301 27 270 9 237 0 200 0 164 0 130 9 100 27 69 45 45 69 27 100 9 130 0 164 0 200 0 237 9 270 27 301 45 331 69 356 100 374 130 391 164 400 200 400 237 400 270 391 301 374 331 356 356 331 374 301 392 270 400 237 400 200 400 164 392 130 374 100 Z M 330 170 C 188 311 188 311 188 311 185 315 181 316 176 316 172 316 168 315 165 311 70 217 70 217 70 217 67 214 66 210 66 205 66 200 67 196 70 193 94 170 94 170 94 170 97 166 101 165 106 165 110 165 114 166 118 170 176 229 176 229 176 229 283 123 283 123 283 123 286 119 290 118 295 118 299 118 303 119 306 123 330 146 330 146 330 146 333 149 335 153 335 158 335 163 333 167 330 170 Z M 330 170 C 330 170 330 170 330 170 N">
              <draw:equation draw:name="f0" draw:formula="374*logwidth/400"/>
              <draw:equation draw:name="f1" draw:formula="100*logheight/400"/>
              <draw:equation draw:name="f2" draw:formula="301*logwidth/400"/>
              <draw:equation draw:name="f3" draw:formula="27*logheight/400"/>
              <draw:equation draw:name="f4" draw:formula="200*logwidth/400"/>
              <draw:equation draw:name="f5" draw:formula="0*logheight/400"/>
              <draw:equation draw:name="f6" draw:formula="100*logwidth/400"/>
              <draw:equation draw:name="f7" draw:formula="27*logheight/400"/>
              <draw:equation draw:name="f8" draw:formula="27*logwidth/400"/>
              <draw:equation draw:name="f9" draw:formula="100*logheight/400"/>
              <draw:equation draw:name="f10" draw:formula="0*logwidth/400"/>
              <draw:equation draw:name="f11" draw:formula="200*logheight/400"/>
              <draw:equation draw:name="f12" draw:formula="27*logwidth/400"/>
              <draw:equation draw:name="f13" draw:formula="301*logheight/400"/>
              <draw:equation draw:name="f14" draw:formula="100*logwidth/400"/>
              <draw:equation draw:name="f15" draw:formula="374*logheight/400"/>
              <draw:equation draw:name="f16" draw:formula="200*logwidth/400"/>
              <draw:equation draw:name="f17" draw:formula="400*logheight/400"/>
              <draw:equation draw:name="f18" draw:formula="301*logwidth/400"/>
              <draw:equation draw:name="f19" draw:formula="374*logheight/400"/>
              <draw:equation draw:name="f20" draw:formula="374*logwidth/400"/>
              <draw:equation draw:name="f21" draw:formula="301*logheight/400"/>
              <draw:equation draw:name="f22" draw:formula="400*logwidth/400"/>
              <draw:equation draw:name="f23" draw:formula="200*logheight/400"/>
              <draw:equation draw:name="f24" draw:formula="374*logwidth/400"/>
              <draw:equation draw:name="f25" draw:formula="100*logheight/400"/>
              <draw:equation draw:name="f26" draw:formula="330*logwidth/400"/>
              <draw:equation draw:name="f27" draw:formula="170*logheight/400"/>
              <draw:equation draw:name="f28" draw:formula="188*logwidth/400"/>
              <draw:equation draw:name="f29" draw:formula="311*logheight/400"/>
              <draw:equation draw:name="f30" draw:formula="176*logwidth/400"/>
              <draw:equation draw:name="f31" draw:formula="316*logheight/400"/>
              <draw:equation draw:name="f32" draw:formula="165*logwidth/400"/>
              <draw:equation draw:name="f33" draw:formula="311*logheight/400"/>
              <draw:equation draw:name="f34" draw:formula="70*logwidth/400"/>
              <draw:equation draw:name="f35" draw:formula="217*logheight/400"/>
              <draw:equation draw:name="f36" draw:formula="66*logwidth/400"/>
              <draw:equation draw:name="f37" draw:formula="205*logheight/400"/>
              <draw:equation draw:name="f38" draw:formula="70*logwidth/400"/>
              <draw:equation draw:name="f39" draw:formula="193*logheight/400"/>
              <draw:equation draw:name="f40" draw:formula="94*logwidth/400"/>
              <draw:equation draw:name="f41" draw:formula="170*logheight/400"/>
              <draw:equation draw:name="f42" draw:formula="106*logwidth/400"/>
              <draw:equation draw:name="f43" draw:formula="165*logheight/400"/>
              <draw:equation draw:name="f44" draw:formula="118*logwidth/400"/>
              <draw:equation draw:name="f45" draw:formula="170*logheight/400"/>
              <draw:equation draw:name="f46" draw:formula="176*logwidth/400"/>
              <draw:equation draw:name="f47" draw:formula="229*logheight/400"/>
              <draw:equation draw:name="f48" draw:formula="283*logwidth/400"/>
              <draw:equation draw:name="f49" draw:formula="123*logheight/400"/>
              <draw:equation draw:name="f50" draw:formula="295*logwidth/400"/>
              <draw:equation draw:name="f51" draw:formula="118*logheight/400"/>
              <draw:equation draw:name="f52" draw:formula="306*logwidth/400"/>
              <draw:equation draw:name="f53" draw:formula="123*logheight/400"/>
              <draw:equation draw:name="f54" draw:formula="330*logwidth/400"/>
              <draw:equation draw:name="f55" draw:formula="146*logheight/400"/>
              <draw:equation draw:name="f56" draw:formula="335*logwidth/400"/>
              <draw:equation draw:name="f57" draw:formula="158*logheight/400"/>
              <draw:equation draw:name="f58" draw:formula="330*logwidth/400"/>
              <draw:equation draw:name="f59" draw:formula="170*logheight/400"/>
              <draw:equation draw:name="f60" draw:formula="330*logwidth/400"/>
              <draw:equation draw:name="f61" draw:formula="170*logheight/400"/>
              <draw:equation draw:name="f62" draw:formula="330*logwidth/400"/>
              <draw:equation draw:name="f63" draw:formula="170*logheight/400"/>
              <draw:equation draw:name="f64" draw:formula="logwidth"/>
              <draw:equation draw:name="f65" draw:formula="logheight"/>
            </draw:enhanced-geometry>
          </draw:custom-shape>
          <draw:custom-shape draw:name="矩形 18" draw:style-name="gr43" draw:text-style-name="P33" draw:layer="layout" svg:width="16.396cm" svg:height="0.585cm" svg:x="3.217cm" svg:y="12.663cm">
            <text:p text:style-name="P7"/>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6" draw:style-name="gr43" draw:text-style-name="P33" draw:layer="layout" svg:width="1.999cm" svg:height="1.999cm" svg:x="2.215cm" svg:y="10.398cm">
            <text:p text:style-name="P7"/>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2" draw:style-name="gr43" draw:text-style-name="P33" draw:layer="layout" svg:width="5.978cm" svg:height="0.557cm" draw:transform="rotate (-1.5707963267949) translate (3.773cm 4.154cm)">
            <text:p text:style-name="P7"/>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692cm" svg:height="1.652cm" svg:x="0.195cm" svg:y="0.285cm" presentation:class="title" presentation:user-transformed="true">
          <draw:text-box>
            <text:p text:style-name="P19"><text:span text:style-name="T8">四、提供對學校及學生的支持性措施</text:span></text:p>
          </draw:text-box>
        </draw:frame>
        <draw:custom-shape draw:name="Rectangle 29" draw:style-name="gr14" draw:text-style-name="P15" draw:layer="layout" svg:width="19.116cm" svg:height="8.721cm" svg:x="4.104cm" svg:y="4.03cm">
          <text:list text:style-name="L14">
            <text:list-item>
              <text:p text:style-name="P45"><text:span text:style-name="T10">課程選修彈性：</text:span><text:span text:style-name="T23">適度調整必修、專門課程及通識課程的開課規劃，視需要安排通識課程於暑期開課，俾利就學役男於學期間進行專業選修，並放寬學士班暑期開課及跨校選課申請規範。</text:span></text:p>
            </text:list-item>
            <text:list-item>
              <text:p text:style-name="P45"><text:span text:style-name="T10">考照與實習輔導：</text:span><text:span text:style-name="T23">提醒申請專案服役學生，注意修業期限及課程學分是否能符合實習、考照或就業資格條件。</text:span></text:p>
            </text:list-item>
            <text:list-item>
              <text:p text:style-name="P45"><text:span text:style-name="T10">服役後復學輔導：</text:span><text:span text:style-name="T23">協助學生服役（含中途驗退或停役）後進行選課輔導，並提供有服役義務學生課程銜接及學習輔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5" draw:text-style-name="P33" draw:layer="layout" svg:width="8.962cm" svg:height="1.099cm" svg:x="3.024cm" svg:y="2.062cm">
          <text:list text:style-name="L16">
            <text:list-item>
              <text:p text:style-name="P7"><text:span text:style-name="T26">學校對學生的支持措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32" draw:style-name="gr20" draw:text-style-name="P26" draw:layer="layout" svg:width="1.955cm" svg:height="1.955cm" svg:x="2.261cm" svg:y="10.257cm">
          <draw:image xlink:href="Pictures/100000010000018000000180FA17BD6CFA85DEF2.png" xlink:type="simple" xlink:show="embed" xlink:actuate="onLoad" draw:mime-type="image/png">
            <text:p/>
          </draw:image>
          <svg:desc>校舍 以實心填滿</svg:desc>
        </draw:frame>
        <anim:par presentation:node-type="timing-root">
          <anim:par smil:begin="id9.begin">
            <anim:transitionFilter smil:dur="0.75s" smil:type="random"/>
          </anim:par>
        </anim:par>
        <presentation:notes draw:style-name="dp2">
          <draw:page-thumbnail draw:name="幻灯片图像占位符 1" draw:style-name="gr9" draw:layer="layout" svg:width="16.562cm" svg:height="9.317cm" svg:x="1.173cm" svg:y="3.453cm" draw:page-number="9" presentation:class="page"/>
          <draw:frame draw:name="备注占位符 2" presentation:style-name="pr12"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四、提供對學校及學生的支持性措施 (2)" draw:style-name="dp1" draw:master-page-name="标题和内容" presentation:presentation-page-layout-name="AL3T11" xml:id="id10" draw:id="id10">
        <draw:g draw:name="群組 6">
          <draw:g draw:name="群組 4">
            <draw:custom-shape draw:name="椭圆 6" draw:style-name="gr46" draw:text-style-name="P46" draw:layer="layout" svg:width="3.7cm" svg:height="3.7cm" svg:x="18.614cm" svg:y="7.63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6" draw:style-name="gr40" draw:text-style-name="P27" draw:layer="layout" svg:width="2.529cm" svg:height="2.529cm" svg:x="19.199cm" svg:y="8.22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5" draw:style-name="gr41" draw:text-style-name="P27" draw:layer="layout" svg:width="1.85cm" svg:height="3.7cm" svg:x="18.614cm" svg:y="7.63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692cm" svg:height="1.652cm" svg:x="0.195cm" svg:y="0.285cm" presentation:class="title" presentation:user-transformed="true">
          <draw:text-box>
            <text:p text:style-name="P19"><text:span text:style-name="T8">四、提供對學校及學生的支持性措施</text:span></text:p>
          </draw:text-box>
        </draw:frame>
        <draw:custom-shape draw:name="任意多边形: 形状 10" draw:style-name="gr44" draw:text-style-name="P27" draw:layer="layout" svg:width="1.262cm" svg:height="1.182cm" svg:x="9.962cm" svg:y="5.268cm">
          <text:p text:style-name="P7"/>
          <draw:enhanced-geometry draw:mirror-horizontal="false" draw:mirror-vertical="false" drawooo:sub-view-size="400 400" draw:text-areas="0 0 ?f64 ?f65" svg:viewBox="0 0 0 0" draw:type="ooxml-non-primitive" draw:enhanced-path="M 374 100 C 356 69 331 45 301 27 270 9 237 0 200 0 164 0 130 9 100 27 69 45 45 69 27 100 9 130 0 164 0 200 0 237 9 270 27 301 45 331 69 356 100 374 130 391 164 400 200 400 237 400 270 391 301 374 331 356 356 331 374 301 392 270 400 237 400 200 400 164 392 130 374 100 Z M 330 170 C 188 311 188 311 188 311 185 315 181 316 176 316 172 316 168 315 165 311 70 217 70 217 70 217 67 214 66 210 66 205 66 200 67 196 70 193 94 170 94 170 94 170 97 166 101 165 106 165 110 165 114 166 118 170 176 229 176 229 176 229 283 123 283 123 283 123 286 119 290 118 295 118 299 118 303 119 306 123 330 146 330 146 330 146 333 149 335 153 335 158 335 163 333 167 330 170 Z M 330 170 C 330 170 330 170 330 170 N">
            <draw:equation draw:name="f0" draw:formula="374*logwidth/400"/>
            <draw:equation draw:name="f1" draw:formula="100*logheight/400"/>
            <draw:equation draw:name="f2" draw:formula="301*logwidth/400"/>
            <draw:equation draw:name="f3" draw:formula="27*logheight/400"/>
            <draw:equation draw:name="f4" draw:formula="200*logwidth/400"/>
            <draw:equation draw:name="f5" draw:formula="0*logheight/400"/>
            <draw:equation draw:name="f6" draw:formula="100*logwidth/400"/>
            <draw:equation draw:name="f7" draw:formula="27*logheight/400"/>
            <draw:equation draw:name="f8" draw:formula="27*logwidth/400"/>
            <draw:equation draw:name="f9" draw:formula="100*logheight/400"/>
            <draw:equation draw:name="f10" draw:formula="0*logwidth/400"/>
            <draw:equation draw:name="f11" draw:formula="200*logheight/400"/>
            <draw:equation draw:name="f12" draw:formula="27*logwidth/400"/>
            <draw:equation draw:name="f13" draw:formula="301*logheight/400"/>
            <draw:equation draw:name="f14" draw:formula="100*logwidth/400"/>
            <draw:equation draw:name="f15" draw:formula="374*logheight/400"/>
            <draw:equation draw:name="f16" draw:formula="200*logwidth/400"/>
            <draw:equation draw:name="f17" draw:formula="400*logheight/400"/>
            <draw:equation draw:name="f18" draw:formula="301*logwidth/400"/>
            <draw:equation draw:name="f19" draw:formula="374*logheight/400"/>
            <draw:equation draw:name="f20" draw:formula="374*logwidth/400"/>
            <draw:equation draw:name="f21" draw:formula="301*logheight/400"/>
            <draw:equation draw:name="f22" draw:formula="400*logwidth/400"/>
            <draw:equation draw:name="f23" draw:formula="200*logheight/400"/>
            <draw:equation draw:name="f24" draw:formula="374*logwidth/400"/>
            <draw:equation draw:name="f25" draw:formula="100*logheight/400"/>
            <draw:equation draw:name="f26" draw:formula="330*logwidth/400"/>
            <draw:equation draw:name="f27" draw:formula="170*logheight/400"/>
            <draw:equation draw:name="f28" draw:formula="188*logwidth/400"/>
            <draw:equation draw:name="f29" draw:formula="311*logheight/400"/>
            <draw:equation draw:name="f30" draw:formula="176*logwidth/400"/>
            <draw:equation draw:name="f31" draw:formula="316*logheight/400"/>
            <draw:equation draw:name="f32" draw:formula="165*logwidth/400"/>
            <draw:equation draw:name="f33" draw:formula="311*logheight/400"/>
            <draw:equation draw:name="f34" draw:formula="70*logwidth/400"/>
            <draw:equation draw:name="f35" draw:formula="217*logheight/400"/>
            <draw:equation draw:name="f36" draw:formula="66*logwidth/400"/>
            <draw:equation draw:name="f37" draw:formula="205*logheight/400"/>
            <draw:equation draw:name="f38" draw:formula="70*logwidth/400"/>
            <draw:equation draw:name="f39" draw:formula="193*logheight/400"/>
            <draw:equation draw:name="f40" draw:formula="94*logwidth/400"/>
            <draw:equation draw:name="f41" draw:formula="170*logheight/400"/>
            <draw:equation draw:name="f42" draw:formula="106*logwidth/400"/>
            <draw:equation draw:name="f43" draw:formula="165*logheight/400"/>
            <draw:equation draw:name="f44" draw:formula="118*logwidth/400"/>
            <draw:equation draw:name="f45" draw:formula="170*logheight/400"/>
            <draw:equation draw:name="f46" draw:formula="176*logwidth/400"/>
            <draw:equation draw:name="f47" draw:formula="229*logheight/400"/>
            <draw:equation draw:name="f48" draw:formula="283*logwidth/400"/>
            <draw:equation draw:name="f49" draw:formula="123*logheight/400"/>
            <draw:equation draw:name="f50" draw:formula="295*logwidth/400"/>
            <draw:equation draw:name="f51" draw:formula="118*logheight/400"/>
            <draw:equation draw:name="f52" draw:formula="306*logwidth/400"/>
            <draw:equation draw:name="f53" draw:formula="123*logheight/400"/>
            <draw:equation draw:name="f54" draw:formula="330*logwidth/400"/>
            <draw:equation draw:name="f55" draw:formula="146*logheight/400"/>
            <draw:equation draw:name="f56" draw:formula="335*logwidth/400"/>
            <draw:equation draw:name="f57" draw:formula="158*logheight/400"/>
            <draw:equation draw:name="f58" draw:formula="330*logwidth/400"/>
            <draw:equation draw:name="f59" draw:formula="170*logheight/400"/>
            <draw:equation draw:name="f60" draw:formula="330*logwidth/400"/>
            <draw:equation draw:name="f61" draw:formula="170*logheight/400"/>
            <draw:equation draw:name="f62" draw:formula="330*logwidth/400"/>
            <draw:equation draw:name="f63" draw:formula="170*logheight/400"/>
            <draw:equation draw:name="f64" draw:formula="logwidth"/>
            <draw:equation draw:name="f65" draw:formula="logheight"/>
          </draw:enhanced-geometry>
        </draw:custom-shape>
        <draw:custom-shape draw:name="Rectangle 29" draw:style-name="gr14" draw:text-style-name="P15" draw:layer="layout" svg:width="15.271cm" svg:height="3.64cm" svg:x="4.307cm" svg:y="5.164cm">
          <text:list text:style-name="L9">
            <text:list-item>
              <text:p text:style-name="P14"><text:span text:style-name="T23">學生申請本彈性修業措施，其彈性修業期間所支出之費用（含學雜費與學分費），倘逾原定修業期限應繳交之學雜費額度，其差額由本部補助學生</text:span><text:span text:style-name="T1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7" draw:text-style-name="P47" draw:layer="layout" svg:width="8.879cm" svg:height="1.099cm" svg:x="4.067cm" svg:y="3.181cm">
          <text:list text:style-name="L17">
            <text:list-item>
              <text:p text:style-name="P14"><text:span text:style-name="T26">本部對學生的支持措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46" draw:text-style-name="P46" draw:layer="layout" svg:width="13.81cm" svg:height="0.585cm" svg:x="6.654cm" svg:y="10.75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46" draw:text-style-name="P46" draw:layer="layout" svg:width="3.056cm" svg:height="0.557cm" draw:transform="rotate (-1.5707963267949) translate (20.464cm 5.16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6" draw:style-name="gr46" draw:text-style-name="P46" draw:layer="layout" svg:width="1.999cm" svg:height="1.999cm" svg:x="19.462cm" svg:y="8.459cm">
          <text:p text:style-name="P7"/>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0" draw:style-name="gr20" draw:text-style-name="P26" draw:layer="layout" svg:width="1.999cm" svg:height="1.999cm" svg:x="19.493cm" svg:y="8.459cm">
          <draw:image xlink:href="Pictures/1000000100000180000001809A487CCB406DFE1D.png" xlink:type="simple" xlink:show="embed" xlink:actuate="onLoad" draw:mime-type="image/png">
            <text:p/>
          </draw:image>
          <svg:desc>撲滿 以實心填滿</svg:desc>
        </draw:frame>
        <anim:par presentation:node-type="timing-root">
          <anim:par smil:begin="id10.begin">
            <anim:transitionFilter smil:dur="0.75s" smil:type="random"/>
          </anim:par>
        </anim:par>
        <presentation:notes draw:style-name="dp2">
          <draw:page-thumbnail draw:name="幻灯片图像占位符 1" draw:style-name="gr9" draw:layer="layout" svg:width="16.562cm" svg:height="9.317cm" svg:x="1.173cm" svg:y="3.453cm" draw:page-number="10" presentation:class="page"/>
          <draw:frame draw:name="备注占位符 2" presentation:style-name="pr13"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五、常見問答－有關適用對象" draw:style-name="dp1" draw:master-page-name="标题和内容" presentation:presentation-page-layout-name="AL3T11" xml:id="id11" draw:id="id11">
        <draw:g draw:name="PA_淘宝店chenying0907 26">
          <draw:custom-shape draw:name="淘宝店chenying0907 37" draw:style-name="gr5" draw:text-style-name="P5" draw:layer="layout" svg:width="1.999cm" svg:height="1.758cm" draw:transform="rotate (-1.5707963267949) translate (1.755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92cm" draw:transform="rotate (-1.5707963267949) translate (1.755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202cm" draw:transform="rotate (-1.5707963267949) translate (0.199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custom-shape draw:name="Freeform 53" draw:style-name="gr48" draw:text-style-name="P22" draw:layer="layout" svg:width="1.182cm" svg:height="1.061cm" svg:x="23.28cm" svg:y="6.628cm">
          <text:p text:style-name="P50"/>
          <draw:enhanced-geometry draw:mirror-horizontal="false" draw:mirror-vertical="false" drawooo:sub-view-size="128 120" draw:text-areas="0 0 ?f98 ?f99" svg:viewBox="0 0 0 0" draw:type="ooxml-non-primitive" draw:enhanced-path="M 38 99 C 55 99 55 99 55 99 55 103 55 103 55 103 38 103 38 103 38 103 38 99 38 99 38 99 Z M 88 98 C 60 103 60 103 60 103 65 76 65 76 65 76 105 35 105 35 105 35 128 57 128 57 128 57 88 98 88 98 88 98 Z M 83 87 C 117 52 117 52 117 52 114 49 114 49 114 49 80 84 80 84 80 84 83 87 83 87 83 87 Z M 85 95 C 73 97 73 97 73 97 66 90 66 90 66 90 68 78 68 78 68 78 85 95 85 95 85 95 Z M 74 78 C 108 43 108 43 108 43 106 40 106 40 106 40 71 76 71 76 71 76 74 78 74 78 74 78 Z M 3 120 C 92 120 92 120 92 120 96 120 96 120 96 120 96 117 96 117 96 117 96 96 96 96 96 96 89 103 89 103 89 103 89 114 89 114 89 114 7 114 7 114 7 114 7 49 7 49 7 49 19 49 32 49 45 49 46 49 47 48 47 46 47 33 47 20 47 7 89 7 89 7 89 7 89 44 89 44 89 44 96 38 96 38 96 38 96 4 96 4 96 4 96 0 96 0 96 0 92 0 92 0 92 0 42 0 42 0 42 0 0 43 0 43 0 43 0 117 0 117 0 117 0 120 0 120 0 120 3 120 3 120 3 120 Z N">
            <draw:equation draw:name="f0" draw:formula="38*logwidth/128"/>
            <draw:equation draw:name="f1" draw:formula="99*logheight/120"/>
            <draw:equation draw:name="f2" draw:formula="55*logwidth/128"/>
            <draw:equation draw:name="f3" draw:formula="99*logheight/120"/>
            <draw:equation draw:name="f4" draw:formula="55*logwidth/128"/>
            <draw:equation draw:name="f5" draw:formula="103*logheight/120"/>
            <draw:equation draw:name="f6" draw:formula="38*logwidth/128"/>
            <draw:equation draw:name="f7" draw:formula="103*logheight/120"/>
            <draw:equation draw:name="f8" draw:formula="38*logwidth/128"/>
            <draw:equation draw:name="f9" draw:formula="99*logheight/120"/>
            <draw:equation draw:name="f10" draw:formula="88*logwidth/128"/>
            <draw:equation draw:name="f11" draw:formula="98*logheight/120"/>
            <draw:equation draw:name="f12" draw:formula="60*logwidth/128"/>
            <draw:equation draw:name="f13" draw:formula="103*logheight/120"/>
            <draw:equation draw:name="f14" draw:formula="65*logwidth/128"/>
            <draw:equation draw:name="f15" draw:formula="76*logheight/120"/>
            <draw:equation draw:name="f16" draw:formula="105*logwidth/128"/>
            <draw:equation draw:name="f17" draw:formula="35*logheight/120"/>
            <draw:equation draw:name="f18" draw:formula="128*logwidth/128"/>
            <draw:equation draw:name="f19" draw:formula="57*logheight/120"/>
            <draw:equation draw:name="f20" draw:formula="88*logwidth/128"/>
            <draw:equation draw:name="f21" draw:formula="98*logheight/120"/>
            <draw:equation draw:name="f22" draw:formula="83*logwidth/128"/>
            <draw:equation draw:name="f23" draw:formula="87*logheight/120"/>
            <draw:equation draw:name="f24" draw:formula="117*logwidth/128"/>
            <draw:equation draw:name="f25" draw:formula="52*logheight/120"/>
            <draw:equation draw:name="f26" draw:formula="114*logwidth/128"/>
            <draw:equation draw:name="f27" draw:formula="49*logheight/120"/>
            <draw:equation draw:name="f28" draw:formula="80*logwidth/128"/>
            <draw:equation draw:name="f29" draw:formula="84*logheight/120"/>
            <draw:equation draw:name="f30" draw:formula="83*logwidth/128"/>
            <draw:equation draw:name="f31" draw:formula="87*logheight/120"/>
            <draw:equation draw:name="f32" draw:formula="85*logwidth/128"/>
            <draw:equation draw:name="f33" draw:formula="95*logheight/120"/>
            <draw:equation draw:name="f34" draw:formula="73*logwidth/128"/>
            <draw:equation draw:name="f35" draw:formula="97*logheight/120"/>
            <draw:equation draw:name="f36" draw:formula="66*logwidth/128"/>
            <draw:equation draw:name="f37" draw:formula="90*logheight/120"/>
            <draw:equation draw:name="f38" draw:formula="68*logwidth/128"/>
            <draw:equation draw:name="f39" draw:formula="78*logheight/120"/>
            <draw:equation draw:name="f40" draw:formula="85*logwidth/128"/>
            <draw:equation draw:name="f41" draw:formula="95*logheight/120"/>
            <draw:equation draw:name="f42" draw:formula="74*logwidth/128"/>
            <draw:equation draw:name="f43" draw:formula="78*logheight/120"/>
            <draw:equation draw:name="f44" draw:formula="108*logwidth/128"/>
            <draw:equation draw:name="f45" draw:formula="43*logheight/120"/>
            <draw:equation draw:name="f46" draw:formula="106*logwidth/128"/>
            <draw:equation draw:name="f47" draw:formula="40*logheight/120"/>
            <draw:equation draw:name="f48" draw:formula="71*logwidth/128"/>
            <draw:equation draw:name="f49" draw:formula="76*logheight/120"/>
            <draw:equation draw:name="f50" draw:formula="74*logwidth/128"/>
            <draw:equation draw:name="f51" draw:formula="78*logheight/120"/>
            <draw:equation draw:name="f52" draw:formula="3*logwidth/128"/>
            <draw:equation draw:name="f53" draw:formula="120*logheight/120"/>
            <draw:equation draw:name="f54" draw:formula="92*logwidth/128"/>
            <draw:equation draw:name="f55" draw:formula="120*logheight/120"/>
            <draw:equation draw:name="f56" draw:formula="96*logwidth/128"/>
            <draw:equation draw:name="f57" draw:formula="120*logheight/120"/>
            <draw:equation draw:name="f58" draw:formula="96*logwidth/128"/>
            <draw:equation draw:name="f59" draw:formula="117*logheight/120"/>
            <draw:equation draw:name="f60" draw:formula="96*logwidth/128"/>
            <draw:equation draw:name="f61" draw:formula="96*logheight/120"/>
            <draw:equation draw:name="f62" draw:formula="89*logwidth/128"/>
            <draw:equation draw:name="f63" draw:formula="103*logheight/120"/>
            <draw:equation draw:name="f64" draw:formula="89*logwidth/128"/>
            <draw:equation draw:name="f65" draw:formula="114*logheight/120"/>
            <draw:equation draw:name="f66" draw:formula="7*logwidth/128"/>
            <draw:equation draw:name="f67" draw:formula="114*logheight/120"/>
            <draw:equation draw:name="f68" draw:formula="7*logwidth/128"/>
            <draw:equation draw:name="f69" draw:formula="49*logheight/120"/>
            <draw:equation draw:name="f70" draw:formula="45*logwidth/128"/>
            <draw:equation draw:name="f71" draw:formula="49*logheight/120"/>
            <draw:equation draw:name="f72" draw:formula="47*logwidth/128"/>
            <draw:equation draw:name="f73" draw:formula="46*logheight/120"/>
            <draw:equation draw:name="f74" draw:formula="47*logwidth/128"/>
            <draw:equation draw:name="f75" draw:formula="7*logheight/120"/>
            <draw:equation draw:name="f76" draw:formula="89*logwidth/128"/>
            <draw:equation draw:name="f77" draw:formula="7*logheight/120"/>
            <draw:equation draw:name="f78" draw:formula="89*logwidth/128"/>
            <draw:equation draw:name="f79" draw:formula="44*logheight/120"/>
            <draw:equation draw:name="f80" draw:formula="96*logwidth/128"/>
            <draw:equation draw:name="f81" draw:formula="38*logheight/120"/>
            <draw:equation draw:name="f82" draw:formula="96*logwidth/128"/>
            <draw:equation draw:name="f83" draw:formula="4*logheight/120"/>
            <draw:equation draw:name="f84" draw:formula="96*logwidth/128"/>
            <draw:equation draw:name="f85" draw:formula="0*logheight/120"/>
            <draw:equation draw:name="f86" draw:formula="92*logwidth/128"/>
            <draw:equation draw:name="f87" draw:formula="0*logheight/120"/>
            <draw:equation draw:name="f88" draw:formula="42*logwidth/128"/>
            <draw:equation draw:name="f89" draw:formula="0*logheight/120"/>
            <draw:equation draw:name="f90" draw:formula="0*logwidth/128"/>
            <draw:equation draw:name="f91" draw:formula="43*logheight/120"/>
            <draw:equation draw:name="f92" draw:formula="0*logwidth/128"/>
            <draw:equation draw:name="f93" draw:formula="117*logheight/120"/>
            <draw:equation draw:name="f94" draw:formula="0*logwidth/128"/>
            <draw:equation draw:name="f95" draw:formula="120*logheight/120"/>
            <draw:equation draw:name="f96" draw:formula="3*logwidth/128"/>
            <draw:equation draw:name="f97" draw:formula="120*logheight/120"/>
            <draw:equation draw:name="f98" draw:formula="logwidth"/>
            <draw:equation draw:name="f99" draw:formula="logheight"/>
          </draw:enhanced-geometry>
        </draw:custom-shape>
        <draw:g draw:name="群組 32">
          <draw:custom-shape draw:name="Rectangle 8" draw:style-name="gr49" draw:text-style-name="P8" draw:layer="layout" svg:width="5.924cm" svg:height="9.868cm" svg:x="0.58cm" svg:y="3.20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10@|1FFC:3506772|FBC:16777215|LFC:16777215|LBC:16777215" draw:style-name="gr50" draw:text-style-name="P48" draw:layer="layout" svg:width="3.611cm" svg:height="0.522cm" svg:x="1.736cm" svg:y="2.681cm">
            <text:p text:style-name="P7"/>
            <draw:enhanced-geometry draw:mirror-horizontal="false" draw:mirror-vertical="false" draw:text-areas="?f8 ?f10 ?f11 ?f14" svg:viewBox="0 0 0 0" draw:type="ooxml-trapezoid" draw:modifiers="6792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Pentagon 9@|1FFC:4308095|FBC:16777215|LFC:16777215|LBC:16777215" draw:style-name="gr51" draw:text-style-name="P33" draw:layer="layout" svg:width="2.501cm" svg:height="2.938cm" draw:transform="rotate (-1.5707963267949) translate (5.012cm 2.679cm)">
            <text:p text:style-name="P7"/>
            <draw:enhanced-geometry draw:mirror-horizontal="false" draw:mirror-vertical="false" draw:text-areas="0 0 ?f5 ?f8" svg:viewBox="0 0 0 0" draw:type="ooxml-homePlate" draw:modifiers="3172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15" draw:style-name="gr49" draw:text-style-name="P8" draw:layer="layout" svg:width="5.924cm" svg:height="9.868cm" svg:x="6.757cm" svg:y="3.20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17@|1FFC:1137349|FBC:16777215|LFC:16777215|LBC:16777215" draw:style-name="gr50" draw:text-style-name="P48" draw:layer="layout" svg:width="3.611cm" svg:height="0.522cm" svg:x="7.914cm" svg:y="2.681cm">
            <text:p text:style-name="P7"/>
            <draw:enhanced-geometry draw:mirror-horizontal="false" draw:mirror-vertical="false" draw:text-areas="?f8 ?f10 ?f11 ?f14" svg:viewBox="0 0 0 0" draw:type="ooxml-trapezoid" draw:modifiers="6792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Pentagon 18@|1FFC:1554685|FBC:16777215|LFC:16777215|LBC:16777215" draw:style-name="gr52" draw:text-style-name="P28" draw:layer="layout" svg:width="2.501cm" svg:height="2.938cm" draw:transform="rotate (-1.5707963267949) translate (11.189cm 2.679cm)">
            <text:p text:style-name="P7"/>
            <draw:enhanced-geometry draw:mirror-horizontal="false" draw:mirror-vertical="false" draw:text-areas="0 0 ?f5 ?f8" svg:viewBox="0 0 0 0" draw:type="ooxml-homePlate" draw:modifiers="3172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1" draw:style-name="gr49" draw:text-style-name="P8" draw:layer="layout" svg:width="5.924cm" svg:height="9.868cm" svg:x="12.934cm" svg:y="3.20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23@|1FFC:192|FBC:16777215|LFC:16777215|LBC:16777215" draw:style-name="gr50" draw:text-style-name="P48" draw:layer="layout" svg:width="3.611cm" svg:height="0.522cm" svg:x="14.091cm" svg:y="2.681cm">
            <text:p text:style-name="P7"/>
            <draw:enhanced-geometry draw:mirror-horizontal="false" draw:mirror-vertical="false" draw:text-areas="?f8 ?f10 ?f11 ?f14" svg:viewBox="0 0 0 0" draw:type="ooxml-trapezoid" draw:modifiers="6792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Pentagon 24@|1FFC:2381804|FBC:16777215|LFC:16777215|LBC:16777215" draw:style-name="gr53" draw:text-style-name="P23" draw:layer="layout" svg:width="2.501cm" svg:height="2.938cm" draw:transform="rotate (-1.5707963267949) translate (17.367cm 2.679cm)">
            <text:p text:style-name="P7"/>
            <draw:enhanced-geometry draw:mirror-horizontal="false" draw:mirror-vertical="false" draw:text-areas="0 0 ?f5 ?f8" svg:viewBox="0 0 0 0" draw:type="ooxml-homePlate" draw:modifiers="3172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1" draw:style-name="gr49" draw:text-style-name="P8" draw:layer="layout" svg:width="5.924cm" svg:height="9.868cm" svg:x="19.135cm" svg:y="3.203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23@|1FFC:192|FBC:16777215|LFC:16777215|LBC:16777215" draw:style-name="gr50" draw:text-style-name="P48" draw:layer="layout" svg:width="3.611cm" svg:height="0.522cm" svg:x="20.292cm" svg:y="2.681cm">
            <text:p text:style-name="P7"/>
            <draw:enhanced-geometry draw:mirror-horizontal="false" draw:mirror-vertical="false" draw:text-areas="?f8 ?f10 ?f11 ?f14" svg:viewBox="0 0 0 0" draw:type="ooxml-trapezoid" draw:modifiers="6792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Pentagon 24@|1FFC:2381804|FBC:16777215|LFC:16777215|LBC:16777215" draw:style-name="gr52" draw:text-style-name="P28" draw:layer="layout" svg:width="2.501cm" svg:height="2.938cm" draw:transform="rotate (-1.5707963267949) translate (23.567cm 2.679cm)">
            <text:p text:style-name="P7"/>
            <draw:enhanced-geometry draw:mirror-horizontal="false" draw:mirror-vertical="false" draw:text-areas="0 0 ?f5 ?f8" svg:viewBox="0 0 0 0" draw:type="ooxml-homePlate" draw:modifiers="3172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Freeform 59" draw:style-name="gr54" draw:text-style-name="P22" draw:layer="layout" svg:width="1.159cm" svg:height="1.209cm" svg:x="9.105cm" svg:y="3.181cm">
            <text:p text:style-name="P14"/>
            <draw:enhanced-geometry draw:mirror-horizontal="false" draw:mirror-vertical="false" drawooo:sub-view-size="287 286" draw:text-areas="0 0 ?f0 ?f1" svg:viewBox="0 0 0 0" draw:type="ooxml-non-primitive" draw:enhanced-path="M 144 0 L 144 0 129 1 115 3 100 7 87 12 75 18 64 25 53 32 42 43 33 52 26 63 19 76 11 89 8 101 4 114 0 128 0 143 0 143 0 157 4 172 8 186 11 199 19 212 26 223 33 235 42 244 53 253 64 263 75 270 87 275 100 281 115 284 129 286 144 286 144 286 158 286 173 284 185 281 200 275 212 270 223 263 234 253 245 244 254 235 261 223 269 212 276 199 280 186 283 172 285 157 287 143 287 143 285 128 283 114 280 101 276 89 269 76 261 63 254 52 245 43 234 32 223 25 212 18 200 12 185 7 173 3 158 1 144 0 144 0 Z M 144 252 L 144 252 133 250 122 248 102 243 84 232 67 219 55 203 44 185 38 165 37 154 37 143 37 143 37 132 38 121 44 101 55 83 67 67 84 54 102 45 122 38 133 36 144 36 144 36 154 36 165 38 185 45 203 54 220 67 232 83 241 101 249 121 251 132 251 143 251 143 251 154 249 165 241 185 232 203 220 219 203 232 185 243 165 248 154 250 144 252 144 252 Z M 232 143 L 232 143 231 150 227 156 222 159 214 161 144 161 144 161 136 159 131 156 127 150 125 143 125 72 125 72 127 65 131 60 136 56 144 54 144 54 151 56 156 60 160 65 162 72 162 125 214 125 214 125 222 127 227 130 231 136 232 143 232 143 Z N">
              <draw:equation draw:name="f0" draw:formula="logwidth"/>
              <draw:equation draw:name="f1" draw:formula="logheight"/>
            </draw:enhanced-geometry>
          </draw:custom-shape>
          <draw:custom-shape draw:name="Freeform 106" draw:style-name="gr54" draw:text-style-name="P22" draw:layer="layout" svg:width="1.186cm" svg:height="0.917cm" svg:x="2.981cm" svg:y="3.408cm">
            <text:p text:style-name="P14"/>
            <draw:enhanced-geometry draw:mirror-horizontal="false" draw:mirror-vertical="false" drawooo:sub-view-size="342 256" draw:text-areas="0 0 ?f0 ?f1" svg:viewBox="0 0 0 0" draw:type="ooxml-non-primitive" draw:enhanced-path="M 299 0 L 41 0 41 0 34 0 25 2 18 7 12 11 7 18 3 25 0 33 0 42 0 214 0 214 0 221 3 230 7 237 12 243 18 248 25 252 34 256 41 256 299 256 299 256 308 256 315 252 322 248 330 243 335 237 339 230 340 221 342 214 342 42 342 42 340 33 339 25 335 18 330 11 322 7 315 2 308 0 299 0 299 0 Z M 228 114 L 319 36 319 36 320 42 320 214 320 214 320 218 228 114 Z M 299 20 L 299 20 302 22 170 134 38 22 38 22 41 20 299 20 Z M 21 218 L 21 218 21 214 21 42 21 42 21 36 112 114 21 218 Z M 41 234 L 41 234 36 234 128 127 163 158 163 158 166 160 170 160 170 160 174 160 177 158 212 127 306 234 306 234 299 234 41 234 Z N">
              <draw:equation draw:name="f0" draw:formula="logwidth"/>
              <draw:equation draw:name="f1" draw:formula="logheight"/>
            </draw:enhanced-geometry>
          </draw:custom-shape>
          <draw:custom-shape draw:name="Freeform 13" draw:style-name="gr48" draw:text-style-name="P22" draw:layer="layout" svg:width="1.159cm" svg:height="1.108cm" svg:x="21.576cm" svg:y="3.177cm">
            <text:p text:style-name="P50"/>
            <draw:enhanced-geometry draw:mirror-horizontal="false" draw:mirror-vertical="false" drawooo:sub-view-size="110 101" draw:text-areas="0 0 ?f78 ?f79" svg:viewBox="0 0 0 0" draw:type="ooxml-non-primitive" draw:enhanced-path="M 53 85 C 43 76 31 73 18 74 18 50 18 26 18 2 32 0 45 4 53 12 53 36 53 61 53 85 Z M 49 99 C 40 95 22 93 5 96 0 96 0 96 0 96 0 14 0 14 0 14 5 14 5 14 5 14 5 87 5 87 5 87 21 86 37 86 49 94 49 94 49 93 49 92 41 86 32 83 14 83 10 83 10 83 10 83 10 10 10 10 10 10 14 10 14 10 14 10 14 78 14 78 14 78 30 76 45 81 52 90 54 89 56 89 58 90 65 81 80 76 96 78 96 10 96 10 96 10 100 10 100 10 100 10 100 83 100 83 100 83 96 83 96 83 96 83 78 83 69 86 61 92 61 93 61 94 61 94 74 86 89 86 105 87 105 14 105 14 105 14 110 14 110 14 110 14 110 96 110 96 110 96 105 96 105 96 105 96 89 93 70 95 61 99 61 101 49 101 49 99 Z M 57 85 C 67 76 79 73 93 74 93 50 93 26 93 2 78 0 66 4 57 12 57 36 57 61 57 85 Z N">
              <draw:equation draw:name="f0" draw:formula="53*logwidth/110"/>
              <draw:equation draw:name="f1" draw:formula="85*logheight/101"/>
              <draw:equation draw:name="f2" draw:formula="18*logwidth/110"/>
              <draw:equation draw:name="f3" draw:formula="74*logheight/101"/>
              <draw:equation draw:name="f4" draw:formula="18*logwidth/110"/>
              <draw:equation draw:name="f5" draw:formula="2*logheight/101"/>
              <draw:equation draw:name="f6" draw:formula="53*logwidth/110"/>
              <draw:equation draw:name="f7" draw:formula="12*logheight/101"/>
              <draw:equation draw:name="f8" draw:formula="53*logwidth/110"/>
              <draw:equation draw:name="f9" draw:formula="85*logheight/101"/>
              <draw:equation draw:name="f10" draw:formula="49*logwidth/110"/>
              <draw:equation draw:name="f11" draw:formula="99*logheight/101"/>
              <draw:equation draw:name="f12" draw:formula="5*logwidth/110"/>
              <draw:equation draw:name="f13" draw:formula="96*logheight/101"/>
              <draw:equation draw:name="f14" draw:formula="0*logwidth/110"/>
              <draw:equation draw:name="f15" draw:formula="96*logheight/101"/>
              <draw:equation draw:name="f16" draw:formula="0*logwidth/110"/>
              <draw:equation draw:name="f17" draw:formula="14*logheight/101"/>
              <draw:equation draw:name="f18" draw:formula="5*logwidth/110"/>
              <draw:equation draw:name="f19" draw:formula="14*logheight/101"/>
              <draw:equation draw:name="f20" draw:formula="5*logwidth/110"/>
              <draw:equation draw:name="f21" draw:formula="87*logheight/101"/>
              <draw:equation draw:name="f22" draw:formula="49*logwidth/110"/>
              <draw:equation draw:name="f23" draw:formula="94*logheight/101"/>
              <draw:equation draw:name="f24" draw:formula="49*logwidth/110"/>
              <draw:equation draw:name="f25" draw:formula="92*logheight/101"/>
              <draw:equation draw:name="f26" draw:formula="14*logwidth/110"/>
              <draw:equation draw:name="f27" draw:formula="83*logheight/101"/>
              <draw:equation draw:name="f28" draw:formula="10*logwidth/110"/>
              <draw:equation draw:name="f29" draw:formula="83*logheight/101"/>
              <draw:equation draw:name="f30" draw:formula="10*logwidth/110"/>
              <draw:equation draw:name="f31" draw:formula="10*logheight/101"/>
              <draw:equation draw:name="f32" draw:formula="14*logwidth/110"/>
              <draw:equation draw:name="f33" draw:formula="10*logheight/101"/>
              <draw:equation draw:name="f34" draw:formula="14*logwidth/110"/>
              <draw:equation draw:name="f35" draw:formula="78*logheight/101"/>
              <draw:equation draw:name="f36" draw:formula="52*logwidth/110"/>
              <draw:equation draw:name="f37" draw:formula="90*logheight/101"/>
              <draw:equation draw:name="f38" draw:formula="58*logwidth/110"/>
              <draw:equation draw:name="f39" draw:formula="90*logheight/101"/>
              <draw:equation draw:name="f40" draw:formula="96*logwidth/110"/>
              <draw:equation draw:name="f41" draw:formula="78*logheight/101"/>
              <draw:equation draw:name="f42" draw:formula="96*logwidth/110"/>
              <draw:equation draw:name="f43" draw:formula="10*logheight/101"/>
              <draw:equation draw:name="f44" draw:formula="100*logwidth/110"/>
              <draw:equation draw:name="f45" draw:formula="10*logheight/101"/>
              <draw:equation draw:name="f46" draw:formula="100*logwidth/110"/>
              <draw:equation draw:name="f47" draw:formula="83*logheight/101"/>
              <draw:equation draw:name="f48" draw:formula="96*logwidth/110"/>
              <draw:equation draw:name="f49" draw:formula="83*logheight/101"/>
              <draw:equation draw:name="f50" draw:formula="61*logwidth/110"/>
              <draw:equation draw:name="f51" draw:formula="92*logheight/101"/>
              <draw:equation draw:name="f52" draw:formula="61*logwidth/110"/>
              <draw:equation draw:name="f53" draw:formula="94*logheight/101"/>
              <draw:equation draw:name="f54" draw:formula="105*logwidth/110"/>
              <draw:equation draw:name="f55" draw:formula="87*logheight/101"/>
              <draw:equation draw:name="f56" draw:formula="105*logwidth/110"/>
              <draw:equation draw:name="f57" draw:formula="14*logheight/101"/>
              <draw:equation draw:name="f58" draw:formula="110*logwidth/110"/>
              <draw:equation draw:name="f59" draw:formula="14*logheight/101"/>
              <draw:equation draw:name="f60" draw:formula="110*logwidth/110"/>
              <draw:equation draw:name="f61" draw:formula="96*logheight/101"/>
              <draw:equation draw:name="f62" draw:formula="105*logwidth/110"/>
              <draw:equation draw:name="f63" draw:formula="96*logheight/101"/>
              <draw:equation draw:name="f64" draw:formula="61*logwidth/110"/>
              <draw:equation draw:name="f65" draw:formula="99*logheight/101"/>
              <draw:equation draw:name="f66" draw:formula="49*logwidth/110"/>
              <draw:equation draw:name="f67" draw:formula="99*logheight/101"/>
              <draw:equation draw:name="f68" draw:formula="57*logwidth/110"/>
              <draw:equation draw:name="f69" draw:formula="85*logheight/101"/>
              <draw:equation draw:name="f70" draw:formula="93*logwidth/110"/>
              <draw:equation draw:name="f71" draw:formula="74*logheight/101"/>
              <draw:equation draw:name="f72" draw:formula="93*logwidth/110"/>
              <draw:equation draw:name="f73" draw:formula="2*logheight/101"/>
              <draw:equation draw:name="f74" draw:formula="57*logwidth/110"/>
              <draw:equation draw:name="f75" draw:formula="12*logheight/101"/>
              <draw:equation draw:name="f76" draw:formula="57*logwidth/110"/>
              <draw:equation draw:name="f77" draw:formula="85*logheight/101"/>
              <draw:equation draw:name="f78" draw:formula="logwidth"/>
              <draw:equation draw:name="f79" draw:formula="logheight"/>
            </draw:enhanced-geometry>
          </draw:custom-shape>
          <draw:custom-shape draw:name="Freeform 53" draw:style-name="gr48" draw:text-style-name="P22" draw:layer="layout" svg:width="1.138cm" svg:height="1.115cm" svg:x="15.369cm" svg:y="3.21cm">
            <text:p text:style-name="P50"/>
            <draw:enhanced-geometry draw:mirror-horizontal="false" draw:mirror-vertical="false" drawooo:sub-view-size="128 120" draw:text-areas="0 0 ?f98 ?f99" svg:viewBox="0 0 0 0" draw:type="ooxml-non-primitive" draw:enhanced-path="M 38 99 C 55 99 55 99 55 99 55 103 55 103 55 103 38 103 38 103 38 103 38 99 38 99 38 99 Z M 88 98 C 60 103 60 103 60 103 65 76 65 76 65 76 105 35 105 35 105 35 128 57 128 57 128 57 88 98 88 98 88 98 Z M 83 87 C 117 52 117 52 117 52 114 49 114 49 114 49 80 84 80 84 80 84 83 87 83 87 83 87 Z M 85 95 C 73 97 73 97 73 97 66 90 66 90 66 90 68 78 68 78 68 78 85 95 85 95 85 95 Z M 74 78 C 108 43 108 43 108 43 106 40 106 40 106 40 71 76 71 76 71 76 74 78 74 78 74 78 Z M 3 120 C 92 120 92 120 92 120 96 120 96 120 96 120 96 117 96 117 96 117 96 96 96 96 96 96 89 103 89 103 89 103 89 114 89 114 89 114 7 114 7 114 7 114 7 49 7 49 7 49 19 49 32 49 45 49 46 49 47 48 47 46 47 33 47 20 47 7 89 7 89 7 89 7 89 44 89 44 89 44 96 38 96 38 96 38 96 4 96 4 96 4 96 0 96 0 96 0 92 0 92 0 92 0 42 0 42 0 42 0 0 43 0 43 0 43 0 117 0 117 0 117 0 120 0 120 0 120 3 120 3 120 3 120 Z N">
              <draw:equation draw:name="f0" draw:formula="38*logwidth/128"/>
              <draw:equation draw:name="f1" draw:formula="99*logheight/120"/>
              <draw:equation draw:name="f2" draw:formula="55*logwidth/128"/>
              <draw:equation draw:name="f3" draw:formula="99*logheight/120"/>
              <draw:equation draw:name="f4" draw:formula="55*logwidth/128"/>
              <draw:equation draw:name="f5" draw:formula="103*logheight/120"/>
              <draw:equation draw:name="f6" draw:formula="38*logwidth/128"/>
              <draw:equation draw:name="f7" draw:formula="103*logheight/120"/>
              <draw:equation draw:name="f8" draw:formula="38*logwidth/128"/>
              <draw:equation draw:name="f9" draw:formula="99*logheight/120"/>
              <draw:equation draw:name="f10" draw:formula="88*logwidth/128"/>
              <draw:equation draw:name="f11" draw:formula="98*logheight/120"/>
              <draw:equation draw:name="f12" draw:formula="60*logwidth/128"/>
              <draw:equation draw:name="f13" draw:formula="103*logheight/120"/>
              <draw:equation draw:name="f14" draw:formula="65*logwidth/128"/>
              <draw:equation draw:name="f15" draw:formula="76*logheight/120"/>
              <draw:equation draw:name="f16" draw:formula="105*logwidth/128"/>
              <draw:equation draw:name="f17" draw:formula="35*logheight/120"/>
              <draw:equation draw:name="f18" draw:formula="128*logwidth/128"/>
              <draw:equation draw:name="f19" draw:formula="57*logheight/120"/>
              <draw:equation draw:name="f20" draw:formula="88*logwidth/128"/>
              <draw:equation draw:name="f21" draw:formula="98*logheight/120"/>
              <draw:equation draw:name="f22" draw:formula="83*logwidth/128"/>
              <draw:equation draw:name="f23" draw:formula="87*logheight/120"/>
              <draw:equation draw:name="f24" draw:formula="117*logwidth/128"/>
              <draw:equation draw:name="f25" draw:formula="52*logheight/120"/>
              <draw:equation draw:name="f26" draw:formula="114*logwidth/128"/>
              <draw:equation draw:name="f27" draw:formula="49*logheight/120"/>
              <draw:equation draw:name="f28" draw:formula="80*logwidth/128"/>
              <draw:equation draw:name="f29" draw:formula="84*logheight/120"/>
              <draw:equation draw:name="f30" draw:formula="83*logwidth/128"/>
              <draw:equation draw:name="f31" draw:formula="87*logheight/120"/>
              <draw:equation draw:name="f32" draw:formula="85*logwidth/128"/>
              <draw:equation draw:name="f33" draw:formula="95*logheight/120"/>
              <draw:equation draw:name="f34" draw:formula="73*logwidth/128"/>
              <draw:equation draw:name="f35" draw:formula="97*logheight/120"/>
              <draw:equation draw:name="f36" draw:formula="66*logwidth/128"/>
              <draw:equation draw:name="f37" draw:formula="90*logheight/120"/>
              <draw:equation draw:name="f38" draw:formula="68*logwidth/128"/>
              <draw:equation draw:name="f39" draw:formula="78*logheight/120"/>
              <draw:equation draw:name="f40" draw:formula="85*logwidth/128"/>
              <draw:equation draw:name="f41" draw:formula="95*logheight/120"/>
              <draw:equation draw:name="f42" draw:formula="74*logwidth/128"/>
              <draw:equation draw:name="f43" draw:formula="78*logheight/120"/>
              <draw:equation draw:name="f44" draw:formula="108*logwidth/128"/>
              <draw:equation draw:name="f45" draw:formula="43*logheight/120"/>
              <draw:equation draw:name="f46" draw:formula="106*logwidth/128"/>
              <draw:equation draw:name="f47" draw:formula="40*logheight/120"/>
              <draw:equation draw:name="f48" draw:formula="71*logwidth/128"/>
              <draw:equation draw:name="f49" draw:formula="76*logheight/120"/>
              <draw:equation draw:name="f50" draw:formula="74*logwidth/128"/>
              <draw:equation draw:name="f51" draw:formula="78*logheight/120"/>
              <draw:equation draw:name="f52" draw:formula="3*logwidth/128"/>
              <draw:equation draw:name="f53" draw:formula="120*logheight/120"/>
              <draw:equation draw:name="f54" draw:formula="92*logwidth/128"/>
              <draw:equation draw:name="f55" draw:formula="120*logheight/120"/>
              <draw:equation draw:name="f56" draw:formula="96*logwidth/128"/>
              <draw:equation draw:name="f57" draw:formula="120*logheight/120"/>
              <draw:equation draw:name="f58" draw:formula="96*logwidth/128"/>
              <draw:equation draw:name="f59" draw:formula="117*logheight/120"/>
              <draw:equation draw:name="f60" draw:formula="96*logwidth/128"/>
              <draw:equation draw:name="f61" draw:formula="96*logheight/120"/>
              <draw:equation draw:name="f62" draw:formula="89*logwidth/128"/>
              <draw:equation draw:name="f63" draw:formula="103*logheight/120"/>
              <draw:equation draw:name="f64" draw:formula="89*logwidth/128"/>
              <draw:equation draw:name="f65" draw:formula="114*logheight/120"/>
              <draw:equation draw:name="f66" draw:formula="7*logwidth/128"/>
              <draw:equation draw:name="f67" draw:formula="114*logheight/120"/>
              <draw:equation draw:name="f68" draw:formula="7*logwidth/128"/>
              <draw:equation draw:name="f69" draw:formula="49*logheight/120"/>
              <draw:equation draw:name="f70" draw:formula="45*logwidth/128"/>
              <draw:equation draw:name="f71" draw:formula="49*logheight/120"/>
              <draw:equation draw:name="f72" draw:formula="47*logwidth/128"/>
              <draw:equation draw:name="f73" draw:formula="46*logheight/120"/>
              <draw:equation draw:name="f74" draw:formula="47*logwidth/128"/>
              <draw:equation draw:name="f75" draw:formula="7*logheight/120"/>
              <draw:equation draw:name="f76" draw:formula="89*logwidth/128"/>
              <draw:equation draw:name="f77" draw:formula="7*logheight/120"/>
              <draw:equation draw:name="f78" draw:formula="89*logwidth/128"/>
              <draw:equation draw:name="f79" draw:formula="44*logheight/120"/>
              <draw:equation draw:name="f80" draw:formula="96*logwidth/128"/>
              <draw:equation draw:name="f81" draw:formula="38*logheight/120"/>
              <draw:equation draw:name="f82" draw:formula="96*logwidth/128"/>
              <draw:equation draw:name="f83" draw:formula="4*logheight/120"/>
              <draw:equation draw:name="f84" draw:formula="96*logwidth/128"/>
              <draw:equation draw:name="f85" draw:formula="0*logheight/120"/>
              <draw:equation draw:name="f86" draw:formula="92*logwidth/128"/>
              <draw:equation draw:name="f87" draw:formula="0*logheight/120"/>
              <draw:equation draw:name="f88" draw:formula="42*logwidth/128"/>
              <draw:equation draw:name="f89" draw:formula="0*logheight/120"/>
              <draw:equation draw:name="f90" draw:formula="0*logwidth/128"/>
              <draw:equation draw:name="f91" draw:formula="43*logheight/120"/>
              <draw:equation draw:name="f92" draw:formula="0*logwidth/128"/>
              <draw:equation draw:name="f93" draw:formula="117*logheight/120"/>
              <draw:equation draw:name="f94" draw:formula="0*logwidth/128"/>
              <draw:equation draw:name="f95" draw:formula="120*logheight/120"/>
              <draw:equation draw:name="f96" draw:formula="3*logwidth/128"/>
              <draw:equation draw:name="f97" draw:formula="120*logheight/120"/>
              <draw:equation draw:name="f98" draw:formula="logwidth"/>
              <draw:equation draw:name="f99" draw:formula="logheight"/>
            </draw:enhanced-geometry>
          </draw:custom-shape>
          <draw:g draw:name="组合 41">
            <draw:custom-shape draw:name="文本框 42" draw:style-name="gr14" draw:text-style-name="P15" draw:layer="layout" svg:width="5.902cm" svg:height="3.804cm" svg:x="0.579cm" svg:y="7.077cm">
              <text:p text:style-name="P49"><text:span text:style-name="T27">A</text:span><text:span text:style-name="T28">：目前相關配套主要是針對「義務役」回復一年役期所規劃，而非以男女之別做為考量，因此係以有服役義務學生為適用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4" draw:text-style-name="P15" draw:layer="layout" svg:width="5.926cm" svg:height="2.028cm" svg:x="0.579cm" svg:y="5.078cm">
              <text:p text:style-name="P49"><text:span text:style-name="T29">Ｑ：女性同學可以申請就學期間服役彈性修業嗎</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文本框 42" draw:style-name="gr14" draw:text-style-name="P15" draw:layer="layout" svg:width="5.834cm" svg:height="5.58cm" svg:x="6.804cm" svg:y="7.117cm">
          <text:p text:style-name="P49"><text:span text:style-name="T27">A</text:span><text:span text:style-name="T28">：考量首批適用的有服役義務學生尚無就讀碩博士班的情形，且學生即使未於學士班選擇專案服役，因碩博士班僅</text:span><text:span text:style-name="T28">30</text:span><text:span text:style-name="T28">個學分左右，修業年限至少</text:span><text:span text:style-name="T28">4</text:span><text:span text:style-name="T28">年以上，爰提供休學年限及修業年限彈性，予以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4" draw:text-style-name="P15" draw:layer="layout" svg:width="5.88cm" svg:height="2.028cm" svg:x="6.778cm" svg:y="5.021cm">
          <text:p text:style-name="P49"><text:span text:style-name="T29">Ｑ：博、碩士班學生可以申請就學期間服役彈性修業嗎</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2" draw:style-name="gr14" draw:text-style-name="P15" draw:layer="layout" svg:width="5.834cm" svg:height="1.434cm" svg:x="13.161cm" svg:y="7.076cm">
          <text:p text:style-name="P49"><text:span text:style-name="T27">A</text:span><text:span text:style-name="T28">：學士班學生均可</text:span><text:span text:style-name="T31">提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4" draw:text-style-name="P15" draw:layer="layout" svg:width="5.88cm" svg:height="2.028cm" svg:x="12.957cm" svg:y="4.971cm">
          <text:p text:style-name="P49"><text:span text:style-name="T29">Ｑ：進修學制（夜間部）學生可以申請就學期間服役彈性修業嗎</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2" draw:style-name="gr14" draw:text-style-name="P15" draw:layer="layout" svg:width="5.902cm" svg:height="6.172cm" svg:x="19.134cm" svg:y="6.96cm">
          <text:p text:style-name="P49"><text:span text:style-name="T27">A</text:span><text:span text:style-name="T28">：專科學校因學生須達專四、專五方符合役齡，且專四或專五為實習期間，課程難以中斷，又須完成實習後方符合後續考取專業證照資格，爰仍依既有各校修業規定辦理。本部亦將視後續申請情形，滾動式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4" draw:text-style-name="P15" draw:layer="layout" svg:width="5.926cm" svg:height="2.028cm" svg:x="19.135cm" svg:y="4.962cm">
          <text:p text:style-name="P49"><text:span text:style-name="T29">Ｑ：專科學校學生可以申請就學期間服役彈性修業嗎</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20" draw:layer="layout" svg:width="24.862cm" svg:height="1.652cm" svg:x="0.06cm" svg:y="0.373cm" presentation:class="title" presentation:user-transformed="true">
          <draw:text-box>
            <text:p text:style-name="P19"><text:span text:style-name="T8">五、常見問答－有關適用對象</text:span></text:p>
          </draw:text-box>
        </draw:frame>
        <anim:par presentation:node-type="timing-root">
          <anim:par smil:begin="id11.begin">
            <anim:transitionFilter smil:dur="0.75s" smil:type="random"/>
          </anim:par>
        </anim:par>
        <presentation:notes draw:style-name="dp2">
          <draw:page-thumbnail draw:name="幻灯片图像占位符 1" draw:style-name="gr9" draw:layer="layout" svg:width="16.562cm" svg:height="9.317cm" svg:x="1.173cm" svg:y="3.453cm" draw:page-number="11" presentation:class="page"/>
          <draw:frame draw:name="备注占位符 2" presentation:style-name="pr14"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五、常見問答－有關學校辦理事項" draw:style-name="dp1" draw:master-page-name="标题和内容" presentation:presentation-page-layout-name="AL3T11" xml:id="id12" draw:id="id12">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986cm" svg:height="1.652cm" svg:x="0.06cm" svg:y="0.373cm" presentation:class="title" presentation:user-transformed="true">
          <draw:text-box>
            <text:p text:style-name="P19"><text:span text:style-name="T8">五、常見問答－有關學校辦理事項</text:span></text:p>
          </draw:text-box>
        </draw:frame>
        <draw:g draw:name="组 56">
          <draw:custom-shape draw:name="Rectangle 13" draw:style-name="gr55" draw:text-style-name="P51" draw:layer="layout" svg:width="8.278cm" svg:height="2.999cm" svg:x="0.338cm" svg:y="2.639cm">
            <text:p text:style-name="P50"><text:span text:style-name="T32">Q</text:span><text:span text:style-name="T33">：如果暑修課程原未達最低開課人數，因有服役學生選修而必須開課，不符開課成本，教育部會有所補貼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56" draw:text-style-name="P26" draw:layer="layout" svg:x1="0.337cm" svg:y1="5.437cm" svg:x2="0.338cm" svg:y2="12.885cm">
            <text:p/>
          </draw:line>
          <draw:custom-shape draw:name="矩形 65" draw:style-name="gr14" draw:text-style-name="P15" draw:layer="layout" svg:width="7.758cm" svg:height="5.66cm" svg:x="0.467cm" svg:y="5.835cm">
            <text:p text:style-name="P49"><text:span text:style-name="T34">A</text:span><text:span text:style-name="T35">：學校為協助有服役義務學生開設暑期課程，因選課人數不足，依學校原達暑期修課開課人數規範之學分費標準向有服役義務學生收費，學校開課經費之差額（原應收費用</text:span><text:span text:style-name="T35">-</text:span><text:span text:style-name="T35">有服役義務學生繳交費用）由本部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 63">
          <draw:custom-shape draw:name="Rectangle 13" draw:style-name="gr57" draw:text-style-name="P34" draw:layer="layout" svg:width="8.044cm" svg:height="2.999cm" svg:x="8.924cm" svg:y="2.639cm">
            <text:p text:style-name="P50"><text:span text:style-name="T32">Q</text:span><text:span text:style-name="T33">：每個學校都要配合規劃役學生彈性修業措施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58" draw:text-style-name="P26" draw:layer="layout" svg:x1="8.95cm" svg:y1="5.564cm" svg:x2="8.951cm" svg:y2="12.964cm">
            <text:p/>
          </draw:line>
        </draw:g>
        <draw:g draw:name="组 70">
          <draw:custom-shape draw:name="Rectangle 13" draw:style-name="gr59" draw:text-style-name="P47" draw:layer="layout" svg:width="8.044cm" svg:height="2.999cm" svg:x="17.276cm" svg:y="2.639cm">
            <text:p text:style-name="P50"><text:span text:style-name="T32">Q</text:span><text:span text:style-name="T33">：學校規定要要完成實習課程才能畢業，學生很難在修課年限有所壓縮，是否還需要規劃役學生彈性修業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60" draw:text-style-name="P26" draw:layer="layout" svg:x1="17.286cm" svg:y1="5.524cm" svg:x2="17.287cm" svg:y2="12.951cm">
            <text:p/>
          </draw:line>
        </draw:g>
        <draw:custom-shape draw:name="矩形 68" draw:style-name="gr14" draw:text-style-name="P15" draw:layer="layout" svg:width="8.07cm" svg:height="7.9cm" svg:x="8.898cm" svg:y="5.835cm">
          <text:p text:style-name="P52"><text:span text:style-name="T34">A</text:span><text:span text:style-name="T35">：</text:span></text:p>
          <text:list text:style-name="L19">
            <text:list-item>
              <text:p text:style-name="P52"><text:span text:style-name="T35">各校均應於學則或相關教務章則落實支持性配套措施，供有意願申請專案服役學生提出，避免因學校配套措施未臻完備導致有學生無法提出申請或無法於就學期間完成服役之情事</text:span></text:p>
            </text:list-item>
            <text:list-item>
              <text:p text:style-name="P53"><text:span text:style-name="T35">學校並應於服役學生申請專案服役時，善盡告知義務，以維護學生學習權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61" draw:text-style-name="P15" draw:layer="layout" svg:width="7.784cm" svg:height="4.984cm" svg:x="17.296cm" svg:y="5.839cm">
          <text:p text:style-name="P49"><text:span text:style-name="T34">A</text:span><text:span text:style-name="T35">：學校如考量專業領域或實習課程，涉及學生考照或就業需求之資格條件，應於服役學生申請專案服役時，提醒其注意修業期限及課程學分是否能符合前述考照或就業資格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0.75s" smil:type="random"/>
          </anim:par>
        </anim:par>
        <presentation:notes draw:style-name="dp2">
          <draw:page-thumbnail draw:name="幻灯片图像占位符 1" draw:style-name="gr9" draw:layer="layout" svg:width="16.562cm" svg:height="9.317cm" svg:x="1.173cm" svg:y="3.453cm" draw:page-number="12" presentation:class="page"/>
          <draw:frame draw:name="备注占位符 2" presentation:style-name="pr15"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五、常見問答－有關學校辦理事項 (2)" draw:style-name="dp1" draw:master-page-name="标题和内容" presentation:presentation-page-layout-name="AL3T11" xml:id="id13" draw:id="id13">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986cm" svg:height="1.652cm" svg:x="0.06cm" svg:y="0.373cm" presentation:class="title" presentation:user-transformed="true">
          <draw:text-box>
            <text:p text:style-name="P19"><text:span text:style-name="T8">五、常見問答－有關學校辦理事項</text:span></text:p>
          </draw:text-box>
        </draw:frame>
        <draw:custom-shape draw:name="矩形 65" draw:style-name="gr14" draw:text-style-name="P15" draw:layer="layout" svg:width="7.758cm" svg:height="8.362cm" svg:x="0.598cm" svg:y="4.767cm">
          <text:p text:style-name="P54"><text:span text:style-name="T34">A</text:span><text:span text:style-name="T35">：</text:span></text:p>
          <text:list text:style-name="L20">
            <text:list-item>
              <text:p text:style-name="P55"><text:span text:style-name="T35">如未能及時完成校內會議程序，可先依本指引彈性處理學生申請事宜，事後追認。</text:span></text:p>
            </text:list-item>
            <text:list-item>
              <text:p text:style-name="P55"><text:span text:style-name="T35">學校於完成修訂後可隨時報部，不受本部</text:span><text:span text:style-name="T35">111</text:span><text:span text:style-name="T35">年</text:span><text:span text:style-name="T35">4</text:span><text:span text:style-name="T35">月</text:span><text:span text:style-name="T35">26</text:span><text:span text:style-name="T35">日臺教高</text:span><text:span text:style-name="T35">(</text:span><text:span text:style-name="T35">二</text:span><text:span text:style-name="T35">)</text:span><text:span text:style-name="T35">字第</text:span><text:span text:style-name="T35">1112201705</text:span><text:span text:style-name="T35">號函報部期程限制，惟至遲仍請於</text:span><text:span text:style-name="T35">112</text:span><text:span text:style-name="T35">學年度第一學期結束前報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8" draw:style-name="gr14" draw:text-style-name="P15" draw:layer="layout" svg:width="8.07cm" svg:height="6.758cm" svg:x="8.997cm" svg:y="4.767cm">
          <text:p text:style-name="P52"><text:span text:style-name="T34">A</text:span><text:span text:style-name="T35">：</text:span><text:span text:style-name="T35">8/31</text:span><text:span text:style-name="T35">前請將以下資料報部。</text:span></text:p>
          <text:list text:style-name="L19">
            <text:list-item>
              <text:p text:style-name="P53"><text:span text:style-name="T35">若採新訂一項教務章則，請將該章則報部備查。</text:span></text:p>
            </text:list-item>
            <text:list-item>
              <text:p text:style-name="P53"><text:span text:style-name="T35">若修訂於免報部備查之章則，例如暑修、跨校選課等規定，請針對指引內各該彈性修業機制，敘明對應之規定名稱、修訂後之條文並提供全條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61" draw:text-style-name="P15" draw:layer="layout" svg:width="7.784cm" svg:height="8.364cm" svg:x="17.262cm" svg:y="4.767cm">
          <text:p text:style-name="P49"><text:span text:style-name="T34">A</text:span><text:span text:style-name="T35">：</text:span></text:p>
          <text:list text:style-name="L20">
            <text:list-item>
              <text:p text:style-name="P56"><text:span text:style-name="T35">本部將請學校填報學生申請情形並逐月更新，俾利掌握各校辦理情形。將於學生向學校提出彈性修業申請後，列入國立大學績效型補助及私校獎補助經費補助計算。</text:span></text:p>
            </text:list-item>
            <text:list-item>
              <text:p text:style-name="P56"><text:span text:style-name="T35">如經本部補助，且學生確實進行彈性修業，原則學校不須繳回經費，惟若經查有不實請款則仍須繳回。</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 56">
          <draw:custom-shape draw:name="Rectangle 13" draw:style-name="gr55" draw:text-style-name="P51" draw:layer="layout" svg:width="8.278cm" svg:height="1.999cm" svg:x="0.338cm" svg:y="2.639cm">
            <text:p text:style-name="P50"><text:span text:style-name="T32">Q</text:span><text:span text:style-name="T33">：學則及相關教務章則來不及於</text:span><text:span text:style-name="T33">8/31</text:span><text:span text:style-name="T33">前報部該怎麼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56" draw:text-style-name="P26" draw:layer="layout" svg:x1="0.337cm" svg:y1="4.59cm" svg:x2="0.338cm" svg:y2="12.038cm">
            <text:p/>
          </draw:line>
        </draw:g>
        <draw:g draw:name="组 63">
          <draw:custom-shape draw:name="Rectangle 13" draw:style-name="gr57" draw:text-style-name="P34" draw:layer="layout" svg:width="8.044cm" svg:height="1.999cm" svg:x="8.924cm" svg:y="2.639cm">
            <text:p text:style-name="P50"><text:span text:style-name="T32">Q</text:span><text:span text:style-name="T33">：每個涉及修業彈性的教務章則都需要報部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58" draw:text-style-name="P26" draw:layer="layout" svg:x1="8.924cm" svg:y1="4.638cm" svg:x2="8.925cm" svg:y2="12.038cm">
            <text:p/>
          </draw:line>
        </draw:g>
        <draw:g draw:name="组 70">
          <draw:custom-shape draw:name="Rectangle 13" draw:style-name="gr59" draw:text-style-name="P47" draw:layer="layout" svg:width="8.044cm" svg:height="2.127cm" svg:x="17.276cm" svg:y="2.639cm">
            <text:p text:style-name="P50"><text:span text:style-name="T32">Q</text:span><text:span text:style-name="T33">：補助款何時會撥給學校，如果學生有申請後未服役或轉學的情形，補助款會如何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60" draw:text-style-name="P26" draw:layer="layout" svg:x1="17.286cm" svg:y1="4.766cm" svg:x2="17.287cm" svg:y2="12.951cm">
            <text:p/>
          </draw:line>
        </draw:g>
        <anim:par presentation:node-type="timing-root">
          <anim:par smil:begin="id13.begin">
            <anim:transitionFilter smil:dur="0.75s" smil:type="random"/>
          </anim:par>
        </anim:par>
        <presentation:notes draw:style-name="dp2">
          <draw:page-thumbnail draw:name="幻灯片图像占位符 1" draw:style-name="gr9" draw:layer="layout" svg:width="16.562cm" svg:height="9.317cm" svg:x="1.173cm" svg:y="3.453cm" draw:page-number="13" presentation:class="page"/>
          <draw:frame draw:name="备注占位符 2" presentation:style-name="pr16"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五、常見問答－有關徵集及役期" draw:style-name="dp1" draw:master-page-name="标题和内容" presentation:presentation-page-layout-name="AL3T11" xml:id="id14" draw:id="id14">
        <draw:g draw:name="PA_淘宝店chenying0907 26">
          <draw:custom-shape draw:name="淘宝店chenying0907 37" draw:style-name="gr5" draw:text-style-name="P5" draw:layer="layout" svg:width="1.999cm" svg:height="1.723cm" draw:transform="rotate (-1.5707963267949) translate (1.72cm 0.2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0.821cm" svg:height="1.659cm" draw:transform="rotate (-1.5707963267949) translate (1.72cm 0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1" draw:text-style-name="P1" draw:layer="layout" svg:width="1.214cm" svg:height="0.198cm" draw:transform="rotate (-1.5707963267949) translate (0.195cm 0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frame draw:name="標題 1" presentation:style-name="pr4" draw:text-style-name="P20" draw:layer="layout" svg:width="24.898cm" svg:height="1.652cm" svg:x="0.06cm" svg:y="0.373cm" presentation:class="title" presentation:user-transformed="true">
          <draw:text-box>
            <text:p text:style-name="P19"><text:span text:style-name="T8">五、常見問答－有關徵集及役期</text:span></text:p>
          </draw:text-box>
        </draw:frame>
        <draw:g draw:name="群組 4">
          <draw:frame draw:name="圖形 5" draw:style-name="gr20" draw:text-style-name="P26" draw:layer="layout" svg:width="1.199cm" svg:height="1.067cm" draw:transform="rotate (0.150447381521911) translate (16.917cm 2.122cm)">
            <draw:image xlink:href="Pictures/1000000100000180000001809DD600F88A7F1A73.png" xlink:type="simple" xlink:show="embed" xlink:actuate="onLoad" draw:mime-type="image/png">
              <text:p/>
            </draw:image>
            <svg:desc>想法 外框</svg:desc>
          </draw:frame>
          <draw:custom-shape draw:name="TextBox 14" draw:style-name="gr14" draw:text-style-name="P15" draw:layer="layout" svg:width="7.131cm" svg:height="3.212cm" svg:x="17.58cm" svg:y="3.62cm">
            <text:p text:style-name="P49"><text:span text:style-name="T27">A</text:span><text:span text:style-name="T28">：國防部表示部隊跟以往相比已相對開放，另亦配置有心輔人員可予以輔導。國防部也會持續改善與宣導並檢討、精進訓練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 draw:text-style-name="P15" draw:layer="layout" svg:width="7.62cm" svg:height="1.604cm" svg:x="17.279cm" svg:y="2.177cm">
            <text:p text:style-name="P49"><text:span text:style-name="T36">Q</text:span><text:span text:style-name="T37">：學生普遍對當兵抱持部分負面想法，有改善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g draw:name="群組 105">
            <draw:custom-shape draw:name="TextBox 14" draw:style-name="gr14" draw:text-style-name="P15" draw:layer="layout" svg:width="6.812cm" svg:height="2.62cm" svg:x="0.687cm" svg:y="3.26cm">
              <text:p text:style-name="P49"><text:span text:style-name="T27">A</text:span><text:span text:style-name="T28">：將安排寒假（約</text:span><text:span text:style-name="T28">2</text:span><text:span text:style-name="T28">月）及暑假</text:span><text:span text:style-name="T28">(</text:span><text:span text:style-name="T28">約</text:span><text:span text:style-name="T28">7</text:span><text:span text:style-name="T28">月</text:span><text:span text:style-name="T28">)</text:span><text:span text:style-name="T28">各一梯次，實際日期依國防部及內政部公告為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 draw:text-style-name="P15" draw:layer="layout" svg:width="6.169cm" svg:height="0.928cm" svg:x="1.11cm" svg:y="2.175cm">
              <text:p text:style-name="P49"><text:span text:style-name="T36">Q</text:span><text:span text:style-name="T37">：入營時間怎麼安排</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形 3" draw:style-name="gr20" draw:text-style-name="P26" draw:layer="layout" svg:width="1.199cm" svg:height="1.199cm" svg:x="0.246cm" svg:y="2.015cm">
            <draw:image xlink:href="Pictures/100000010000018000000180976F443C8918139B.png" xlink:type="simple" xlink:show="embed" xlink:actuate="onLoad" draw:mime-type="image/png">
              <text:p/>
            </draw:image>
            <svg:desc>日曆 以實心填滿</svg:desc>
          </draw:frame>
        </draw:g>
        <draw:g draw:name="群組 9">
          <draw:custom-shape draw:name="TextBox 14" draw:style-name="gr14" draw:text-style-name="P15" draw:layer="layout" svg:width="9.183cm" svg:height="4.988cm" svg:x="8.047cm" svg:y="8.998cm">
            <text:p text:style-name="P52"><text:span text:style-name="T27">A</text:span><text:span text:style-name="T28">：</text:span></text:p>
            <text:list text:style-name="L21">
              <text:list-item>
                <text:p text:style-name="P52"><text:span text:style-name="T28">以高級中等學校課程總時數</text:span><text:span text:style-name="T28">56</text:span><text:span text:style-name="T28">小時</text:span><text:span text:style-name="T28">(</text:span><text:span text:style-name="T28">堂</text:span><text:span text:style-name="T28">)</text:span><text:span text:style-name="T28">計算，可折減現役役期</text:span><text:span text:style-name="T28">7</text:span><text:span text:style-name="T28">日；</text:span></text:p>
              </text:list-item>
              <text:list-item>
                <text:p text:style-name="P52"><text:span text:style-name="T28">大學課程修滿五門課以</text:span><text:span text:style-name="T28">180</text:span><text:span text:style-name="T28">小時計算，可折減現役役期</text:span><text:span text:style-name="T28">22</text:span><text:span text:style-name="T28">日</text:span><text:span text:style-name="T28">(</text:span><text:span text:style-name="T28">不足一日不列入計算</text:span><text:span text:style-name="T28">)</text:span></text:p>
              </text:list-item>
              <text:list-item>
                <text:p text:style-name="P52"><text:span text:style-name="T28">高中與大學階段合計可折減現役役期</text:span><text:span text:style-name="T28">29</text:span><text:span text:style-name="T28">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 draw:text-style-name="P15" draw:layer="layout" svg:width="8.067cm" svg:height="1.604cm" svg:x="9.029cm" svg:y="8.097cm">
            <text:p text:style-name="P49"><text:span text:style-name="T36">Q</text:span><text:span text:style-name="T37">：如何計算全民國防教育課程之役期折減</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8" draw:style-name="gr20" draw:text-style-name="P26" draw:layer="layout" svg:width="1.199cm" svg:height="1.199cm" svg:x="8.046cm" svg:y="8.052cm">
            <draw:image xlink:href="Pictures/10000001000001800000018048D31EE3F7E53422.png" xlink:type="simple" xlink:show="embed" xlink:actuate="onLoad" draw:mime-type="image/png">
              <text:p/>
            </draw:image>
            <svg:desc>教室 以實心填滿</svg:desc>
          </draw:frame>
        </draw:g>
        <draw:g draw:name="群組 6">
          <draw:custom-shape draw:name="TextBox 14" draw:style-name="gr14" draw:text-style-name="P15" draw:layer="layout" svg:width="7.137cm" svg:height="3.804cm" svg:x="0.333cm" svg:y="9.562cm">
            <text:p text:style-name="P49"><text:span text:style-name="T27">A</text:span><text:span text:style-name="T28">：有服役義務學生如具特殊專長分發國防部有相關徵選機制，下部隊時經徵選後可分發到合適單位。</text:span><text:span text:style-name="T28">94</text:span><text:span text:style-name="T28">年後出生者，僅有因家庭、體格及宗教等因素可申請替代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 draw:text-style-name="P15" draw:layer="layout" svg:width="6.684cm" svg:height="1.604cm" svg:x="1.257cm" svg:y="8.052cm">
            <text:p text:style-name="P52"><text:span text:style-name="T36">Q</text:span><text:span text:style-name="T37">：能不能以專長折抵役期？可以當替代役嗎</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0" draw:style-name="gr20" draw:text-style-name="P26" draw:layer="layout" svg:width="1.199cm" svg:height="1.199cm" svg:x="0.289cm" svg:y="8.142cm">
            <draw:image xlink:href="Pictures/10000001000001800000018011BC503F1CA9F94B.png" xlink:type="simple" xlink:show="embed" xlink:actuate="onLoad" draw:mime-type="image/png">
              <text:p/>
            </draw:image>
            <svg:desc>徽章 (問號) 以實心填滿</svg:desc>
          </draw:frame>
        </draw:g>
        <draw:g draw:name="群組 11">
          <draw:custom-shape draw:name="TextBox 14" draw:style-name="gr14" draw:text-style-name="P15" draw:layer="layout" svg:width="7.432cm" svg:height="2.028cm" svg:x="17.757cm" svg:y="9.855cm">
            <text:p text:style-name="P49"><text:span text:style-name="T27">A</text:span><text:span text:style-name="T28">：國防部表示現行服役為周休二日，倘有升學考試應考需求，可以假日留營作為休假之調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4" draw:text-style-name="P15" draw:layer="layout" svg:width="6.735cm" svg:height="1.604cm" svg:x="18.264cm" svg:y="8.163cm">
            <text:p text:style-name="P49"><text:span text:style-name="T36">Q</text:span><text:span text:style-name="T37">：升學考試得否比照國家考試以公假方式請假</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2" draw:style-name="gr20" draw:text-style-name="P26" draw:layer="layout" svg:width="1.199cm" svg:height="1.199cm" svg:x="17.335cm" svg:y="8.042cm">
            <draw:image xlink:href="Pictures/100000010000018000000180555D987C6BBE272C.png" xlink:type="simple" xlink:show="embed" xlink:actuate="onLoad" draw:mime-type="image/png">
              <text:p/>
            </draw:image>
            <svg:desc>報紙 以實心填滿</svg:desc>
          </draw:frame>
        </draw:g>
        <draw:g draw:name="群組 2">
          <draw:custom-shape draw:name="TextBox 14" draw:style-name="gr14" draw:text-style-name="P15" draw:layer="layout" svg:width="8.878cm" svg:height="4.394cm" svg:x="7.943cm" svg:y="3.115cm">
            <text:p text:style-name="P49"><text:span text:style-name="T27">A</text:span><text:span text:style-name="T28">：依徵兵規則第</text:span><text:span text:style-name="T28">32</text:span><text:span text:style-name="T28">條，新訓驗退為報到</text:span><text:span text:style-name="T28">30</text:span><text:span text:style-name="T28">日內，較無學期銜接問題，應入原肄業教學單位銜接學習。在營期間逾</text:span><text:span text:style-name="T28">30</text:span><text:span text:style-name="T28">日並依兵役法第</text:span><text:span text:style-name="T28">20</text:span><text:span text:style-name="T28">條辦理因病停役者，由學校協助學生依其就醫或休養需求，安排後續康復之復學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4" draw:style-name="gr20" draw:text-style-name="P26" draw:layer="layout" svg:width="1.518cm" svg:height="1.518cm" draw:transform="rotate (0.190240888467382) translate (7.544cm 2.164cm)">
            <draw:image xlink:href="Pictures/100000010000018000000180C421BD94DF129242.png" xlink:type="simple" xlink:show="embed" xlink:actuate="onLoad" draw:mime-type="image/png">
              <text:p/>
            </draw:image>
            <svg:desc>跳動的心 以實心填滿</svg:desc>
          </draw:frame>
          <draw:custom-shape draw:name="TextBox 15" draw:style-name="gr14" draw:text-style-name="P15" draw:layer="layout" svg:width="8.346cm" svg:height="1.602cm" svg:x="8.371cm" svg:y="2.369cm">
            <text:p text:style-name="P52"><text:span text:style-name="T36">Q</text:span><text:span text:style-name="T37">：中途驗退與停役的學期銜接</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4.begin">
            <anim:transitionFilter smil:dur="0.75s" smil:type="random"/>
          </anim:par>
        </anim:par>
        <presentation:notes draw:style-name="dp2">
          <draw:page-thumbnail draw:name="幻灯片图像占位符 1" draw:style-name="gr9" draw:layer="layout" svg:width="16.562cm" svg:height="9.317cm" svg:x="1.173cm" svg:y="3.453cm" draw:page-number="14" presentation:class="page"/>
          <draw:frame draw:name="备注占位符 2" presentation:style-name="pr17" draw:text-style-name="P9" draw:layer="layout" svg:width="15.126cm" svg:height="10.87cm" svg:x="1.891cm" svg:y="13.287cm" presentation:class="notes" presentation:placeholder="true" presentation:user-transformed="true">
            <draw:text-box/>
          </draw:frame>
          <draw:frame draw:name="灯片编号占位符 3" presentation:style-name="pr6"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draw:page draw:name="page15" draw:style-name="dp1" draw:master-page-name="标题幻灯片" presentation:presentation-page-layout-name="AL1T0" xml:id="id15" draw:id="id15">
        <draw:g draw:name="PA_淘宝店chenying0907 1">
          <draw:custom-shape draw:name="淘宝店chenying0907 36" draw:style-name="gr1" draw:text-style-name="P1" draw:layer="layout" svg:width="11.248cm" svg:height="2.479cm" svg:x="8.436cm" svg:y="11.834cm">
            <text:p text:style-name="P50"/>
            <draw:enhanced-geometry draw:mirror-horizontal="false" draw:mirror-vertical="false" drawooo:sub-view-size="2551 939" draw:text-areas="0 0 ?f12 ?f13" svg:viewBox="0 0 0 0" draw:type="ooxml-non-primitive" draw:enhanced-path="M 1369 939 L 2551 442 2485 0 0 295 745 939 1369 939 Z N">
              <draw:equation draw:name="f0" draw:formula="1369*logwidth/2551"/>
              <draw:equation draw:name="f1" draw:formula="939*logheight/939"/>
              <draw:equation draw:name="f2" draw:formula="2551*logwidth/2551"/>
              <draw:equation draw:name="f3" draw:formula="442*logheight/939"/>
              <draw:equation draw:name="f4" draw:formula="2485*logwidth/2551"/>
              <draw:equation draw:name="f5" draw:formula="0*logheight/939"/>
              <draw:equation draw:name="f6" draw:formula="0*logwidth/2551"/>
              <draw:equation draw:name="f7" draw:formula="295*logheight/939"/>
              <draw:equation draw:name="f8" draw:formula="745*logwidth/2551"/>
              <draw:equation draw:name="f9" draw:formula="939*logheight/939"/>
              <draw:equation draw:name="f10" draw:formula="1369*logwidth/2551"/>
              <draw:equation draw:name="f11" draw:formula="939*logheight/939"/>
              <draw:equation draw:name="f12" draw:formula="logwidth"/>
              <draw:equation draw:name="f13" draw:formula="logheight"/>
            </draw:enhanced-geometry>
          </draw:custom-shape>
          <draw:custom-shape draw:name="淘宝店chenying0907 37" draw:style-name="gr2" draw:text-style-name="P2" draw:layer="layout" svg:width="10.666cm" svg:height="5.508cm" svg:x="1.054cm" svg:y="8.805cm">
            <text:p text:style-name="P50"/>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gr3" draw:text-style-name="P3" draw:layer="layout" svg:width="4.387cm" svg:height="5.302cm" svg:x="-0.013cm" svg:y="8.805cm">
            <text:p text:style-name="P50"/>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gr4" draw:text-style-name="P4" draw:layer="layout" svg:width="6.481cm" svg:height="0.635cm" svg:x="-0.013cm" svg:y="13.678cm">
            <text:p text:style-name="P50"/>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custom-shape draw:name="淘宝店chenying0907 40" draw:style-name="gr5" draw:text-style-name="P5" draw:layer="layout" svg:width="10.94cm" svg:height="2.764cm" svg:x="14.473cm" svg:y="11.549cm">
            <text:p text:style-name="P50"/>
            <draw:enhanced-geometry draw:mirror-horizontal="false" draw:mirror-vertical="false" drawooo:sub-view-size="2481 1047" draw:text-areas="0 0 ?f12 ?f13" svg:viewBox="0 0 0 0" draw:type="ooxml-non-primitive" draw:enhanced-path="M 0 1047 L 1254 1047 1868 1047 2481 263 2481 0 0 1047 Z N">
              <draw:equation draw:name="f0" draw:formula="0*logwidth/2481"/>
              <draw:equation draw:name="f1" draw:formula="1047*logheight/1047"/>
              <draw:equation draw:name="f2" draw:formula="1254*logwidth/2481"/>
              <draw:equation draw:name="f3" draw:formula="1047*logheight/1047"/>
              <draw:equation draw:name="f4" draw:formula="1868*logwidth/2481"/>
              <draw:equation draw:name="f5" draw:formula="1047*logheight/1047"/>
              <draw:equation draw:name="f6" draw:formula="2481*logwidth/2481"/>
              <draw:equation draw:name="f7" draw:formula="263*logheight/1047"/>
              <draw:equation draw:name="f8" draw:formula="2481*logwidth/2481"/>
              <draw:equation draw:name="f9" draw:formula="0*logheight/1047"/>
              <draw:equation draw:name="f10" draw:formula="0*logwidth/2481"/>
              <draw:equation draw:name="f11" draw:formula="1047*logheight/1047"/>
              <draw:equation draw:name="f12" draw:formula="logwidth"/>
              <draw:equation draw:name="f13" draw:formula="logheight"/>
            </draw:enhanced-geometry>
          </draw:custom-shape>
          <draw:custom-shape draw:name="淘宝店chenying0907 41" draw:style-name="gr3" draw:text-style-name="P3" draw:layer="layout" svg:width="6.062cm" svg:height="1.451cm" svg:x="19.35cm" svg:y="11.549cm">
            <text:p text:style-name="P50"/>
            <draw:enhanced-geometry draw:mirror-horizontal="false" draw:mirror-vertical="false" drawooo:sub-view-size="1375 634" draw:text-areas="0 0 ?f12 ?f13" svg:viewBox="0 0 0 0" draw:type="ooxml-non-primitive" draw:enhanced-path="M 0 126 L 76 634 1375 84 1375 36 1375 0 0 126 Z N">
              <draw:equation draw:name="f0" draw:formula="0*logwidth/1375"/>
              <draw:equation draw:name="f1" draw:formula="126*logheight/634"/>
              <draw:equation draw:name="f2" draw:formula="76*logwidth/1375"/>
              <draw:equation draw:name="f3" draw:formula="634*logheight/634"/>
              <draw:equation draw:name="f4" draw:formula="1375*logwidth/1375"/>
              <draw:equation draw:name="f5" draw:formula="84*logheight/634"/>
              <draw:equation draw:name="f6" draw:formula="1375*logwidth/1375"/>
              <draw:equation draw:name="f7" draw:formula="36*logheight/634"/>
              <draw:equation draw:name="f8" draw:formula="1375*logwidth/1375"/>
              <draw:equation draw:name="f9" draw:formula="0*logheight/634"/>
              <draw:equation draw:name="f10" draw:formula="0*logwidth/1375"/>
              <draw:equation draw:name="f11" draw:formula="126*logheight/634"/>
              <draw:equation draw:name="f12" draw:formula="logwidth"/>
              <draw:equation draw:name="f13" draw:formula="logheight"/>
            </draw:enhanced-geometry>
          </draw:custom-shape>
        </draw:g>
        <draw:custom-shape draw:name="Google Shape;621;p25" draw:style-name="gr62" draw:text-style-name="P8" draw:layer="layout" svg:width="17.396cm" svg:height="2.542cm" svg:x="4.002cm" svg:y="4.142cm">
          <text:p text:style-name="P7"><text:span text:style-name="T38">簡報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0" draw:text-style-name="P26" draw:layer="layout" svg:width="3.032cm" svg:height="3.032cm" svg:x="19.783cm" svg:y="7.581cm">
          <draw:image xlink:href="Pictures/1000000000000087000000875FC74C219F07E2FF.png" xlink:type="simple" xlink:show="embed" xlink:actuate="onLoad" draw:mime-type="image/png">
            <text:p/>
          </draw:image>
        </draw:frame>
        <draw:custom-shape draw:name="文字方塊 1" draw:style-name="gr14" draw:text-style-name="P8" draw:layer="layout" svg:width="6.826cm" svg:height="0.823cm" svg:x="17.885cm" svg:y="10.716cm">
          <text:p text:style-name="P7"><text:span text:style-name="T22">本部高等教育司資料下載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75s" smil:type="random"/>
          </anim:par>
        </anim:par>
        <presentation:notes draw:style-name="dp2">
          <draw:page-thumbnail draw:name="幻灯片图像占位符 1" draw:style-name="gr9" draw:layer="layout" svg:width="16.562cm" svg:height="9.317cm" svg:x="1.173cm" svg:y="3.453cm" draw:page-number="15" presentation:class="page"/>
          <draw:frame draw:name="备注占位符 2" presentation:style-name="pr18" draw:text-style-name="P9" draw:layer="layout" svg:width="15.126cm" svg:height="10.87cm" svg:x="1.891cm" svg:y="13.287cm" presentation:class="notes" presentation:placeholder="true" presentation:user-transformed="true">
            <draw:text-box/>
          </draw:frame>
          <draw:frame draw:name="灯片编号占位符 3" presentation:style-name="pr2" draw:text-style-name="P11" draw:layer="layout" svg:width="8.193cm" svg:height="1.384cm" svg:x="10.711cm" svg:y="26.224cm" presentation:class="page-number" presentation:user-transformed="true">
            <draw:text-box>
              <text:p text:style-name="P10"><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pitch="variable"/>
    <style:font-face style:name="Microsoft JhengHei" svg:font-family="'Microsoft JhengHei'"/>
    <style:font-face style:name="Microsoft JhengHei1" svg:font-family="'Microsoft JhengHei'" style:font-pitch="variable"/>
    <style:font-face style:name="Noto Sans" svg:font-family="'Noto Sans'" style:font-family-generic="roman" style:font-pitch="variable"/>
    <style:font-face style:name="Noto Sans S Chinese Medium" svg:font-family="'Noto Sans S Chinese Medium'" style:font-family-generic="swiss" style:font-pitch="variable"/>
    <style:font-face style:name="Noto Sans S Chinese Medium1" svg:font-family="'Noto Sans S Chinese Medium'" style:font-family-generic="modern" style:font-pitch="fixed"/>
    <style:font-face style:name="Noto Sans S Chinese Medium2" svg:font-family="'Noto Sans S Chinese Medium'" style:font-family-generic="modern" style:font-pitch="variable"/>
    <style:font-face style:name="Tahoma" svg:font-family="Tahoma" style:font-pitch="variable"/>
    <style:font-face style:name="Tahoma1"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mily-generic="script" style:font-pitch="variable"/>
    <style:font-face style:name="微軟正黑體3" svg:font-family="微軟正黑體" style:font-family-generic="system" style:font-pitch="variable"/>
    <style:font-face style:name="微軟正黑體4" svg:font-family="微軟正黑體" style:font-family-generic="modern" style:font-pitch="variable"/>
    <style:font-face style:name="微軟正黑體5" svg:font-family="微軟正黑體" style:font-family-generic="modern" style:font-pitch="fixed"/>
    <style:font-face style:name="微軟正黑體6" svg:font-family="微軟正黑體" style:font-family-generic="decorative" style:font-pitch="fixed"/>
    <style:font-face style:name="微軟正黑體7" svg:font-family="微軟正黑體" style:font-pitch="variable"/>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decorative" style:font-pitch="fixed"/>
    <style:font-face style:name="標楷體3" svg:font-family="標楷體" style:font-family-generic="decorative"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2CD000002CD540906500A60E92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false" style:shrink-to-fit="true">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1pt" style:language-asian="zh" style:country-asian="CN"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标题幻灯片-outline2" style:family="presentation" style:parent-style-name="标题幻灯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style:style>
    <style:style style:name="标题幻灯片-outline3" style:family="presentation" style:parent-style-name="标题幻灯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标题幻灯片-outline4" style:family="presentation" style:parent-style-name="标题幻灯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3.5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3.5pt" style:language-asian="zh" style:country-asian="CN" style:font-style-asian="normal" style:font-weight-asian="normal" style:font-name-complex="Lucida Sans" style:font-family-complex="'Lucida Sans'" style:font-family-generic-complex="system" style:font-pitch-complex="variable" style:font-size-complex="13.5pt" style:font-style-complex="normal" style:font-weight-complex="normal" style:text-emphasize="none" style:font-relief="none" style:text-overline-style="none" style:text-overline-color="font-color" fo:hyphenate="false"/>
    </style:style>
    <style:style style:name="仅标题-background" style:family="presentation">
      <style:graphic-properties draw:stroke="none" draw:fill="solid" draw:fill-color="#ffffff"/>
      <style:text-properties style:letter-kerning="true"/>
    </style:style>
    <style:style style:name="仅标题-backgroundobjects" style:family="presentation">
      <style:graphic-properties draw:textarea-horizontal-align="justify" draw:shadow="hidden" draw:shadow-offset-x="0.2cm" draw:shadow-offset-y="0.2cm" draw:shadow-color="#808080"/>
      <style:text-properties style:letter-kerning="true"/>
    </style:style>
    <style:style style:name="仅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仅标题-outline1" style:family="presentation">
      <style:graphic-properties draw:stroke="none" draw:fill="none" draw:auto-grow-height="false" draw:fit-to-size="false" style:shrink-to-fit="true">
        <text:list-style style:name="仅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1pt" style:language-asian="zh" style:country-asian="CN"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仅标题-outline2" style:family="presentation" style:parent-style-name="仅标题-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style:style>
    <style:style style:name="仅标题-outline3" style:family="presentation" style:parent-style-name="仅标题-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仅标题-outline4" style:family="presentation" style:parent-style-name="仅标题-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仅标题-outline5" style:family="presentation" style:parent-style-name="仅标题-outline4">
      <style:paragraph-properties fo:margin-top="0.1cm" fo:margin-bottom="0cm"/>
      <style:text-properties fo:font-size="20pt" style:font-size-asian="20pt" style:font-size-complex="20pt"/>
    </style:style>
    <style:style style:name="仅标题-outline6" style:family="presentation" style:parent-style-name="仅标题-outline5">
      <style:paragraph-properties fo:margin-top="0.1cm" fo:margin-bottom="0cm"/>
      <style:text-properties fo:font-size="20pt" style:font-size-asian="20pt" style:font-size-complex="20pt"/>
    </style:style>
    <style:style style:name="仅标题-outline7" style:family="presentation" style:parent-style-name="仅标题-outline6">
      <style:paragraph-properties fo:margin-top="0.1cm" fo:margin-bottom="0cm"/>
      <style:text-properties fo:font-size="20pt" style:font-size-asian="20pt" style:font-size-complex="20pt"/>
    </style:style>
    <style:style style:name="仅标题-outline8" style:family="presentation" style:parent-style-name="仅标题-outline7">
      <style:paragraph-properties fo:margin-top="0.1cm" fo:margin-bottom="0cm"/>
      <style:text-properties fo:font-size="20pt" style:font-size-asian="20pt" style:font-size-complex="20pt"/>
    </style:style>
    <style:style style:name="仅标题-outline9" style:family="presentation" style:parent-style-name="仅标题-outline8">
      <style:paragraph-properties fo:margin-top="0.1cm" fo:margin-bottom="0cm"/>
      <style:text-properties fo:font-size="20pt" style:font-size-asian="20pt" style:font-size-complex="20pt"/>
    </style:style>
    <style:style style:name="仅标题-subtitle" style:family="presentation">
      <style:graphic-properties draw:stroke="none" draw:fill="none" draw:textarea-vertical-align="middle">
        <text:list-style style:name="仅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仅标题-title" style:family="presentation">
      <style:graphic-properties draw:stroke="none" draw:fill="none" draw:textarea-vertical-align="middle">
        <text:list-style style:name="仅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3.5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3.5pt" style:language-asian="zh" style:country-asian="CN" style:font-style-asian="normal" style:font-weight-asian="normal" style:font-name-complex="Lucida Sans" style:font-family-complex="'Lucida Sans'" style:font-family-generic-complex="system" style:font-pitch-complex="variable" style:font-size-complex="13.5pt" style:font-style-complex="normal" style:font-weight-complex="normal" style:text-emphasize="none" style:font-relief="none" style:text-overline-style="none" style:text-overline-color="font-color" fo:hyphenate="false"/>
    </style:style>
    <style:style style:name="标题和内容-background" style:family="presentation">
      <style:graphic-properties draw:stroke="none" draw:fill="solid" draw:fill-color="#ffffff"/>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false" style:shrink-to-fit="true">
        <text:list-style style:name="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1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1pt" style:language-asian="zh" style:country-asian="CN"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标题和内容-outline2" style:family="presentation" style:parent-style-name="标题和内容-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style:style>
    <style:style style:name="标题和内容-outline3" style:family="presentation" style:parent-style-name="标题和内容-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标题和内容-outline4" style:family="presentation" style:parent-style-name="标题和内容-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text:list-style style:name="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3.5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3.5pt" style:language-asian="zh" style:country-asian="CN" style:font-style-asian="normal" style:font-weight-asian="normal" style:font-name-complex="Lucida Sans" style:font-family-complex="'Lucida Sans'" style:font-family-generic-complex="system" style:font-pitch-complex="variable" style:font-size-complex="13.5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5" style:family="graphic" style:parent-style-name="standard">
      <style:graphic-properties draw:stroke="none" svg:stroke-width="0cm" draw:fill="solid" draw:fill-color="#e5cbc9"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6" style:family="graphic" style:parent-style-name="standard">
      <style:graphic-properties draw:stroke="none" svg:stroke-width="0cm" draw:fill="solid" draw:fill-color="#f6e7e4"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7" style:family="graphic" style:parent-style-name="standard">
      <style:graphic-properties draw:stroke="none" svg:stroke-width="0cm" draw:fill="solid" draw:fill-color="#d9aba4"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 style:family="presentation" style:parent-style-name="标题幻灯片-title">
      <style:graphic-properties draw:stroke="none" svg:stroke-width="0cm" draw:fill="none" draw:textarea-vertical-align="bottom" draw:auto-grow-height="false" draw:fit-to-size="false" style:shrink-to-fit="false" fo:min-height="2.386cm" fo:padding-top="0.127cm" fo:padding-bottom="0.127cm" fo:padding-left="0.254cm" fo:padding-right="0.254cm" fo:wrap-option="wrap"/>
      <style:paragraph-properties style:writing-mode="lr-tb"/>
    </style:style>
    <style:style style:name="Mpr2" style:family="presentation" style:parent-style-name="标题幻灯片-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3" style:family="presentation" style:parent-style-name="标题幻灯片-backgroundobjects">
      <style:graphic-properties draw:stroke="none" draw:fill="none" draw:fill-color="#ffffff" draw:auto-grow-height="false" fo:min-height="1.485cm"/>
      <style:paragraph-properties style:writing-mode="lr-tb"/>
    </style:style>
    <style:style style:name="Mpr4" style:family="presentation" style:parent-style-name="标题幻灯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仅标题-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6" style:family="presentation" style:parent-style-name="仅标题-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7" style:family="presentation" style:parent-style-name="仅标题-backgroundobjects">
      <style:graphic-properties draw:stroke="none" draw:fill="none" draw:fill-color="#ffffff" draw:auto-grow-height="false" fo:min-height="1.38cm"/>
      <style:paragraph-properties style:writing-mode="lr-tb"/>
    </style:style>
    <style:style style:name="Mpr8" style:family="presentation" style:parent-style-name="仅标题-backgroundobjects">
      <style:graphic-properties draw:stroke="none" draw:fill="none" draw:fill-color="#ffffff" draw:textarea-vertical-align="bottom" draw:auto-grow-height="false" fo:min-height="1.38cm"/>
      <style:paragraph-properties style:writing-mode="lr-tb"/>
    </style:style>
    <style:style style:name="Mpr9" style:family="presentation" style:parent-style-name="标题和内容-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10" style:family="presentation" style:parent-style-name="标题和内容-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11" style:family="presentation" style:parent-style-name="标题和内容-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2" style:family="presentation" style:parent-style-name="标题和内容-backgroundobjects">
      <style:graphic-properties draw:stroke="none" draw:fill="none" draw:fill-color="#ffffff" draw:auto-grow-height="false" fo:min-height="1.38cm"/>
      <style:paragraph-properties style:writing-mode="lr-tb"/>
    </style:style>
    <style:style style:name="Mpr13" style:family="presentation" style:parent-style-name="标题和内容-backgroundobjects">
      <style:graphic-properties draw:stroke="none" draw:fill="none" draw:fill-color="#ffffff" draw:textarea-vertical-align="bottom" draw:auto-grow-height="false" fo:min-height="1.3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Bitmap_20_1" style:repeat="stretch"/>
      <style:paragraph-properties fo:text-align="start"/>
      <style:text-properties fo:font-size="18pt"/>
    </style:style>
    <style:style style:name="MP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1pt"/>
    </style:style>
    <style:style style:name="MP8" style:family="paragraph">
      <style:paragraph-properties fo:margin-top="0cm" fo:margin-bottom="0cm" fo:line-height="90%" fo:text-align="center" style:punctuation-wrap="hanging" style:writing-mode="lr-tb"/>
      <style:text-properties fo:font-size="45pt" fo:hyphenate="false"/>
    </style:style>
    <style:style style:name="MP9" style:family="paragraph">
      <loext:graphic-properties draw:fill="none"/>
      <style:paragraph-properties fo:text-align="start" style:font-independent-line-spacing="true"/>
      <style:text-properties fo:font-size="45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style:paragraph-properties fo:margin-top="0cm" fo:margin-bottom="0cm" fo:line-height="90%" fo:text-align="start" style:punctuation-wrap="hanging" style:writing-mode="lr-tb"/>
      <style:text-properties fo:font-size="33pt" fo:hyphenate="false"/>
    </style:style>
    <style:style style:name="MP13" style:family="paragraph">
      <loext:graphic-properties draw:fill="none"/>
      <style:paragraph-properties fo:text-align="start" style:font-independent-line-spacing="true"/>
      <style:text-properties fo:font-size="33pt"/>
    </style:style>
    <style:style style:name="MP14" style:family="paragraph">
      <loext:graphic-properties draw:fill="solid" draw:fill-color="#e5cbc9"/>
      <style:paragraph-properties fo:text-align="start" style:font-independent-line-spacing="true"/>
      <style:text-properties fo:font-size="13.5pt"/>
    </style:style>
    <style:style style:name="MP15" style:family="paragraph">
      <loext:graphic-properties draw:fill="solid" draw:fill-color="#f6e7e4"/>
      <style:paragraph-properties fo:text-align="start" style:font-independent-line-spacing="true"/>
      <style:text-properties fo:font-size="13.5pt"/>
    </style:style>
    <style:style style:name="MP16" style:family="paragraph">
      <loext:graphic-properties draw:fill="solid" draw:fill-color="#d9aba4"/>
      <style:paragraph-properties fo:text-align="start" style:font-independent-line-spacing="true"/>
      <style:text-properties fo:font-size="13.5pt"/>
    </style:style>
    <style:style style:name="MP17" style:family="paragraph">
      <style:paragraph-properties fo:text-align="start"/>
      <style:text-properties fo:font-size="21pt"/>
    </style:style>
    <style:style style:name="MP18"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19" style:family="paragraph">
      <loext:graphic-properties draw:fill="none"/>
      <style:paragraph-properties fo:text-align="start" style:font-independent-line-spacing="true"/>
      <style:text-properties fo:font-size="21pt"/>
    </style:style>
    <style:style style:name="MT1" style:family="text">
      <style:text-properties fo:font-variant="normal" fo:text-transform="none" fo:color="#181717" loext:opacity="100%" style:text-line-through-style="none" style:text-line-through-type="none" style:text-position="0% 100%" style:font-name="Arial" fo:font-size="11pt" fo:letter-spacing="normal" fo:font-style="normal" style:text-underline-style="none" fo:font-weight="normal" fo:background-color="transparent" style:font-size-asian="11pt" style:language-asian="zh" style:country-asian="CN" style:font-style-asian="normal" style:font-weight-asian="normal" style:font-name-complex="Arial" style:font-size-complex="11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Light" fo:font-size="45pt" fo:letter-spacing="normal" fo:font-style="normal" style:text-underline-style="none" fo:font-weight="normal" fo:background-color="transparent" style:font-size-asian="45pt" style:language-asian="zh" style:country-asian="CN" style:font-style-asian="normal" style:font-weight-asian="normal" style:font-size-complex="45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9pt" fo:letter-spacing="normal" fo:font-style="normal" style:text-underline-style="none" fo:font-weight="normal" fo:background-color="transparent" style:font-size-asian="9pt" style:language-asian="zh" style:country-asian="CN" style:font-style-asian="normal" style:font-weight-asian="normal" style:font-size-complex="9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 fo:font-size="33pt" fo:letter-spacing="normal" fo:font-style="normal" style:text-underline-style="none" fo:font-weight="normal" fo:background-color="transparent" style:font-size-asian="33pt" style:language-asian="zh" style:country-asian="CN" style:font-style-asian="normal" style:font-weight-asian="normal" style:font-size-complex="33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1pt" fo:letter-spacing="normal" fo:font-style="normal" style:text-underline-style="none" fo:font-weight="normal" fo:background-color="transparent" style:font-size-asian="21pt" style:language-asian="zh" style:country-asian="CN" style:font-style-asian="normal" style:font-weight-asian="normal" style:font-size-complex="2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1817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draw:custom-shape draw:name="圖片 6" draw:style-name="Mgr3" draw:text-style-name="MP5" draw:layer="backgroundobjects" svg:width="1.085cm" svg:height="1.085cm" svg:x="24.124cm" svg:y="0.1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lide Number Placeholder 4" draw:style-name="Mgr4" draw:text-style-name="MP7" draw:layer="backgroundobjects" svg:width="5.714cm" svg:height="0.76cm" svg:x="19.685cm" svg:y="13.623cm">
        <text:p text:style-name="MP6"><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19.049cm" svg:height="4.973cm" svg:x="3.175cm" svg:y="2.338cm" presentation:class="title" presentation:user-transformed="true">
        <draw:text-box>
          <text:p text:style-name="MP8"><text:span text:style-name="MT2">单击此处编辑母版标题样式</text:span></text:p>
        </draw:text-box>
      </draw:frame>
      <draw:frame draw:name="Date Placeholder 3" presentation:style-name="Mpr2" draw:text-style-name="MP11" draw:layer="backgroundobjects" svg:width="5.714cm" svg:height="0.76cm" svg:x="1.746cm" svg:y="13.242cm" presentation:class="date-time" presentation:user-transformed="true">
        <draw:text-box>
          <text:p text:style-name="MP10"><text:span text:style-name="MT3"><text:date style:data-style-name="D4" text:date-value="2023-07-10">07/10/2023</text:date></text:span></text:p>
        </draw:text-box>
      </draw:frame>
      <draw:frame draw:name="Footer Placeholder 4" presentation:style-name="Mpr2" draw:text-style-name="MP11" draw:layer="backgroundobjects" svg:width="8.572cm" svg:height="0.76cm" svg:x="8.414cm" svg:y="13.242cm" presentation:class="footer" presentation:user-transformed="true">
        <draw:text-box>
          <text:p/>
        </draw:text-box>
      </draw:frame>
      <draw:frame presentation:style-name="标题幻灯片-outline1" draw:layer="backgroundobjects" svg:width="22.859cm" svg:height="8.286cm" svg:x="1.27cm" svg:y="3.343cm" presentation:class="outline" presentation:placeholder="true">
        <draw:text-box/>
      </draw:frame>
      <presentation:notes style:page-layout-name="PM2">
        <draw:page-thumbnail presentation:style-name="标题幻灯片-title" draw:layer="backgroundobjects" svg:width="19.798cm" svg:height="11.136cm" svg:x="0.6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仅标题" style:page-layout-name="PM1" draw:style-name="Mdp1">
      <draw:custom-shape draw:name="圖片 6" draw:style-name="Mgr3" draw:text-style-name="MP5" draw:layer="backgroundobjects" svg:width="1.085cm" svg:height="1.085cm" svg:x="24.124cm" svg:y="0.1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lide Number Placeholder 4" draw:style-name="Mgr4" draw:text-style-name="MP7" draw:layer="backgroundobjects" svg:width="5.714cm" svg:height="0.76cm" svg:x="19.685cm" svg:y="13.623cm">
        <text:p text:style-name="MP6"><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1.907cm" svg:height="2.761cm" svg:x="1.746cm" svg:y="0.761cm" presentation:class="title" presentation:user-transformed="true">
        <draw:text-box>
          <text:p text:style-name="MP12"><text:span text:style-name="MT4">单击此处编辑母版标题样式</text:span></text:p>
        </draw:text-box>
      </draw:frame>
      <draw:frame draw:name="Date Placeholder 2" presentation:style-name="Mpr6" draw:text-style-name="MP11" draw:layer="backgroundobjects" svg:width="5.714cm" svg:height="0.76cm" svg:x="1.746cm" svg:y="13.242cm" presentation:class="date-time" presentation:user-transformed="true">
        <draw:text-box>
          <text:p text:style-name="MP10"><text:span text:style-name="MT3"><text:date style:data-style-name="D4" text:date-value="2023-07-10">07/10/2023</text:date></text:span></text:p>
        </draw:text-box>
      </draw:frame>
      <draw:frame draw:name="Footer Placeholder 3" presentation:style-name="Mpr6" draw:text-style-name="MP11" draw:layer="backgroundobjects" svg:width="8.572cm" svg:height="0.76cm" svg:x="8.414cm" svg:y="13.242cm" presentation:class="footer" presentation:user-transformed="true">
        <draw:text-box>
          <text:p/>
        </draw:text-box>
      </draw:frame>
      <draw:g draw:name="PA_淘宝店chenying0907 26">
        <draw:custom-shape draw:name="淘宝店chenying0907 37" draw:style-name="Mgr5" draw:text-style-name="MP14" draw:layer="layout" svg:width="1.999cm" svg:height="1.723cm" draw:transform="rotate (-1.5707963267949) translate (1.72cm 0.2cm)">
          <text:p/>
          <draw:enhanced-geometry draw:mirror-horizontal="false" draw:mirror-vertical="false" drawooo:sub-view-size="2419 2086" draw:text-areas="0 0 ?f10 ?f11" svg:viewBox="0 0 0 0" draw:type="ooxml-non-primitive" draw:enhanced-path="M 0 0 L 753 2008 1228 2086 2419 2086 0 0 Z N">
            <draw:equation draw:name="f0" draw:formula="0*logwidth/2419"/>
            <draw:equation draw:name="f1" draw:formula="0*logheight/2086"/>
            <draw:equation draw:name="f2" draw:formula="753*logwidth/2419"/>
            <draw:equation draw:name="f3" draw:formula="2008*logheight/2086"/>
            <draw:equation draw:name="f4" draw:formula="1228*logwidth/2419"/>
            <draw:equation draw:name="f5" draw:formula="2086*logheight/2086"/>
            <draw:equation draw:name="f6" draw:formula="2419*logwidth/2419"/>
            <draw:equation draw:name="f7" draw:formula="2086*logheight/2086"/>
            <draw:equation draw:name="f8" draw:formula="0*logwidth/2419"/>
            <draw:equation draw:name="f9" draw:formula="0*logheight/2086"/>
            <draw:equation draw:name="f10" draw:formula="logwidth"/>
            <draw:equation draw:name="f11" draw:formula="logheight"/>
          </draw:enhanced-geometry>
        </draw:custom-shape>
        <draw:custom-shape draw:name="淘宝店chenying0907 38" draw:style-name="Mgr6" draw:text-style-name="MP15" draw:layer="layout" svg:width="0.821cm" svg:height="1.659cm" draw:transform="rotate (-1.5707963267949) translate (1.72cm 0cm)">
          <text:p/>
          <draw:enhanced-geometry draw:mirror-horizontal="false" draw:mirror-vertical="false" drawooo:sub-view-size="995 2008" draw:text-areas="0 0 ?f10 ?f11" svg:viewBox="0 0 0 0" draw:type="ooxml-non-primitive" draw:enhanced-path="M 242 0 L 0 305 0 1845 995 2008 242 0 Z N">
            <draw:equation draw:name="f0" draw:formula="242*logwidth/995"/>
            <draw:equation draw:name="f1" draw:formula="0*logheight/2008"/>
            <draw:equation draw:name="f2" draw:formula="0*logwidth/995"/>
            <draw:equation draw:name="f3" draw:formula="305*logheight/2008"/>
            <draw:equation draw:name="f4" draw:formula="0*logwidth/995"/>
            <draw:equation draw:name="f5" draw:formula="1845*logheight/2008"/>
            <draw:equation draw:name="f6" draw:formula="995*logwidth/995"/>
            <draw:equation draw:name="f7" draw:formula="2008*logheight/2008"/>
            <draw:equation draw:name="f8" draw:formula="242*logwidth/995"/>
            <draw:equation draw:name="f9" draw:formula="0*logheight/2008"/>
            <draw:equation draw:name="f10" draw:formula="logwidth"/>
            <draw:equation draw:name="f11" draw:formula="logheight"/>
          </draw:enhanced-geometry>
        </draw:custom-shape>
        <draw:custom-shape draw:name="淘宝店chenying0907 39" draw:style-name="Mgr7" draw:text-style-name="MP16" draw:layer="layout" svg:width="1.214cm" svg:height="0.198cm" draw:transform="rotate (-1.5707963267949) translate (0.195cm 0cm)">
          <text:p/>
          <draw:enhanced-geometry draw:mirror-horizontal="false" draw:mirror-vertical="false" drawooo:sub-view-size="1470 241" draw:text-areas="0 0 ?f10 ?f11" svg:viewBox="0 0 0 0" draw:type="ooxml-non-primitive" draw:enhanced-path="M 0 0 L 0 233 0 241 1470 241 0 0 Z N">
            <draw:equation draw:name="f0" draw:formula="0*logwidth/1470"/>
            <draw:equation draw:name="f1" draw:formula="0*logheight/241"/>
            <draw:equation draw:name="f2" draw:formula="0*logwidth/1470"/>
            <draw:equation draw:name="f3" draw:formula="233*logheight/241"/>
            <draw:equation draw:name="f4" draw:formula="0*logwidth/1470"/>
            <draw:equation draw:name="f5" draw:formula="241*logheight/241"/>
            <draw:equation draw:name="f6" draw:formula="1470*logwidth/1470"/>
            <draw:equation draw:name="f7" draw:formula="241*logheight/241"/>
            <draw:equation draw:name="f8" draw:formula="0*logwidth/1470"/>
            <draw:equation draw:name="f9" draw:formula="0*logheight/241"/>
            <draw:equation draw:name="f10" draw:formula="logwidth"/>
            <draw:equation draw:name="f11" draw:formula="logheight"/>
          </draw:enhanced-geometry>
        </draw:custom-shape>
      </draw:g>
      <draw:custom-shape draw:name="圖片 9" draw:style-name="Mgr3" draw:text-style-name="MP5" draw:layer="backgroundobjects" svg:width="1.085cm" svg:height="1.085cm" svg:x="24.124cm" svg:y="0.1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仅标题-outline1" draw:layer="backgroundobjects" svg:width="22.859cm" svg:height="8.286cm" svg:x="1.27cm" svg:y="3.343cm" presentation:class="outline" presentation:placeholder="true">
        <draw:text-box/>
      </draw:frame>
      <presentation:notes style:page-layout-name="PM2">
        <draw:page-thumbnail presentation:style-name="仅标题-title" draw:layer="backgroundobjects" svg:width="18.403cm" svg:height="10.352cm" svg:x="0.252cm" svg:y="2.098cm" presentation:class="page"/>
        <draw:frame presentation:style-name="仅标题-notes" draw:layer="backgroundobjects" svg:width="15.126cm" svg:height="12.423cm" svg:x="1.89cm" svg:y="13.114cm" presentation:class="notes" presentation:placeholder="true">
          <draw:text-box/>
        </draw:frame>
        <draw:frame presentation:style-name="Mpr7" draw:text-style-name="MP2" draw:layer="backgroundobjects" svg:width="8.205cm" svg:height="1.379cm" svg:x="0cm" svg:y="0cm" presentation:class="header">
          <draw:text-box>
            <text:p text:style-name="MP1"><presentation:header/></text:p>
          </draw:text-box>
        </draw:frame>
        <draw:frame presentation:style-name="Mpr7" draw:text-style-name="MP4" draw:layer="backgroundobjects" svg:width="8.205cm" svg:height="1.379cm" svg:x="10.703cm" svg:y="0cm" presentation:class="date-time">
          <draw:text-box>
            <text:p text:style-name="MP3"><presentation:date-time/></text:p>
          </draw:text-box>
        </draw:frame>
        <draw:frame presentation:style-name="Mpr8" draw:text-style-name="MP2" draw:layer="backgroundobjects" svg:width="8.205cm" svg:height="1.379cm" svg:x="0cm" svg:y="26.229cm" presentation:class="footer">
          <draw:text-box>
            <text:p text:style-name="MP1"><presentation:footer/></text:p>
          </draw:text-box>
        </draw:frame>
        <draw:frame presentation:style-name="Mpr8"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标题和内容" style:page-layout-name="PM1" draw:style-name="Mdp1">
      <draw:custom-shape draw:name="圖片 6" draw:style-name="Mgr3" draw:text-style-name="MP5" draw:layer="backgroundobjects" svg:width="1.085cm" svg:height="1.085cm" svg:x="24.124cm" svg:y="0.1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lide Number Placeholder 4" draw:style-name="Mgr4" draw:text-style-name="MP7" draw:layer="backgroundobjects" svg:width="5.714cm" svg:height="0.76cm" svg:x="19.685cm" svg:y="13.623cm">
        <text:p text:style-name="MP6"><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3" draw:layer="backgroundobjects" svg:width="21.907cm" svg:height="2.761cm" svg:x="1.746cm" svg:y="0.761cm" presentation:class="title" presentation:user-transformed="true">
        <draw:text-box>
          <text:p text:style-name="MP12"><text:span text:style-name="MT4">单击此处编辑母版标题样式</text:span></text:p>
        </draw:text-box>
      </draw:frame>
      <draw:frame draw:name="Content Placeholder 2" presentation:style-name="Mpr10" draw:text-style-name="MP19" draw:layer="backgroundobjects" svg:width="21.907cm" svg:height="9.064cm" svg:x="1.746cm" svg:y="3.803cm" presentation:class="outline" presentation:user-transformed="true">
        <draw:text-box>
          <text:list text:style-name="ML6">
            <text:list-item>
              <text:p text:style-name="MP17"><text:span text:style-name="MT5">编辑母版文本样式</text:span></text:p>
            </text:list-item>
            <text:list-item>
              <text:p text:style-name="MP17"><text:span text:style-name="MT5">第二级</text:span></text:p>
            </text:list-item>
            <text:list-item>
              <text:p text:style-name="MP17"><text:span text:style-name="MT5">第三级</text:span></text:p>
            </text:list-item>
            <text:list-item>
              <text:p text:style-name="MP17"><text:span text:style-name="MT5">第四级</text:span></text:p>
            </text:list-item>
          </text:list>
          <text:list text:style-name="ML7">
            <text:list-item>
              <text:p text:style-name="MP18"><text:span text:style-name="MT5">第五级</text:span></text:p>
            </text:list-item>
          </text:list>
        </draw:text-box>
      </draw:frame>
      <draw:frame draw:name="Date Placeholder 3" presentation:style-name="Mpr11" draw:text-style-name="MP11" draw:layer="backgroundobjects" svg:width="5.714cm" svg:height="0.76cm" svg:x="1.746cm" svg:y="13.242cm" presentation:class="date-time" presentation:user-transformed="true">
        <draw:text-box>
          <text:p text:style-name="MP10"><text:span text:style-name="MT3"><text:date style:data-style-name="D4" text:date-value="2023-07-10">07/10/2023</text:date></text:span></text:p>
        </draw:text-box>
      </draw:frame>
      <draw:frame draw:name="Footer Placeholder 4" presentation:style-name="Mpr11" draw:text-style-name="MP11" draw:layer="backgroundobjects" svg:width="8.572cm" svg:height="0.76cm" svg:x="8.414cm" svg:y="13.242cm" presentation:class="footer" presentation:user-transformed="true">
        <draw:text-box>
          <text:p/>
        </draw:text-box>
      </draw:frame>
      <presentation:notes style:page-layout-name="PM2">
        <draw:page-thumbnail presentation:style-name="标题和内容-title" draw:layer="backgroundobjects" svg:width="18.403cm" svg:height="10.352cm" svg:x="0.252cm" svg:y="2.098cm" presentation:class="page"/>
        <draw:frame presentation:style-name="标题和内容-notes" draw:layer="backgroundobjects" svg:width="15.126cm" svg:height="12.423cm" svg:x="1.89cm" svg:y="13.114cm" presentation:class="notes" presentation:placeholder="true">
          <draw:text-box/>
        </draw:frame>
        <draw:frame presentation:style-name="Mpr12" draw:text-style-name="MP2" draw:layer="backgroundobjects" svg:width="8.205cm" svg:height="1.379cm" svg:x="0cm" svg:y="0cm" presentation:class="header">
          <draw:text-box>
            <text:p text:style-name="MP1"><presentation:header/></text:p>
          </draw:text-box>
        </draw:frame>
        <draw:frame presentation:style-name="Mpr12" draw:text-style-name="MP4" draw:layer="backgroundobjects" svg:width="8.205cm" svg:height="1.379cm" svg:x="10.703cm" svg:y="0cm" presentation:class="date-time">
          <draw:text-box>
            <text:p text:style-name="MP3"><presentation:date-time/></text:p>
          </draw:text-box>
        </draw:frame>
        <draw:frame presentation:style-name="Mpr13" draw:text-style-name="MP2" draw:layer="backgroundobjects" svg:width="8.205cm" svg:height="1.379cm" svg:x="0cm" svg:y="26.229cm" presentation:class="footer">
          <draw:text-box>
            <text:p text:style-name="MP1"><presentation:footer/></text:p>
          </draw:text-box>
        </draw:frame>
        <draw:frame presentation:style-name="Mpr13"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橙色淡雅</dc:title>
    <meta:initial-creator>第一PPT</meta:initial-creator>
    <meta:keyword>www.1ppt.com</meta:keyword>
    <dc:description>www.1ppt.com</dc:description>
    <dc:creator>葉雅琦</dc:creator>
    <meta:editing-cycles>645</meta:editing-cycles>
    <meta:print-date>2023-07-06T09:27:36</meta:print-date>
    <meta:creation-date>2018-09-12T12:44:48</meta:creation-date>
    <dc:date>2023-07-10T02:16:54</dc:date>
    <meta:editing-duration>P1DT14H40M</meta:editing-duration>
    <meta:generator>LibreOffice/7.2.0.1$Windows_X86_64 LibreOffice_project/32efc3b7f3a71cfa6a7fa3f6c208333df48656cc</meta:generator>
    <meta:document-statistic meta:object-count="381"/>
    <meta:user-defined meta:name="AppVersion">16.0000</meta:user-defined>
    <meta:user-defined meta:name="Company">第一PPT，www.1ppt.com</meta:user-defined>
    <meta:user-defined meta:name="Notes" meta:value-type="float">14</meta:user-defined>
    <meta:user-defined meta:name="PresentationFormat">如螢幕大小 (16:9)</meta:user-defined>
    <meta:user-defined meta:name="Slides" meta:value-type="float">15</meta:user-defined>
    <meta:template xlink:type="simple" xlink:actuate="onRequest" xlink:title="Office Theme" xlink:href=""/>
  </office:meta>
</office:document-meta>
</file>