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margin-left="1.131cm" fo:margin-right="0cm" fo:margin-top="0.494cm" fo:margin-bottom="0cm" style:contextual-spacing="false" fo:line-height="0.706cm" fo:text-indent="-1.131cm" style:auto-text-indent="false"/>
    </style:style>
    <style:style style:name="P5" style:family="paragraph" style:parent-style-name="Standard">
      <style:paragraph-properties fo:margin-left="0.99cm" fo:margin-right="0cm" fo:margin-top="0.494cm" fo:margin-bottom="0cm" style:contextual-spacing="false" fo:line-height="0.706cm" fo:text-indent="-0.99cm" style:auto-text-indent="false"/>
    </style:style>
    <style:style style:name="P6" style:family="paragraph" style:parent-style-name="Standard">
      <style:paragraph-properties fo:margin-left="0.988cm" fo:margin-right="0cm" fo:margin-top="0.494cm" fo:margin-bottom="0cm" style:contextual-spacing="false" fo:line-height="0.706cm" fo:text-indent="-0.988cm" style:auto-text-indent="false"/>
    </style:style>
    <style:style style:name="P7" style:family="paragraph" style:parent-style-name="Standard">
      <style:paragraph-properties fo:margin-left="0.99cm" fo:margin-right="0cm" fo:margin-top="0.494cm" fo:margin-bottom="0cm" style:contextual-spacing="false" fo:line-height="0.706cm" fo:text-align="justify" style:justify-single-word="false" fo:text-indent="-0.99cm" style:auto-text-indent="false"/>
    </style:style>
    <style:style style:name="P8" style:family="paragraph" style:parent-style-name="Standard">
      <style:paragraph-properties fo:margin-left="0.988cm" fo:margin-right="0cm" fo:margin-top="0.494cm" fo:margin-bottom="0cm" style:contextual-spacing="false" fo:line-height="0.706cm" fo:text-align="justify" style:justify-single-word="false" fo:text-indent="-0.988cm" style:auto-text-indent="false"/>
    </style:style>
    <style:style style:name="P9" style:family="paragraph" style:parent-style-name="Standard">
      <style:paragraph-properties fo:margin-left="1.131cm" fo:margin-right="0cm" fo:margin-top="0.494cm" fo:margin-bottom="0cm" style:contextual-spacing="false" fo:line-height="0.706cm" fo:text-align="justify" style:justify-single-word="false" fo:text-indent="-1.131cm" style:auto-text-indent="false"/>
    </style:style>
    <style:style style:name="P10" style:family="paragraph" style:parent-style-name="Standard">
      <style:paragraph-properties fo:line-height="0.564cm"/>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6pt" fo:font-weight="bold" fo:background-color="#d8d8d8" loext:char-shading-value="38" style:font-name-asian="標楷體1" style:font-size-asian="16pt" style:font-weight-asian="bold" style:font-size-complex="14pt"/>
    </style:style>
    <style:style style:name="T3" style:family="text">
      <style:text-properties style:font-name="標楷體" style:font-name-asian="標楷體1"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Hlk135060514"/><text:span text:style-name="T1">大學校院學士班學生</text:span><text:bookmark-start text:name="_Hlk135745526"/><text:span text:style-name="T1">就學期間服役彈性修業</text:span><text:bookmark-end text:name="_Hlk135060514"/><text:bookmark-end text:name="_Hlk135745526"/><text:span text:style-name="T1">措施常見問答</text:span></text:p>
      <text:p text:style-name="P3"><text:span text:style-name="T3">112.6.28高等教育司</text:span></text:p>
      <text:p text:style-name="P4"><text:span text:style-name="T2">適用對象</text:span></text:p>
      <text:p text:style-name="P5"><text:span text:style-name="T4">Q1：女性同學可以申請就學期間服役彈性修業嗎?</text:span></text:p>
      <text:p text:style-name="P6"><text:span text:style-name="T5">A1：本案係針對有服兵役義務之役男所提彈性配套，女性同學暫不納入適用範圍。</text:span></text:p>
      <text:p text:style-name="P5"><text:span text:style-name="T4">Q2：博、碩士班學生可以申請就學期間服役彈性修業嗎?</text:span></text:p>
      <text:p text:style-name="P6"><text:span text:style-name="T5">A2：役期恢復一年後的首批適用對象為94年次以後役男，將於112學年度(今年9月中旬)陸續進入大學學士班就讀，學士班學生即可適用本指引所列相關彈性修業措施。另針對碩博士班學生，考量首批適用的就學役男尚無就讀碩博士班的情形，且學生即使未於學士班選擇專案服役，因碩博士班僅30個學分左右，修業年限至少4年以上，爰提供修業年限彈性，予以協助。</text:span></text:p>
      <text:p text:style-name="P7"><text:span text:style-name="T4">Q3：進修學制（夜間部）學生可以申請就學期間服役彈性修業嗎?</text:span></text:p>
      <text:p text:style-name="P8"><text:span text:style-name="T5">A3：學士班學生均可提出。</text:span></text:p>
      <text:p text:style-name="P7"><text:span text:style-name="T4">Q4：專科學校學生可以申請就學期間服役彈性修業嗎?</text:span></text:p>
      <text:p text:style-name="P8"><text:span text:style-name="T5">A4：專科學校因學生須達專四、專五方符合役齡，且專四或專五為實習期間，課程難以中斷，又須完成實習後方符合後續考取專業證照資格，爰仍依各校既有修業規定辦理。本部亦將視後續各學制班別學生申請專案服役情形，滾動修正本指引，以符應學生需求。</text:span></text:p>
      <text:p text:style-name="P4"><text:span text:style-name="T2">徵集相關</text:span></text:p>
      <text:p text:style-name="P5"><text:span text:style-name="T4">Q1：入營時間怎麼安排？</text:span></text:p>
      <text:p text:style-name="P8"><text:span text:style-name="T5">A1：兵役徵集時間為寒假（約2月）及暑假(約7月)各一梯次，實際日期依國防部及內政部公告為主。</text:span></text:p>
      <text:p text:style-name="P7"><text:span text:style-name="T4">Q2：如果中途驗退或停役有辦法立即回學校復學嗎？</text:span></text:p>
      <text:p text:style-name="P8"><text:span text:style-name="T5">A2：依徵兵規則第32條，新訓驗退為報到30日內，較無學期銜接問題，應輔導辦理復學並入原肄業教學單位銜接學習。在營期間逾30日並依兵役法第20條辦理因病停役者，由學校協助學生依其就醫或休養需求，安排後續康復之復學規劃。</text:span></text:p>
      <text:p text:style-name="P7"><text:span text:style-name="T4">Q3：學生普遍對當兵抱持部分負面想法，有改善嗎？</text:span></text:p>
      <text:p text:style-name="P8"><text:soft-page-break/><text:span text:style-name="T5">A3：此部分據國防部表示部隊跟以往相比已相對開放，另亦配置</text:span><text:bookmark text:name="_GoBack"/><text:span text:style-name="T5">心輔人員可予以輔導。國防部也會持續改善與宣導並檢討、精進訓練內容。</text:span></text:p>
      <text:p text:style-name="P9"><text:span text:style-name="T2">役期折抵及請假相關</text:span></text:p>
      <text:p text:style-name="P7"><text:span text:style-name="T4">Q1：能不能以專長折抵役期？可以當替代役嗎？</text:span></text:p>
      <text:p text:style-name="P8"><text:span text:style-name="T5">A1：特殊專長役男分發國防部有相關徵選機制，下部隊時經徵選後可分發到合適單位。94年後出生役男，僅有因家庭、體格及宗教等因素可申請替代役。</text:span></text:p>
      <text:p text:style-name="P7"><text:span text:style-name="T4">Q2：全民國防教育課程之役期折減怎麼計算？</text:span></text:p>
      <text:p text:style-name="P8"><text:span text:style-name="T5">A2：依「全民國防教育軍事訓練課程折減常備兵役役期與軍事訓練期間實施辦法」第3條規定，學生修習全民國防教育軍事訓練課程且成績合格者，應分別按各學制，以每8堂課折算1日，折減常備兵役役期不得逾30日。以折減現役役期(一年)來看，折減基準係依學生修習全民國防教育課程總時數來計算，若修習成績合格者，每8小時(堂)課可折算1日，不足1日不列入計算。若以高級中等學校課程總時數56小時(堂)計算，可折減現役役期7日；大學課程修滿五門課以180小時計算，可折減現役役期22日(不足一日不列入計算)，高中與大學階段合計可折減現役役期29日。</text:span></text:p>
      <text:p text:style-name="P7"><text:span text:style-name="T4">Q3：升學考試得否比照國家考試以公假方式請假？</text:span></text:p>
      <text:p text:style-name="P8"><text:span text:style-name="T5">A3：現行役男為周休二日，倘有升學考試應考需求，可以假日留營作為休假之調度。</text:span></text:p>
      <text:p text:style-name="P9"><text:span text:style-name="T2">學校端</text:span></text:p>
      <text:p text:style-name="P7"><text:span text:style-name="T4">Q1：如果暑修課程原未達最低開課人數，因有服役學生選修而必須開課，不符開課成本，教育部會有所補貼嗎？</text:span></text:p>
      <text:p text:style-name="P8"><text:span text:style-name="T5">A1：學校為協助就學役男開設暑期課程，因選課人數不足，依學校原達暑期修課開課人數規範之學分費標準向就學役男收費，學校開課經費之差額(原應收費用-就學役男繳交費用)由教育部補助。</text:span></text:p>
      <text:p text:style-name="P7"><text:span text:style-name="T4">Q2：每個學校都要配合規劃役學生彈性修業措施嗎？</text:span></text:p>
      <text:p text:style-name="P8"><text:span text:style-name="T5">A2：各校均應於學則或相關教務章則落實支持性配套措施，供有意願申請專案服役學生提出，不得有因學校配套措施未臻完備導致學生無法提出申請或無法於就學期間完成服役之情事，學校並應於服役學生申請專案服役時，善盡告知義務，以維護學生學習權益。</text:span></text:p>
      <text:p text:style-name="P7"><text:span text:style-name="T4">Q3：學校規定要要完成實習課程才能畢業，學生很難在修課年限有所壓縮，是否還</text:span><text:soft-page-break/><text:span text:style-name="T4">需要規劃役學生彈性修業措施？</text:span></text:p>
      <text:p text:style-name="P8"><text:span text:style-name="T5">A3：各校均應於學則或相關教務章則落實支持性配套措施，供有意願申請專案服役學生提出，不得有因學校配套措施未臻完備導致學生無法提出申請或無法於就學期間完成服役之情事，學校如考量專業領域或實習課程，涉及學生考照或就業需求之資格條件，應於服役學生申請專案服役時，提醒其注意修業期限及課程學分是否能符合前述考照或就業資格條件。</text:span></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nothing" fo:text-indent="-0.847cm" fo:margin-left="3.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508cm" fo:margin-left="1.9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0.7cm" fo:margin-left="1.401cm" fo:margin-right="1.4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雅琦</meta:initial-creator>
    <dc:creator>葉雅琦</dc:creator>
    <meta:editing-cycles>3</meta:editing-cycles>
    <meta:print-date>2023-05-15T09:03:00</meta:print-date>
    <meta:creation-date>2023-06-28T03:51:00</meta:creation-date>
    <dc:date>2023-06-28T03:53:00</dc:date>
    <meta:editing-duration>PT2M</meta:editing-duration>
    <meta:generator>LibreOffice/7.2.0.1$Windows_X86_64 LibreOffice_project/32efc3b7f3a71cfa6a7fa3f6c208333df48656cc</meta:generator>
    <meta:document-statistic meta:table-count="0" meta:image-count="0" meta:object-count="0" meta:page-count="3" meta:paragraph-count="33" meta:word-count="1652" meta:character-count="1700" meta:non-whitespace-character-count="1700"/>
    <meta:user-defined meta:name="AppVersion">16.0000</meta:user-defined>
    <meta:template xlink:type="simple" xlink:actuate="onRequest" xlink:title="Normal" xlink:href=""/>
  </office:meta>
</office:document-meta>
</file>