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63.24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71.9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3.0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1.2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35.26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35.72mm" fo:break-before="auto" style:use-optimal-row-height="false"/>
    </style:style>
    <style:style style:name="ta1" style:family="table" style:master-page-name="PageStyle_5f_表I_20_招生資格條件">
      <style:table-properties table:display="true" style:writing-mode="lr-tb"/>
    </style:style>
    <style:style style:name="ta2" style:family="table" style:master-page-name="PageStyle_5f_表II錄取學生概況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I 招生資格條件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至106學年度大學校院適用「入學大學同等學力認定標準」第7條規定之招生情形調查表 I (招生資格條件)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學年度</text:p>
          </table:table-cell>
          <table:table-cell table:style-name="ce3" office:value-type="string" calcext:value-type="string">
            <text:p>學制班別</text:p>
          </table:table-cell>
          <table:table-cell table:style-name="ce10" office:value-type="string" calcext:value-type="string">
            <text:p>院、系、所學位學程</text:p>
          </table:table-cell>
          <table:table-cell table:style-name="ce10" office:value-type="string" calcext:value-type="string">
            <text:p>報考資格條件</text:p>
          </table:table-cell>
          <table:table-cell table:style-name="ce10" office:value-type="string" calcext:value-type="string">
            <text:p>應檢附證明文件</text:p>
          </table:table-cell>
          <table:table-cell table:style-name="ce10" office:value-type="string" calcext:value-type="string">
            <text:p>入學資格審查程序</text:p>
          </table:table-cell>
          <table:table-cell table:style-name="ce10" office:value-type="string" calcext:value-type="string">
            <text:p>招收人數上限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11"/>
          <table:table-cell table:style-name="ce12" office:value-type="string" calcext:value-type="string">
            <text:p>例：參加全國性或國際性競賽，獲得前三名之獎、具有其他卓越成就具體事蹟，且提出充分證明者等</text:p>
          </table:table-cell>
          <table:table-cell table:style-name="ce12"/>
          <table:table-cell table:style-name="ce12" office:value-type="string" calcext:value-type="string">
            <text:p>例：招生組初審、校級招生委員會審議</text:p>
          </table:table-cell>
          <table:table-cell table:style-name="ce12" office:value-type="string" calcext:value-type="string">
            <text:p>例：每系至多2人</text:p>
          </table:table-cell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填表說明：</text:p>
            <text:p>1. 本表格所填之院、系、所、學位學程，以有招收「入學大學同等學力認定標準」第7條資格者為限(「特殊選才」入學管道非屬本次調查範圍)。</text:p>
            <text:p>2.「招收對象之資格條件」、「審查方式」、「招收人數」、「應檢附之證明文件」，請依簡章所列填入。</text:p>
            <text:p>3. 業經本部核可得招收同等學力第7條資格者，如尚未開始辦理此類招生，請註記「尚未招生」。</text:p>
            <text:p>4. 本表格不敷填寫，請自行增列。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7" table:number-rows-spanned="1">
            <text:p>填表單位：</text:p>
            <text:p>填表人姓名/職稱：</text:p>
            <text:p>聯絡電話/E-mail：</text:p>
            <text:p>填表日期：</text:p>
            <text:p>填表單位核章：</text:p>
          </table:table-cell>
          <table:covered-table-cell table:number-columns-repeated="6" table:style-name="ce9"/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II錄取學生概況" table:style-name="ta2">
        <office:forms form:automatic-focus="false" form:apply-design-mode="false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至106學年度大學校院適用「入學大學同等學力認定標準」第7條規定之招生情形調查表 II (錄取學生概況)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學年度</text:p>
          </table:table-cell>
          <table:table-cell table:style-name="ce3" office:value-type="string" calcext:value-type="string" table:number-columns-spanned="1" table:number-rows-spanned="2">
            <text:p>學制班別</text:p>
          </table:table-cell>
          <table:table-cell table:style-name="ce3" office:value-type="string" calcext:value-type="string" table:number-columns-spanned="1" table:number-rows-spanned="2">
            <text:p>院、系、所學位學程</text:p>
          </table:table-cell>
          <table:table-cell table:style-name="ce3" office:value-type="string" calcext:value-type="string" table:number-columns-spanned="1" table:number-rows-spanned="2">
            <text:p>正備取生</text:p>
          </table:table-cell>
          <table:table-cell table:style-name="ce3" office:value-type="string" calcext:value-type="string" table:number-columns-spanned="2" table:number-rows-spanned="1">
            <text:p>入學資格</text:p>
          </table:table-cell>
          <table:covered-table-cell table:style-name="ce10"/>
          <table:table-cell table:number-columns-repeated="1017"/>
        </table:table-row>
        <table:table-row table:style-name="ro2">
          <table:covered-table-cell table:number-columns-repeated="5" table:style-name="ce13"/>
          <table:table-cell table:style-name="ce13" office:value-type="string" calcext:value-type="string">
            <text:p>最高學歷</text:p>
          </table:table-cell>
          <table:table-cell table:style-name="ce16" office:value-type="string" calcext:value-type="string">
            <text:p>專業領域(簡述即可)</text:p>
          </table:table-cell>
          <table:table-cell table:number-columns-repeated="1017"/>
        </table:table-row>
        <table:table-row table:style-name="ro8">
          <table:table-cell table:style-name="ce14"/>
          <table:table-cell table:style-name="ce15"/>
          <table:table-cell table:style-name="ce12" office:value-type="string" calcext:value-type="string">
            <text:p>例：碩士在職專班</text:p>
          </table:table-cell>
          <table:table-cell table:style-name="ce12" office:value-type="string" calcext:value-type="string">
            <text:p>例：會計學系</text:p>
          </table:table-cell>
          <table:table-cell table:style-name="ce12" office:value-type="string" calcext:value-type="string">
            <text:p>例：正取生</text:p>
          </table:table-cell>
          <table:table-cell table:style-name="ce12" office:value-type="string" calcext:value-type="string">
            <text:p>例：國中畢業</text:p>
          </table:table-cell>
          <table:table-cell table:style-name="ce12" office:value-type="string" calcext:value-type="string">
            <text:p>例：○○公司總經理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9">
          <table:table-cell table:style-name="ce6" office:value-type="string" calcext:value-type="string" table:number-columns-spanned="7" table:number-rows-spanned="1">
            <text:p>填表說明：</text:p>
            <text:p>1. 本表格請將依「入學大學同等學力認定標準」第7條資格之錄取學生(含正備取生)列出，無須提供姓名。</text:p>
            <text:p>2. 本表「入學資格」，請填寫錄取學生係以何種資格錄取，例如：高中畢業+烘焙國際大賽第1名。</text:p>
          </table:table-cell>
          <table:covered-table-cell table:number-columns-repeated="6" table:style-name="ce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0">
          <table:table-cell table:style-name="ce6" office:value-type="string" calcext:value-type="string" table:number-columns-spanned="7" table:number-rows-spanned="1">
            <text:p>填表單位：</text:p>
            <text:p>填表人姓名/職稱：</text:p>
            <text:p>聯絡電話/E-mail：</text:p>
            <text:p>填表日期：</text:p>
            <text:p>填表單位核章：</text:p>
          </table:table-cell>
          <table:covered-table-cell table:number-columns-repeated="6" table:style-name="ce9"/>
          <table:table-cell table:number-columns-repeated="1017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II錄取學生概況" style:display-name="PageStyle_表II錄取學生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I_20_招生資格條件" style:display-name="PageStyle_表I 招生資格條件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7-11-20T07:28:50</meta:print-date>
    <meta:creation-date>2017-11-07T07:01:37</meta:creation-date>
    <dc:date>2017-11-21T08:16:06</dc:date>
    <meta:generator>LibreOffice/5.1.2.2$Windows_x86 LibreOffice_project/d3bf12ecb743fc0d20e0be0c58ca359301eb705f</meta:generator>
    <meta:document-statistic meta:table-count="3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