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16.67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5.4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17.99mm" fo:break-before="auto" style:use-optimal-row-height="true"/>
    </style:style>
    <style:style style:name="ro6" style:family="table-row">
      <style:table-row-properties style:row-height="23.99mm" fo:break-before="auto" style:use-optimal-row-height="true"/>
    </style:style>
    <style:style style:name="ro7" style:family="table-row">
      <style:table-row-properties style:row-height="4.76mm" fo:break-before="auto" style:use-optimal-row-height="true"/>
    </style:style>
    <style:style style:name="ta1" style:family="table" style:master-page-name="PageStyle_5f_EDU_5f_PAGE_5f_7_5f_1B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edede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edede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edede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DU_PAGE_7_1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" table:default-cell-style-name="ce6"/>
        <table:table-column table:style-name="co10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【表7-1B】<text:span text:style-name="T1">111學年度碩士在職專班各院、系(組)、學位學程新生招生名額分配表(核定版)</text:span></text:p>
            </table:table-cell>
            <table:covered-table-cell table:number-columns-repeated="11" table:style-name="ce7"/>
            <table:table-cell table:style-name="Default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4">
              <text:p>學校名稱</text:p>
            </table:table-cell>
            <table:table-cell table:style-name="ce2" office:value-type="string" calcext:value-type="string" table:number-columns-spanned="1" table:number-rows-spanned="4">
              <text:p>系所(組)名稱</text:p>
            </table:table-cell>
            <table:table-cell table:style-name="ce2" office:value-type="string" calcext:value-type="string" table:number-columns-spanned="10" table:number-rows-spanned="1">
              <text:p>111學年度碩士在職專班分配名額</text:p>
            </table:table-cell>
            <table:covered-table-cell table:number-columns-repeated="9" table:style-name="ce10"/>
            <table:table-cell table:style-name="ce2" office:value-type="string" calcext:value-type="string" table:number-columns-spanned="1" table:number-rows-spanned="4">
              <text:p>教育部備註</text:p>
            </table:table-cell>
            <table:table-cell table:number-columns-repeated="1011"/>
          </table:table-row>
          <table:table-row table:style-name="ro3">
            <table:covered-table-cell table:number-columns-repeated="2" table:style-name="ce3"/>
            <table:table-cell table:style-name="ce2" office:value-type="string" calcext:value-type="string" table:number-columns-spanned="7" table:number-rows-spanned="1">
              <text:p>內含名額</text:p>
            </table:table-cell>
            <table:covered-table-cell table:number-columns-repeated="6" table:style-name="ce10"/>
            <table:table-cell table:style-name="ce2" office:value-type="string" calcext:value-type="string" table:number-columns-spanned="1" table:number-rows-spanned="3">
              <text:p>半導體、AI、機械領域擴充名額</text:p>
            </table:table-cell>
            <table:table-cell table:style-name="ce2" office:value-type="string" calcext:value-type="string" table:number-columns-spanned="2" table:number-rows-spanned="1">
              <text:p>外加名額</text:p>
            </table:table-cell>
            <table:covered-table-cell table:number-columns-repeated="2" table:style-name="ce3"/>
            <table:table-cell table:number-columns-repeated="1011"/>
          </table:table-row>
          <table:table-row table:style-name="ro3"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小計</text:p>
            </table:table-cell>
            <table:table-cell table:style-name="ce2" office:value-type="string" calcext:value-type="string" table:number-columns-spanned="1" table:number-rows-spanned="2">
              <text:p>一般</text:p>
            </table:table-cell>
            <table:table-cell table:style-name="ce2" office:value-type="string" calcext:value-type="string" table:number-columns-spanned="4" table:number-rows-spanned="1">
              <text:p>教師在職進修</text:p>
            </table:table-cell>
            <table:covered-table-cell table:number-columns-repeated="3" table:style-name="ce3"/>
            <table:table-cell table:style-name="ce2" office:value-type="string" calcext:value-type="string" table:number-columns-spanned="1" table:number-rows-spanned="2">
              <text:p>數位</text:p>
              <text:p>學習</text:p>
            </table:table-cell>
            <table:covered-table-cell table:style-name="ce3"/>
            <table:table-cell table:style-name="ce2" office:value-type="string" calcext:value-type="string" table:number-columns-spanned="1" table:number-rows-spanned="2">
              <text:p>AI</text:p>
            </table:table-cell>
            <table:table-cell table:style-name="ce2" office:value-type="string" calcext:value-type="string" table:number-columns-spanned="1" table:number-rows-spanned="2">
              <text:p>資訊安全</text:p>
            </table:table-cell>
            <table:covered-table-cell table:style-name="ce3"/>
            <table:table-cell table:number-columns-repeated="1011"/>
          </table:table-row>
          <table:table-row table:style-name="ro4">
            <table:covered-table-cell table:number-columns-repeated="4" table:style-name="ce3"/>
            <table:table-cell table:style-name="ce2" office:value-type="string" calcext:value-type="string">
              <text:p>未分組</text:p>
            </table:table-cell>
            <table:table-cell table:style-name="ce2" office:value-type="string" calcext:value-type="string">
              <text:p>高中職</text:p>
            </table:table-cell>
            <table:table-cell table:style-name="ce2" office:value-type="string" calcext:value-type="string">
              <text:p>國中</text:p>
            </table:table-cell>
            <table:table-cell table:style-name="ce2" office:value-type="string" calcext:value-type="string">
              <text:p>國小</text:p>
            </table:table-cell>
            <table:covered-table-cell table:number-columns-repeated="5" table:style-name="ce3"/>
            <table:table-cell table:number-columns-repeated="1011"/>
          </table:table-row>
        </table:table-header-rows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國文學系國文教學碩士在職專班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圖書資訊與檔案學研究所圖書資訊學數位碩士在職專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外加2名(招收境外在職生)，共25名。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地政學系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行政管理碩士學程</text:p>
          </table:table-cell>
          <table:table-cell table:style-name="ce9" office:value-type="float" office:value="89" calcext:value-type="float">
            <text:p>89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經營管理碩士學程全球華商班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經營管理碩士學程高階經營班</text:p>
          </table:table-cell>
          <table:table-cell table:style-name="ce9" office:value-type="float" office:value="180" calcext:value-type="float">
            <text:p>180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傳播學院碩士在職專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英國語文學系英語教學碩士在職專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法學院碩士在職專班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外交學系戰略與國際事務碩士在職專班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事務學院國家安全與大陸研究碩士在職專班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學校行政碩士在職專班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科學系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76" calcext:value-type="float">
            <text:p>576</text:p>
          </table:table-cell>
          <table:table-cell table:style-name="ce11" office:value-type="float" office:value="553" calcext:value-type="float">
            <text:p>55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業工程與工程管理學系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台灣研究教師在職進修碩士學位班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管理學院健康政策與經營管理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高階經營管理雙聯碩士在職學位學程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經營管理碩士在職專班</text:p>
          </table:table-cell>
          <table:table-cell table:style-name="ce9" office:value-type="float" office:value="56" calcext:value-type="float">
            <text:p>5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高階經營管理碩士在職專班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管理學院財務金融碩士在職專班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管理學院公共政策與管理碩士在職專班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數理教育研究所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環境與文化資源學系社區與社會學習領域碩士在職專班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竹師教育學院跨領域STEAM教育碩士在職專班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華德福教育碩士在職學位學程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與學習科技學系教育行政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與學習科技學系課程與教學碩士在職專班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幼兒教育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心理與諮商學系教育心理與諮商碩士在職專班工商心理組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心理與諮商學系教育心理與諮商碩士在職專班輔導諮商組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運動科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藝術與設計學系美勞教師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單數年招生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智慧製造跨院高階主管碩士在職學位學程</text:p>
          </table:table-cell>
          <table:table-cell table:number-columns-repeated="8" table:style-name="ce9" office:value-type="string" calcext:value-type="string">
            <text:p>--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2" calcext:value-type="float">
            <text:p>422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牙醫學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科技管理碩士在職學位學程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事業經營碩士在職學位學程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事業經營法務碩士在職學位學程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政治學系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經濟學系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家發展研究所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醫學研究所臨床試驗組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醫學研究所臨床醫學研究組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工程學研究所環境規劃與管理組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業工程學研究所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經濟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產業傳播暨發展學系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配合政府政策，（110至113學年度）外加18名，共20名。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碩士在職專班財務金融組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碩士在職專班商學組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碩士在職專班國際企業管理組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碩士在職專班會計與管理決策組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碩士在職專班資訊管理組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創業創新管理碩士在職專班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流行病學與預防醫學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健康政策與管理研究所高階經營碩士在職專班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信工程學研究所智慧科技與資訊安全碩士在職專班</text:p>
          </table:table-cell>
          <table:table-cell table:number-columns-repeated="8" table:style-name="ce9" office:value-type="string" calcext:value-type="string">
            <text:p>-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30" calcext:value-type="float">
            <text:p>530</text:p>
          </table:table-cell>
          <table:table-cell table:style-name="ce11" office:value-type="float" office:value="530" calcext:value-type="float">
            <text:p>53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台灣文學系一般在職組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台灣文學系教師在職組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地球科學系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程管理碩士在職專班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水利及海洋工程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程科學系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航空太空工程學系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高階管理碩士在職專班(EMBA)</text:p>
          </table:table-cell>
          <table:table-cell table:style-name="ce9" office:value-type="float" office:value="91" calcext:value-type="float">
            <text:p>9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經營管理研究所(IMBA)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財務金融研究所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與資訊管理學系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交通管理科學系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體育健康與休閒研究所運動健康與休閒管理碩士在職專班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公共衛生研究所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醫學院公共衛生碩士在職專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政治學系政治經濟學碩士在職專班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訊工程學系人工智慧與資訊系統碩士在職專班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建築學系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設計學系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30" calcext:value-type="float">
            <text:p>530</text:p>
          </table:table-cell>
          <table:table-cell table:style-name="ce11" office:value-type="float" office:value="530" calcext:value-type="float">
            <text:p>53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人工智慧與資料科學碩士在職學位學程</text:p>
          </table:table-cell>
          <table:table-cell table:number-columns-repeated="7" table:style-name="ce9" office:value-type="string" calcext:value-type="string">
            <text:p>-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木工程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精密工程研究所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環境工程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中國文學系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歷史學系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台灣文學與跨國文化研究所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數學系大數據碩士在職專班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命科學碩士在職專班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科技管理研究所智慧科技管理碩士在職專班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高階經理人碩士在職專班企業管理組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高階經理人碩士在職專班企業領袖組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高階經理人碩士在職專班行銷組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高階經理人碩士在職專班科技創新與健康管理組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高階經理人碩士在職專班財務金融組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高階經理人碩士在職專班會計與管理決策組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水土保持學系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食品暨應用生物科技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經濟學系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農業企業經營管理碩士在職專班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家政策與公共事務研究所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際政治研究所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05" calcext:value-type="float">
            <text:p>605</text:p>
          </table:table-cell>
          <table:table-cell table:style-name="ce11" office:value-type="float" office:value="605" calcext:value-type="float">
            <text:p>60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理學院碩士在職專班科技與數位學習組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理學院碩士在職專班應用科技組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工學院碩士在職專班工程技術與管理組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工學院碩士在職專班半導體材料與製程設備組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工學院碩士在職專班產業安全與防災組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工學院碩士在職專班精密與自動化工程組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電機學院碩士在職專班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資訊學院碩士在職專班資訊組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技醫療經營管理碩士在職學位學程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醫務管理研究所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高階主管管理碩士學程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管理學院碩士在職專班工業工程與管理組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管理學院碩士在職專班科技管理組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管理學院碩士在職專班財務金融組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管理學院碩士在職專班經營管理組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管理學院碩士在職專班資訊管理組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管理學院碩士在職專班運輸物流組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管理學院碩士在職專班管理科學組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護理學系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客家社會與文化碩士在職專班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科技法律研究所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85" calcext:value-type="float">
            <text:p>585</text:p>
          </table:table-cell>
          <table:table-cell table:style-name="ce11" office:value-type="float" office:value="585" calcext:value-type="float">
            <text:p>58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(臺南)</text:p>
          </table:table-cell>
          <table:table-cell table:style-name="ce4" office:value-type="string" calcext:value-type="string">
            <text:p>光電科技碩士在職專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(臺南)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哲學研究所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歷史研究所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營建管理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產業經濟研究所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工業管理研究所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會計研究所企業資源規劃會計碩士在職專班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管理學院高階主管企管碩士班一般經營管理組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管理學院高階主管企管碩士班兩岸經營管理組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通訊工程學系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網路學習科技研究所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研究碩士在職專班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法律與政府研究所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人工智慧精準醫療碩士在職專班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77" calcext:value-type="float">
            <text:p>577</text:p>
          </table:table-cell>
          <table:table-cell table:style-name="ce11" office:value-type="float" office:value="577" calcext:value-type="float">
            <text:p>57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科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管理學系電子商務與商業分析數位學習碩士在職專班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財務管理學系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公共事務管理研究所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行銷傳播管理研究所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研究所亞太人力資源管理碩士在職專班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管理學院EMBA</text:p>
          </table:table-cell>
          <table:table-cell table:style-name="ce9" office:value-type="float" office:value="118" calcext:value-type="float">
            <text:p>118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與亞太區域研究所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政治學研究所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經濟學研究所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教育研究所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社會科學院EMPP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9" calcext:value-type="float">
            <text:p>429</text:p>
          </table:table-cell>
          <table:table-cell table:style-name="ce11" office:value-type="float" office:value="429" calcext:value-type="float">
            <text:p>42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教育研究所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商船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企業管理組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航運管理組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國際物流管理碩士在職專班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運輸科學系運輸與供應鏈管理碩士在職專班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輪機工程學系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安全管理碩士在職學位學程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科學系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河海工程學系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環境生物與漁業科學學系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環境資訊系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法律研究所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2" calcext:value-type="float">
            <text:p>292</text:p>
          </table:table-cell>
          <table:table-cell table:style-name="ce11" office:value-type="float" office:value="292" calcext:value-type="float">
            <text:p>29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法學院高階主管法律碩士在職專班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台灣文學與創意應用研究所台灣文化碩士在職專班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地球與環境科學系災害應變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勞工關係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政治學系政府與公共事務碩士在職專班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戰略暨國際事務研究所戰略暨國家安全碩士在職專班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工程學系雲端計算與物聯網數位學習碩士在職專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經濟學系國際經濟學碩士在職專班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會計與資訊科技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高階主管管理碩士在職專班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財經法律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成人及繼續教育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教育學碩士在職專班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犯罪防治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88" calcext:value-type="float">
            <text:p>488</text:p>
          </table:table-cell>
          <table:table-cell table:style-name="ce11" office:value-type="float" office:value="478" calcext:value-type="float">
            <text:p>47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會計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統計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商學院國際財務金融碩士在職專班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公共行政暨政策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自然資源與環境管理研究所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犯罪學研究所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社會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80" calcext:value-type="float">
            <text:p>180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學院農學碩士在職專班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學系教育行政與政策發展碩士在職專班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學系教育研究碩士在職專班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學系數理教育碩士在職專班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輔導與諮商學系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體育與健康休閒學系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幼兒教育學系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中國文學系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管理學院碩士在職專班</text:p>
          </table:table-cell>
          <table:table-cell table:style-name="ce9" office:value-type="float" office:value="100" calcext:value-type="float">
            <text:p>10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土木與水資源工程學系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化科技學系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3" calcext:value-type="float">
            <text:p>353</text:p>
          </table:table-cell>
          <table:table-cell table:style-name="ce11" office:value-type="float" office:value="353" calcext:value-type="float">
            <text:p>35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亞太工商管理學系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建築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政治法律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高階法律暨管理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高階經營管理碩士在職專班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運動健康與休閒學系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float" office:value="171" calcext:value-type="float">
            <text:p>17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國際企業學系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管理學院高階經營管理碩士在職專班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臺灣文化學系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3年招生(110年招生)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公共行政學系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族群關係與文化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民族事務與發展學系民族社會工作碩士在職專班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教育碩士在職專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幼兒教育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單數年招生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體育與運動科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行政與管理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藝術創意產業學系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9" calcext:value-type="float">
            <text:p>219</text:p>
          </table:table-cell>
          <table:table-cell table:style-name="ce11" office:value-type="float" office:value="219" calcext:value-type="float">
            <text:p>21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長期照顧經營管理碩士在職學位學程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教育學院心理健康與諮詢碩士學位學程在職專班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公共行政與政策學系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東南亞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非營利組織經營管理碩士學位學程在職專班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管理學院高階經營管理碩士學位學程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終身學習與人力資源發展碩士學位學程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82" calcext:value-type="float">
            <text:p>182</text:p>
          </table:table-cell>
          <table:table-cell table:style-name="ce11" office:value-type="float" office:value="182" calcext:value-type="float">
            <text:p>18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音樂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美術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藝術與人文教育研究所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跨域表演藝術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院造形藝術碩士在職專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工藝設計學系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戲劇學系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音樂學系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中國音樂學系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舞蹈學系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圖文傳播藝術學系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廣播電視組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影音藝術創作組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電影學系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5" calcext:value-type="float">
            <text:p>105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綠色產業高階管理碩士在職專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教育行政碩士在職專班(夜間班)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課程與教學碩士在職專班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幼兒教育學系碩士在職專班(暑期班)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特殊教育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文化資源與休閒產業學系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師範學院休閒事業管理碩士在職專班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國語文補救教學碩士在職專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單數年招生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兒童文學研究所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公共與文化事務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美術產業學系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單數年招生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資訊管理學系環境經濟資訊管理碩士在職專班(暑期班)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9" calcext:value-type="float">
            <text:p>259</text:p>
          </table:table-cell>
          <table:table-cell table:style-name="ce11" office:value-type="float" office:value="259" calcext:value-type="float">
            <text:p>25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人文及管理學院高階經營管理碩士在職專班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綠色科技學程碩士在職專班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資源學院碩士在職專班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電機資訊學院碩士在職專班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管理碩士在職學位學程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高階藝術管理碩士在職學位學程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民族音樂學研究所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智慧製造碩士在職學位學程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文化與自然資源學系臺灣文化碩士在職專班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國語文學系中國文學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教育行政碩士在職專班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課程與教學教學碩士班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諮商與輔導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幼兒教育學系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體育學系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應用數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數位學習科技學系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綠色能源科技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音樂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視覺藝術與設計學系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行政管理學系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經營與管理學系科技管理碩士在職專班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經營與管理學系高階管理碩士在職專班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6" calcext:value-type="float">
            <text:p>266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理工學院資訊科技與應用碩士在職專班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管理學院事業經營碩士在職專班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幼兒教育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特殊教育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心理與諮商學系心理與諮商教學碩士學位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學習與媒材設計學系課程與教學碩士在職專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行政與評鑑研究所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中國語文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歷史與地理學系社會科教學碩士學位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音樂學系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視覺藝術學系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社會暨公共事務學系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地球環境暨生物資源學系環境教育碩士在職專班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數學系數據科學與數學教育碩士在職專班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資訊科學系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體育學系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體育學系體育教學碩士學位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休閒運動管理學系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競技運動訓練研究所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教育研究所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82" calcext:value-type="float">
            <text:p>382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行政研究所教育行政碩士在職專班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學系課程與教學碩士在職專班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幼兒教育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特殊教育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心理與輔導學系社區諮商與教育碩士在職專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行銷與流通管理學系數位行銷碩士在職專班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不動產經營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中國語文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文化創意產業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社會發展學系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視覺藝術學系視覺藝術碩士在職專班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體育學系健康與體育碩士在職專班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體育學系探索教育碩士在職專班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6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電腦科學與人工智慧學系資訊系統與數位科技應用碩士在職專班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6" calcext:value-type="float">
            <text:p>256</text:p>
          </table:table-cell>
          <table:table-cell table:style-name="ce11" office:value-type="float" office:value="256" calcext:value-type="float">
            <text:p>25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競技與教練科學研究所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運動與健康科學學院碩士在職專班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推廣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研究所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管理學院碩士在職專班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休閒運動管理碩士在職學位學程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事業管理學系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健康科學學系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健康科學學系碩士班在職學位學程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競技運動學系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體育學系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成癮防制碩士在職學位學程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文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文學系國文教學碩士在職專班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英語學系英語教學碩士在職專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單數年招生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理學系地理碩士在職專班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理學系空間資訊碩士在職專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數學系數學教學碩士在職專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美術學系美術創作碩士在職專班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美術學系藝術行政暨管理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設計學系設計創作碩士在職專班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管理學院高階經理人企業管理碩士在職專班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管理學院國際時尚高階管理碩士在職專班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音樂學系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音樂學系流行音樂產學應用碩士在職專班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系教育管理與課程教學領導碩士在職專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系教育領導與政策碩士在職專班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系課程與教學領導碩士在職專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心理與輔導學系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社會教育學系社會教育與文化行政碩士在職專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健康促進與衛生教育學系健康促進與衛生教育碩士在職專班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公民教育與活動領導學系公民與社會教學碩士在職專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公民教育與活動領導學系活動領導碩士在職專班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單數年招生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公民教育與活動領導學系學生事務碩士在職專班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單數年招生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特殊教育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圖書資訊學研究所圖書資訊學數位學習碩士在職專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院創造力發展碩士在職專班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工業教育學系技職教育行政碩士在職專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工業教育學系技職教育數位碩士在職專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班次新增，外加6名，共30名。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工業教育學系科技應用管理碩士在職專班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技應用與人力資源發展學系人力資源發展碩士在職專班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圖文傳播學系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與休閒學院樂活產業高階經理人企業管理碩士在職專班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體育與運動科學系運動科學碩士在職專班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單數年招生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體育與運動科學系體育行政教師碩士在職專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休閒與餐旅管理研究所運動休閒與餐旅管理碩士在職專班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東亞學系國家安全與國際事務研究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91" calcext:value-type="float">
            <text:p>791</text:p>
          </table:table-cell>
          <table:table-cell table:style-name="ce11" office:value-type="float" office:value="691" calcext:value-type="float">
            <text:p>69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特殊教育學系特殊教育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教育研究所教育創新與人力發展碩士在職專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教育研究所教育學回流碩士在職專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輔導與諮商學系心理健康與諮詢碩士在職專班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光電科技研究所科技應用與管理碩士在職專班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業教育與技術學系技職行政管理碩士在職專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業教育與技術學系技職教育教學碩士在職專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英語學系應用英語碩士在職專班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國文學系國語文教學碩士在職專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公共事務與公民教育學系公共事務與公民教育碩士在職專班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運動學系運動與健康休閒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機電工程學系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企業管理學系國際企業經營管理碩士在職專班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會計學系企業高階管理碩士在職專班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資訊管理學系創新與管理碩士在職專班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財務金融技術學系行政管理碩士在職專班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財務金融技術學系商業教育教學碩士在職專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02" calcext:value-type="float">
            <text:p>502</text:p>
          </table:table-cell>
          <table:table-cell table:style-name="ce11" office:value-type="float" office:value="445" calcext:value-type="float">
            <text:p>4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人力與知識管理研究所人力與知識管理碩士在職專班(夜間班)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業科技教育學系工業(生活)科技教學碩士班(暑期班)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業科技教育學系科技教育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化學系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文化創意設計碩士學位學程在職專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地理學系地理教學碩士班(暑週班)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地理學系城鄉發展與環境研究碩士在職專班（夜間班）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成人教育研究所組織發展與領導碩士在職專班(夜間班)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事業經營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東南亞學碩士在職學位學程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表演藝術碩士學位學程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美術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英語學系英語教學碩士班(暑期班)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英語學系應用英語碩士在職專班(夜間班)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音樂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中國文學碩士在職專班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書法碩士在職專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國文教學碩士班(暑期班)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教育學系生命教育碩士在職專班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教育學系課程與教學碩士班(夜間班)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教育學系學校行政領導碩士班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軟體工程與管理學系資訊科技碩士在職專班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視覺設計學系視覺設計碩士在職專班(夜間班)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臺灣歷史文化及語言研究所臺灣研究碩士學位在職進修專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數學系數學教學碩士班(暑期班)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環境與創意產業碩士在職學位學程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體育學系體育教學碩士班(夜間班)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體育學系體育碩士在職專班(週末班)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95" calcext:value-type="float">
            <text:p>495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幼兒與家庭教育學系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社會與區域發展學系多元文化與發展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社會與區域發展學系社會學習領域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特殊教育學系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經營與管理學系校務經營碩士在職專班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經營與管理學系教育領導與管理碩士在職專班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學系生命教育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學系教育創新與評鑑碩士在職專班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課程與教學傳播科技研究所課程教學與學習科技碩士在職專班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文化創意產業經營學系博物館管理與科技應用碩士在職專班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文化創意產業經營學系碩士學位EMBA在職進修專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兒童英語教育學系英語教育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臺灣文化研究所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語文與創作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藝術與造形設計學系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自然科學教育學系科學探究與實作碩士在職專班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資訊科學系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數位科技設計學系玩具與遊戲設計碩士在職專班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數學暨資訊教育學系人工智慧與資訊教育碩士在職專班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數學暨資訊教育學系數學教育碩士在職專班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體育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88" calcext:value-type="float">
            <text:p>388</text:p>
          </table:table-cell>
          <table:table-cell table:style-name="ce11" office:value-type="float" office:value="388" calcext:value-type="float">
            <text:p>38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管理學院國際經營管理碩士在職專班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學系教育行政與管理碩士在職專班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學系課程與教學碩士在職專班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幼兒教育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幼兒教育學系早期療育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特殊教育學系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體育學系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資訊與測驗統計研究所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語文教育學系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美術學系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區域與社會發展學系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諮商與應用心理學系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數學教育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科學教育與應用學系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科學教育與應用學系環境教育及管理碩士在職專班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數位內容科技學系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3" calcext:value-type="float">
            <text:p>273</text:p>
          </table:table-cell>
          <table:table-cell table:style-name="ce11" office:value-type="float" office:value="240" calcext:value-type="float">
            <text:p>24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哲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工業工程與經營資訊學系高階醫務工程與管理碩士在職專班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資訊工程學系大數據物聯網應用組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資訊工程學系高階資訊經營與創業組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高階經營管理碩士在職專班</text:p>
          </table:table-cell>
          <table:table-cell table:style-name="ce9" office:value-type="float" office:value="170" calcext:value-type="float">
            <text:p>170</text:p>
          </table:table-cell>
          <table:table-cell table:style-name="ce11" office:value-type="float" office:value="170" calcext:value-type="float">
            <text:p>17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教育研究所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公共事務碩士專班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餐旅管理學系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美術學系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工業設計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景觀學系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9" calcext:value-type="float">
            <text:p>319</text:p>
          </table:table-cell>
          <table:table-cell table:style-name="ce11" office:value-type="float" office:value="319" calcext:value-type="float">
            <text:p>3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哲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音樂學系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大眾傳播學研究所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教育領導與發展研究所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體育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跨專業長期照護碩士學位學程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跨文化研究所翻譯學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兒童與家庭學系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餐旅管理學系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織品服裝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宗教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非營利組織管理碩士學位學程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企業管理學系管理學碩士在職專班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會計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統計資訊學系應用統計碩士在職專班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金融與國際企業學系金融碩士在職專班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科技管理碩士學位學程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國際創業與經營管理碩士學位學程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社會企業碩士在職學位學程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81" calcext:value-type="float">
            <text:p>581</text:p>
          </table:table-cell>
          <table:table-cell table:style-name="ce11" office:value-type="float" office:value="581" calcext:value-type="float">
            <text:p>58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資料科學系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國文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社會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本語文學系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中國大陸法律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公法組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法律專業組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科技法律組</text:p>
          </table:table-cell>
          <table:table-cell table:style-name="ce9" office:value-type="float" office:value="56" calcext:value-type="float">
            <text:p>5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涉外商務談判法律組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財經法律組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經濟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會計學系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財務工程與精算數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商學院EMBA高階經營碩士在職專班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8" calcext:value-type="float">
            <text:p>398</text:p>
          </table:table-cell>
          <table:table-cell table:style-name="ce11" office:value-type="float" office:value="398" calcext:value-type="float">
            <text:p>39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財經法律學系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數學系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環境工程學系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機械工程學系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86" calcext:value-type="float">
            <text:p>86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會計學系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室內設計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建築學系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商業設計學系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宗教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教育研究所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工業與系統工程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子工程學系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4" calcext:value-type="float">
            <text:p>374</text:p>
          </table:table-cell>
          <table:table-cell table:style-name="ce11" office:value-type="float" office:value="374" calcext:value-type="float">
            <text:p>37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事務與戰略研究所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大陸研究所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系所整併至「外交與國際關係學系中國大陸研究碩士在職專班」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外交與國際關係學系中國大陸研究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政經研究所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0年停招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全球政治經濟學系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系所整併「日本政經研究所」。維持停招(110年起)。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與圖書館學系數位學習碩士在職專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航空太空工程學系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風險管理與保險學系保險經營碩士在職專班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企業學系國際企業創新管理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企業學系國際行銷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會計學系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管理科學學系企業經營碩士在職專班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與未來設計學系課程與教學碩士在職專班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6" calcext:value-type="float">
            <text:p>276</text:p>
          </table:table-cell>
          <table:table-cell table:style-name="ce11" office:value-type="float" office:value="266" calcext:value-type="float">
            <text:p>26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華語文教學碩士學位學程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青少年兒童福利碩士學位學程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生活應用科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商學院企業實務管理數位碩士在職專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人力資源管理組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財務金融組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國際企業組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觀光事業學系觀光休閒事業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管理學系人工智慧與巨量資料組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管理學系資訊安全管理組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全球品牌與行銷碩士在職學位學程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社會企業管理碩士在職學位學程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0" calcext:value-type="float">
            <text:p>220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公共事務與社會創新碩士在職學位學程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智能製造與工程管理碩士在職學位學程</text:p>
          </table:table-cell>
          <table:table-cell table:style-name="ce9" office:value-type="float" office:value="64" calcext:value-type="float">
            <text:p>64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資訊電機工程碩士在職學位學程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商學專業碩士在職學位學程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經法律研究所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建設碩士在職學位學程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專案管理碩士在職學位學程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營管理碩士在職學位學程文化創意產業管理組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營管理碩士在職學位學程建築產業管理組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營管理碩士在職學位學程高階管理組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營管理碩士在職學位學程經營管理組</text:p>
          </table:table-cell>
          <table:table-cell table:style-name="ce9" office:value-type="float" office:value="88" calcext:value-type="float">
            <text:p>88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營管理碩士在職學位學程數位創新管理組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金融碩士在職學位學程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10" calcext:value-type="float">
            <text:p>510</text:p>
          </table:table-cell>
          <table:table-cell table:style-name="ce11" office:value-type="float" office:value="510" calcext:value-type="float">
            <text:p>5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全球品牌與行銷碩士在職學位學程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城市創新行銷碩士在職學位學程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社會工作與兒童少年福利學系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教育研究所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化粧品科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觀光事業學系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管理碩士在職專班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資訊學院資訊應用與科技管理碩士在職專班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4" calcext:value-type="float">
            <text:p>154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商管專業學院碩士學位學程在職專班高階領導與創業組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商管專業學院碩士學位學程在職專班經營管理組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商管專業學院碩士學位學程在職專班資訊管理組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商管專業學院碩士學位學程在職專班醫務管理組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0" calcext:value-type="float">
            <text:p>10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機械工程學系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化學工程與材料科學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管理碩士在職專班</text:p>
          </table:table-cell>
          <table:table-cell table:style-name="ce9" office:value-type="float" office:value="90" calcext:value-type="float">
            <text:p>90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應用外語學系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社會暨政策科學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3" calcext:value-type="float">
            <text:p>233</text:p>
          </table:table-cell>
          <table:table-cell table:style-name="ce11" office:value-type="float" office:value="233" calcext:value-type="float">
            <text:p>23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智慧城市與社區規劃碩士在職學位學程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業管理學系科技管理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高階資料庫管理碩士在職學位學程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土木工程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行政管理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7" calcext:value-type="float">
            <text:p>107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環境工程學系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在職專班文化產業組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在職專班室內設計組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管理學院碩士在職專班企業管理組</text:p>
          </table:table-cell>
          <table:table-cell table:style-name="ce9" office:value-type="float" office:value="58" calcext:value-type="float">
            <text:p>58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管理學院碩士在職專班財務金融組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管理學院碩士在職專班高階經理人組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管理學院碩士在職專班國際企業組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教育專業發展研究所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休閒事業管理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觀光餐旅碩士在職學位學程教育組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觀光餐旅碩士在職學位學程經營管理組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視覺科學碩士在職學位學程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運動健康管理學系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健康產業管理碩士在職學位學程機構管理組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健康產業管理碩士在職學位學程護理臨床管理組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3" calcext:value-type="float">
            <text:p>203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東方人文思想研究所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美術與文創學系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佛教藝術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智慧生活科技學系大數據與管理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智慧生活科技學系智慧產品開發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智慧生活設計學系空間設計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攝影與VR設計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5" calcext:value-type="float">
            <text:p>12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管理學院管理碩士在職專班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工業管理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公共政策與管理學系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醫務管理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6" calcext:value-type="float">
            <text:p>156</text:p>
          </table:table-cell>
          <table:table-cell table:style-name="ce11" office:value-type="float" office:value="156" calcext:value-type="float">
            <text:p>15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廣播電視電影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公共關係暨廣告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口語傳播暨社群媒體學系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資訊傳播學系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傳播管理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行政管理學系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學籍分組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行政管理學系非營利與社會企業組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分組新增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行政管理學系政府與企業組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分組新增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觀光學系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非營利與社會企業碩士在職學位學程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智慧財產暨傳播科技法律研究所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0" calcext:value-type="float">
            <text:p>140</text:p>
          </table:table-cell>
          <table:table-cell table:style-name="ce11" office:value-type="float" office:value="140" calcext:value-type="float">
            <text:p>14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高階經理碩士在職學位學程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國際企業學系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新媒體暨傳播管理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2" calcext:value-type="float">
            <text:p>152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都市規劃與防災學系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教育研究所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中國文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英語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觀光事業學系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公共事務與行政管理學系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犯罪防治學系兩岸與犯罪防治碩士在職專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諮商與工商心理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7" calcext:value-type="float">
            <text:p>207</text:p>
          </table:table-cell>
          <table:table-cell table:style-name="ce11" office:value-type="float" office:value="207" calcext:value-type="float">
            <text:p>20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家庭研究與兒童發展學系心理分析碩士在職專班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家庭研究與兒童發展學系高齡家庭服務事業碩士在職專班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服裝設計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運動醫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牙醫學系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口腔衛生學系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藥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務管理暨醫療資訊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9" calcext:value-type="float">
            <text:p>119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永續綠色科技碩士在職學位學程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自然生物科技學系自然療癒碩士在職專班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財務金融學系財務管理碩士在職專班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企業管理學系非營利事業管理碩士在職專班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企業管理學系管理科學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文化創意事業管理學系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旅遊管理學系旅遊管理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生死教育與諮商組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生死學組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哲學與生命教育碩士在職專班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文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宗教學研究所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82" calcext:value-type="float">
            <text:p>182</text:p>
          </table:table-cell>
          <table:table-cell table:style-name="ce11" office:value-type="float" office:value="182" calcext:value-type="float">
            <text:p>18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宗教文化與資訊管理學系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真理大學(臺北)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工業設計學系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事業經營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資訊經營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護理學系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教育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院人工智慧醫療碩士在職專班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務管理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管理學院生物科技高階管理碩士在職專班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保健營養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臨床醫學研究所應用實證醫學碩士在職專班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藥學系臨床藥學碩士在職專班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護理學系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資訊研究所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7" calcext:value-type="float">
            <text:p>107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護理學系長期照護碩士在職專班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健康管理學院國際健康產業經營管理碩士在職專班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9" calcext:value-type="float">
            <text:p>79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安全衛生科學碩士在職學位學程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應用社會科學碩士在職學位學程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職業安全與衛生學系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高階管理碩士在職專班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醫務管理學系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職業安全與衛生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護理學系跨領域長期照護碩士在職專班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宗教與文化學系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社會工作學系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應用心理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玄奘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商學院經營管理碩士在職專班</text:p>
          </table:table-cell>
          <table:table-cell table:style-name="ce9" office:value-type="float" office:value="90" calcext:value-type="float">
            <text:p>90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資訊學院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碩士在職專班航空運輸物流組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碩士在職專班觀光休閒組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人文社會學院公共管理碩士在職專班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人文社會學院法律碩士在職專班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2" calcext:value-type="float">
            <text:p>232</text:p>
          </table:table-cell>
          <table:table-cell table:style-name="ce11" office:value-type="float" office:value="232" calcext:value-type="float">
            <text:p>23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公共事務學系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應用經濟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管理學系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資訊系統與管理組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網路與多媒體組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學習與數位科技組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中國文學與應用學系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教育藝術與療癒研究所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商管學院企業高階管理碩士班EMBA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生物資訊與醫學工程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EMBA高階經理碩士在職學位學程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經營管理學系</text:p>
          </table:table-cell>
          <table:table-cell table:style-name="ce9" office:value-type="float" office:value="90" calcext:value-type="float">
            <text:p>90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休閒與遊憩管理學系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心理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健康產業管理學系長期照護組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健康產業管理學系健康管理組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護理學系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配合政府政策，外加30名，共30名。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5" calcext:value-type="float">
            <text:p>315</text:p>
          </table:table-cell>
          <table:table-cell table:style-name="ce11" office:value-type="float" office:value="315" calcext:value-type="float">
            <text:p>3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長期照護研究所長期照護跨領域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馬偕醫學院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信金融管理學院</text:p>
          </table:table-cell>
          <table:table-cell table:style-name="ce4" office:value-type="string" calcext:value-type="string">
            <text:p>企業管理學系金融管理碩士在職專班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信金融管理學院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一貫道天皇學院</text:p>
          </table:table-cell>
          <table:table-cell table:style-name="ce4" office:value-type="string" calcext:value-type="string">
            <text:p>一貫道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一貫道天皇學院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台灣神學研究學院</text:p>
          </table:table-cell>
          <table:table-cell table:style-name="ce4" office:value-type="string" calcext:value-type="string">
            <text:p>基督教研究所靈性照顧碩士在職專班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台灣神學研究學院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1">
            <text:p>一般大學(公立)總計</text:p>
          </table:table-cell>
          <table:covered-table-cell table:style-name="ce8"/>
          <table:table-cell table:style-name="ce9" office:value-type="float" office:value="10204" calcext:value-type="float">
            <text:p>10204</text:p>
          </table:table-cell>
          <table:table-cell table:style-name="ce11" office:value-type="float" office:value="9795" calcext:value-type="float">
            <text:p>9795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9" calcext:value-type="float">
            <text:p>19</text:p>
          </table:table-cell>
          <table:table-cell table:style-name="ce12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1">
            <text:p>一般大學(私立)總計</text:p>
          </table:table-cell>
          <table:covered-table-cell table:style-name="ce8"/>
          <table:table-cell table:style-name="ce9" office:value-type="float" office:value="5781" calcext:value-type="float">
            <text:p>5781</text:p>
          </table:table-cell>
          <table:table-cell table:style-name="ce11" office:value-type="float" office:value="5741" calcext:value-type="float">
            <text:p>574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2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1">
            <text:p>全國總計</text:p>
          </table:table-cell>
          <table:covered-table-cell table:style-name="ce8"/>
          <table:table-cell table:style-name="ce9" office:value-type="float" office:value="15985" calcext:value-type="float">
            <text:p>15985</text:p>
          </table:table-cell>
          <table:table-cell table:style-name="ce11" office:value-type="float" office:value="15536" calcext:value-type="float">
            <text:p>15536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9" calcext:value-type="float">
            <text:p>19</text:p>
          </table:table-cell>
          <table:table-cell table:style-name="ce12"/>
          <table:table-cell table:number-columns-repeated="1011"/>
        </table:table-row>
        <table:table-row table:style-name="ro7" table:number-rows-repeated="10477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EDU_PAGE_7_1B.$A$1" table:cell-range-address="$EDU_PAGE_7_1B.$A$1:.$AMJ$5" table:range-usable-as="repeat-column repeat-row"/>
          <table:named-range table:name="_xlnm._FilterDatabase" table:base-cell-address="$EDU_PAGE_7_1B.$A$1" table:cell-range-address="$EDU_PAGE_7_1B.$A$5:.$U$839"/>
        </table:named-expressions>
      </table:table>
      <table:named-expressions/>
      <table:database-ranges>
        <table:database-range table:name="__Anonymous_Sheet_DB__0" table:target-range-address="EDU_PAGE_7_1B.A5:EDU_PAGE_7_1B.U83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3mm" fo:margin-left="4.99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DU_5f_PAGE_5f_7_5f_1B" style:display-name="PageStyle_EDU_PAGE_7_1B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1學年度碩士在職專班各院、系、所、學位學程新生招生名額核定表</dc:title>
    <meta:creation-date>2021-11-18T01:33:23</meta:creation-date>
    <dc:date>2021-11-18T05:57:15</dc:date>
    <meta:generator>LibreOffice/5.1.2.2$Windows_x86 LibreOffice_project/d3bf12ecb743fc0d20e0be0c58ca359301eb705f</meta:generator>
    <meta:document-statistic meta:table-count="1" meta:cell-count="100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