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settings.xml" manifest:media-type="text/xml"/>
  <manifest:file-entry manifest:full-path="styles.xml" manifest:media-type="text/xml"/>
  <manifest:file-entry manifest:full-path="media/image14.jpeg" manifest:media-type="image/jpeg"/>
  <manifest:file-entry manifest:full-path="media/image15.png" manifest:media-type="image/png"/>
  <manifest:file-entry manifest:full-path="media/image1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62">
      <style:graphic-properties fo:wrap-option="wrap" fo:padding-top="0.07335in" fo:padding-bottom="0.07335in" fo:padding-left="0.07335in" fo:padding-right="0.07335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gradient" draw:fill-gradient-name="a1193" draw:stroke="solid" svg:stroke-width="0.01042in" svg:stroke-color="#9ab668" svg:stroke-opacity="100%" draw:shadow="visible" draw:shadow-offset-x="0in" draw:shadow-offset-y="0.02515in" draw:shadow-color="#000000" draw:shadow-opacity="35%"/>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draw:fill="gradient" draw:fill-gradient-name="a1195" draw:stroke="solid" svg:stroke-width="0.01042in" svg:stroke-color="#86a64b" svg:stroke-opacity="100%" draw:shadow="visible" draw:shadow-offset-x="0in" draw:shadow-offset-y="0.02515in" draw:shadow-color="#000000" draw:shadow-opacity="35%"/>
    </style:style>
    <style:style style:family="paragraph" style:name="a1525">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7335in" fo:padding-bottom="0.07335in" fo:padding-left="0.07335in" fo:padding-right="0.07335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7335in" fo:padding-bottom="0.07335in" fo:padding-left="0.07335in" fo:padding-right="0.07335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presentation" style:name="a1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7" style:parent-style-name="Graphics">
      <style:graphic-properties draw:fill="none" draw:stroke="none"/>
    </style:style>
    <style:style style:family="graphic" style:name="a1408" style:parent-style-name="Graphics">
      <style:graphic-properties draw:fill="none" draw:stroke="non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5" style:parent-style-name="Graphics">
      <style:graphic-properties draw:fill="none" draw:stroke="none"/>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parent-style-name="Graphics">
      <style:graphic-properties draw:fill="none" draw:stroke="none"/>
    </style:style>
    <style:style style:family="paragraph" style:name="a1088">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parent-style-name="Graphics">
      <style:graphic-properties draw:fill="none" draw:stroke="none"/>
    </style:style>
    <style:style style:family="graphic" style:name="a1089">
      <style:graphic-properties fo:wrap-option="wrap" fo:padding-top="0.07335in" fo:padding-bottom="0.07335in" fo:padding-left="0.07335in" fo:padding-right="0.07335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42" style:parent-style-name="Graphics">
      <style:graphic-properties draw:fill="none" draw:stroke="non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8333in" fo:padding-bottom="3.19218in" fo:padding-left="0.08333in" fo:padding-right="0.08333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solid" draw:fill-color="#008080" draw:opacity="100%" draw:stroke="none" draw:auto-grow-width="false" draw:auto-grow-height="false"/>
      <style:paragraph-properties style:font-independent-line-spacing="true" style:writing-mode="lr-tb"/>
    </style:style>
    <style:style style:family="graphic" style:name="a1434" style:parent-style-name="Graphics">
      <style:graphic-properties draw:fill="none" draw:stroke="non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472in" fo:padding-bottom="0.05472in" fo:padding-left="0.06444in" fo:padding-right="0.06444in" draw:textarea-vertical-align="middle" draw:textarea-horizontal-align="center" draw:fill="solid" draw:fill-color="#f2dcdb" draw:opacity="100%" draw:stroke="solid" svg:stroke-width="0.02778in" svg:stroke-color="#953735" svg:stroke-opacity="100%"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472in" fo:padding-bottom="0.05472in" fo:padding-left="0.06444in" fo:padding-right="0.06444in" draw:textarea-vertical-align="middle" draw:textarea-horizontal-align="center" draw:fill="solid" draw:fill-color="#f2dcdb" draw:opacity="100%" draw:stroke="solid" svg:stroke-width="0.02778in" svg:stroke-color="#953735" svg:stroke-opacity="100%"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gradient" draw:fill-gradient-name="a144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45">
      <style:graphic-properties draw:fill="none" draw:stroke="solid" svg:stroke-width="0.0625in" svg:stroke-color="#10253f" draw:marker-start="a1443" draw:marker-end="a1444" svg:stroke-opacity="100%" draw:shadow="visible" draw:shadow-offset-x="0in" draw:shadow-offset-y="0.02515in" draw:shadow-color="#000000" draw:shadow-opacity="35%"/>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472in" fo:padding-bottom="0.05472in" fo:padding-left="0.06444in" fo:padding-right="0.06444in" draw:textarea-vertical-align="middle" draw:textarea-horizontal-align="center" draw:fill="solid" draw:fill-color="#f2dcdb" draw:opacity="100%" draw:stroke="solid" svg:stroke-width="0.02778in" svg:stroke-color="#953735" svg:stroke-opacity="100%"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51971in" fo:padding-bottom="1.11367in" fo:padding-left="0.39597in" fo:padding-right="0.39597in" draw:textarea-vertical-align="middle" draw:textarea-horizontal-align="center" draw:fill="solid" draw:fill-color="#8064a2" draw:opacity="50%" draw:stroke="solid" svg:stroke-width="0.02778in" svg:stroke-color="#ffffff" svg:stroke-opacity="100%"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7672in" fo:padding-bottom="0.56921in" fo:padding-left="0.90826in" fo:padding-right="0.27966in" draw:textarea-vertical-align="middle" draw:textarea-horizontal-align="center" draw:fill="solid" draw:fill-color="#5767b4" draw:opacity="50%" draw:stroke="solid" svg:stroke-width="0.02778in" svg:stroke-color="#ffffff" svg:stroke-opacity="100%"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7672in" fo:padding-bottom="0.56921in" fo:padding-left="0.27966in" fo:padding-right="0.90826in" draw:textarea-vertical-align="middle" draw:textarea-horizontal-align="center" draw:fill="solid" draw:fill-color="#4bacc6" draw:opacity="50%" draw:stroke="solid" svg:stroke-width="0.02778in" svg:stroke-color="#ffffff" svg:stroke-opacity="100%" draw:auto-grow-width="false" draw:auto-grow-height="false"/>
      <style:paragraph-properties style:font-independent-line-spacing="true" style:writing-mode="lr-tb"/>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c00000" style:text-line-through-type="none" style:text-line-through-style="none" style:text-line-through-width="auto" style:text-line-through-color="font-color" style:text-position="0% 100%" fo:font-family="Humanst521 BT"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c00000" style:text-line-through-type="none" style:text-line-through-style="none" style:text-line-through-width="auto" style:text-line-through-color="font-color" style:text-position="0% 100%" fo:font-family="Humanst521 BT"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1">
      <style:graphic-properties fo:wrap-option="wrap" fo:padding-top="0.05in" fo:padding-bottom="0.05in" fo:padding-left="0.1in" fo:padding-right="0.1in" draw:textarea-vertical-align="middle" draw:textarea-horizontal-align="center" draw:fill="gradient" draw:fill-gradient-name="a1210"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draw:fill="none" draw:stroke="solid" svg:stroke-width="0.10417in" svg:stroke-color="#9bbb59" draw:marker-end="a1212" svg:stroke-opacity="100%" draw:shadow="visible" draw:shadow-offset-x="0in" draw:shadow-offset-y="0.02515in" draw:shadow-color="#000000" draw:shadow-opacity="35%"/>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5">
      <style:graphic-properties draw:fill="none" draw:stroke="solid" svg:stroke-width="0.06944in" svg:stroke-color="#9bbb59" draw:marker-end="a1214" svg:stroke-opacity="100%" draw:shadow="visible" draw:shadow-offset-x="0in" draw:shadow-offset-y="0.02515in" draw:shadow-color="#000000" draw:shadow-opacity="35%"/>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draw:fill="none" draw:stroke="solid" svg:stroke-width="0.06944in" svg:stroke-color="#9bbb59" draw:marker-end="a1216" svg:stroke-opacity="100%" draw:shadow="visible" draw:shadow-offset-x="0in" draw:shadow-offset-y="0.02515in" draw:shadow-color="#000000" draw:shadow-opacity="35%"/>
    </style:style>
    <style:style style:family="graphic" style:name="a1219">
      <style:graphic-properties draw:fill="none" draw:stroke="solid" svg:stroke-width="0.10417in" svg:stroke-color="#9bbb59" draw:marker-end="a1218" svg:stroke-opacity="100%" draw:shadow="visible" draw:shadow-offset-x="0in" draw:shadow-offset-y="0.02515in" draw:shadow-color="#000000" draw:shadow-opacity="35%"/>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474" style:parent-style-name="Graphics">
      <style:graphic-properties draw:fill="none"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485" style:parent-style-name="Graphics">
      <style:graphic-properties draw:fill="none" draw:stroke="non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7986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7">
      <style:graphic-properties fo:wrap-option="wrap" fo:padding-top="0.33832in" fo:padding-bottom="0.33832in" fo:padding-left="1.23483in" fo:padding-right="1.23483in" draw:textarea-vertical-align="middle" draw:textarea-horizontal-align="left"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graphic" style:name="a1108">
      <style:graphic-properties draw:fill="solid" draw:fill-color="#cbdab5" draw:opacity="100%"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38">
      <style:graphic-properties draw:fill="solid" draw:fill-color="#ffffff" draw:opacity="100%" draw:stroke="solid" svg:stroke-width="0.02778in" svg:stroke-color="#8ca950" svg:stroke-opacity="100%"/>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9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652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652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13406in" fo:padding-bottom="0.13406in" fo:padding-left="0.13406in" fo:padding-right="0.13406in" draw:textarea-vertical-align="middle" draw:textarea-horizontal-align="left"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draw:fill="solid" draw:fill-color="#cbdab5" draw:opacity="100%" draw:stroke="non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center" style:tab-stop-distance="1.652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90%" fo:text-align="center" style:tab-stop-distance="0.631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2708in" fo:padding-bottom="0.02708in" fo:padding-left="0.03611in" fo:padding-right="0.0361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8333in" fo:padding-bottom="3.19218in" fo:padding-left="0.08333in" fo:padding-right="0.08333in" draw:textarea-vertical-align="middle" draw:textarea-horizontal-align="center" draw:fill="solid" draw:fill-color="#dee7d1" draw:opacity="100%" draw:stroke="none" draw:auto-grow-width="false" draw:auto-grow-height="false"/>
      <style:paragraph-properties style:font-independent-line-spacing="true" style:writing-mode="lr-tb"/>
    </style:style>
    <style:style style:family="paragraph" style:name="a1370">
      <style:paragraph-properties fo:line-height="9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652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13406in" fo:padding-bottom="0.13406in" fo:padding-left="0.13406in" fo:padding-right="0.13406in" draw:textarea-vertical-align="middle" draw:textarea-horizontal-align="left"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7">
      <style:graphic-properties draw:fill="none" draw:stroke="none"/>
    </style:style>
    <style:style style:family="graphic" style:name="a1128">
      <style:graphic-properties draw:fill="none"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2778in" fo:padding-bottom="0.02778in" fo:padding-left="0.02778in" fo:padding-right="0.02778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5">
      <style:graphic-properties draw:fill="none" draw:stroke="none"/>
    </style:style>
    <style:style style:family="graphic" style:name="a1136">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0%" fo:text-align="center" style:tab-stop-distance="0.97222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8333in" fo:padding-bottom="3.19218in" fo:padding-left="0.08333in" fo:padding-right="0.08333in" draw:textarea-vertical-align="middle" draw:textarea-horizontal-align="center" draw:fill="solid" draw:fill-color="#dee7d1"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gradient" draw:fill-gradient-name="a1143" draw:stroke="solid" svg:stroke-width="0.01042in" svg:stroke-color="#98b954" svg:stroke-opacity="100%" draw:stroke-linejoin="miter" draw:shadow="visible" draw:shadow-offset-x="0in" draw:shadow-offset-y="0.02187in" draw:shadow-color="#000000" draw:shadow-opacity="37.999%" draw:auto-grow-width="false" draw:auto-grow-height="true"/>
      <style:paragraph-properties style:font-independent-line-spacing="true" style:writing-mode="lr-tb"/>
    </style:style>
    <style:style style:family="graphic" style:name="a1146">
      <style:graphic-properties draw:fill="gradient" draw:fill-gradient-name="a1145" draw:stroke="solid" svg:stroke-width="0.01042in" svg:stroke-color="#6f873c" svg:stroke-opacity="100%" draw:shadow="visible" draw:shadow-offset-x="0in" draw:shadow-offset-y="0.02515in" draw:shadow-color="#000000" draw:shadow-opacity="35%"/>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7">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9" style:parent-style-name="Graphics">
      <style:graphic-properties draw:fill="none" fo:clip="rect(0in 0in 0in 0in)" draw:stroke="none" draw:luminance="60%" draw:contrast="-78%"/>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156">
      <style:graphic-properties draw:fill="gradient" draw:fill-gradient-name="a1155" draw:stroke="solid" svg:stroke-width="0.01042in" svg:stroke-color="#86a64b" svg:stroke-opacity="100%" draw:shadow="visible" draw:shadow-offset-x="0in" draw:shadow-offset-y="0.02515in" draw:shadow-color="#000000" draw:shadow-opacity="35%"/>
    </style:style>
    <style:style style:family="graphic" style:name="a1158">
      <style:graphic-properties draw:fill="gradient" draw:fill-gradient-name="a1157" draw:stroke="solid" svg:stroke-width="0.01042in" svg:stroke-color="#9ab668" svg:stroke-opacity="100%" draw:shadow="visible" draw:shadow-offset-x="0in" draw:shadow-offset-y="0.02515in" draw:shadow-color="#000000" draw:shadow-opacity="35%"/>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parent-style-name="Graphics">
      <style:graphic-properties draw:fill="none" fo:clip="rect(0in 0in 0in 0in)" draw:stroke="non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1"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2" style:parent-style-name="Graphics">
      <style:graphic-properties draw:fill="none" fo:clip="rect(0in 0in 0in 0in)" draw:stroke="non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90%" fo:text-align="center" style:tab-stop-distance="0.97222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8">
      <style:graphic-properties fo:wrap-option="wrap" fo:padding-top="0.08333in" fo:padding-bottom="3.19218in" fo:padding-left="0.08333in" fo:padding-right="0.08333in" draw:textarea-vertical-align="middle" draw:textarea-horizontal-align="center" draw:fill="solid" draw:fill-color="#dee7d1" draw:opacity="100%" draw:stroke="none" draw:auto-grow-width="false" draw:auto-grow-height="false"/>
      <style:paragraph-properties style:font-independent-line-spacing="true" style:writing-mode="lr-tb"/>
    </style:style>
    <style:style style:family="presentation" style:name="a1616">
      <style:graphic-properties draw:fill="none" draw:stroke="solid" svg:stroke-width="0.01389in" svg:stroke-color="#000000" svg:stroke-opacity="100%" draw:stroke-linejoin="miter"/>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472in" fo:padding-bottom="0.05472in" fo:padding-left="0.06444in" fo:padding-right="0.06444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90%" fo:text-align="center"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全真粗明體"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graphic-properties draw:fill="none" draw:stroke="solid" svg:stroke-width="0.04167in" svg:stroke-color="#9bbb59" svg:stroke-opacity="100%" draw:shadow="visible" draw:shadow-offset-x="0in" draw:shadow-offset-y="0.02515in" draw:shadow-color="#000000" draw:shadow-opacity="35%"/>
    </style:style>
    <style:style style:family="graphic" style:name="a1047">
      <style:graphic-properties draw:fill="none" draw:stroke="solid" svg:stroke-width="0.04167in" svg:stroke-color="#9bbb59" svg:stroke-opacity="100%" draw:shadow="visible" draw:shadow-offset-x="0in" draw:shadow-offset-y="0.02515in" draw:shadow-color="#000000" draw:shadow-opacity="35%"/>
    </style:style>
    <style:style style:family="graphic" style:name="a1048">
      <style:graphic-properties draw:fill="none" draw:stroke="solid" svg:stroke-width="0.04167in" svg:stroke-color="#9bbb59" svg:stroke-opacity="100%" draw:shadow="visible" draw:shadow-offset-x="0in" draw:shadow-offset-y="0.02515in" draw:shadow-color="#000000" draw:shadow-opacity="35%"/>
    </style:style>
    <style:style style:family="graphic" style:name="a1049">
      <style:graphic-properties draw:fill="none" draw:stroke="solid" svg:stroke-width="0.04167in" svg:stroke-color="#9bbb59" svg:stroke-opacity="100%" draw:shadow="visible" draw:shadow-offset-x="0in" draw:shadow-offset-y="0.02515in" draw:shadow-color="#000000" draw:shadow-opacity="35%"/>
    </style:style>
    <style:style style:family="graphic" style:name="a1170">
      <style:graphic-properties draw:fill="gradient" draw:fill-gradient-name="a1169" draw:stroke="solid" svg:stroke-width="0.01042in" svg:stroke-color="#adc488" svg:stroke-opacity="100%" draw:shadow="visible" draw:shadow-offset-x="0in" draw:shadow-offset-y="0.02515in" draw:shadow-color="#000000" draw:shadow-opacity="35%"/>
    </style:style>
    <style:style style:family="paragraph" style:name="a1500">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gradient" draw:fill-gradient-name="a1171" draw:stroke="solid" svg:stroke-width="0.01042in" svg:stroke-color="#c1d2a8" svg:stroke-opacity="100%" draw:shadow="visible" draw:shadow-offset-x="0in" draw:shadow-offset-y="0.02515in" draw:shadow-color="#000000" draw:shadow-opacity="35%"/>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7335in" fo:padding-bottom="0.07335in" fo:padding-left="0.07335in" fo:padding-right="0.07335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gradient" draw:fill-gradient-name="a1181" draw:stroke="solid" svg:stroke-width="0.01042in" svg:stroke-color="#c1d2a8" svg:stroke-opacity="100%" draw:shadow="visible" draw:shadow-offset-x="0in" draw:shadow-offset-y="0.02515in" draw:shadow-color="#000000" draw:shadow-opacity="35%"/>
    </style:style>
    <style:style style:family="presentation" style:name="a1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draw:fill="gradient" draw:fill-gradient-name="a1183" draw:stroke="solid" svg:stroke-width="0.01042in" svg:stroke-color="#adc488" svg:stroke-opacity="100%" draw:shadow="visible" draw:shadow-offset-x="0in" draw:shadow-offset-y="0.02515in" draw:shadow-color="#000000" draw:shadow-opacity="35%"/>
    </style:style>
    <style:style style:family="paragraph" style:name="a1513">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3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6">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3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0">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0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4">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8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76" draw:style-name="a1006" draw:master-page-name="Master1-Layout2-obj-標題及物件" presentation:presentation-page-layout-name="Master1-PPL2">
        <draw:frame draw:id="id163" presentation:style-name="a1010" draw:name="Rectangle 2" svg:x="0.51215in" svg:y="1.78125in" svg:width="9in" svg:height="1.25in" presentation:class="title" presentation:placeholder="false">
          <draw:text-box>
            <text:p text:style-name="a1009" text:class-names="" text:cond-style-name=""><text:span text:style-name="a1007" text:class-names="">102</text:span><text:span text:style-name="a1008" text:class-names="">學年度多元升等試辦學校制度規劃及辦理經驗分享</text:span></text:p>
          </draw:text-box>
          <svg:title/>
          <svg:desc/>
        </draw:frame>
        <draw:frame draw:id="id164" presentation:style-name="a1021" draw:name="Rectangle 3" svg:x="1.22049in" svg:y="4.22222in" svg:width="7.71875in" svg:height="1.13889in" presentation:class="outline" presentation:placeholder="false">
          <draw:text-box>
            <text:list text:style-name="a1013">
              <text:list-item>
                <text:p text:style-name="a1012" text:class-names="" text:cond-style-name=""><text:span text:style-name="a1011" text:class-names="">分享學校：樹德科技大學</text:span></text:p>
              </text:list-item>
            </text:list>
            <text:list text:style-name="a1016">
              <text:list-item>
                <text:p text:style-name="a1015" text:class-names="" text:cond-style-name=""><text:span text:style-name="a1014" text:class-names="">報 告 人：人事室 <text:s text:c="1"/>陳協勝 主任</text:span></text:p>
              </text:list-item>
            </text:list>
            <text:list text:style-name="a1020">
              <text:list-item>
                <text:p text:style-name="a1019" text:class-names="" text:cond-style-name=""><text:span text:style-name="a1017" text:class-names="">日 <text:s text:c="5"/>期：</text:span><text:span text:style-name="a1018" text:class-names="">103.5.9</text:span></text:p>
              </text:list-item>
            </text:list>
          </draw:text-box>
          <svg:title/>
          <svg:desc/>
        </draw:frame>
      </draw:page>
      <draw:page draw:name="Slide127" draw:style-name="a1022" draw:master-page-name="Master1-Layout2-obj-標題及物件" presentation:presentation-page-layout-name="Master1-PPL2">
        <draw:frame draw:id="id165" presentation:style-name="a1025" draw:name="Rectangle 2" svg:x="2.16493in" svg:y="0.2066in" svg:width="7.83507in" svg:height="0.86632in" presentation:class="title" presentation:placeholder="false">
          <draw:text-box>
            <text:p text:style-name="a1024" text:class-names="" text:cond-style-name=""><text:span text:style-name="a1023" text:class-names="">報告內容</text:span></text:p>
          </draw:text-box>
          <svg:title/>
          <svg:desc/>
        </draw:frame>
        <draw:frame draw:id="id166" presentation:style-name="a1035" draw:name="Rectangle 3" svg:x="1.53472in" svg:y="1.78125in" svg:width="8.03299in" svg:height="3.41667in" presentation:class="outline" presentation:placeholder="false">
          <draw:text-box>
            <text:list text:style-name="a1028">
              <text:list-item>
                <text:p text:style-name="a1027" text:class-names="" text:cond-style-name=""><text:span text:style-name="a1026" text:class-names="">一、多元升等制度規劃</text:span></text:p>
              </text:list-item>
            </text:list>
            <text:list text:style-name="a1031">
              <text:list-item>
                <text:p text:style-name="a1030" text:class-names="" text:cond-style-name=""><text:span text:style-name="a1029" text:class-names="">二、辦理經驗分享</text:span></text:p>
              </text:list-item>
            </text:list>
            <text:list text:style-name="a1034">
              <text:list-item>
                <text:p text:style-name="a1033" text:class-names="" text:cond-style-name=""><text:span text:style-name="a1032" text:class-names="">三、結語</text:span></text:p>
              </text:list-item>
            </text:list>
          </draw:text-box>
          <svg:title/>
          <svg:desc/>
        </draw:frame>
      </draw:page>
      <draw:page draw:name="Slide137" draw:style-name="a1036" draw:master-page-name="Master1-Layout7-blank-空白" presentation:presentation-page-layout-name="Master1-PPL7">
        <draw:frame draw:id="id167" presentation:style-name="a1039" draw:name="標題 3" svg:x="0.5in" svg:y="0in" svg:width="9.5in" svg:height="1.31597in" presentation:class="title" presentation:placeholder="false">
          <draw:text-box>
            <text:p text:style-name="a1038" text:class-names="" text:cond-style-name=""><text:span text:style-name="a1037" text:class-names=""><text:s text:c="6"/>本校教師多元升等試辦計劃推動架構</text:span></text:p>
          </draw:text-box>
          <svg:title/>
          <svg:desc/>
        </draw:frame>
        <draw:g draw:name="群組 1" draw:id="id168">
          <svg:title/>
          <svg:desc/>
          <draw:custom-shape svg:x="0.5in" svg:y="1.46701in" svg:width="9in" svg:height="4.68229in" draw:id="id170" draw:style-name="a1045" draw:name="矩形 2">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5in" svg:y="2.6875in" svg:width="0.25521in" svg:height="1.11979in" draw:id="id171" draw:style-name="a1046" draw:name="手繪多邊形 4">
            <svg:title/>
            <svg:desc/>
            <draw:enhanced-geometry xmlns:dr3d="urn:oasis:names:tc:opendocument:xmlns:dr3d:1.0" draw:type="non-primitive" svg:viewBox="0 0 233363 1023938" draw:enhanced-path="M 0 0 L 0 1024731 233906 102473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363"/>
              <draw:equation draw:name="f7" draw:formula="?f4 / 1023938"/>
              <draw:equation draw:name="f8" draw:formula="0 / ?f6"/>
              <draw:equation draw:name="f9" draw:formula="233363 / ?f6"/>
              <draw:equation draw:name="f10" draw:formula="0 / ?f7"/>
              <draw:equation draw:name="f11" draw:formula="1023938 / ?f7"/>
            </draw:enhanced-geometry>
          </draw:custom-shape>
          <draw:custom-shape svg:x="4.74479in" svg:y="2.6875in" svg:width="0.25521in" svg:height="1.11979in" draw:id="id172" draw:style-name="a1047" draw:name="手繪多邊形 6">
            <svg:title/>
            <svg:desc/>
            <draw:enhanced-geometry xmlns:dr3d="urn:oasis:names:tc:opendocument:xmlns:dr3d:1.0" draw:type="non-primitive" svg:viewBox="0 0 233362 1023938" draw:enhanced-path="M 233906 0 L 233906 1024731 0 102473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362"/>
              <draw:equation draw:name="f7" draw:formula="?f4 / 1023938"/>
              <draw:equation draw:name="f8" draw:formula="0 / ?f6"/>
              <draw:equation draw:name="f9" draw:formula="233362 / ?f6"/>
              <draw:equation draw:name="f10" draw:formula="0 / ?f7"/>
              <draw:equation draw:name="f11" draw:formula="1023938 / ?f7"/>
            </draw:enhanced-geometry>
          </draw:custom-shape>
          <draw:custom-shape svg:x="5in" svg:y="2.6875in" svg:width="1.47396in" svg:height="2.24132in" draw:id="id173" draw:style-name="a1048" draw:name="手繪多邊形 8">
            <svg:title/>
            <svg:desc/>
            <draw:enhanced-geometry xmlns:dr3d="urn:oasis:names:tc:opendocument:xmlns:dr3d:1.0" draw:type="non-primitive" svg:viewBox="0 0 1347788 2049463" draw:enhanced-path="M 0 0 L 0 1815557 1347745 1815557 1347745 204946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7788"/>
              <draw:equation draw:name="f7" draw:formula="?f4 / 2049463"/>
              <draw:equation draw:name="f8" draw:formula="0 / ?f6"/>
              <draw:equation draw:name="f9" draw:formula="1347788 / ?f6"/>
              <draw:equation draw:name="f10" draw:formula="0 / ?f7"/>
              <draw:equation draw:name="f11" draw:formula="2049463 / ?f7"/>
            </draw:enhanced-geometry>
          </draw:custom-shape>
          <draw:custom-shape svg:x="3.53993in" svg:y="2.6875in" svg:width="1.46007in" svg:height="2.24306in" draw:id="id174" draw:style-name="a1049" draw:name="手繪多邊形 9">
            <svg:title/>
            <svg:desc/>
            <draw:enhanced-geometry xmlns:dr3d="urn:oasis:names:tc:opendocument:xmlns:dr3d:1.0" draw:type="non-primitive" svg:viewBox="0 0 1335087 2051050" draw:enhanced-path="M 1334423 0 L 1334423 1817656 0 1817656 0 205156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087"/>
              <draw:equation draw:name="f7" draw:formula="?f4 / 2051050"/>
              <draw:equation draw:name="f8" draw:formula="0 / ?f6"/>
              <draw:equation draw:name="f9" draw:formula="1335087 / ?f6"/>
              <draw:equation draw:name="f10" draw:formula="0 / ?f7"/>
              <draw:equation draw:name="f11" draw:formula="2051050 / ?f7"/>
            </draw:enhanced-geometry>
          </draw:custom-shape>
          <draw:custom-shape svg:x="3.78189in" svg:y="1.46931in" svg:width="2.43622in" svg:height="1.21815in" draw:id="id175" draw:style-name="a1055" draw:name="手繪多邊形 10">
            <svg:title/>
            <svg:desc/>
            <text:p text:style-name="a1052" text:class-names="" text:cond-style-name=""><text:span text:style-name="a1050" text:class-names="">計畫主持人</text:span><text:span text:style-name="a1051" text:class-names=""/></text:p>
            <text:p text:style-name="a1054" text:class-names="" text:cond-style-name=""><text:span text:style-name="a1053" text:class-names="">校長</text:span></text:p>
            <draw:enhanced-geometry xmlns:dr3d="urn:oasis:names:tc:opendocument:xmlns:dr3d:1.0" draw:type="non-primitive" svg:viewBox="0 0 2227677 1113838" draw:enhanced-path="M 0 185640 C 0 83114 83114 0 185640 0 L 2042037 0 C 2144563 0 2227677 83114 2227677 185640 L 2227677 928198 C 2227677 1030724 2144563 1113838 2042037 1113838 L 185640 1113838 C 83114 1113838 0 1030724 0 928198 L 0 1856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677"/>
              <draw:equation draw:name="f7" draw:formula="?f4 / 1113838"/>
              <draw:equation draw:name="f8" draw:formula="0 * ?f5 / 2227677"/>
              <draw:equation draw:name="f9" draw:formula="185640 * ?f4 / 1113838"/>
              <draw:equation draw:name="f10" draw:formula="185640 * ?f5 / 2227677"/>
              <draw:equation draw:name="f11" draw:formula="0 * ?f4 / 1113838"/>
              <draw:equation draw:name="f12" draw:formula="2042037 * ?f5 / 2227677"/>
              <draw:equation draw:name="f13" draw:formula="2227677 * ?f5 / 2227677"/>
              <draw:equation draw:name="f14" draw:formula="928198 * ?f4 / 1113838"/>
              <draw:equation draw:name="f15" draw:formula="1113838 * ?f4 / 11138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5in" svg:y="4.93115in" svg:width="2.43622in" svg:height="1.21815in" draw:id="id176" draw:style-name="a1062" draw:name="手繪多邊形 11">
            <svg:title/>
            <svg:desc/>
            <text:p text:style-name="a1058" text:class-names="" text:cond-style-name=""><text:span text:style-name="a1056" text:class-names="">校外學者專家</text:span><text:span text:style-name="a1057" text:class-names=""/></text:p>
            <text:p text:style-name="a1061" text:class-names="" text:cond-style-name=""><text:span text:style-name="a1059" text:class-names="">2</text:span><text:span text:style-name="a1060" text:class-names="">位</text:span></text:p>
            <draw:enhanced-geometry xmlns:dr3d="urn:oasis:names:tc:opendocument:xmlns:dr3d:1.0" draw:type="non-primitive" svg:viewBox="0 0 2227677 1113838" draw:enhanced-path="M 0 185640 C 0 83114 83114 0 185640 0 L 2042037 0 C 2144563 0 2227677 83114 2227677 185640 L 2227677 928198 C 2227677 1030724 2144563 1113838 2042037 1113838 L 185640 1113838 C 83114 1113838 0 1030724 0 928198 L 0 1856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677"/>
              <draw:equation draw:name="f7" draw:formula="?f4 / 1113838"/>
              <draw:equation draw:name="f8" draw:formula="0 * ?f5 / 2227677"/>
              <draw:equation draw:name="f9" draw:formula="185640 * ?f4 / 1113838"/>
              <draw:equation draw:name="f10" draw:formula="185640 * ?f5 / 2227677"/>
              <draw:equation draw:name="f11" draw:formula="0 * ?f4 / 1113838"/>
              <draw:equation draw:name="f12" draw:formula="2042037 * ?f5 / 2227677"/>
              <draw:equation draw:name="f13" draw:formula="2227677 * ?f5 / 2227677"/>
              <draw:equation draw:name="f14" draw:formula="928198 * ?f4 / 1113838"/>
              <draw:equation draw:name="f15" draw:formula="1113838 * ?f4 / 11138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558in" svg:y="4.92886in" svg:width="2.43622in" svg:height="1.21815in" draw:id="id177" draw:style-name="a1072" draw:name="手繪多邊形 12">
            <svg:title/>
            <svg:desc/>
            <text:p text:style-name="a1065" text:class-names="" text:cond-style-name=""><text:span text:style-name="a1063" text:class-names="">校內學者</text:span><text:span text:style-name="a1064" text:class-names=""/></text:p>
            <text:p text:style-name="a1071" text:class-names="" text:cond-style-name=""><text:span text:style-name="a1066" text:class-names="">5</text:span><text:span text:style-name="a1067" text:class-names="">位</text:span><text:span text:style-name="a1068" text:class-names="">(</text:span><text:span text:style-name="a1069" text:class-names="">學院院長</text:span><text:span text:style-name="a1070" text:class-names="">)</text:span></text:p>
            <draw:enhanced-geometry xmlns:dr3d="urn:oasis:names:tc:opendocument:xmlns:dr3d:1.0" draw:type="non-primitive" svg:viewBox="0 0 2227677 1113838" draw:enhanced-path="M 0 185640 C 0 83114 83114 0 185640 0 L 2042037 0 C 2144563 0 2227677 83114 2227677 185640 L 2227677 928198 C 2227677 1030724 2144563 1113838 2042037 1113838 L 185640 1113838 C 83114 1113838 0 1030724 0 928198 L 0 1856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677"/>
              <draw:equation draw:name="f7" draw:formula="?f4 / 1113838"/>
              <draw:equation draw:name="f8" draw:formula="0 * ?f5 / 2227677"/>
              <draw:equation draw:name="f9" draw:formula="185640 * ?f4 / 1113838"/>
              <draw:equation draw:name="f10" draw:formula="185640 * ?f5 / 2227677"/>
              <draw:equation draw:name="f11" draw:formula="0 * ?f4 / 1113838"/>
              <draw:equation draw:name="f12" draw:formula="2042037 * ?f5 / 2227677"/>
              <draw:equation draw:name="f13" draw:formula="2227677 * ?f5 / 2227677"/>
              <draw:equation draw:name="f14" draw:formula="928198 * ?f4 / 1113838"/>
              <draw:equation draw:name="f15" draw:formula="1113838 * ?f4 / 11138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0798in" svg:y="3.19908in" svg:width="2.43622in" svg:height="1.21815in" draw:id="id178" draw:style-name="a1078" draw:name="手繪多邊形 13">
            <svg:title/>
            <svg:desc/>
            <text:p text:style-name="a1075" text:class-names="" text:cond-style-name=""><text:span text:style-name="a1073" text:class-names="">推動召集人</text:span><text:span text:style-name="a1074" text:class-names=""/></text:p>
            <text:p text:style-name="a1077" text:class-names="" text:cond-style-name=""><text:span text:style-name="a1076" text:class-names="">人事室主任</text:span></text:p>
            <draw:enhanced-geometry xmlns:dr3d="urn:oasis:names:tc:opendocument:xmlns:dr3d:1.0" draw:type="non-primitive" svg:viewBox="0 0 2227677 1113838" draw:enhanced-path="M 0 185640 C 0 83114 83114 0 185640 0 L 2042037 0 C 2144563 0 2227677 83114 2227677 185640 L 2227677 928198 C 2227677 1030724 2144563 1113838 2042037 1113838 L 185640 1113838 C 83114 1113838 0 1030724 0 928198 L 0 1856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677"/>
              <draw:equation draw:name="f7" draw:formula="?f4 / 1113838"/>
              <draw:equation draw:name="f8" draw:formula="0 * ?f5 / 2227677"/>
              <draw:equation draw:name="f9" draw:formula="185640 * ?f4 / 1113838"/>
              <draw:equation draw:name="f10" draw:formula="185640 * ?f5 / 2227677"/>
              <draw:equation draw:name="f11" draw:formula="0 * ?f4 / 1113838"/>
              <draw:equation draw:name="f12" draw:formula="2042037 * ?f5 / 2227677"/>
              <draw:equation draw:name="f13" draw:formula="2227677 * ?f5 / 2227677"/>
              <draw:equation draw:name="f14" draw:formula="928198 * ?f4 / 1113838"/>
              <draw:equation draw:name="f15" draw:formula="1113838 * ?f4 / 11138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558in" svg:y="3.19908in" svg:width="2.43622in" svg:height="1.21815in" draw:id="id179" draw:style-name="a1089" draw:name="手繪多邊形 14">
            <svg:title/>
            <svg:desc/>
            <text:p text:style-name="a1082" text:class-names="" text:cond-style-name=""><text:span text:style-name="a1079" text:class-names="">小組成員</text:span><text:span text:style-name="a1080" text:class-names="">(</text:span><text:span text:style-name="a1081" text:class-names="">教務</text:span></text:p>
            <text:p text:style-name="a1088" text:class-names="" text:cond-style-name=""><text:span text:style-name="a1083" text:class-names="">長</text:span><text:span text:style-name="a1084" text:class-names="">、</text:span><text:span text:style-name="a1085" text:class-names="">研發長</text:span><text:span text:style-name="a1086" text:class-names="">)</text:span><text:span text:style-name="a1087" text:class-names=""/></text:p>
            <draw:enhanced-geometry xmlns:dr3d="urn:oasis:names:tc:opendocument:xmlns:dr3d:1.0" draw:type="non-primitive" svg:viewBox="0 0 2227677 1113838" draw:enhanced-path="M 0 185640 C 0 83114 83114 0 185640 0 L 2042037 0 C 2144563 0 2227677 83114 2227677 185640 L 2227677 928198 C 2227677 1030724 2144563 1113838 2042037 1113838 L 185640 1113838 C 83114 1113838 0 1030724 0 928198 L 0 1856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677"/>
              <draw:equation draw:name="f7" draw:formula="?f4 / 1113838"/>
              <draw:equation draw:name="f8" draw:formula="0 * ?f5 / 2227677"/>
              <draw:equation draw:name="f9" draw:formula="185640 * ?f4 / 1113838"/>
              <draw:equation draw:name="f10" draw:formula="185640 * ?f5 / 2227677"/>
              <draw:equation draw:name="f11" draw:formula="0 * ?f4 / 1113838"/>
              <draw:equation draw:name="f12" draw:formula="2042037 * ?f5 / 2227677"/>
              <draw:equation draw:name="f13" draw:formula="2227677 * ?f5 / 2227677"/>
              <draw:equation draw:name="f14" draw:formula="928198 * ?f4 / 1113838"/>
              <draw:equation draw:name="f15" draw:formula="1113838 * ?f4 / 11138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69" draw:style-name="a1042" draw:name="標題 3" svg:x="0.66667in" svg:y="1.15104in" svg:width="9in" svg:height="0.93056in">
          <draw:text-box>
            <text:p text:style-name="a1041" text:class-names="" text:cond-style-name=""><text:span text:style-name="a1040" text:class-names=""/></text:p>
          </draw:text-box>
          <svg:title/>
          <svg:desc/>
        </draw:frame>
      </draw:page>
      <draw:page draw:name="Slide138" draw:style-name="a1090" draw:master-page-name="Master1-Layout7-blank-空白" presentation:presentation-page-layout-name="Master1-PPL7">
        <draw:frame draw:id="id180" presentation:style-name="a1095" draw:name="標題 1" svg:x="2.16493in" svg:y="0in" svg:width="7.83507in" svg:height="0.86632in" presentation:class="title" presentation:placeholder="false">
          <draw:text-box>
            <text:p text:style-name="a1094" text:class-names="" text:cond-style-name=""><text:span text:style-name="a1091" text:class-names="">推動理念</text:span><text:span text:style-name="a1092" text:class-names="">-</text:span><text:span text:style-name="a1093" text:class-names="">學校定位</text:span></text:p>
          </draw:text-box>
          <svg:title/>
          <svg:desc/>
        </draw:frame>
        <draw:g draw:name="群組 2" draw:id="id181">
          <svg:title/>
          <svg:desc/>
          <draw:custom-shape svg:x="0.85417in" svg:y="4.35417in" svg:width="8.25694in" svg:height="2.13542in" draw:id="id185" draw:style-name="a1107" draw:name="手繪多邊形 7">
            <svg:title/>
            <svg:desc/>
            <text:p text:style-name="a1106" text:class-names="" text:cond-style-name=""><text:span text:style-name="a1105" text:class-names="">以學生為主、教學為要、實務為重，就業導向之產學研究應用型科技大學<text:s text:c="1"/></text:span></text:p>
            <draw:enhanced-geometry xmlns:dr3d="urn:oasis:names:tc:opendocument:xmlns:dr3d:1.0" draw:type="non-primitive" svg:viewBox="0 0 7549721 1952022" draw:enhanced-path="M 0 976011 C 0 436975 1690063 0 3774861 0 5859659 0 7549722 436975 7549722 976011 7549722 1515047 5859659 1952022 3774861 1952022 1690063 1952022 0 1515047 0 97601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9721"/>
              <draw:equation draw:name="f7" draw:formula="?f4 / 1952022"/>
              <draw:equation draw:name="f8" draw:formula="0 * ?f5 / 7549721"/>
              <draw:equation draw:name="f9" draw:formula="976011 * ?f4 / 1952022"/>
              <draw:equation draw:name="f10" draw:formula="3774861 * ?f5 / 7549721"/>
              <draw:equation draw:name="f11" draw:formula="0 * ?f4 / 1952022"/>
              <draw:equation draw:name="f12" draw:formula="7549722 * ?f5 / 7549721"/>
              <draw:equation draw:name="f13" draw:formula="1952022 * ?f4 / 19520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2.44097in" svg:height="0.81076in" draw:id="id186" draw:style-name="a1108" draw:transform="translate(-1.22049in -0.40538in) rotate(-3.85838) translate(2.78125in 3.50434in)" draw:name="向左箭號 8">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8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51215in" svg:y="1.62326in" svg:width="2.69792in" svg:height="2.15799in" draw:id="id187" draw:style-name="a1115" draw:name="手繪多邊形 9">
            <svg:title/>
            <svg:desc/>
            <text:p text:style-name="a1111" text:class-names="" text:cond-style-name=""><text:span text:style-name="a1109" text:class-names="">強化實務：</text:span><text:span text:style-name="a1110" text:class-names=""/></text:p>
            <text:p text:style-name="a1114" text:class-names="" text:cond-style-name=""><text:span text:style-name="a1112" text:class-names="">發展親產學校園環境</text:span><text:span text:style-name="a1113" text:class-names=""/></text:p>
            <draw:enhanced-geometry xmlns:dr3d="urn:oasis:names:tc:opendocument:xmlns:dr3d:1.0" draw:type="non-primitive" svg:viewBox="0 0 2467594 1974075" draw:enhanced-path="M 0 197408 C 0 88383 88383 0 197408 0 L 2270187 0 C 2379212 0 2467595 88383 2467595 197408 2467595 723828 2467594 1250248 2467594 1776668 2467594 1885693 2379211 1974076 2270186 1974076 L 197408 1974075 C 88383 1974075 0 1885692 0 1776667 L 0 197408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7594"/>
              <draw:equation draw:name="f7" draw:formula="?f4 / 1974075"/>
              <draw:equation draw:name="f8" draw:formula="0 * ?f5 / 2467594"/>
              <draw:equation draw:name="f9" draw:formula="197408 * ?f4 / 1974075"/>
              <draw:equation draw:name="f10" draw:formula="197408 * ?f5 / 2467594"/>
              <draw:equation draw:name="f11" draw:formula="0 * ?f4 / 1974075"/>
              <draw:equation draw:name="f12" draw:formula="2270187 * ?f5 / 2467594"/>
              <draw:equation draw:name="f13" draw:formula="2467595 * ?f5 / 2467594"/>
              <draw:equation draw:name="f14" draw:formula="2467594 * ?f5 / 2467594"/>
              <draw:equation draw:name="f15" draw:formula="1776668 * ?f4 / 1974075"/>
              <draw:equation draw:name="f16" draw:formula="2270186 * ?f5 / 2467594"/>
              <draw:equation draw:name="f17" draw:formula="1974076 * ?f4 / 1974075"/>
              <draw:equation draw:name="f18" draw:formula="1974075 * ?f4 / 1974075"/>
              <draw:equation draw:name="f19" draw:formula="1776667 * ?f4 / 197407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2.46007in" svg:height="0.80903in" draw:id="id188" draw:style-name="a1116" draw:transform="translate(-1.23003in -0.40451in) rotate(-5.57294) translate(7.21267in 3.50521in)" draw:name="向左箭號 10">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5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79688in" svg:y="1.62326in" svg:width="2.69792in" svg:height="2.15799in" draw:id="id189" draw:style-name="a1122" draw:name="手繪多邊形 11">
            <svg:title/>
            <svg:desc/>
            <text:p text:style-name="a1119" text:class-names="" text:cond-style-name=""><text:span text:style-name="a1117" text:class-names="">精進教學：</text:span><text:span text:style-name="a1118" text:class-names=""/></text:p>
            <text:p text:style-name="a1121" text:class-names="" text:cond-style-name=""><text:span text:style-name="a1120" text:class-names="">確保教學成效機制</text:span></text:p>
            <draw:enhanced-geometry xmlns:dr3d="urn:oasis:names:tc:opendocument:xmlns:dr3d:1.0" draw:type="non-primitive" svg:viewBox="0 0 2467594 1974075" draw:enhanced-path="M 0 197408 C 0 88383 88383 0 197408 0 L 2270187 0 C 2379212 0 2467595 88383 2467595 197408 2467595 723828 2467594 1250248 2467594 1776668 2467594 1885693 2379211 1974076 2270186 1974076 L 197408 1974075 C 88383 1974075 0 1885692 0 1776667 L 0 197408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7594"/>
              <draw:equation draw:name="f7" draw:formula="?f4 / 1974075"/>
              <draw:equation draw:name="f8" draw:formula="0 * ?f5 / 2467594"/>
              <draw:equation draw:name="f9" draw:formula="197408 * ?f4 / 1974075"/>
              <draw:equation draw:name="f10" draw:formula="197408 * ?f5 / 2467594"/>
              <draw:equation draw:name="f11" draw:formula="0 * ?f4 / 1974075"/>
              <draw:equation draw:name="f12" draw:formula="2270187 * ?f5 / 2467594"/>
              <draw:equation draw:name="f13" draw:formula="2467595 * ?f5 / 2467594"/>
              <draw:equation draw:name="f14" draw:formula="2467594 * ?f5 / 2467594"/>
              <draw:equation draw:name="f15" draw:formula="1776668 * ?f4 / 1974075"/>
              <draw:equation draw:name="f16" draw:formula="2270186 * ?f5 / 2467594"/>
              <draw:equation draw:name="f17" draw:formula="1974076 * ?f4 / 1974075"/>
              <draw:equation draw:name="f18" draw:formula="1974075 * ?f4 / 1974075"/>
              <draw:equation draw:name="f19" draw:formula="1776667 * ?f4 / 197407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custom-shape svg:x="3.81944in" svg:y="3.67188in" svg:width="2.33854in" svg:height="0.63021in" draw:id="id182" draw:style-name="a1098" draw:name="流程圖: 替代處理程序 4">
          <svg:title/>
          <svg:desc/>
          <text:p text:style-name="a1097" text:class-names="" text:cond-style-name=""><text:span text:style-name="a1096" text:class-names="">校務發展定位</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90451in" svg:y="1.15104in" svg:width="1.96875in" svg:height="0.64236in" draw:id="id183" draw:style-name="a1101" draw:name="流程圖: 替代處理程序 5">
          <svg:title/>
          <svg:desc/>
          <text:p text:style-name="a1100" text:class-names="" text:cond-style-name=""><text:span text:style-name="a1099" text:class-names="">發展策略</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12674in" svg:y="1.15104in" svg:width="1.96875in" svg:height="0.62326in" draw:id="id184" draw:style-name="a1104" draw:name="流程圖: 替代處理程序 6">
          <svg:title/>
          <svg:desc/>
          <text:p text:style-name="a1103" text:class-names="" text:cond-style-name=""><text:span text:style-name="a1102" text:class-names="">發展策略</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draw:page draw:name="Slide140" draw:style-name="a1123" draw:master-page-name="Master1-Layout7-blank-空白" presentation:presentation-page-layout-name="Master1-PPL7">
        <draw:frame draw:id="id190" presentation:style-name="a1126" draw:name="標題 1" svg:x="0.59028in" svg:y="0in" svg:width="9in" svg:height="1.25in" presentation:class="title" presentation:placeholder="false">
          <draw:text-box>
            <text:p text:style-name="a1125" text:class-names="" text:cond-style-name=""><text:span text:style-name="a1124" text:class-names=""><text:s text:c="5"/>推動期程</text:span></text:p>
          </draw:text-box>
          <svg:title/>
          <svg:desc/>
        </draw:frame>
        <draw:g draw:name="群組 2" draw:id="id191">
          <svg:title/>
          <svg:desc/>
          <draw:custom-shape svg:width="1.04688in" svg:height="1.74306in" draw:id="id199" draw:style-name="a1146" draw:transform="translate(-0.52344in -0.87153in) rotate(-1.5708) translate(1.14757in 4.88802in)" draw:name="L-圖案 4">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0.44965in" svg:y="4.53819in" svg:width="1.57292in" svg:height="1.37847in" draw:id="id200" draw:style-name="a1154" draw:name="手繪多邊形 6">
            <svg:title/>
            <svg:desc/>
            <text:p text:style-name="a1148" text:class-names="" text:cond-style-name=""><text:span text:style-name="a1147" text:class-names="">102.9</text:span></text:p>
            <text:p text:style-name="a1150" text:class-names="" text:cond-style-name=""><text:span text:style-name="a1149" text:class-names=""/></text:p>
            <text:p text:style-name="a1153" text:class-names="" text:cond-style-name=""><text:span text:style-name="a1151" text:class-names="">成立專責推動小組</text:span><text:span text:style-name="a1152" text:class-names=""/></text:p>
            <draw:enhanced-geometry xmlns:dr3d="urn:oasis:names:tc:opendocument:xmlns:dr3d:1.0" draw:type="non-primitive" svg:viewBox="0 0 1438371 1260816" draw:enhanced-path="M 0 0 L 1438371 0 1438371 1260816 0 126081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8371"/>
              <draw:equation draw:name="f7" draw:formula="?f4 / 1260816"/>
              <draw:equation draw:name="f8" draw:formula="0 * ?f5 / 1438371"/>
              <draw:equation draw:name="f9" draw:formula="0 * ?f4 / 1260816"/>
              <draw:equation draw:name="f10" draw:formula="1438371 * ?f5 / 1438371"/>
              <draw:equation draw:name="f11" draw:formula="1260816 * ?f4 / 12608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2569in" svg:y="3.88889in" svg:width="0.29688in" svg:height="0.29688in" draw:id="id201" draw:style-name="a1156" draw:name="等腰三角形 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4688in" svg:height="1.74306in" draw:id="id202" draw:style-name="a1158" draw:transform="translate(-0.52344in -0.87153in) rotate(-1.5708) translate(3.07292in 4.48524in)" draw:name="L-圖案 8">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2.375in" svg:y="4.20833in" svg:width="1.57292in" svg:height="1.23264in" draw:id="id203" draw:style-name="a1168" draw:name="手繪多邊形 10">
            <svg:title/>
            <svg:desc/>
            <text:p text:style-name="a1162" text:class-names="" text:cond-style-name=""><text:span text:style-name="a1159" text:class-names="">102.9</text:span><text:span text:style-name="a1160" text:class-names="">至</text:span><text:span text:style-name="a1161" text:class-names="">103.5</text:span></text:p>
            <text:p text:style-name="a1164" text:class-names="" text:cond-style-name=""><text:span text:style-name="a1163" text:class-names=""/></text:p>
            <text:p text:style-name="a1167" text:class-names="" text:cond-style-name=""><text:span text:style-name="a1165" text:class-names="">制度與辦法研議</text:span><text:span text:style-name="a1166" text:class-names=""/></text:p>
            <draw:enhanced-geometry xmlns:dr3d="urn:oasis:names:tc:opendocument:xmlns:dr3d:1.0" draw:type="non-primitive" svg:viewBox="0 0 1438371 1126375" draw:enhanced-path="M 0 0 L 1438371 0 1438371 1126375 0 11263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8371"/>
              <draw:equation draw:name="f7" draw:formula="?f4 / 1126375"/>
              <draw:equation draw:name="f8" draw:formula="0 * ?f5 / 1438371"/>
              <draw:equation draw:name="f9" draw:formula="0 * ?f4 / 1126375"/>
              <draw:equation draw:name="f10" draw:formula="1438371 * ?f5 / 1438371"/>
              <draw:equation draw:name="f11" draw:formula="1126375 * ?f4 / 11263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65104in" svg:y="3.48611in" svg:width="0.29687in" svg:height="0.29688in" draw:id="id204" draw:style-name="a1170" draw:name="等腰三角形 12">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4688in" svg:height="1.74306in" draw:id="id205" draw:style-name="a1172" draw:transform="translate(-0.52344in -0.87153in) rotate(-1.5708) translate(4.99826in 4.00955in)" draw:name="L-圖案 13">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4.30035in" svg:y="3.65799in" svg:width="1.57292in" svg:height="1.38021in" draw:id="id206" draw:style-name="a1180" draw:name="手繪多邊形 14">
            <svg:title/>
            <svg:desc/>
            <text:p text:style-name="a1174" text:class-names="" text:cond-style-name=""><text:span text:style-name="a1173" text:class-names="">103.5.28</text:span></text:p>
            <text:p text:style-name="a1176" text:class-names="" text:cond-style-name=""><text:span text:style-name="a1175" text:class-names=""/></text:p>
            <text:p text:style-name="a1179" text:class-names="" text:cond-style-name=""><text:span text:style-name="a1177" text:class-names="">校教評會審議</text:span><text:span text:style-name="a1178" text:class-names=""/></text:p>
            <draw:enhanced-geometry xmlns:dr3d="urn:oasis:names:tc:opendocument:xmlns:dr3d:1.0" draw:type="non-primitive" svg:viewBox="0 0 1438371 1260816" draw:enhanced-path="M 0 0 L 1438371 0 1438371 1260816 0 126081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8371"/>
              <draw:equation draw:name="f7" draw:formula="?f4 / 1260816"/>
              <draw:equation draw:name="f8" draw:formula="0 * ?f5 / 1438371"/>
              <draw:equation draw:name="f9" draw:formula="0 * ?f4 / 1260816"/>
              <draw:equation draw:name="f10" draw:formula="1438371 * ?f5 / 1438371"/>
              <draw:equation draw:name="f11" draw:formula="1260816 * ?f4 / 12608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57639in" svg:y="3.01042in" svg:width="0.29688in" svg:height="0.29688in" draw:id="id207" draw:style-name="a1182" draw:name="等腰三角形 15">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4687in" svg:height="1.74306in" draw:id="id208" draw:style-name="a1184" draw:transform="translate(-0.52344in -0.87153in) rotate(-1.5708) translate(6.92361in 3.53212in)" draw:name="L-圖案 16">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6.22569in" svg:y="3.18229in" svg:width="1.57292in" svg:height="1.37847in" draw:id="id209" draw:style-name="a1192" draw:name="手繪多邊形 17">
            <svg:title/>
            <svg:desc/>
            <text:p text:style-name="a1186" text:class-names="" text:cond-style-name=""><text:span text:style-name="a1185" text:class-names="">103.6.18</text:span></text:p>
            <text:p text:style-name="a1188" text:class-names="" text:cond-style-name=""><text:span text:style-name="a1187" text:class-names=""/></text:p>
            <text:p text:style-name="a1191" text:class-names="" text:cond-style-name=""><text:span text:style-name="a1189" text:class-names="">校務會議審議</text:span><text:span text:style-name="a1190" text:class-names=""/></text:p>
            <draw:enhanced-geometry xmlns:dr3d="urn:oasis:names:tc:opendocument:xmlns:dr3d:1.0" draw:type="non-primitive" svg:viewBox="0 0 1438371 1260816" draw:enhanced-path="M 0 0 L 1438371 0 1438371 1260816 0 126081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8371"/>
              <draw:equation draw:name="f7" draw:formula="?f4 / 1260816"/>
              <draw:equation draw:name="f8" draw:formula="0 * ?f5 / 1438371"/>
              <draw:equation draw:name="f9" draw:formula="0 * ?f4 / 1260816"/>
              <draw:equation draw:name="f10" draw:formula="1438371 * ?f5 / 1438371"/>
              <draw:equation draw:name="f11" draw:formula="1260816 * ?f4 / 12608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50174in" svg:y="2.53299in" svg:width="0.29687in" svg:height="0.29687in" draw:id="id210" draw:style-name="a1194" draw:name="等腰三角形 19">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4687in" svg:height="1.74306in" draw:id="id211" draw:style-name="a1196" draw:transform="translate(-0.52344in -0.87153in) rotate(-1.5708) translate(8.84896in 3.05642in)" draw:name="L-圖案 21">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8.15104in" svg:y="2.7066in" svg:width="1.57292in" svg:height="1.37847in" draw:id="id212" draw:style-name="a1202" draw:name="手繪多邊形 22">
            <svg:title/>
            <svg:desc/>
            <text:p text:style-name="a1198" text:class-names="" text:cond-style-name=""><text:span text:style-name="a1197" text:class-names="">103.8.1</text:span></text:p>
            <text:p text:style-name="a1201" text:class-names="" text:cond-style-name=""><text:span text:style-name="a1199" text:class-names="">實施教學實務升等</text:span><text:span text:style-name="a1200" text:class-names=""/></text:p>
            <draw:enhanced-geometry xmlns:dr3d="urn:oasis:names:tc:opendocument:xmlns:dr3d:1.0" draw:type="non-primitive" svg:viewBox="0 0 1438371 1260816" draw:enhanced-path="M 0 0 L 1438371 0 1438371 1260816 0 126081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8371"/>
              <draw:equation draw:name="f7" draw:formula="?f4 / 1260816"/>
              <draw:equation draw:name="f8" draw:formula="0 * ?f5 / 1438371"/>
              <draw:equation draw:name="f9" draw:formula="0 * ?f4 / 1260816"/>
              <draw:equation draw:name="f10" draw:formula="1438371 * ?f5 / 1438371"/>
              <draw:equation draw:name="f11" draw:formula="1260816 * ?f4 / 12608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48264in" svg:y="4.85243in" svg:width="1.52431in" svg:height="1.49653in" draw:id="id192" draw:style-name="a1127" draw:name="矩形 5">
          <svg:title/>
          <svg:desc/>
          <draw:enhanced-geometry xmlns:dr3d="urn:oasis:names:tc:opendocument:xmlns:dr3d:1.0" draw:type="non-primitive" svg:viewBox="0 0 21600 21600" draw:enhanced-path="M 0 0 L 21600 0 21600 21600 0 21600 Z N"/>
        </draw:custom-shape>
        <draw:custom-shape svg:x="2.00694in" svg:y="4.27778in" svg:width="1.96875in" svg:height="1.12674in" draw:id="id193" draw:style-name="a1128" draw:name="矩形 9">
          <svg:title/>
          <svg:desc/>
          <draw:enhanced-geometry xmlns:dr3d="urn:oasis:names:tc:opendocument:xmlns:dr3d:1.0" draw:type="non-primitive" svg:viewBox="0 0 21600 21600" draw:enhanced-path="M 0 0 L 21600 0 21600 21600 0 21600 Z N"/>
        </draw:custom-shape>
        <draw:custom-shape svg:x="2.4809in" svg:y="6.19097in" svg:width="1.96701in" svg:height="0.92361in" draw:id="id194" draw:style-name="a1131" draw:name="矩形 11">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4.31944in" svg:y="4.54167in" svg:width="1.70486in" svg:height="0.63021in" draw:id="id195" draw:style-name="a1134" draw:name="矩形 18">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6.26042in" svg:y="2.35938in" svg:width="1.73264in" svg:height="0.86285in" draw:id="id196" draw:style-name="a1135" draw:name="矩形 20">
          <svg:title/>
          <svg:desc/>
          <draw:enhanced-geometry xmlns:dr3d="urn:oasis:names:tc:opendocument:xmlns:dr3d:1.0" draw:type="non-primitive" svg:viewBox="0 0 21600 21600" draw:enhanced-path="M 0 0 L 21600 0 21600 21600 0 21600 Z N"/>
        </draw:custom-shape>
        <draw:custom-shape svg:x="8.38542in" svg:y="5.02778in" svg:width="1.39931in" svg:height="0.86111in" draw:id="id197" draw:style-name="a1136" draw:name="矩形 24">
          <svg:title/>
          <svg:desc/>
          <draw:enhanced-geometry xmlns:dr3d="urn:oasis:names:tc:opendocument:xmlns:dr3d:1.0" draw:type="non-primitive" svg:viewBox="0 0 21600 21600" draw:enhanced-path="M 0 0 L 21600 0 21600 21600 0 21600 Z N"/>
        </draw:custom-shape>
        <draw:custom-shape svg:x="0.27431in" svg:y="1.30903in" svg:width="6.12847in" svg:height="1.26389in" draw:id="id198" draw:style-name="a1144" draw:name="文字方塊 27">
          <svg:title/>
          <svg:desc/>
          <text:p text:style-name="a1139" text:class-names="" text:cond-style-name=""><text:span text:style-name="a1137" text:class-names="">多元升等試辦計畫推動規劃</text:span><text:span text:style-name="a1138" text:class-names=""/></text:p>
          <text:p text:style-name="a1142" text:class-names="" text:cond-style-name=""><text:span text:style-name="a1140" text:class-names="">-</text:span><text:span text:style-name="a1141" text:class-names="">學生為主、教學為要、實務為重</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draw:page draw:name="Slide139" draw:style-name="a1203" draw:master-page-name="Master1-Layout7-blank-空白" presentation:presentation-page-layout-name="Master1-PPL7">
        <draw:frame draw:id="id213" presentation:style-name="a1206" draw:name="標題 1" svg:x="2.16493in" svg:y="0.2066in" svg:width="7.83507in" svg:height="0.86632in" presentation:class="title" presentation:placeholder="false">
          <draw:text-box>
            <text:p text:style-name="a1205" text:class-names="" text:cond-style-name=""><text:span text:style-name="a1204" text:class-names="">本校教師多元升等途徑</text:span></text:p>
          </draw:text-box>
          <svg:title/>
          <svg:desc/>
        </draw:frame>
        <draw:g draw:name="群組 2" draw:id="id214">
          <svg:title/>
          <svg:desc/>
          <draw:custom-shape svg:x="0.51215in" svg:y="1.62326in" svg:width="2.13021in" svg:height="4.44097in" draw:id="id226" draw:style-name="a1249" draw:name="手繪多邊形 4">
            <svg:title/>
            <svg:desc/>
            <text:p text:style-name="a1246" text:class-names="" text:cond-style-name=""><text:span text:style-name="a1245" text:class-names="">研究型升等</text:span></text:p>
            <text:p text:style-name="a1248" text:class-names="" text:cond-style-name=""><text:span text:style-name="a1247" text:class-names=""/></text:p>
            <draw:enhanced-geometry xmlns:dr3d="urn:oasis:names:tc:opendocument:xmlns:dr3d:1.0" draw:type="non-primitive" svg:viewBox="0 0 1946895 4061047" draw:enhanced-path="M 0 194690 C 0 87166 87166 0 194690 0 L 1752206 0 C 1859730 0 1946896 87166 1946896 194690 1946896 1418579 1946895 2642469 1946895 3866358 1946895 3973882 1859729 4061048 1752205 4061048 L 194690 4061047 C 87166 4061047 0 3973881 0 3866357 L 0 194690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895"/>
              <draw:equation draw:name="f7" draw:formula="?f4 / 4061047"/>
              <draw:equation draw:name="f8" draw:formula="0 * ?f5 / 1946895"/>
              <draw:equation draw:name="f9" draw:formula="194690 * ?f4 / 4061047"/>
              <draw:equation draw:name="f10" draw:formula="194690 * ?f5 / 1946895"/>
              <draw:equation draw:name="f11" draw:formula="0 * ?f4 / 4061047"/>
              <draw:equation draw:name="f12" draw:formula="1752206 * ?f5 / 1946895"/>
              <draw:equation draw:name="f13" draw:formula="1946896 * ?f5 / 1946895"/>
              <draw:equation draw:name="f14" draw:formula="1946895 * ?f5 / 1946895"/>
              <draw:equation draw:name="f15" draw:formula="3866358 * ?f4 / 4061047"/>
              <draw:equation draw:name="f16" draw:formula="1752205 * ?f5 / 1946895"/>
              <draw:equation draw:name="f17" draw:formula="4061048 * ?f4 / 4061047"/>
              <draw:equation draw:name="f18" draw:formula="4061047 * ?f4 / 4061047"/>
              <draw:equation draw:name="f19" draw:formula="3866357 * ?f4 / 4061047"/>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72569in" svg:y="2.9566in" svg:width="1.70313in" svg:height="0.87153in" draw:id="id227" draw:style-name="a1253" draw:name="手繪多邊形 5">
            <svg:title/>
            <svg:desc/>
            <text:p text:style-name="a1252" text:class-names="" text:cond-style-name=""><text:span text:style-name="a1250" text:class-names="">教授</text:span><text:span text:style-name="a1251"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2569in" svg:y="3.96181in" svg:width="1.70313in" svg:height="0.87326in" draw:id="id228" draw:style-name="a1257" draw:name="手繪多邊形 6">
            <svg:title/>
            <svg:desc/>
            <text:p text:style-name="a1256" text:class-names="" text:cond-style-name=""><text:span text:style-name="a1254" text:class-names="">副教授</text:span><text:span text:style-name="a1255"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2569in" svg:y="4.96875in" svg:width="1.70313in" svg:height="0.87326in" draw:id="id229" draw:style-name="a1260" draw:name="手繪多邊形 7">
            <svg:title/>
            <svg:desc/>
            <text:p text:style-name="a1259" text:class-names="" text:cond-style-name=""><text:span text:style-name="a1258" text:class-names="">助理教授</text:span></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80035in" svg:y="1.62326in" svg:width="2.13021in" svg:height="4.44097in" draw:id="id230" draw:style-name="a1265" draw:name="手繪多邊形 8">
            <svg:title/>
            <svg:desc/>
            <text:p text:style-name="a1262" text:class-names="" text:cond-style-name=""><text:span text:style-name="a1261" text:class-names="">藝術類科升等</text:span></text:p>
            <text:p text:style-name="a1264" text:class-names="" text:cond-style-name=""><text:span text:style-name="a1263" text:class-names=""/></text:p>
            <draw:enhanced-geometry xmlns:dr3d="urn:oasis:names:tc:opendocument:xmlns:dr3d:1.0" draw:type="non-primitive" svg:viewBox="0 0 1946895 4061047" draw:enhanced-path="M 0 194690 C 0 87166 87166 0 194690 0 L 1752206 0 C 1859730 0 1946896 87166 1946896 194690 1946896 1418579 1946895 2642469 1946895 3866358 1946895 3973882 1859729 4061048 1752205 4061048 L 194690 4061047 C 87166 4061047 0 3973881 0 3866357 L 0 194690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895"/>
              <draw:equation draw:name="f7" draw:formula="?f4 / 4061047"/>
              <draw:equation draw:name="f8" draw:formula="0 * ?f5 / 1946895"/>
              <draw:equation draw:name="f9" draw:formula="194690 * ?f4 / 4061047"/>
              <draw:equation draw:name="f10" draw:formula="194690 * ?f5 / 1946895"/>
              <draw:equation draw:name="f11" draw:formula="0 * ?f4 / 4061047"/>
              <draw:equation draw:name="f12" draw:formula="1752206 * ?f5 / 1946895"/>
              <draw:equation draw:name="f13" draw:formula="1946896 * ?f5 / 1946895"/>
              <draw:equation draw:name="f14" draw:formula="1946895 * ?f5 / 1946895"/>
              <draw:equation draw:name="f15" draw:formula="3866358 * ?f4 / 4061047"/>
              <draw:equation draw:name="f16" draw:formula="1752205 * ?f5 / 1946895"/>
              <draw:equation draw:name="f17" draw:formula="4061048 * ?f4 / 4061047"/>
              <draw:equation draw:name="f18" draw:formula="4061047 * ?f4 / 4061047"/>
              <draw:equation draw:name="f19" draw:formula="3866357 * ?f4 / 4061047"/>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01389in" svg:y="2.9566in" svg:width="1.70313in" svg:height="0.87153in" draw:id="id231" draw:style-name="a1269" draw:name="手繪多邊形 9">
            <svg:title/>
            <svg:desc/>
            <text:p text:style-name="a1268" text:class-names="" text:cond-style-name=""><text:span text:style-name="a1266" text:class-names="">教授</text:span><text:span text:style-name="a1267"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1389in" svg:y="3.96181in" svg:width="1.70313in" svg:height="0.87326in" draw:id="id232" draw:style-name="a1273" draw:name="手繪多邊形 11">
            <svg:title/>
            <svg:desc/>
            <text:p text:style-name="a1272" text:class-names="" text:cond-style-name=""><text:span text:style-name="a1270" text:class-names="">副教授</text:span><text:span text:style-name="a1271"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1389in" svg:y="4.96875in" svg:width="1.70313in" svg:height="0.87326in" draw:id="id233" draw:style-name="a1277" draw:name="手繪多邊形 15">
            <svg:title/>
            <svg:desc/>
            <text:p text:style-name="a1276" text:class-names="" text:cond-style-name=""><text:span text:style-name="a1274" text:class-names="">助理教授</text:span><text:span text:style-name="a1275"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9028in" svg:y="1.62326in" svg:width="2.13021in" svg:height="4.44097in" draw:id="id234" draw:style-name="a1288" draw:name="手繪多邊形 18">
            <svg:title/>
            <svg:desc/>
            <text:p text:style-name="a1280" text:class-names="" text:cond-style-name=""><text:span text:style-name="a1278" text:class-names="">技術型升等</text:span><text:span text:style-name="a1279" text:class-names=""/></text:p>
            <text:p text:style-name="a1287" text:class-names="" text:cond-style-name=""><text:span text:style-name="a1281" text:class-names="">(</text:span><text:span text:style-name="a1282" text:class-names="">技術報告</text:span><text:span text:style-name="a1283" text:class-names="">/</text:span><text:span text:style-name="a1284" text:class-names="">產學合作</text:span><text:span text:style-name="a1285" text:class-names="">)</text:span><text:span text:style-name="a1286" text:class-names=""/></text:p>
            <draw:enhanced-geometry xmlns:dr3d="urn:oasis:names:tc:opendocument:xmlns:dr3d:1.0" draw:type="non-primitive" svg:viewBox="0 0 1946895 4061047" draw:enhanced-path="M 0 194690 C 0 87166 87166 0 194690 0 L 1752206 0 C 1859730 0 1946896 87166 1946896 194690 1946896 1418579 1946895 2642469 1946895 3866358 1946895 3973882 1859729 4061048 1752205 4061048 L 194690 4061047 C 87166 4061047 0 3973881 0 3866357 L 0 194690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895"/>
              <draw:equation draw:name="f7" draw:formula="?f4 / 4061047"/>
              <draw:equation draw:name="f8" draw:formula="0 * ?f5 / 1946895"/>
              <draw:equation draw:name="f9" draw:formula="194690 * ?f4 / 4061047"/>
              <draw:equation draw:name="f10" draw:formula="194690 * ?f5 / 1946895"/>
              <draw:equation draw:name="f11" draw:formula="0 * ?f4 / 4061047"/>
              <draw:equation draw:name="f12" draw:formula="1752206 * ?f5 / 1946895"/>
              <draw:equation draw:name="f13" draw:formula="1946896 * ?f5 / 1946895"/>
              <draw:equation draw:name="f14" draw:formula="1946895 * ?f5 / 1946895"/>
              <draw:equation draw:name="f15" draw:formula="3866358 * ?f4 / 4061047"/>
              <draw:equation draw:name="f16" draw:formula="1752205 * ?f5 / 1946895"/>
              <draw:equation draw:name="f17" draw:formula="4061048 * ?f4 / 4061047"/>
              <draw:equation draw:name="f18" draw:formula="4061047 * ?f4 / 4061047"/>
              <draw:equation draw:name="f19" draw:formula="3866357 * ?f4 / 4061047"/>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5.30382in" svg:y="2.9566in" svg:width="1.70312in" svg:height="0.87153in" draw:id="id235" draw:style-name="a1292" draw:name="手繪多邊形 20">
            <svg:title/>
            <svg:desc/>
            <text:p text:style-name="a1291" text:class-names="" text:cond-style-name=""><text:span text:style-name="a1289" text:class-names="">教授</text:span><text:span text:style-name="a1290"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0382in" svg:y="3.96181in" svg:width="1.70312in" svg:height="0.87326in" draw:id="id236" draw:style-name="a1295" draw:name="手繪多邊形 22">
            <svg:title/>
            <svg:desc/>
            <text:p text:style-name="a1294" text:class-names="" text:cond-style-name=""><text:span text:style-name="a1293" text:class-names="">副教授</text:span></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0382in" svg:y="4.96875in" svg:width="1.70312in" svg:height="0.87326in" draw:id="id237" draw:style-name="a1303" draw:name="手繪多邊形 23">
            <svg:title/>
            <svg:desc/>
            <text:p text:style-name="a1297" text:class-names="" text:cond-style-name=""><text:span text:style-name="a1296" text:class-names=""/></text:p>
            <text:p text:style-name="a1300" text:class-names="" text:cond-style-name=""><text:span text:style-name="a1298" text:class-names="">助理教授</text:span><text:span text:style-name="a1299" text:class-names=""/></text:p>
            <text:p text:style-name="a1302" text:class-names="" text:cond-style-name=""><text:span text:style-name="a1301"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37847in" svg:y="1.62326in" svg:width="2.13021in" svg:height="4.44097in" draw:id="id238" draw:style-name="a1307" draw:name="手繪多邊形 24">
            <svg:title/>
            <svg:desc/>
            <text:p text:style-name="a1306" text:class-names="" text:cond-style-name=""><text:span text:style-name="a1304" text:class-names="">教學實務升等</text:span><text:span text:style-name="a1305" text:class-names=""/></text:p>
            <draw:enhanced-geometry xmlns:dr3d="urn:oasis:names:tc:opendocument:xmlns:dr3d:1.0" draw:type="non-primitive" svg:viewBox="0 0 1946895 4061047" draw:enhanced-path="M 0 194690 C 0 87166 87166 0 194690 0 L 1752206 0 C 1859730 0 1946896 87166 1946896 194690 1946896 1418579 1946895 2642469 1946895 3866358 1946895 3973882 1859729 4061048 1752205 4061048 L 194690 4061047 C 87166 4061047 0 3973881 0 3866357 L 0 194690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895"/>
              <draw:equation draw:name="f7" draw:formula="?f4 / 4061047"/>
              <draw:equation draw:name="f8" draw:formula="0 * ?f5 / 1946895"/>
              <draw:equation draw:name="f9" draw:formula="194690 * ?f4 / 4061047"/>
              <draw:equation draw:name="f10" draw:formula="194690 * ?f5 / 1946895"/>
              <draw:equation draw:name="f11" draw:formula="0 * ?f4 / 4061047"/>
              <draw:equation draw:name="f12" draw:formula="1752206 * ?f5 / 1946895"/>
              <draw:equation draw:name="f13" draw:formula="1946896 * ?f5 / 1946895"/>
              <draw:equation draw:name="f14" draw:formula="1946895 * ?f5 / 1946895"/>
              <draw:equation draw:name="f15" draw:formula="3866358 * ?f4 / 4061047"/>
              <draw:equation draw:name="f16" draw:formula="1752205 * ?f5 / 1946895"/>
              <draw:equation draw:name="f17" draw:formula="4061048 * ?f4 / 4061047"/>
              <draw:equation draw:name="f18" draw:formula="4061047 * ?f4 / 4061047"/>
              <draw:equation draw:name="f19" draw:formula="3866357 * ?f4 / 4061047"/>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7.59201in" svg:y="2.9566in" svg:width="1.70312in" svg:height="0.87153in" draw:id="id239" draw:style-name="a1315" draw:name="手繪多邊形 25">
            <svg:title/>
            <svg:desc/>
            <text:p text:style-name="a1309" text:class-names="" text:cond-style-name=""><text:span text:style-name="a1308" text:class-names=""/></text:p>
            <text:p text:style-name="a1312" text:class-names="" text:cond-style-name=""><text:span text:style-name="a1310" text:class-names="">教授</text:span><text:span text:style-name="a1311" text:class-names=""/></text:p>
            <text:p text:style-name="a1314" text:class-names="" text:cond-style-name=""><text:span text:style-name="a1313" text:class-names=""/></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59201in" svg:y="3.96181in" svg:width="1.70312in" svg:height="0.87326in" draw:id="id240" draw:style-name="a1318" draw:name="手繪多邊形 26">
            <svg:title/>
            <svg:desc/>
            <text:p text:style-name="a1317" text:class-names="" text:cond-style-name=""><text:span text:style-name="a1316" text:class-names="">副教授</text:span></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59201in" svg:y="4.96875in" svg:width="1.70312in" svg:height="0.87326in" draw:id="id241" draw:style-name="a1321" draw:name="手繪多邊形 27">
            <svg:title/>
            <svg:desc/>
            <text:p text:style-name="a1320" text:class-names="" text:cond-style-name=""><text:span text:style-name="a1319" text:class-names="">助理教授</text:span></text:p>
            <draw:enhanced-geometry xmlns:dr3d="urn:oasis:names:tc:opendocument:xmlns:dr3d:1.0" draw:type="non-primitive" svg:viewBox="0 0 1557516 797833" draw:enhanced-path="M 0 79783 C 0 35720 35720 0 79783 0 L 1477733 0 C 1521796 0 1557516 35720 1557516 79783 L 1557516 718050 C 1557516 762113 1521796 797833 1477733 797833 L 79783 797833 C 35720 797833 0 762113 0 718050 L 0 797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7516"/>
              <draw:equation draw:name="f7" draw:formula="?f4 / 797833"/>
              <draw:equation draw:name="f8" draw:formula="0 * ?f5 / 1557516"/>
              <draw:equation draw:name="f9" draw:formula="79783 * ?f4 / 797833"/>
              <draw:equation draw:name="f10" draw:formula="79783 * ?f5 / 1557516"/>
              <draw:equation draw:name="f11" draw:formula="0 * ?f4 / 797833"/>
              <draw:equation draw:name="f12" draw:formula="1477733 * ?f5 / 1557516"/>
              <draw:equation draw:name="f13" draw:formula="1557516 * ?f5 / 1557516"/>
              <draw:equation draw:name="f14" draw:formula="718050 * ?f4 / 797833"/>
              <draw:equation draw:name="f15" draw:formula="797833 * ?f4 / 797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1.21528in" svg:height="0.96528in" draw:id="id215" draw:style-name="a1211" draw:transform="translate(-0.60764in -0.48264in) rotate(-0.19904) translate(8.99826in 1.45139in)" draw:name="向下箭號圖說文字 10">
          <svg:title/>
          <svg:desc/>
          <text:p text:style-name="a1209" text:class-names="" text:cond-style-name=""><text:span text:style-name="a1207" text:class-names="">NEW</text:span><text:span text:style-name="a1208"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8044 25000 25000 63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g draw:name="群組 12" draw:id="id216">
          <svg:title/>
          <svg:desc/>
          <draw:custom-shape svg:x="4.14757in" svg:y="6.74306in" svg:width="1.70486in" svg:height="0.57813in" draw:id="id217" draw:style-name="a1238" draw:name="圓角矩形 1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7361in" svg:y="6.76042in" svg:width="1.65278in" svg:height="0.5434in" draw:id="id225" draw:style-name="a1244" draw:name="圓角矩形 4">
            <svg:title/>
            <svg:desc/>
            <text:p text:style-name="a1243" text:class-names="" text:cond-style-name=""><text:span text:style-name="a1239" text:class-names="">講師</text:span><text:span text:style-name="a1240" text:class-names="">(</text:span><text:span text:style-name="a1241" text:class-names="">文憑</text:span><text:span text:style-name="a1242" text:class-names="">)</text:span></text:p>
            <draw:enhanced-geometry xmlns:dr3d="urn:oasis:names:tc:opendocument:xmlns:dr3d:1.0" draw:type="non-primitive" svg:viewBox="0 0 21600 21600" draw:enhanced-path="M 0 0 L 21600 0 21600 21600 0 21600 Z N"/>
          </draw:custom-shape>
        </draw:g>
        <draw:connector draw:type="line" svg:x1="4.14757in" svg:y1="7.03125in" draw:start-shape="id217" draw:start-glue-point="3" svg:x2="2.32292in" svg:y2="6.28125in" draw:id="id218" draw:style-name="a1213" draw:name="直線單箭頭接點 16">
          <svg:title/>
          <svg:desc/>
        </draw:connector>
        <draw:connector draw:type="line" svg:x1="4.48785in" svg:y1="6.65625in" svg:x2="4.05556in" svg:y2="6.11285in" draw:id="id219" draw:style-name="a1215" draw:name="直線單箭頭接點 17">
          <svg:title/>
          <svg:desc/>
        </draw:connector>
        <draw:connector draw:type="line" svg:x1="5.55208in" svg:y1="6.65625in" svg:x2="5.86632in" svg:y2="6.11285in" draw:id="id220" draw:style-name="a1217" draw:name="直線單箭頭接點 19">
          <svg:title/>
          <svg:desc/>
        </draw:connector>
        <draw:connector draw:type="line" svg:x1="5.85243in" svg:y1="7.03125in" draw:start-shape="id217" draw:start-glue-point="1" svg:x2="7.5191in" svg:y2="6.28125in" draw:id="id221" draw:style-name="a1219" draw:name="直線單箭頭接點 21">
          <svg:title/>
          <svg:desc/>
        </draw:connector>
        <draw:custom-shape svg:x="0.59028in" svg:y="2.25347in" svg:width="1.86806in" svg:height="0.37153in" draw:id="id222" draw:style-name="a1225" draw:name="Rectangle 28">
          <svg:title/>
          <svg:desc/>
          <text:p text:style-name="a1224" text:class-names="" text:cond-style-name=""><text:span text:style-name="a1220" text:class-names="">(</text:span><text:span text:style-name="a1221" text:class-names="">學術專門著作</text:span><text:span text:style-name="a1222" text:class-names="">)</text:span><text:span text:style-name="a1223" text:class-names=""/></text:p>
          <draw:enhanced-geometry xmlns:dr3d="urn:oasis:names:tc:opendocument:xmlns:dr3d:1.0" draw:type="non-primitive" svg:viewBox="0 0 21600 21600" draw:enhanced-path="M 0 0 L 21600 0 21600 21600 0 21600 Z N"/>
        </draw:custom-shape>
        <draw:custom-shape svg:x="2.79514in" svg:y="2.33333in" svg:width="2.11806in" svg:height="0.37153in" draw:id="id223" draw:style-name="a1231" draw:name="Rectangle 29">
          <svg:title/>
          <svg:desc/>
          <text:p text:style-name="a1230" text:class-names="" text:cond-style-name=""><text:span text:style-name="a1226" text:class-names="">(</text:span><text:span text:style-name="a1227" text:class-names="">作品及成就證明</text:span><text:span text:style-name="a1228" text:class-names="">)</text:span><text:span text:style-name="a1229" text:class-names=""/></text:p>
          <draw:enhanced-geometry xmlns:dr3d="urn:oasis:names:tc:opendocument:xmlns:dr3d:1.0" draw:type="non-primitive" svg:viewBox="0 0 21600 21600" draw:enhanced-path="M 0 0 L 21600 0 21600 21600 0 21600 Z N"/>
        </draw:custom-shape>
        <draw:custom-shape svg:x="7.67708in" svg:y="2.48958in" svg:width="1.36806in" svg:height="0.40104in" draw:id="id224" draw:style-name="a1237" draw:name="Rectangle 30">
          <svg:title/>
          <svg:desc/>
          <text:p text:style-name="a1236" text:class-names="" text:cond-style-name=""><text:span text:style-name="a1232" text:class-names="">(</text:span><text:span text:style-name="a1233" text:class-names="">教學成果</text:span><text:span text:style-name="a1234" text:class-names="">)</text:span><text:span text:style-name="a1235" text:class-names=""/></text:p>
          <draw:enhanced-geometry xmlns:dr3d="urn:oasis:names:tc:opendocument:xmlns:dr3d:1.0" draw:type="non-primitive" svg:viewBox="0 0 21600 21600" draw:enhanced-path="M 0 0 L 21600 0 21600 21600 0 21600 Z N"/>
        </draw:custom-shape>
      </draw:page>
      <draw:page draw:name="Slide115" draw:style-name="a1322" draw:master-page-name="Master1-Layout2-obj-標題及物件" presentation:presentation-page-layout-name="Master1-PPL2">
        <draw:frame draw:id="id242" presentation:style-name="a1325" draw:name="Rectangle 2" svg:x="0.88194in" svg:y="0in" svg:width="9in" svg:height="1.25in" presentation:class="title" presentation:placeholder="false">
          <draw:text-box>
            <text:p text:style-name="a1324" text:class-names="" text:cond-style-name=""><text:span text:style-name="a1323" text:class-names=""><text:s text:c="10"/>教學實務升等制度設計原則</text:span></text:p>
          </draw:text-box>
          <svg:title/>
          <svg:desc/>
        </draw:frame>
        <draw:frame draw:id="id243" presentation:style-name="a1353" draw:name="Rectangle 3" svg:x="0.27431in" svg:y="1.15104in" svg:width="9.3941in" svg:height="6.11285in" presentation:class="outline" presentation:placeholder="false">
          <draw:text-box>
            <text:list text:style-name="a1328">
              <text:list-item>
                <text:p text:style-name="a1327" text:class-names="" text:cond-style-name=""><text:span text:style-name="a1326" text:class-names="">要可以成就學生、自己、同儕、學校</text:span></text:p>
              </text:list-item>
            </text:list>
            <text:list text:style-name="a1331">
              <text:list-item>
                <text:p text:style-name="a1330" text:class-names="" text:cond-style-name=""><text:span text:style-name="a1329" text:class-names=""><text:s text:c="4"/>學術成就：只能成就自己。</text:span></text:p>
              </text:list-item>
            </text:list>
            <text:list text:style-name="a1334">
              <text:list-item>
                <text:p text:style-name="a1333" text:class-names="" text:cond-style-name=""><text:span text:style-name="a1332" text:class-names="">對學生有幫助、自己可以成長、協助同儕教學成長、對學校有貢獻。</text:span></text:p>
              </text:list-item>
            </text:list>
            <text:list text:style-name="a1337">
              <text:list-item>
                <text:p text:style-name="a1336" text:class-names="" text:cond-style-name=""><text:span text:style-name="a1335" text:class-names="">強調持續成長與實際貢獻、不要作文比賽。</text:span></text:p>
              </text:list-item>
            </text:list>
            <text:list text:style-name="a1340">
              <text:list-item>
                <text:p text:style-name="a1339" text:class-names="" text:cond-style-name=""><text:span text:style-name="a1338" text:class-names="">鼓勵代替牽制，不要有人為因素。</text:span></text:p>
              </text:list-item>
            </text:list>
            <text:list text:style-name="a1343">
              <text:list-item>
                <text:p text:style-name="a1342" text:class-names="" text:cond-style-name=""><text:span text:style-name="a1341" text:class-names="">不要有教學實務升等矮人一等的感覺。</text:span></text:p>
              </text:list-item>
            </text:list>
            <text:list text:style-name="a1346">
              <text:list-item>
                <text:p text:style-name="a1345" text:class-names="" text:cond-style-name=""><text:span text:style-name="a1344" text:class-names="">教學成效有口碑，同儕認同。</text:span></text:p>
              </text:list-item>
            </text:list>
            <text:list text:style-name="a1349">
              <text:list-item>
                <text:p text:style-name="a1348" text:class-names="" text:cond-style-name=""><text:span text:style-name="a1347" text:class-names="">門檻要具體客觀。</text:span></text:p>
              </text:list-item>
            </text:list>
            <text:list text:style-name="a1352">
              <text:list-item>
                <text:p text:style-name="a1351" text:class-names="" text:cond-style-name=""><text:span text:style-name="a1350" text:class-names="">條件明確易懂可執行，讓老師有準備方向。</text:span></text:p>
              </text:list-item>
            </text:list>
          </draw:text-box>
          <svg:title/>
          <svg:desc/>
        </draw:frame>
      </draw:page>
      <draw:page draw:name="Slide116" draw:style-name="a1354" draw:master-page-name="Master1-Layout2-obj-標題及物件" presentation:presentation-page-layout-name="Master1-PPL2">
        <draw:frame draw:id="id244" presentation:style-name="a1357" draw:name="Rectangle 2" svg:x="2.16493in" svg:y="0.2066in" svg:width="7.83507in" svg:height="0.86632in" presentation:class="title" presentation:placeholder="false">
          <draw:text-box>
            <text:p text:style-name="a1356" text:class-names="" text:cond-style-name=""><text:span text:style-name="a1355" text:class-names="">教學實務升等規劃方向</text:span></text:p>
          </draw:text-box>
          <svg:title/>
          <svg:desc/>
        </draw:frame>
        <draw:frame draw:id="id245" presentation:style-name="a1384" draw:name="Rectangle 3" svg:x="0.98438in" svg:y="1.07292in" svg:width="8.50521in" svg:height="2.78819in" presentation:class="outline" presentation:placeholder="false">
          <draw:text-box>
            <text:list text:style-name="a1361">
              <text:list-item>
                <text:p text:style-name="a1360" text:class-names="" text:cond-style-name=""><text:span text:style-name="a1358" text:class-names="">1.</text:span><text:span text:style-name="a1359" text:class-names="">教學優良教師（同儕公認）</text:span></text:p>
              </text:list-item>
            </text:list>
            <text:list text:style-name="a1365">
              <text:list-item>
                <text:p text:style-name="a1364" text:class-names="" text:cond-style-name=""><text:span text:style-name="a1362" text:class-names="">2.</text:span><text:span text:style-name="a1363" text:class-names="">指導學生競賽得獎（成就學生、學校亮點）</text:span></text:p>
              </text:list-item>
            </text:list>
            <text:list text:style-name="a1371">
              <text:list-item>
                <text:p text:style-name="a1370" text:class-names="" text:cond-style-name=""><text:span text:style-name="a1366" text:class-names="">3.</text:span><text:span text:style-name="a1367" text:class-names="">帶領教學成長社群（教學技巧創新擴散</text:span><text:span text:style-name="a1368" text:class-names="">-</text:span><text:span text:style-name="a1369" text:class-names="">協助同儕成長）</text:span></text:p>
              </text:list-item>
            </text:list>
            <text:list text:style-name="a1380">
              <text:list-item>
                <text:p text:style-name="a1379" text:class-names="" text:cond-style-name=""><text:span text:style-name="a1372" text:class-names="">4.</text:span><text:span text:style-name="a1373" text:class-names="">教學實務技術報告</text:span><text:span text:style-name="a1374" text:class-names="">(</text:span><text:span text:style-name="a1375" text:class-names="">教學理念成效具體呈現</text:span><text:span text:style-name="a1376" text:class-names="">-</text:span><text:span text:style-name="a1377" text:class-names="">自我成長</text:span><text:span text:style-name="a1378" text:class-names="">)</text:span></text:p>
              </text:list-item>
            </text:list>
            <text:list text:style-name="a1383">
              <text:list-item>
                <text:p text:style-name="a1382" text:class-names="" text:cond-style-name=""><text:span text:style-name="a1381" text:class-names=""/></text:p>
              </text:list-item>
            </text:list>
          </draw:text-box>
          <svg:title/>
          <svg:desc/>
        </draw:frame>
        <draw:frame draw:id="id246" draw:style-name="a1400" draw:name="Text Box 4" svg:x="4.29167in" svg:y="5.32465in" svg:width="5.27604in" svg:height="1.97049in">
          <draw:text-box>
            <text:p text:style-name="a1389" text:class-names="" text:cond-style-name=""><text:span text:style-name="a1385" text:class-names="">提升教學品質論文發表</text:span><text:span text:style-name="a1386" text:class-names="">（</text:span><text:span text:style-name="a1387" text:class-names="">×</text:span><text:span text:style-name="a1388" text:class-names="">）</text:span></text:p>
            <text:p text:style-name="a1394" text:class-names="" text:cond-style-name=""><text:span text:style-name="a1390" text:class-names="">授課紀錄、教學行政配合</text:span><text:span text:style-name="a1391" text:class-names="">（</text:span><text:span text:style-name="a1392" text:class-names="">×</text:span><text:span text:style-name="a1393" text:class-names="">）</text:span></text:p>
            <text:p text:style-name="a1399" text:class-names="" text:cond-style-name=""><text:span text:style-name="a1395" text:class-names="">審查委員至課堂中觀察評分</text:span><text:span text:style-name="a1396" text:class-names="">（</text:span><text:span text:style-name="a1397" text:class-names="">×</text:span><text:span text:style-name="a1398" text:class-names="">）</text:span></text:p>
          </draw:text-box>
          <svg:title/>
          <svg:desc/>
        </draw:frame>
      </draw:page>
      <draw:page draw:name="Slide118" draw:style-name="a1401" draw:master-page-name="Master1-Layout14-txAndObj-標題，文字及物件" presentation:presentation-page-layout-name="Master1-PPL14">
        <draw:frame draw:id="id247" presentation:style-name="a1406" draw:name="Rectangle 2" svg:x="2.16493in" svg:y="0.2066in" svg:width="7.83507in" svg:height="0.86632in" presentation:class="title" presentation:placeholder="false">
          <draw:text-box>
            <text:p text:style-name="a1405" text:class-names="" text:cond-style-name=""><text:span text:style-name="a1402" text:class-names="">教學升等條件</text:span><text:span text:style-name="a1403" text:class-names="">(1)-</text:span><text:span text:style-name="a1404" text:class-names="">教學優良</text:span></text:p>
          </draw:text-box>
          <svg:title/>
          <svg:desc/>
        </draw:frame>
        <draw:frame draw:id="id248" draw:style-name="a1407" draw:name="圖片 1" svg:x="0.38667in" svg:y="3.32667in" svg:width="8.75333in" svg:height="2.35333in" style:rel-width="scale" style:rel-height="scale">
          <draw:image xlink:href="media/image1.png" xlink:type="simple" xlink:show="embed" xlink:actuate="onLoad"/>
          <svg:title/>
          <svg:desc/>
        </draw:frame>
        <draw:frame draw:id="id249" draw:style-name="a1408" draw:name="圖片 2" svg:x="0.35333in" svg:y="1.25333in" svg:width="8.50667in" svg:height="2.30667in" style:rel-width="scale" style:rel-height="scale">
          <draw:image xlink:href="media/image2.png" xlink:type="simple" xlink:show="embed" xlink:actuate="onLoad"/>
          <svg:title/>
          <svg:desc/>
        </draw:frame>
      </draw:page>
      <draw:page draw:name="Slide121" draw:style-name="a1409" draw:master-page-name="Master1-Layout14-txAndObj-標題，文字及物件" presentation:presentation-page-layout-name="Master1-PPL14">
        <draw:frame draw:id="id250" presentation:style-name="a1414" draw:name="Rectangle 2" svg:x="1.89063in" svg:y="0.2066in" svg:width="8.30729in" svg:height="0.86632in" presentation:class="title" presentation:placeholder="false">
          <draw:text-box>
            <text:p text:style-name="a1413" text:class-names="" text:cond-style-name=""><text:span text:style-name="a1410" text:class-names="">教學升等條件</text:span><text:span text:style-name="a1411" text:class-names="">(2)-</text:span><text:span text:style-name="a1412" text:class-names="">指導學生競賽得獎</text:span></text:p>
          </draw:text-box>
          <svg:title/>
          <svg:desc/>
        </draw:frame>
        <draw:frame draw:id="id251" draw:style-name="a1415" draw:name="圖片 1" svg:x="0.29333in" svg:y="1.31333in" svg:width="9.65333in" svg:height="2.68in" style:rel-width="scale" style:rel-height="scale">
          <draw:image xlink:href="media/image3.png" xlink:type="simple" xlink:show="embed" xlink:actuate="onLoad"/>
          <svg:title/>
          <svg:desc/>
        </draw:frame>
        <draw:frame draw:id="id252" draw:style-name="a1416" draw:name="圖片 2" svg:x="0.30667in" svg:y="3.88in" svg:width="8.63333in" svg:height="2.35333in" style:rel-width="scale" style:rel-height="scale">
          <draw:image xlink:href="media/image4.png" xlink:type="simple" xlink:show="embed" xlink:actuate="onLoad"/>
          <svg:title/>
          <svg:desc/>
        </draw:frame>
        <draw:frame draw:id="id253" draw:style-name="a1427" draw:name="Text Box 46" svg:x="0.82639in" svg:y="6.27083in" svg:width="7.79688in" svg:height="0.85243in">
          <draw:text-box>
            <text:p text:style-name="a1420" text:class-names="" text:cond-style-name=""><text:span text:style-name="a1417" text:class-names="">註</text:span><text:span text:style-name="a1418" text:class-names="">1</text:span><text:span text:style-name="a1419" text:class-names="">：每一得獎件限一位指導老師。</text:span></text:p>
            <text:p text:style-name="a1426" text:class-names="" text:cond-style-name=""><text:span text:style-name="a1421" text:class-names="">註</text:span><text:span text:style-name="a1422" text:class-names="">2</text:span><text:span text:style-name="a1423" text:class-names="">：以上</text:span><text:span text:style-name="a1424" text:class-names="">國際性大獎、全國性競賽等第轉換及</text:span><text:span text:style-name="a1425" text:class-names="">其他項由學務處認列</text:span></text:p>
          </draw:text-box>
          <svg:title/>
          <svg:desc/>
        </draw:frame>
      </draw:page>
      <draw:page draw:name="Slide123" draw:style-name="a1428" draw:master-page-name="Master1-Layout13-tbl-標題及表格" presentation:presentation-page-layout-name="Master1-PPL13">
        <draw:frame draw:id="id254" presentation:style-name="a1433" draw:name="Rectangle 2" svg:x="1.77083in" svg:y="0in" svg:width="8.22917in" svg:height="1.70313in" presentation:class="title" presentation:placeholder="false">
          <draw:text-box>
            <text:p text:style-name="a1432" text:class-names="" text:cond-style-name=""><text:span text:style-name="a1429" text:class-names="">教學升等條件</text:span><text:span text:style-name="a1430" text:class-names="">(3)-</text:span><text:span text:style-name="a1431" text:class-names="">依「精進教師教學品質實施要點」帶領「一般教師社群」或「學院型專業社群」<text:s text:c="1"/></text:span></text:p>
          </draw:text-box>
          <svg:title/>
          <svg:desc/>
        </draw:frame>
        <draw:frame draw:id="id255" draw:style-name="a1434" draw:name="圖片 1" svg:x="1.44667in" svg:y="1.84667in" svg:width="7.83333in" svg:height="3.53333in" style:rel-width="scale" style:rel-height="scale">
          <draw:image xlink:href="media/image5.png" xlink:type="simple" xlink:show="embed" xlink:actuate="onLoad"/>
          <svg:title/>
          <svg:desc/>
        </draw:frame>
      </draw:page>
      <draw:page draw:name="Slide141" draw:style-name="a1435" draw:master-page-name="Master1-Layout7-blank-空白" presentation:presentation-page-layout-name="Master1-PPL7">
        <draw:frame draw:id="id256" presentation:style-name="a1438" draw:name="標題 1" svg:x="2.16493in" svg:y="0.2066in" svg:width="7.83507in" svg:height="0.86632in" presentation:class="title" presentation:placeholder="false">
          <draw:text-box>
            <text:p text:style-name="a1437" text:class-names="" text:cond-style-name=""><text:span text:style-name="a1436" text:class-names="">教學實務升等預估人數</text:span></text:p>
          </draw:text-box>
          <svg:title/>
          <svg:desc/>
        </draw:frame>
        <draw:g draw:name="群組 2" draw:id="id257">
          <svg:title/>
          <svg:desc/>
          <draw:custom-shape svg:x="3.51389in" svg:y="1.8125in" svg:width="2.97222in" svg:height="2.96875in" draw:id="id261" draw:style-name="a1452" draw:name="手繪多邊形 4">
            <svg:title/>
            <svg:desc/>
            <text:p text:style-name="a1451" text:class-names="" text:cond-style-name=""><text:span text:style-name="a1450" text:class-names="">優良教師</text:span></text:p>
            <draw:enhanced-geometry xmlns:dr3d="urn:oasis:names:tc:opendocument:xmlns:dr3d:1.0" draw:type="non-primitive" svg:viewBox="0 0 2715577 2715577" draw:enhanced-path="M 0 1357789 C 0 607903 607903 0 1357789 0 2107675 0 2715578 607903 2715578 1357789 2715578 2107675 2107675 2715578 1357789 2715578 607903 2715578 0 2107675 0 135778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5577"/>
              <draw:equation draw:name="f7" draw:formula="?f4 / 2715577"/>
              <draw:equation draw:name="f8" draw:formula="0 * ?f5 / 2715577"/>
              <draw:equation draw:name="f9" draw:formula="1357789 * ?f4 / 2715577"/>
              <draw:equation draw:name="f10" draw:formula="1357789 * ?f5 / 2715577"/>
              <draw:equation draw:name="f11" draw:formula="0 * ?f4 / 2715577"/>
              <draw:equation draw:name="f12" draw:formula="2715578 * ?f5 / 2715577"/>
              <draw:equation draw:name="f13" draw:formula="2715578 * ?f4 / 271557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58681in" svg:y="3.6684in" svg:width="2.97049in" svg:height="2.96875in" draw:id="id262" draw:style-name="a1455" draw:name="手繪多邊形 5">
            <svg:title/>
            <svg:desc/>
            <text:p text:style-name="a1454" text:class-names="" text:cond-style-name=""><text:span text:style-name="a1453" text:class-names="">指導學生獲獎</text:span></text:p>
            <draw:enhanced-geometry xmlns:dr3d="urn:oasis:names:tc:opendocument:xmlns:dr3d:1.0" draw:type="non-primitive" svg:viewBox="0 0 2715577 2715577" draw:enhanced-path="M 0 1357789 C 0 607903 607903 0 1357789 0 2107675 0 2715578 607903 2715578 1357789 2715578 2107675 2107675 2715578 1357789 2715578 607903 2715578 0 2107675 0 135778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5577"/>
              <draw:equation draw:name="f7" draw:formula="?f4 / 2715577"/>
              <draw:equation draw:name="f8" draw:formula="0 * ?f5 / 2715577"/>
              <draw:equation draw:name="f9" draw:formula="1357789 * ?f4 / 2715577"/>
              <draw:equation draw:name="f10" draw:formula="1357789 * ?f5 / 2715577"/>
              <draw:equation draw:name="f11" draw:formula="0 * ?f4 / 2715577"/>
              <draw:equation draw:name="f12" draw:formula="2715578 * ?f5 / 2715577"/>
              <draw:equation draw:name="f13" draw:formula="2715578 * ?f4 / 271557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44271in" svg:y="3.6684in" svg:width="2.97049in" svg:height="2.96875in" draw:id="id263" draw:style-name="a1458" draw:name="手繪多邊形 6">
            <svg:title/>
            <svg:desc/>
            <text:p text:style-name="a1457" text:class-names="" text:cond-style-name=""><text:span text:style-name="a1456" text:class-names="">教學成長社群</text:span></text:p>
            <draw:enhanced-geometry xmlns:dr3d="urn:oasis:names:tc:opendocument:xmlns:dr3d:1.0" draw:type="non-primitive" svg:viewBox="0 0 2715577 2715577" draw:enhanced-path="M 0 1357789 C 0 607903 607903 0 1357789 0 2107675 0 2715578 607903 2715578 1357789 2715578 2107675 2107675 2715578 1357789 2715578 607903 2715578 0 2107675 0 135778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5577"/>
              <draw:equation draw:name="f7" draw:formula="?f4 / 2715577"/>
              <draw:equation draw:name="f8" draw:formula="0 * ?f5 / 2715577"/>
              <draw:equation draw:name="f9" draw:formula="1357789 * ?f4 / 2715577"/>
              <draw:equation draw:name="f10" draw:formula="1357789 * ?f5 / 2715577"/>
              <draw:equation draw:name="f11" draw:formula="0 * ?f4 / 2715577"/>
              <draw:equation draw:name="f12" draw:formula="2715578 * ?f5 / 2715577"/>
              <draw:equation draw:name="f13" draw:formula="2715578 * ?f4 / 271557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custom-shape svg:x="4.64444in" svg:y="4.11496in" svg:width="0.71701in" svg:height="0.67758in" draw:id="id258" draw:style-name="a1442" draw:name="手繪多邊形 8">
          <svg:title/>
          <svg:desc/>
          <text:p text:style-name="a1440" text:class-names="" text:cond-style-name=""><text:span text:style-name="a1439" text:class-names=""/></text:p>
          <draw:enhanced-geometry xmlns:dr3d="urn:oasis:names:tc:opendocument:xmlns:dr3d:1.0" draw:type="non-primitive" svg:viewBox="0 0 655633 619578" draw:enhanced-path="M 328302 2834 C 296817 -11983 279222 35246 260040 53634 240858 72023 227892 93851 213208 113165 198524 132479 184501 147957 171933 169521 159365 191085 152486 211591 137802 242547 123118 273503 98115 323774 83827 355259 69540 386744 63719 402884 52077 431459 40435 460034 22444 505013 13977 526709 5510 548405 2335 554226 1277 561634 219 569042 -2956 567455 7627 571159 18210 574863 44669 579626 64777 583859 84885 588092 108169 592855 128277 596559 148385 600263 165319 603438 185427 606084 205535 608730 228686 610185 248927 612434 269168 614683 284778 618387 306871 619578 328964 620769 354099 620769 381483 619578 408867 618387 441941 615741 471177 612434 500414 609127 532560 603967 556902 599734 581244 595501 600823 591267 617227 587034 633631 582801 652681 589680 655327 574334 657973 558988 642892 524196 633102 494959 623312 465723 613522 434898 596589 398915 579656 362932 555314 322980 531502 279059 507690 235138 482819 188572 448952 142534 415085 96496 359787 17651 328302 2834 Z N" draw:text-areas="?f100 ?f102 ?f101 ?f103" draw:glue-points="?f54 ?f55 ?f56 ?f57 ?f58 ?f59 ?f60 ?f61 ?f62 ?f63 ?f64 ?f65 ?f66 ?f67 ?f68 ?f69 ?f70 ?f71 ?f72 ?f73 ?f74 ?f75 ?f76 ?f77 ?f78 ?f79 ?f80 ?f81 ?f82 ?f83 ?f84 ?f83 ?f85 ?f81 ?f86 ?f87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633"/>
            <draw:equation draw:name="f7" draw:formula="?f4 / 619578"/>
            <draw:equation draw:name="f8" draw:formula="328302 * ?f5 / 655633"/>
            <draw:equation draw:name="f9" draw:formula="260040 * ?f5 / 655633"/>
            <draw:equation draw:name="f10" draw:formula="213208 * ?f5 / 655633"/>
            <draw:equation draw:name="f11" draw:formula="171933 * ?f5 / 655633"/>
            <draw:equation draw:name="f12" draw:formula="137802 * ?f5 / 655633"/>
            <draw:equation draw:name="f13" draw:formula="83827 * ?f5 / 655633"/>
            <draw:equation draw:name="f14" draw:formula="52077 * ?f5 / 655633"/>
            <draw:equation draw:name="f15" draw:formula="13977 * ?f5 / 655633"/>
            <draw:equation draw:name="f16" draw:formula="1277 * ?f5 / 655633"/>
            <draw:equation draw:name="f17" draw:formula="7627 * ?f5 / 655633"/>
            <draw:equation draw:name="f18" draw:formula="64777 * ?f5 / 655633"/>
            <draw:equation draw:name="f19" draw:formula="128277 * ?f5 / 655633"/>
            <draw:equation draw:name="f20" draw:formula="185427 * ?f5 / 655633"/>
            <draw:equation draw:name="f21" draw:formula="248927 * ?f5 / 655633"/>
            <draw:equation draw:name="f22" draw:formula="471177 * ?f5 / 655633"/>
            <draw:equation draw:name="f23" draw:formula="556902 * ?f5 / 655633"/>
            <draw:equation draw:name="f24" draw:formula="617227 * ?f5 / 655633"/>
            <draw:equation draw:name="f25" draw:formula="655327 * ?f5 / 655633"/>
            <draw:equation draw:name="f26" draw:formula="633102 * ?f5 / 655633"/>
            <draw:equation draw:name="f27" draw:formula="596589 * ?f5 / 655633"/>
            <draw:equation draw:name="f28" draw:formula="531502 * ?f5 / 655633"/>
            <draw:equation draw:name="f29" draw:formula="448952 * ?f5 / 655633"/>
            <draw:equation draw:name="f30" draw:formula="2834 * ?f4 / 619578"/>
            <draw:equation draw:name="f31" draw:formula="53634 * ?f4 / 619578"/>
            <draw:equation draw:name="f32" draw:formula="113165 * ?f4 / 619578"/>
            <draw:equation draw:name="f33" draw:formula="169521 * ?f4 / 619578"/>
            <draw:equation draw:name="f34" draw:formula="242547 * ?f4 / 619578"/>
            <draw:equation draw:name="f35" draw:formula="355259 * ?f4 / 619578"/>
            <draw:equation draw:name="f36" draw:formula="431459 * ?f4 / 619578"/>
            <draw:equation draw:name="f37" draw:formula="526709 * ?f4 / 619578"/>
            <draw:equation draw:name="f38" draw:formula="561634 * ?f4 / 619578"/>
            <draw:equation draw:name="f39" draw:formula="571159 * ?f4 / 619578"/>
            <draw:equation draw:name="f40" draw:formula="583859 * ?f4 / 619578"/>
            <draw:equation draw:name="f41" draw:formula="596559 * ?f4 / 619578"/>
            <draw:equation draw:name="f42" draw:formula="606084 * ?f4 / 619578"/>
            <draw:equation draw:name="f43" draw:formula="612434 * ?f4 / 619578"/>
            <draw:equation draw:name="f44" draw:formula="381483 * ?f5 / 655633"/>
            <draw:equation draw:name="f45" draw:formula="619578 * ?f4 / 619578"/>
            <draw:equation draw:name="f46" draw:formula="599734 * ?f4 / 619578"/>
            <draw:equation draw:name="f47" draw:formula="587034 * ?f4 / 619578"/>
            <draw:equation draw:name="f48" draw:formula="574334 * ?f4 / 619578"/>
            <draw:equation draw:name="f49" draw:formula="494959 * ?f4 / 619578"/>
            <draw:equation draw:name="f50" draw:formula="398915 * ?f4 / 619578"/>
            <draw:equation draw:name="f51" draw:formula="279059 * ?f4 / 619578"/>
            <draw:equation draw:name="f52" draw:formula="142534 * ?f4 / 619578"/>
            <draw:equation draw:name="f53" draw:formula="306871 * ?f5 / 655633"/>
            <draw:equation draw:name="f54" draw:formula="?f8 / ?f6"/>
            <draw:equation draw:name="f55" draw:formula="?f30 / ?f7"/>
            <draw:equation draw:name="f56" draw:formula="?f9 / ?f6"/>
            <draw:equation draw:name="f57" draw:formula="?f31 / ?f7"/>
            <draw:equation draw:name="f58" draw:formula="?f10 / ?f6"/>
            <draw:equation draw:name="f59" draw:formula="?f32 / ?f7"/>
            <draw:equation draw:name="f60" draw:formula="?f11 / ?f6"/>
            <draw:equation draw:name="f61" draw:formula="?f33 / ?f7"/>
            <draw:equation draw:name="f62" draw:formula="?f12 / ?f6"/>
            <draw:equation draw:name="f63" draw:formula="?f34 / ?f7"/>
            <draw:equation draw:name="f64" draw:formula="?f13 / ?f6"/>
            <draw:equation draw:name="f65" draw:formula="?f35 / ?f7"/>
            <draw:equation draw:name="f66" draw:formula="?f14 / ?f6"/>
            <draw:equation draw:name="f67" draw:formula="?f36 / ?f7"/>
            <draw:equation draw:name="f68" draw:formula="?f15 / ?f6"/>
            <draw:equation draw:name="f69" draw:formula="?f37 / ?f7"/>
            <draw:equation draw:name="f70" draw:formula="?f16 / ?f6"/>
            <draw:equation draw:name="f71" draw:formula="?f38 / ?f7"/>
            <draw:equation draw:name="f72" draw:formula="?f17 / ?f6"/>
            <draw:equation draw:name="f73" draw:formula="?f39 / ?f7"/>
            <draw:equation draw:name="f74" draw:formula="?f18 / ?f6"/>
            <draw:equation draw:name="f75" draw:formula="?f40 / ?f7"/>
            <draw:equation draw:name="f76" draw:formula="?f19 / ?f6"/>
            <draw:equation draw:name="f77" draw:formula="?f41 / ?f7"/>
            <draw:equation draw:name="f78" draw:formula="?f20 / ?f6"/>
            <draw:equation draw:name="f79" draw:formula="?f42 / ?f7"/>
            <draw:equation draw:name="f80" draw:formula="?f21 / ?f6"/>
            <draw:equation draw:name="f81" draw:formula="?f43 / ?f7"/>
            <draw:equation draw:name="f82" draw:formula="?f53 / ?f6"/>
            <draw:equation draw:name="f83" draw:formula="?f45 / ?f7"/>
            <draw:equation draw:name="f84" draw:formula="?f44 / ?f6"/>
            <draw:equation draw:name="f85" draw:formula="?f22 / ?f6"/>
            <draw:equation draw:name="f86" draw:formula="?f23 / ?f6"/>
            <draw:equation draw:name="f87" draw:formula="?f46 / ?f7"/>
            <draw:equation draw:name="f88" draw:formula="?f24 / ?f6"/>
            <draw:equation draw:name="f89" draw:formula="?f47 / ?f7"/>
            <draw:equation draw:name="f90" draw:formula="?f25 / ?f6"/>
            <draw:equation draw:name="f91" draw:formula="?f48 / ?f7"/>
            <draw:equation draw:name="f92" draw:formula="?f26 / ?f6"/>
            <draw:equation draw:name="f93" draw:formula="?f49 / ?f7"/>
            <draw:equation draw:name="f94" draw:formula="?f27 / ?f6"/>
            <draw:equation draw:name="f95" draw:formula="?f50 / ?f7"/>
            <draw:equation draw:name="f96" draw:formula="?f28 / ?f6"/>
            <draw:equation draw:name="f97" draw:formula="?f51 / ?f7"/>
            <draw:equation draw:name="f98" draw:formula="?f29 / ?f6"/>
            <draw:equation draw:name="f99" draw:formula="?f52 / ?f7"/>
            <draw:equation draw:name="f100" draw:formula="?f0 / ?f6"/>
            <draw:equation draw:name="f101" draw:formula="?f1 / ?f6"/>
            <draw:equation draw:name="f102" draw:formula="?f2 / ?f7"/>
            <draw:equation draw:name="f103" draw:formula="?f3 / ?f7"/>
          </draw:enhanced-geometry>
        </draw:custom-shape>
        <draw:connector draw:type="line" svg:x1="5.00347in" svg:y1="4.45313in" svg:x2="7.04688in" svg:y2="2.88368in" draw:id="id259" draw:style-name="a1445" draw:name="直線單箭頭接點 12">
          <svg:title/>
          <svg:desc/>
        </draw:connector>
        <draw:frame draw:id="id260" draw:style-name="a1449" draw:name="文字方塊 14" svg:x="7.06597in" svg:y="2.33333in" svg:width="1.0434in" svg:height="0.77257in">
          <draw:text-box>
            <text:p text:style-name="a1448" text:class-names="" text:cond-style-name=""><text:span text:style-name="a1446" text:class-names="">5%</text:span><text:span text:style-name="a1447" text:class-names=""/></text:p>
          </draw:text-box>
          <svg:title/>
          <svg:desc/>
        </draw:frame>
      </draw:page>
      <draw:page draw:name="Slide124" draw:style-name="a1459" draw:master-page-name="Master1-Layout2-obj-標題及物件" presentation:presentation-page-layout-name="Master1-PPL2">
        <draw:frame draw:id="id264" presentation:style-name="a1467" draw:name="Rectangle 2" svg:x="2.16493in" svg:y="0.2066in" svg:width="7.83507in" svg:height="0.53472in" presentation:class="title" presentation:placeholder="false">
          <draw:text-box>
            <text:p text:style-name="a1466" text:class-names="" text:cond-style-name=""><text:span text:style-name="a1460" text:class-names="">教學實務技術報告</text:span><text:span text:style-name="a1461" text:class-names="">-</text:span><text:span text:style-name="a1462" text:class-names="">公開出版</text:span><text:span text:style-name="a1463" text:class-names="">(</text:span><text:span text:style-name="a1464" text:class-names="">外審</text:span><text:span text:style-name="a1465" text:class-names="">)</text:span></text:p>
          </draw:text-box>
          <svg:title/>
          <svg:desc/>
        </draw:frame>
        <draw:custom-shape svg:x="4.56771in" svg:y="2.44792in" svg:width="0in" svg:height="0in" draw:id="id265" draw:style-name="a1470" draw:name="Line 3">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6771in" svg:y="2.44792in" svg:width="0in" svg:height="0in" draw:id="id266" draw:style-name="a1473" draw:name="Line 3">
          <svg:title/>
          <svg:desc/>
          <text:p text:style-name="a1472" text:class-names="" text:cond-style-name=""><text:span text:style-name="a14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7" draw:style-name="a1474" draw:name="圖片 1" svg:x="0.14in" svg:y="1.22667in" svg:width="9.68667in" svg:height="4.95333in" style:rel-width="scale" style:rel-height="scale">
          <draw:image xlink:href="media/image6.png" xlink:type="simple" xlink:show="embed" xlink:actuate="onLoad"/>
          <svg:title/>
          <svg:desc/>
        </draw:frame>
        <draw:custom-shape svg:x="0.35417in" svg:y="6.34896in" svg:width="4.86979in" svg:height="0.5in" draw:id="id268" draw:style-name="a1479" draw:name="Rectangle 44">
          <svg:title/>
          <svg:desc/>
          <text:p text:style-name="a1478" text:class-names="" text:cond-style-name=""><text:span text:style-name="a1475" text:class-names="">*含教學課程觀察影音資料</text:span><text:span text:style-name="a1476" text:class-names="">3</text:span><text:span text:style-name="a1477" text:class-names="">小時</text:span></text:p>
          <draw:enhanced-geometry xmlns:dr3d="urn:oasis:names:tc:opendocument:xmlns:dr3d:1.0" draw:type="non-primitive" svg:viewBox="0 0 21600 21600" draw:enhanced-path="M 0 0 L 21600 0 21600 21600 0 21600 Z N"/>
        </draw:custom-shape>
      </draw:page>
      <draw:page draw:name="Slide130" draw:style-name="a1480" draw:master-page-name="Master1-Layout13-tbl-標題及表格" presentation:presentation-page-layout-name="Master1-PPL13">
        <draw:frame draw:id="id269" presentation:style-name="a1484" draw:name="Rectangle 31" svg:x="2.16493in" svg:y="0.2066in" svg:width="7.83507in" svg:height="0.86632in" presentation:class="title" presentation:placeholder="false">
          <draw:text-box>
            <text:p text:style-name="a1483" text:class-names="" text:cond-style-name=""><text:span text:style-name="a1481" text:class-names="">教學實務技術報告</text:span><text:span text:style-name="a1482" text:class-names="">送審規範</text:span></text:p>
          </draw:text-box>
          <svg:title/>
          <svg:desc/>
        </draw:frame>
        <draw:frame draw:id="id270" draw:style-name="a1485" draw:name="圖片 1" svg:x="0.44in" svg:y="1.22667in" svg:width="9.25333in" svg:height="5.78in" style:rel-width="scale" style:rel-height="scale">
          <draw:image xlink:href="media/image7.png" xlink:type="simple" xlink:show="embed" xlink:actuate="onLoad"/>
          <svg:title/>
          <svg:desc/>
        </draw:frame>
      </draw:page>
      <draw:page draw:name="Slide125" draw:style-name="a1486" draw:master-page-name="Master1-Layout2-obj-標題及物件" presentation:presentation-page-layout-name="Master1-PPL2">
        <draw:frame draw:id="id271" presentation:style-name="a1489" draw:name="Rectangle 2" svg:x="2.16493in" svg:y="0.2066in" svg:width="7.83507in" svg:height="0.86632in" presentation:class="title" presentation:placeholder="false">
          <draw:text-box>
            <text:p text:style-name="a1488" text:class-names="" text:cond-style-name=""><text:span text:style-name="a1487" text:class-names="">審查程序與標準</text:span></text:p>
          </draw:text-box>
          <svg:title/>
          <svg:desc/>
        </draw:frame>
        <draw:frame draw:id="id272" presentation:style-name="a1507" draw:name="Rectangle 3" svg:x="0.90451in" svg:y="1.38715in" svg:width="8.74132in" svg:height="3.77951in" presentation:class="outline" presentation:placeholder="false">
          <draw:text-box>
            <text:list text:style-name="a1494">
              <text:list-item>
                <text:p text:style-name="a1493" text:class-names="" text:cond-style-name=""><text:span text:style-name="a1490" text:class-names="">試辦計畫期間各職級均自審</text:span><text:span text:style-name="a1491" text:class-names="">。</text:span><text:span text:style-name="a1492" text:class-names=""/></text:p>
              </text:list-item>
            </text:list>
            <text:list text:style-name="a1501">
              <text:list-item>
                <text:p text:style-name="a1500" text:class-names="" text:cond-style-name=""><text:span text:style-name="a1495" text:class-names="">校級一級審，一次送六位外審委員，五位</text:span><text:span text:style-name="a1496" text:class-names="">70</text:span><text:span text:style-name="a1497" text:class-names="">以上且中間四位平均</text:span><text:span text:style-name="a1498" text:class-names="">75</text:span><text:span text:style-name="a1499" text:class-names="">分以上，即為通過。</text:span></text:p>
              </text:list-item>
            </text:list>
            <text:list text:style-name="a1506">
              <text:list-item>
                <text:p text:style-name="a1505" text:class-names="" text:cond-style-name=""><text:span text:style-name="a1502" text:class-names="">其餘均依本校升等辦法作業</text:span><text:span text:style-name="a1503" text:class-names="">。</text:span><text:span text:style-name="a1504" text:class-names=""/></text:p>
              </text:list-item>
            </text:list>
          </draw:text-box>
          <svg:title/>
          <svg:desc/>
        </draw:frame>
      </draw:page>
      <draw:page draw:name="Slide131" draw:style-name="a1508" draw:master-page-name="Master1-Layout2-obj-標題及物件" presentation:presentation-page-layout-name="Master1-PPL2">
        <draw:frame draw:id="id273" presentation:style-name="a1511" draw:name="Rectangle 2" svg:x="2.16493in" svg:y="0.2066in" svg:width="7.83507in" svg:height="0.86632in" presentation:class="title" presentation:placeholder="false">
          <draw:text-box>
            <text:p text:style-name="a1510" text:class-names="" text:cond-style-name=""><text:span text:style-name="a1509" text:class-names="">試辦計劃經驗分享</text:span></text:p>
          </draw:text-box>
          <svg:title/>
          <svg:desc/>
        </draw:frame>
        <draw:frame draw:id="id274" presentation:style-name="a1530" draw:name="Rectangle 3" svg:x="2.08681in" svg:y="1.38715in" svg:width="6.69271in" svg:height="3.62153in" presentation:class="outline" presentation:placeholder="false">
          <draw:text-box>
            <text:list text:style-name="a1514">
              <text:list-item>
                <text:p text:style-name="a1513" text:class-names="" text:cond-style-name=""><text:span text:style-name="a1512" text:class-names="">專責單位</text:span></text:p>
              </text:list-item>
            </text:list>
            <text:list text:style-name="a1517">
              <text:list-item>
                <text:p text:style-name="a1516" text:class-names="" text:cond-style-name=""><text:span text:style-name="a1515" text:class-names="">教師共識</text:span></text:p>
              </text:list-item>
            </text:list>
            <text:list text:style-name="a1520">
              <text:list-item>
                <text:p text:style-name="a1519" text:class-names="" text:cond-style-name=""><text:span text:style-name="a1518" text:class-names="">多看多聽多學</text:span></text:p>
              </text:list-item>
            </text:list>
            <text:list text:style-name="a1523">
              <text:list-item>
                <text:p text:style-name="a1522" text:class-names="" text:cond-style-name=""><text:span text:style-name="a1521" text:class-names="">具體明確的升等條件</text:span></text:p>
              </text:list-item>
            </text:list>
            <text:list text:style-name="a1526">
              <text:list-item>
                <text:p text:style-name="a1525" text:class-names="" text:cond-style-name=""><text:span text:style-name="a1524" text:class-names="">符合學校組織文化特色</text:span></text:p>
              </text:list-item>
            </text:list>
            <text:list text:style-name="a1529">
              <text:list-item>
                <text:p text:style-name="a1528" text:class-names="" text:cond-style-name=""><text:span text:style-name="a1527" text:class-names="">結合學校校務發展定位</text:span></text:p>
              </text:list-item>
            </text:list>
          </draw:text-box>
          <svg:title/>
          <svg:desc/>
        </draw:frame>
      </draw:page>
      <draw:page draw:name="Slide135" draw:style-name="a1531" draw:master-page-name="Master1-Layout7-blank-空白" presentation:presentation-page-layout-name="Master1-PPL7">
        <draw:frame draw:id="id275" presentation:style-name="a1534" draw:name="標題 3" svg:x="2.16493in" svg:y="0.12674in" svg:width="7.33507in" svg:height="1.17187in" presentation:class="title" presentation:placeholder="false">
          <draw:text-box>
            <text:p text:style-name="a1533" text:class-names="" text:cond-style-name=""><text:span text:style-name="a1532" text:class-names="">辦理公聽會取得教師共識</text:span></text:p>
          </draw:text-box>
          <svg:title/>
          <svg:desc/>
        </draw:frame>
        <draw:frame draw:id="id276" draw:style-name="a1535" draw:name="圖片 1" svg:x="0.26667in" svg:y="1.14667in" svg:width="9.40667in" svg:height="5.97333in" style:rel-width="scale" style:rel-height="scale">
          <draw:image xlink:href="media/image8.png" xlink:type="simple" xlink:show="embed" xlink:actuate="onLoad"/>
          <svg:title/>
          <svg:desc/>
        </draw:frame>
      </draw:page>
      <draw:page draw:name="Slide136" draw:style-name="a1536" draw:master-page-name="Master1-Layout7-blank-空白" presentation:presentation-page-layout-name="Master1-PPL7">
        <draw:frame draw:id="id277" presentation:style-name="a1541" draw:name="標題 3" svg:x="2.63715in" svg:y="0.12674in" svg:width="6.86285in" svg:height="1.17187in" presentation:class="title" presentation:placeholder="false">
          <draw:text-box>
            <text:p text:style-name="a1540" text:class-names="" text:cond-style-name=""><text:span text:style-name="a1537" text:class-names="">至他校取經</text:span><text:span text:style-name="a1538" text:class-names="">、</text:span><text:span text:style-name="a1539" text:class-names="">學習</text:span></text:p>
          </draw:text-box>
          <svg:title/>
          <svg:desc/>
        </draw:frame>
        <draw:frame draw:id="id278" draw:style-name="a1542" draw:name="圖片 1" svg:x="0.30667in" svg:y="1.17333in" svg:width="9.44in" svg:height="6.18667in" style:rel-width="scale" style:rel-height="scale">
          <draw:image xlink:href="media/image9.png" xlink:type="simple" xlink:show="embed" xlink:actuate="onLoad"/>
          <svg:title/>
          <svg:desc/>
        </draw:frame>
      </draw:page>
      <draw:page draw:name="Slide134" draw:style-name="a1543" draw:master-page-name="Master1-Layout2-obj-標題及物件" presentation:presentation-page-layout-name="Master1-PPL2">
        <draw:frame draw:id="id279" presentation:style-name="a1546" draw:name="Rectangle 2" svg:x="2.16493in" svg:y="0.2066in" svg:width="7.83507in" svg:height="0.86632in" presentation:class="title" presentation:placeholder="false">
          <draw:text-box>
            <text:p text:style-name="a1545" text:class-names="" text:cond-style-name=""><text:span text:style-name="a1544" text:class-names="">後續努力方向</text:span></text:p>
          </draw:text-box>
          <svg:title/>
          <svg:desc/>
        </draw:frame>
        <draw:frame draw:id="id280" presentation:style-name="a1564" draw:name="Rectangle 3" svg:x="1.4566in" svg:y="1.30903in" svg:width="7.56076in" svg:height="4.94965in" presentation:class="outline" presentation:placeholder="false">
          <draw:text-box>
            <text:list text:style-name="a1549">
              <text:list-item>
                <text:p text:style-name="a1548" text:class-names="" text:cond-style-name=""><text:span text:style-name="a1547" text:class-names="">鎖定有資格的老師，鼓勵提出教學實務升等</text:span></text:p>
              </text:list-item>
            </text:list>
            <text:list text:style-name="a1552">
              <text:list-item>
                <text:p text:style-name="a1551" text:class-names="" text:cond-style-name=""><text:span text:style-name="a1550" text:class-names="">協助教學實務技術報告撰寫</text:span></text:p>
              </text:list-item>
            </text:list>
            <text:list text:style-name="a1555">
              <text:list-item>
                <text:p text:style-name="a1554" text:class-names="" text:cond-style-name=""><text:span text:style-name="a1553" text:class-names="">輔導協助教學成長社群運作</text:span></text:p>
              </text:list-item>
            </text:list>
            <text:list text:style-name="a1560">
              <text:list-item>
                <text:p text:style-name="a1559" text:class-names="" text:cond-style-name=""><text:span text:style-name="a1556" text:class-names="">第二年試辦計畫目標：</text:span><text:span text:style-name="a1557" text:class-names="">5</text:span><text:span text:style-name="a1558" text:class-names="">位教師提出教學實務升等</text:span></text:p>
              </text:list-item>
            </text:list>
            <text:list text:style-name="a1563">
              <text:list-item>
                <text:p text:style-name="a1562" text:class-names="" text:cond-style-name=""><text:span text:style-name="a1561" text:class-names="">建置審查委員人才庫</text:span></text:p>
              </text:list-item>
            </text:list>
          </draw:text-box>
          <svg:title/>
          <svg:desc/>
        </draw:frame>
      </draw:page>
      <draw:page draw:name="Slide144" draw:style-name="a1565" draw:master-page-name="Master1-Layout7-blank-空白" presentation:presentation-page-layout-name="Master1-PPL7">
        <draw:frame draw:id="id281" presentation:style-name="a1568" draw:name="標題 3" svg:x="2.16493in" svg:y="0.2066in" svg:width="7.83507in" svg:height="0.86632in" presentation:class="title" presentation:placeholder="false">
          <draw:text-box>
            <text:p text:style-name="a1567" text:class-names="" text:cond-style-name=""><text:span text:style-name="a1566" text:class-names="">結 語</text:span></text:p>
          </draw:text-box>
          <svg:title/>
          <svg:desc/>
        </draw:frame>
        <draw:frame draw:id="id282" presentation:style-name="a1593" draw:name="內容版面配置區 4" svg:x="0.5in" svg:y="1.75in" svg:width="9in" svg:height="4.94965in" presentation:class="outline" presentation:placeholder="false">
          <draw:text-box>
            <text:list text:style-name="a1572">
              <text:list-item>
                <text:p text:style-name="a1571" text:class-names="" text:cond-style-name=""><text:span text:style-name="a1569" text:class-names="">多元升等優點：</text:span><text:span text:style-name="a1570" text:class-names=""/></text:p>
              </text:list-item>
            </text:list>
            <text:list text:style-name="a1576">
              <text:list-item>
                <text:list text:style-name="a1576">
                  <text:list-item>
                    <text:p text:style-name="a1575" text:class-names="" text:cond-style-name=""><text:span text:style-name="a1573" text:class-names="">提供教師多元發展</text:span><text:span text:style-name="a1574" text:class-names=""/></text:p>
                  </text:list-item>
                </text:list>
              </text:list-item>
            </text:list>
            <text:list text:style-name="a1580">
              <text:list-item>
                <text:list text:style-name="a1580">
                  <text:list-item>
                    <text:p text:style-name="a1579" text:class-names="" text:cond-style-name=""><text:span text:style-name="a1577" text:class-names="">提升學生學習成效</text:span><text:span text:style-name="a1578" text:class-names=""/></text:p>
                  </text:list-item>
                </text:list>
              </text:list-item>
            </text:list>
            <text:list text:style-name="a1584">
              <text:list-item>
                <text:list text:style-name="a1584">
                  <text:list-item>
                    <text:p text:style-name="a1583" text:class-names="" text:cond-style-name=""><text:span text:style-name="a1581" text:class-names="">達成校務發展定位</text:span><text:span text:style-name="a1582" text:class-names=""/></text:p>
                  </text:list-item>
                </text:list>
              </text:list-item>
            </text:list>
            <text:list text:style-name="a1587">
              <text:list-item>
                <text:list text:style-name="a1587">
                  <text:list-item>
                    <text:p text:style-name="a1586" text:class-names="" text:cond-style-name=""><text:span text:style-name="a1585" text:class-names=""/></text:p>
                  </text:list-item>
                </text:list>
              </text:list-item>
            </text:list>
            <text:list text:style-name="a1592">
              <text:list-item>
                <text:p text:style-name="a1591" text:class-names="" text:cond-style-name=""><text:span text:style-name="a1588" text:class-names=""><text:s text:c="2"/></text:span><text:span text:style-name="a1589" text:class-names="">結合校務發展定位，協助教師專長發展，增進學生學習成效，創造三贏，培育產業所需技職人才。</text:span><text:span text:style-name="a1590" text:class-names=""/></text:p>
              </text:list-item>
            </text:list>
          </draw:text-box>
          <svg:title/>
          <svg:desc/>
        </draw:frame>
      </draw:page>
      <draw:page draw:name="Slide133" draw:style-name="a1594" draw:master-page-name="Master1-Layout2-obj-標題及物件" presentation:presentation-page-layout-name="Master1-PPL2">
        <draw:frame draw:id="id283" presentation:style-name="a1597" draw:name="Rectangle 2" svg:x="2.16493in" svg:y="0.2066in" svg:width="7.83507in" svg:height="0.86632in" presentation:class="title" presentation:placeholder="false">
          <draw:text-box>
            <text:p text:style-name="a1596" text:class-names="" text:cond-style-name=""><text:span text:style-name="a1595" text:class-names="">結 語</text:span></text:p>
          </draw:text-box>
          <svg:title/>
          <svg:desc/>
        </draw:frame>
        <draw:frame draw:id="id284" presentation:style-name="a1604" draw:name="Rectangle 3" svg:x="1.92882in" svg:y="1.54514in" svg:width="7.55903in" svg:height="4.94965in" presentation:class="outline" presentation:placeholder="false">
          <draw:text-box>
            <text:list text:style-name="a1600">
              <text:list-item>
                <text:p text:style-name="a1599" text:class-names="" text:cond-style-name=""><text:span text:style-name="a1598" text:class-names="">感謝夥伴學校不吝分享寶貴資訊</text:span></text:p>
              </text:list-item>
            </text:list>
            <text:list text:style-name="a1603">
              <text:list-item>
                <text:p text:style-name="a1602" text:class-names="" text:cond-style-name=""><text:span text:style-name="a1601" text:class-names="">感謝教育部政策指導與經費挹注</text:span></text:p>
              </text:list-item>
            </text:list>
          </draw:text-box>
          <svg:title/>
          <svg:desc/>
        </draw:frame>
      </draw:page>
      <draw:page draw:name="Slide49" draw:style-name="a1605" draw:master-page-name="Master1-Layout7-blank-空白" presentation:presentation-page-layout-name="Master1-PPL7">
        <draw:frame draw:id="id285" draw:style-name="a1608" draw:name="投影片編號版面配置區 5" svg:x="7.16667in" svg:y="6.95139in" svg:width="2.33333in" svg:height="0.39931in">
          <draw:text-box>
            <text:p text:style-name="a1607" text:class-names="" text:cond-style-name=""><text:span text:style-name="a1606" text:class-names=""><text:page-number style:num-format="1" text:fixed="false"/></text:span></text:p>
          </draw:text-box>
          <svg:title/>
          <svg:desc/>
        </draw:frame>
        <draw:frame draw:id="id286" draw:style-name="a1609" draw:name="Picture 2" svg:x="0in" svg:y="0in" svg:width="10in" svg:height="7.5in" style:rel-width="scale" style:rel-height="scale">
          <draw:image xlink:href="media/image10.jpeg" xlink:type="simple" xlink:show="embed" xlink:actuate="onLoad"/>
          <svg:title/>
          <svg:desc>0jpg</svg:desc>
        </draw:frame>
        <draw:frame draw:id="id287" draw:style-name="a1610" draw:name="Picture 3" svg:x="4.0816in" svg:y="0.73438in" svg:width="1.80729in" svg:height="1.80729in" style:rel-width="scale" style:rel-height="scale">
          <draw:image xlink:href="media/image11.png" xlink:type="simple" xlink:show="embed" xlink:actuate="onLoad"/>
          <svg:title/>
          <svg:desc>logo</svg:desc>
        </draw:frame>
        <draw:frame draw:id="id288" draw:style-name="a1611" draw:name="Picture 4" svg:x="0.94097in" svg:y="3.08333in" svg:width="8.06597in" svg:height="1.36458in" style:rel-width="scale" style:rel-height="scale">
          <draw:image xlink:href="media/image12.jpeg" xlink:type="simple" xlink:show="embed" xlink:actuate="onLoad"/>
          <svg:title/>
          <svg:desc>簡報完畢 敬請指教</svg:desc>
        </draw:frame>
        <draw:frame draw:id="id289" draw:style-name="a1612" draw:name="Picture 5" svg:x="0.17882in" svg:y="6.75521in" svg:width="9.62326in" svg:height="0.53472in" style:rel-width="scale" style:rel-height="scale">
          <draw:image xlink:href="media/image13.png" xlink:type="simple" xlink:show="embed" xlink:actuate="onLoad"/>
          <svg:title/>
          <svg:desc>4球-綠</svg:desc>
        </draw:frame>
        <presentation:notes draw:style-name="a1618">
          <draw:frame draw:id="id290" draw:style-name="a1615" draw:name="Rectangle 7" svg:x="4.24826in" svg:y="9.49826in" svg:width="3.25in" svg:height="0.5in">
            <draw:text-box>
              <text:p text:style-name="a1614" text:class-names="" text:cond-style-name=""><text:span text:style-name="a1613" text:class-names=""><text:page-number style:num-format="1" text:fixed="false"/></text:span></text:p>
            </draw:text-box>
            <svg:title/>
            <svg:desc/>
          </draw:frame>
          <draw:page-thumbnail draw:page-number="22" svg:x="1.24826in" svg:y="0.75in" svg:width="5in" svg:height="3.75in" presentation:class="page" draw:id="id291" presentation:style-name="a1616" draw:name="Rectangle 2">
            <svg:title/>
            <svg:desc/>
          </draw:page-thumbnail>
          <draw:frame draw:id="id292" presentation:style-name="a1617"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2.16493in" svg:y="0.2066in" svg:width="7.83507in" svg:height="0.86632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2.16493in" svg:y="0.2066in" svg:width="7.83507in" svg:height="0.86632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2.16493in" svg:y="0.2066in" svg:width="7.83507in" svg:height="0.86632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2.16493in" svg:y="0.2066in" svg:width="7.83507in" svg:height="0.8663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2.16493in" svg:y="0.2066in" svg:width="7.83507in" svg:height="0.86632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物件">
      <presentation:placeholder presentation:object="object" svg:x="0.5in" svg:y="0.2066in" svg:width="9.5in" svg:height="6.49306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標題及表格">
      <presentation:placeholder presentation:object="title" svg:x="2.16493in" svg:y="0.2066in" svg:width="7.83507in" svg:height="0.86632in"/>
      <presentation:placeholder presentation:object="tabl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4" style:display-name="標題，文字及物件">
      <presentation:placeholder presentation:object="title" svg:x="2.16493in" svg:y="0.2066in" svg:width="7.83507in" svg:height="0.86632in"/>
      <presentation:placeholder presentation:object="outline"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93" draw:style="linear" draw:angle="1800" draw:start-color="#769046" draw:end-color="#9bbd5e" draw:start-intensity="100%" draw:end-intensity="100%"/>
    <draw:gradient draw:name="a1195" draw:style="linear" draw:angle="1800" draw:start-color="#67852e" draw:end-color="#89af3f" draw:start-intensity="100%" draw:end-intensity="100%"/>
    <draw:gradient draw:name="a1143" draw:style="linear" draw:angle="1800" draw:start-color="#dafda7" draw:end-color="#e4fdc2" draw:start-intensity="100%" draw:end-intensity="100%"/>
    <draw:gradient draw:name="a1210" draw:style="linear" draw:angle="1800" draw:start-color="#ffa2a1" draw:end-color="#ffbebd" draw:start-intensity="100%" draw:end-intensity="100%"/>
    <draw:gradient draw:name="a1145" draw:style="linear" draw:angle="1800" draw:start-color="#556c24" draw:end-color="#718f32" draw:start-intensity="100%" draw:end-intensity="100%"/>
    <draw:gradient draw:name="a1155" draw:style="linear" draw:angle="1800" draw:start-color="#67852e" draw:end-color="#89af3f" draw:start-intensity="100%" draw:end-intensity="100%"/>
    <draw:gradient draw:name="a1157" draw:style="linear" draw:angle="1800" draw:start-color="#769046" draw:end-color="#9bbd5e" draw:start-intensity="100%" draw:end-intensity="100%"/>
    <draw:gradient draw:name="a1171" draw:style="linear" draw:angle="1800" draw:start-color="#93a27a" draw:end-color="#c0d5a1" draw:start-intensity="100%" draw:end-intensity="100%"/>
    <draw:gradient draw:name="a1169" draw:style="linear" draw:angle="1800" draw:start-color="#849960" draw:end-color="#adc980" draw:start-intensity="100%" draw:end-intensity="100%"/>
    <draw:gradient draw:name="a1181" draw:style="linear" draw:angle="1800" draw:start-color="#93a27a" draw:end-color="#c0d5a1" draw:start-intensity="100%" draw:end-intensity="100%"/>
    <draw:gradient draw:name="a1183" draw:style="linear" draw:angle="1800" draw:start-color="#849960" draw:end-color="#adc980" draw:start-intensity="100%" draw:end-intensity="100%"/>
    <draw:gradient draw:name="a1441" draw:style="linear" draw:angle="1800" draw:start-color="#9b2d2a" draw:end-color="#cb3d3a" draw:start-intensity="100%" draw:end-intensity="100%"/>
    <draw:marker draw:name="a1216" svg:viewBox="0 0 20 30" svg:d="m10 0-10 30h20z"/>
    <draw:marker draw:name="a1444" svg:viewBox="0 0 20 30" svg:d="m10 0-10 30h20z"/>
    <draw:marker draw:name="a1218" svg:viewBox="0 0 20 30" svg:d="m10 0-10 30h20z"/>
    <draw:marker draw:name="a1212" svg:viewBox="0 0 20 30" svg:d="m10 0-10 30h20z"/>
    <draw:marker draw:name="a1214" svg:viewBox="0 0 20 30" svg:d="m10 0-10 30h20z"/>
    <draw:marker draw:name="a144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 style:parent-style-name="Graphics">
      <style:graphic-properties draw:fill="none" fo:clip="rect(0in 0in 0in 0in)" draw:stroke="none" draw:luminance="60%" draw:contrast="-78%"/>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draw:fill="none" fo:clip="rect(0in 0in 0in 0in)" draw:stroke="none"/>
    </style:style>
    <style:style style:family="paragraph" style:name="a2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aragraph" style:name="a3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in 0in 0in 0in)" draw:stroke="none" draw:luminance="60%" draw:contrast="-78%"/>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0in 0in 0in)"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fo:clip="rect(0in 0in 0in 0in)" draw:stroke="none"/>
    </style:style>
    <style:style style:family="paragraph" style:name="a36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3" style:parent-style-name="Graphics">
      <style:graphic-properties draw:fill="none" fo:clip="rect(0in 0in 0in 0in)" draw:stroke="none" draw:luminance="60%" draw:contrast="-78%"/>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parent-style-name="Graphics">
      <style:graphic-properties draw:fill="none" fo:clip="rect(0in 0in 0in 0in)" draw:stroke="none"/>
    </style:style>
    <style:style style:family="paragraph" style:name="a37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8" style:parent-style-name="Graphics">
      <style:graphic-properties draw:fill="none" fo:clip="rect(0in 0in 0in 0in)"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fo:clip="rect(0in 0in 0in 0in)" draw:stroke="none" draw:luminance="60%" draw:contrast="-78%"/>
    </style:style>
    <style:style style:family="paragraph" style:name="a5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graphic" style:name="a618" style:parent-style-name="Graphics">
      <style:graphic-properties draw:fill="none" fo:clip="rect(0in 0in 0in 0in)" draw:stroke="none"/>
    </style:style>
    <style:style style:family="graphic" style:name="a619" style:parent-style-name="Graphics">
      <style:graphic-properties draw:fill="none" fo:clip="rect(0in 0in 0in 0in)" draw:stroke="non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parent-style-name="Graphics">
      <style:graphic-properties draw:fill="none" fo:clip="rect(0in 0in 0in 0in)" draw:stroke="none" draw:luminance="60%" draw:contrast="-78%"/>
    </style:style>
    <style:style style:family="paragraph" style:name="a4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9">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0in 0in 0in 0in)" draw:stroke="none"/>
    </style:style>
    <style:style style:family="graphic" style:name="a391" style:parent-style-name="Graphics">
      <style:graphic-properties draw:fill="none" fo:clip="rect(0in 0in 0in 0in)"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draw:luminance="60%" draw:contrast="-78%"/>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draw:luminance="60%" draw:contrast="-78%"/>
    </style:style>
    <style:style style:family="graphic" style:name="a560" style:parent-style-name="Graphics">
      <style:graphic-properties draw:fill="none" fo:clip="rect(0in 0in 0in 0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parent-style-name="Graphics">
      <style:graphic-properties draw:fill="none" fo:clip="rect(0in 0in 0in 0in)" draw:stroke="non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style:style>
    <style:style style:family="paragraph" style:name="a6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9" style:parent-style-name="Graphics">
      <style:graphic-properties draw:fill="none" fo:clip="rect(0in 0in 0in 0in)"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draw:luminance="60%" draw:contrast="-78%"/>
    </style:style>
    <style:style style:family="paragraph" style:name="a5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parent-style-name="Graphics">
      <style:graphic-properties draw:fill="none" fo:clip="rect(0in 0in 0in 0in)"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parent-style-name="Graphics">
      <style:graphic-properties draw:fill="none" fo:clip="rect(0in 0in 0in 0in)" draw:stroke="none" draw:luminance="60%" draw:contrast="-78%"/>
    </style:style>
    <style:style style:family="presentation" style:name="a7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graphic" style:name="a818" style:parent-style-name="Graphics">
      <style:graphic-properties draw:fill="none" fo:clip="rect(0in 0in 0in 0in)" draw:stroke="none"/>
    </style:style>
    <style:style style:family="graphic" style:name="a819" style:parent-style-name="Graphics">
      <style:graphic-properties draw:fill="none" fo:clip="rect(0in 0in 0in 0in)" draw:stroke="non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in 0in 0in 0in)" draw:stroke="none" draw:luminance="60%" draw:contrast="-78%"/>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parent-style-name="Graphics">
      <style:graphic-properties draw:fill="none" fo:clip="rect(0in 0in 0in 0in)"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2" style:parent-style-name="Graphics">
      <style:graphic-properties draw:fill="none" fo:clip="rect(0in 0in 0in 0in)" draw:stroke="none" draw:luminance="60%" draw:contrast="-78%"/>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parent-style-name="Graphics">
      <style:graphic-properties draw:fill="none" fo:clip="rect(0in 0in 0in 0in)" draw:stroke="none"/>
    </style:style>
    <style:style style:family="paragraph" style:name="a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7" style:parent-style-name="Graphics">
      <style:graphic-properties draw:fill="none" fo:clip="rect(0in 0in 0in 0in)" draw:stroke="non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 style:parent-style-name="Graphics">
      <style:graphic-properties draw:fill="none" fo:clip="rect(0in 0in 0in 0in)" draw:stroke="none" draw:luminance="60%" draw:contrast="-78%"/>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 style:parent-style-name="Graphics">
      <style:graphic-properties draw:fill="none" fo:clip="rect(0in 0in 0in 0in)"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parent-style-name="Graphics">
      <style:graphic-properties draw:fill="none" fo:clip="rect(0in 0in 0in 0in)" draw:stroke="none" draw:luminance="60%" draw:contrast="-78%"/>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0in 0in 0in)"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fo:clip="rect(0in 0in 0in 0in)" draw:stroke="non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4" style:parent-style-name="Graphics">
      <style:graphic-properties draw:fill="none" fo:clip="rect(0in 0in 0in 0in)" draw:stroke="none" draw:luminance="60%" draw:contrast="-78%"/>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0in 0in 0in)" draw:stroke="non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全真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8" style:parent-style-name="Graphics">
      <style:graphic-properties draw:fill="none" fo:clip="rect(0in 0in 0in 0in)" draw:stroke="none" draw:luminance="60%" draw:contrast="-78%"/>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middle" draw:textarea-horizontal-align="left" draw:fill="solid" draw:fill-color="#006666"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parent-style-name="Graphics">
      <style:graphic-properties draw:fill="none" fo:clip="rect(0in 0in 0in 0in)" draw:stroke="none"/>
    </style:style>
    <style:style style:family="paragraph" style:name="a1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全真粗明體" style:font-family-generic-asian="modern"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g draw:name="Group 2" draw:id="id0">
        <svg:title/>
        <svg:desc/>
        <draw:frame draw:id="id6" draw:style-name="a30"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7" draw:style-name="a33" draw:name="Rectangle 4">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8" draw:style-name="a34" draw:name="Picture 5" svg:x="0in" svg:y="1.08507in" svg:width="10in" svg:height="6.41493in" style:rel-width="scale" style:rel-height="scale">
          <draw:image xlink:href="media/image15.png" xlink:type="simple" xlink:show="embed" xlink:actuate="onLoad"/>
          <svg:title/>
          <svg:desc/>
        </draw:frame>
        <draw:frame draw:id="id9" draw:style-name="a35" draw:name="Picture 6" svg:x="0.59028in" svg:y="0.12674in" svg:width="0.86458in" svg:height="0.86458in" style:rel-width="scale" style:rel-height="scale">
          <draw:image xlink:href="media/image16.png" xlink:type="simple" xlink:show="embed" xlink:actuate="onLoad"/>
          <svg:title/>
          <svg:desc>logo</svg:desc>
        </draw:frame>
      </draw:g>
      <draw:frame draw:id="id1" presentation:style-name="a3" draw:name="標題版面配置區 1" svg:x="2.16493in" svg:y="0.2066in" svg:width="7.83507in" svg:height="0.86632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4"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5"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5">
        <draw:frame draw:id="id10" presentation:style-name="a38" draw:name="頁首版面配置區 1" svg:x="0in" svg:y="0in" svg:width="3.25in" svg:height="0.5in" presentation:class="header" presentation:placeholder="false">
          <draw:text-box>
            <text:p text:style-name="a37" text:class-names="" text:cond-style-name=""><text:span text:style-name="a36" text:class-names=""/></text:p>
          </draw:text-box>
          <svg:title/>
          <svg:desc/>
        </draw:frame>
        <draw:frame draw:id="id11" presentation:style-name="a42" draw:name="日期版面配置區 2" svg:x="4.24826in" svg:y="0in" svg:width="3.25in" svg:height="0.5in" presentation:class="date-time" presentation:placeholder="false">
          <draw:text-box>
            <text:p text:style-name="a41" text:class-names="" text:cond-style-name=""><text:span text:style-name="a39" text:class-names=""><text:date text:fixed="false" style:data-style-name="a40"/></text:span></text:p>
          </draw:text-box>
          <svg:title/>
          <svg:desc/>
        </draw:frame>
        <draw:page-thumbnail svg:x="1.25in" svg:y="0.75in" svg:width="5in" svg:height="3.75in" presentation:class="page" draw:id="id12" presentation:style-name="a43" draw:name="投影片圖像版面配置區 3">
          <svg:title/>
          <svg:desc/>
        </draw:page-thumbnail>
        <draw:frame draw:id="id13" presentation:style-name="a58" draw:name="備忘稿版面配置區 4" svg:x="0.75in" svg:y="4.75in" svg:width="6in" svg:height="4.5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第五層</text:span></text:p>
                              </text:list-item>
                            </text:list>
                          </text:list-item>
                        </text:list>
                      </text:list-item>
                    </text:list>
                  </text:list-item>
                </text:list>
              </text:list-item>
            </text:list>
          </draw:text-box>
          <svg:title/>
          <svg:desc/>
        </draw:frame>
        <draw:frame draw:id="id14"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5" presentation:style-name="a64" draw:name="投影片編號版面配置區 6" svg:x="4.24826in" svg:y="9.49826in" svg:width="3.25in" svg:height="0.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標題投影片" style:page-layout-name="pageLayout1" draw:style-name="a66">
      <draw:g draw:name="Group 2" draw:id="id16">
        <svg:title/>
        <svg:desc/>
        <draw:frame draw:id="id22" draw:layer="Master1-bg" draw:style-name="a85"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23" draw:layer="Master1-bg" draw:style-name="a88" draw:name="Rectangle 4">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frame draw:id="id24" draw:layer="Master1-bg" draw:style-name="a89" draw:name="Picture 5" svg:x="0in" svg:y="1.08507in" svg:width="10in" svg:height="6.41493in" style:rel-width="scale" style:rel-height="scale">
          <draw:image xlink:href="media/image15.png" xlink:type="simple" xlink:show="embed" xlink:actuate="onLoad"/>
          <svg:title/>
          <svg:desc/>
        </draw:frame>
        <draw:frame draw:id="id25" draw:layer="Master1-bg" draw:style-name="a90" draw:name="Picture 6" svg:x="0.59028in" svg:y="0.12674in" svg:width="0.86458in" svg:height="0.86458in" style:rel-width="scale" style:rel-height="scale">
          <draw:image xlink:href="media/image16.png" xlink:type="simple" xlink:show="embed" xlink:actuate="onLoad"/>
          <svg:title/>
          <svg:desc>logo</svg:desc>
        </draw:frame>
      </draw:g>
      <draw:frame draw:id="id17" presentation:style-name="a70" draw:name="標題 1" svg:x="0.75in" svg:y="2.32986in" svg:width="8.5in" svg:height="1.60764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8" presentation:style-name="a74" draw:name="副標題 2" svg:x="1.5in" svg:y="4.25in" svg:width="7in" svg:height="1.91667in" presentation:class="subtitle" presentation:placeholder="false">
        <draw:text-box>
          <text:p text:style-name="a73" text:class-names="" text:cond-style-name=""><text:span text:style-name="a71" text:class-names="">按一下以編輯母片副標題樣式</text:span><text:span text:style-name="a72" text:class-names=""/></text:p>
        </draw:text-box>
        <svg:title/>
        <svg:desc/>
      </draw:frame>
      <draw:frame draw:id="id19" presentation:style-name="a78" draw:name="日期版面配置區 3" svg:x="0.5in" svg:y="6.95139in" svg:width="2.33333in" svg:height="0.39931in" presentation:class="date-time" presentation:placeholder="false">
        <draw:text-box>
          <text:p text:style-name="a77" text:class-names="" text:cond-style-name=""><text:span text:style-name="a75" text:class-names=""><text:date text:fixed="false" style:data-style-name="a76"/></text:span></text:p>
        </draw:text-box>
        <svg:title/>
        <svg:desc/>
      </draw:frame>
      <draw:frame draw:id="id20" presentation:style-name="a81" draw:name="頁尾版面配置區 4" svg:x="3.41667in" svg:y="6.95139in" svg:width="3.16667in" svg:height="0.39931in" presentation:class="footer" presentation:placeholder="false">
        <draw:text-box>
          <text:p text:style-name="a80" text:class-names="" text:cond-style-name=""><text:span text:style-name="a79" text:class-names=""/></text:p>
        </draw:text-box>
        <svg:title/>
        <svg:desc/>
      </draw:frame>
      <draw:frame draw:id="id21" presentation:style-name="a84" draw:name="投影片編號版面配置區 5" svg:x="7.16667in" svg:y="6.95139in" svg:width="2.33333in" svg:height="0.39931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page-layout-name="pageLayout2" draw:style-name="a120">
        <draw:frame draw:id="id10" presentation:style-name="a93" draw:name="頁首版面配置區 1" svg:x="0in" svg:y="0in" svg:width="3.25in" svg:height="0.5in" presentation:class="header" presentation:placeholder="false">
          <draw:text-box>
            <text:p text:style-name="a92" text:class-names="" text:cond-style-name=""><text:span text:style-name="a91" text:class-names=""/></text:p>
          </draw:text-box>
          <svg:title/>
          <svg:desc/>
        </draw:frame>
        <draw:frame draw:id="id11" presentation:style-name="a97" draw:name="日期版面配置區 2" svg:x="4.24826in" svg:y="0in" svg:width="3.25in" svg:height="0.5in" presentation:class="date-time" presentation:placeholder="false">
          <draw:text-box>
            <text:p text:style-name="a96" text:class-names="" text:cond-style-name=""><text:span text:style-name="a94" text:class-names=""><text:date text:fixed="false" style:data-style-name="a95"/></text:span></text:p>
          </draw:text-box>
          <svg:title/>
          <svg:desc/>
        </draw:frame>
        <draw:page-thumbnail svg:x="1.25in" svg:y="0.75in" svg:width="5in" svg:height="3.75in" presentation:class="page" draw:id="id12" presentation:style-name="a98" draw:name="投影片圖像版面配置區 3">
          <svg:title/>
          <svg:desc/>
        </draw:page-thumbnail>
        <draw:frame draw:id="id13" presentation:style-name="a113" draw:name="備忘稿版面配置區 4" svg:x="0.75in" svg:y="4.75in" svg:width="6in" svg:height="4.5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第五層</text:span></text:p>
                              </text:list-item>
                            </text:list>
                          </text:list-item>
                        </text:list>
                      </text:list-item>
                    </text:list>
                  </text:list-item>
                </text:list>
              </text:list-item>
            </text:list>
          </draw:text-box>
          <svg:title/>
          <svg:desc/>
        </draw:frame>
        <draw:frame draw:id="id14" presentation:style-name="a116" draw:name="頁尾版面配置區 5" svg:x="0in" svg:y="9.49826in" svg:width="3.25in" svg:height="0.5in" presentation:class="footer" presentation:placeholder="false">
          <draw:text-box>
            <text:p text:style-name="a115" text:class-names="" text:cond-style-name=""><text:span text:style-name="a114" text:class-names=""/></text:p>
          </draw:text-box>
          <svg:title/>
          <svg:desc/>
        </draw:frame>
        <draw:frame draw:id="id15" presentation:style-name="a119" draw:name="投影片編號版面配置區 6" svg:x="4.24826in" svg:y="9.49826in" svg:width="3.25in" svg:height="0.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標題及物件" style:page-layout-name="pageLayout1" draw:style-name="a121">
      <draw:g draw:name="Group 2" draw:id="id26">
        <svg:title/>
        <svg:desc/>
        <draw:frame draw:id="id32" draw:layer="Master1-bg" draw:style-name="a153"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33" draw:layer="Master1-bg" draw:style-name="a156" draw:name="Rectangle 4">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34" draw:layer="Master1-bg" draw:style-name="a157" draw:name="Picture 5" svg:x="0in" svg:y="1.08507in" svg:width="10in" svg:height="6.41493in" style:rel-width="scale" style:rel-height="scale">
          <draw:image xlink:href="media/image15.png" xlink:type="simple" xlink:show="embed" xlink:actuate="onLoad"/>
          <svg:title/>
          <svg:desc/>
        </draw:frame>
        <draw:frame draw:id="id35" draw:layer="Master1-bg" draw:style-name="a158" draw:name="Picture 6" svg:x="0.59028in" svg:y="0.12674in" svg:width="0.86458in" svg:height="0.86458in" style:rel-width="scale" style:rel-height="scale">
          <draw:image xlink:href="media/image16.png" xlink:type="simple" xlink:show="embed" xlink:actuate="onLoad"/>
          <svg:title/>
          <svg:desc>logo</svg:desc>
        </draw:frame>
      </draw:g>
      <draw:frame draw:id="id27" presentation:style-name="a125" draw:name="標題 1" svg:x="2.16493in" svg:y="0.2066in" svg:width="7.83507in" svg:height="0.86632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8"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9"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text:span></text:p>
        </draw:text-box>
        <svg:title/>
        <svg:desc/>
      </draw:frame>
      <draw:frame draw:id="id30"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31"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8">
        <draw:frame draw:id="id10" presentation:style-name="a161" draw:name="頁首版面配置區 1" svg:x="0in" svg:y="0in" svg:width="3.25in" svg:height="0.5in" presentation:class="header" presentation:placeholder="false">
          <draw:text-box>
            <text:p text:style-name="a160" text:class-names="" text:cond-style-name=""><text:span text:style-name="a159" text:class-names=""/></text:p>
          </draw:text-box>
          <svg:title/>
          <svg:desc/>
        </draw:frame>
        <draw:frame draw:id="id11" presentation:style-name="a165" draw:name="日期版面配置區 2" svg:x="4.24826in" svg:y="0in" svg:width="3.25in" svg:height="0.5in" presentation:class="date-time" presentation:placeholder="false">
          <draw:text-box>
            <text:p text:style-name="a164" text:class-names="" text:cond-style-name=""><text:span text:style-name="a162" text:class-names=""><text:date text:fixed="false" style:data-style-name="a163"/></text:span></text:p>
          </draw:text-box>
          <svg:title/>
          <svg:desc/>
        </draw:frame>
        <draw:page-thumbnail svg:x="1.25in" svg:y="0.75in" svg:width="5in" svg:height="3.75in" presentation:class="page" draw:id="id12" presentation:style-name="a166" draw:name="投影片圖像版面配置區 3">
          <svg:title/>
          <svg:desc/>
        </draw:page-thumbnail>
        <draw:frame draw:id="id13" presentation:style-name="a181" draw:name="備忘稿版面配置區 4" svg:x="0.75in" svg:y="4.75in" svg:width="6in" svg:height="4.5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第五層</text:span></text:p>
                              </text:list-item>
                            </text:list>
                          </text:list-item>
                        </text:list>
                      </text:list-item>
                    </text:list>
                  </text:list-item>
                </text:list>
              </text:list-item>
            </text:list>
          </draw:text-box>
          <svg:title/>
          <svg:desc/>
        </draw:frame>
        <draw:frame draw:id="id14" presentation:style-name="a184" draw:name="頁尾版面配置區 5" svg:x="0in" svg:y="9.49826in" svg:width="3.25in" svg:height="0.5in" presentation:class="footer" presentation:placeholder="false">
          <draw:text-box>
            <text:p text:style-name="a183" text:class-names="" text:cond-style-name=""><text:span text:style-name="a182" text:class-names=""/></text:p>
          </draw:text-box>
          <svg:title/>
          <svg:desc/>
        </draw:frame>
        <draw:frame draw:id="id15" presentation:style-name="a187" draw:name="投影片編號版面配置區 6" svg:x="4.24826in" svg:y="9.49826in" svg:width="3.25in" svg:height="0.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master-page>
    <style:master-page style:name="Master1-Layout3-secHead-區段標題" style:page-layout-name="pageLayout1" draw:style-name="a189">
      <draw:g draw:name="Group 2" draw:id="id36">
        <svg:title/>
        <svg:desc/>
        <draw:frame draw:id="id42" draw:layer="Master1-bg" draw:style-name="a208"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43" draw:layer="Master1-bg" draw:style-name="a211" draw:name="Rectangle 4">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frame draw:id="id44" draw:layer="Master1-bg" draw:style-name="a212" draw:name="Picture 5" svg:x="0in" svg:y="1.08507in" svg:width="10in" svg:height="6.41493in" style:rel-width="scale" style:rel-height="scale">
          <draw:image xlink:href="media/image15.png" xlink:type="simple" xlink:show="embed" xlink:actuate="onLoad"/>
          <svg:title/>
          <svg:desc/>
        </draw:frame>
        <draw:frame draw:id="id45" draw:layer="Master1-bg" draw:style-name="a213" draw:name="Picture 6" svg:x="0.59028in" svg:y="0.12674in" svg:width="0.86458in" svg:height="0.86458in" style:rel-width="scale" style:rel-height="scale">
          <draw:image xlink:href="media/image16.png" xlink:type="simple" xlink:show="embed" xlink:actuate="onLoad"/>
          <svg:title/>
          <svg:desc>logo</svg:desc>
        </draw:frame>
      </draw:g>
      <draw:frame draw:id="id37" presentation:style-name="a193" draw:name="標題 1" svg:x="0.78993in" svg:y="4.81944in" svg:width="8.5in" svg:height="1.48958in" presentation:class="title" presentation:placeholder="false">
        <draw:text-box>
          <text:p text:style-name="a192" text:class-names="" text:cond-style-name=""><text:span text:style-name="a190" text:class-names="">按一下以編輯母片標題樣式</text:span><text:span text:style-name="a191" text:class-names=""/></text:p>
        </draw:text-box>
        <svg:title/>
        <svg:desc/>
      </draw:frame>
      <draw:frame draw:id="id38" presentation:style-name="a197" draw:name="文字版面配置區 2" svg:x="0.78993in" svg:y="3.17882in" svg:width="8.5in" svg:height="1.64062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39" presentation:style-name="a201" draw:name="日期版面配置區 3" svg:x="0.5in" svg:y="6.95139in" svg:width="2.33333in" svg:height="0.39931in" presentation:class="date-time" presentation:placeholder="false">
        <draw:text-box>
          <text:p text:style-name="a200" text:class-names="" text:cond-style-name=""><text:span text:style-name="a198" text:class-names=""><text:date text:fixed="false" style:data-style-name="a199"/></text:span></text:p>
        </draw:text-box>
        <svg:title/>
        <svg:desc/>
      </draw:frame>
      <draw:frame draw:id="id40"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41" presentation:style-name="a207" draw:name="投影片編號版面配置區 5"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page-layout-name="pageLayout2" draw:style-name="a243">
        <draw:frame draw:id="id10" presentation:style-name="a216" draw:name="頁首版面配置區 1" svg:x="0in" svg:y="0in" svg:width="3.25in" svg:height="0.5in" presentation:class="header" presentation:placeholder="false">
          <draw:text-box>
            <text:p text:style-name="a215" text:class-names="" text:cond-style-name=""><text:span text:style-name="a214" text:class-names=""/></text:p>
          </draw:text-box>
          <svg:title/>
          <svg:desc/>
        </draw:frame>
        <draw:frame draw:id="id11" presentation:style-name="a220" draw:name="日期版面配置區 2" svg:x="4.24826in" svg:y="0in" svg:width="3.25in" svg:height="0.5in" presentation:class="date-time" presentation:placeholder="false">
          <draw:text-box>
            <text:p text:style-name="a219" text:class-names="" text:cond-style-name=""><text:span text:style-name="a217" text:class-names=""><text:date text:fixed="false" style:data-style-name="a218"/></text:span></text:p>
          </draw:text-box>
          <svg:title/>
          <svg:desc/>
        </draw:frame>
        <draw:page-thumbnail svg:x="1.25in" svg:y="0.75in" svg:width="5in" svg:height="3.75in" presentation:class="page" draw:id="id12" presentation:style-name="a221" draw:name="投影片圖像版面配置區 3">
          <svg:title/>
          <svg:desc/>
        </draw:page-thumbnail>
        <draw:frame draw:id="id13" presentation:style-name="a236" draw:name="備忘稿版面配置區 4" svg:x="0.75in" svg:y="4.75in" svg:width="6in" svg:height="4.5in" presentation:class="notes" presentation:placeholder="false">
          <draw:text-box>
            <text:p text:style-name="a223" text:class-names="" text:cond-style-name=""><text:span text:style-name="a222" text:class-names="">按一下以編輯母片文字樣式</text:span></text:p>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第五層</text:span></text:p>
                              </text:list-item>
                            </text:list>
                          </text:list-item>
                        </text:list>
                      </text:list-item>
                    </text:list>
                  </text:list-item>
                </text:list>
              </text:list-item>
            </text:list>
          </draw:text-box>
          <svg:title/>
          <svg:desc/>
        </draw:frame>
        <draw:frame draw:id="id14" presentation:style-name="a239" draw:name="頁尾版面配置區 5" svg:x="0in" svg:y="9.49826in" svg:width="3.25in" svg:height="0.5in" presentation:class="footer" presentation:placeholder="false">
          <draw:text-box>
            <text:p text:style-name="a238" text:class-names="" text:cond-style-name=""><text:span text:style-name="a237" text:class-names=""/></text:p>
          </draw:text-box>
          <svg:title/>
          <svg:desc/>
        </draw:frame>
        <draw:frame draw:id="id15" presentation:style-name="a242" draw:name="投影片編號版面配置區 6" svg:x="4.24826in" svg:y="9.49826in" svg:width="3.25in" svg:height="0.5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4-twoObj-兩項物件" style:page-layout-name="pageLayout1" draw:style-name="a244">
      <draw:g draw:name="Group 2" draw:id="id46">
        <svg:title/>
        <svg:desc/>
        <draw:frame draw:id="id53" draw:layer="Master1-bg" draw:style-name="a293"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54" draw:layer="Master1-bg" draw:style-name="a296" draw:name="Rectangle 4">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frame draw:id="id55" draw:layer="Master1-bg" draw:style-name="a297" draw:name="Picture 5" svg:x="0in" svg:y="1.08507in" svg:width="10in" svg:height="6.41493in" style:rel-width="scale" style:rel-height="scale">
          <draw:image xlink:href="media/image15.png" xlink:type="simple" xlink:show="embed" xlink:actuate="onLoad"/>
          <svg:title/>
          <svg:desc/>
        </draw:frame>
        <draw:frame draw:id="id56" draw:layer="Master1-bg" draw:style-name="a298" draw:name="Picture 6" svg:x="0.59028in" svg:y="0.12674in" svg:width="0.86458in" svg:height="0.86458in" style:rel-width="scale" style:rel-height="scale">
          <draw:image xlink:href="media/image16.png" xlink:type="simple" xlink:show="embed" xlink:actuate="onLoad"/>
          <svg:title/>
          <svg:desc>logo</svg:desc>
        </draw:frame>
      </draw:g>
      <draw:frame draw:id="id47" presentation:style-name="a248" draw:name="標題 1" svg:x="2.16493in" svg:y="0.2066in" svg:width="7.83507in" svg:height="0.86632in" presentation:class="title" presentation:placeholder="false">
        <draw:text-box>
          <text:p text:style-name="a247" text:class-names="" text:cond-style-name=""><text:span text:style-name="a245" text:class-names="">按一下以編輯母片標題樣式</text:span><text:span text:style-name="a246" text:class-names=""/></text:p>
        </draw:text-box>
        <svg:title/>
        <svg:desc/>
      </draw:frame>
      <draw:frame draw:id="id48" presentation:style-name="a265" draw:name="內容版面配置區 2" svg:x="0.5in" svg:y="1.75in" svg:width="4.41667in" svg:height="4.94965in" presentation:class="object" presentation:placeholder="false">
        <draw:text-box>
          <text:list text:style-name="a251">
            <text:list-item>
              <text:p text:style-name="a250" text:class-names="" text:cond-style-name=""><text:span text:style-name="a249" text:class-names="">按一下以編輯母片文字樣式</text:span></text:p>
            </text:list-item>
          </text:list>
          <text:list text:style-name="a254">
            <text:list-item>
              <text:list text:style-name="a254">
                <text:list-item>
                  <text:p text:style-name="a253" text:class-names="" text:cond-style-name=""><text:span text:style-name="a252" text:class-names="">第二層</text:span></text:p>
                </text:list-item>
              </text:list>
            </text:list-item>
          </text:list>
          <text:list text:style-name="a257">
            <text:list-item>
              <text:list text:style-name="a257">
                <text:list-item>
                  <text:list text:style-name="a257">
                    <text:list-item>
                      <text:p text:style-name="a256" text:class-names="" text:cond-style-name=""><text:span text:style-name="a255" text:class-names="">第三層</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第五層</text:span><text:span text:style-name="a262" text:class-names=""/></text:p>
                            </text:list-item>
                          </text:list>
                        </text:list-item>
                      </text:list>
                    </text:list-item>
                  </text:list>
                </text:list-item>
              </text:list>
            </text:list-item>
          </text:list>
        </draw:text-box>
        <svg:title/>
        <svg:desc/>
      </draw:frame>
      <draw:frame draw:id="id49" presentation:style-name="a282" draw:name="內容版面配置區 3" svg:x="5.08333in" svg:y="1.75in" svg:width="4.41667in" svg:height="4.94965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title/>
        <svg:desc/>
      </draw:frame>
      <draw:frame draw:id="id50" presentation:style-name="a286" draw:name="日期版面配置區 3" svg:x="0.5in" svg:y="6.95139in" svg:width="2.33333in" svg:height="0.39931in" presentation:class="date-time" presentation:placeholder="false">
        <draw:text-box>
          <text:p text:style-name="a285" text:class-names="" text:cond-style-name=""><text:span text:style-name="a283" text:class-names=""><text:date text:fixed="false" style:data-style-name="a284"/></text:span></text:p>
        </draw:text-box>
        <svg:title/>
        <svg:desc/>
      </draw:frame>
      <draw:frame draw:id="id51" presentation:style-name="a289" draw:name="頁尾版面配置區 4" svg:x="3.41667in" svg:y="6.95139in" svg:width="3.16667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投影片編號版面配置區 5" svg:x="7.16667in" svg:y="6.95139in" svg:width="2.33333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8">
        <draw:frame draw:id="id10" presentation:style-name="a301" draw:name="頁首版面配置區 1" svg:x="0in" svg:y="0in" svg:width="3.25in" svg:height="0.5in" presentation:class="header" presentation:placeholder="false">
          <draw:text-box>
            <text:p text:style-name="a300" text:class-names="" text:cond-style-name=""><text:span text:style-name="a299" text:class-names=""/></text:p>
          </draw:text-box>
          <svg:title/>
          <svg:desc/>
        </draw:frame>
        <draw:frame draw:id="id11" presentation:style-name="a305" draw:name="日期版面配置區 2" svg:x="4.24826in" svg:y="0in" svg:width="3.25in" svg:height="0.5in" presentation:class="date-time" presentation:placeholder="false">
          <draw:text-box>
            <text:p text:style-name="a304" text:class-names="" text:cond-style-name=""><text:span text:style-name="a302" text:class-names=""><text:date text:fixed="false" style:data-style-name="a303"/></text:span></text:p>
          </draw:text-box>
          <svg:title/>
          <svg:desc/>
        </draw:frame>
        <draw:page-thumbnail svg:x="1.25in" svg:y="0.75in" svg:width="5in" svg:height="3.75in" presentation:class="page" draw:id="id12" presentation:style-name="a306" draw:name="投影片圖像版面配置區 3">
          <svg:title/>
          <svg:desc/>
        </draw:page-thumbnail>
        <draw:frame draw:id="id13" presentation:style-name="a321" draw:name="備忘稿版面配置區 4" svg:x="0.75in" svg:y="4.75in" svg:width="6in" svg:height="4.5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第五層</text:span></text:p>
                              </text:list-item>
                            </text:list>
                          </text:list-item>
                        </text:list>
                      </text:list-item>
                    </text:list>
                  </text:list-item>
                </text:list>
              </text:list-item>
            </text:list>
          </draw:text-box>
          <svg:title/>
          <svg:desc/>
        </draw:frame>
        <draw:frame draw:id="id14" presentation:style-name="a324" draw:name="頁尾版面配置區 5" svg:x="0in" svg:y="9.49826in" svg:width="3.25in" svg:height="0.5in" presentation:class="footer" presentation:placeholder="false">
          <draw:text-box>
            <text:p text:style-name="a323" text:class-names="" text:cond-style-name=""><text:span text:style-name="a322" text:class-names=""/></text:p>
          </draw:text-box>
          <svg:title/>
          <svg:desc/>
        </draw:frame>
        <draw:frame draw:id="id15" presentation:style-name="a327" draw:name="投影片編號版面配置區 6" svg:x="4.24826in" svg:y="9.49826in" svg:width="3.25in" svg:height="0.5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5-twoTxTwoObj-比對" style:page-layout-name="pageLayout1" draw:style-name="a329">
      <draw:g draw:name="Group 2" draw:id="id57">
        <svg:title/>
        <svg:desc/>
        <draw:frame draw:id="id66" draw:layer="Master1-bg" draw:style-name="a386"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67" draw:layer="Master1-bg" draw:style-name="a389" draw:name="Rectangle 4">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frame draw:id="id68" draw:layer="Master1-bg" draw:style-name="a390" draw:name="Picture 5" svg:x="0in" svg:y="1.08507in" svg:width="10in" svg:height="6.41493in" style:rel-width="scale" style:rel-height="scale">
          <draw:image xlink:href="media/image15.png" xlink:type="simple" xlink:show="embed" xlink:actuate="onLoad"/>
          <svg:title/>
          <svg:desc/>
        </draw:frame>
        <draw:frame draw:id="id69" draw:layer="Master1-bg" draw:style-name="a391" draw:name="Picture 6" svg:x="0.59028in" svg:y="0.12674in" svg:width="0.86458in" svg:height="0.86458in" style:rel-width="scale" style:rel-height="scale">
          <draw:image xlink:href="media/image16.png" xlink:type="simple" xlink:show="embed" xlink:actuate="onLoad"/>
          <svg:title/>
          <svg:desc>logo</svg:desc>
        </draw:frame>
      </draw:g>
      <draw:frame draw:id="id58" presentation:style-name="a333" draw:name="標題 1" svg:x="2.16493in" svg:y="0.2066in" svg:width="7.83507in" svg:height="0.86632in" presentation:class="title" presentation:placeholder="false">
        <draw:text-box>
          <text:p text:style-name="a332" text:class-names="" text:cond-style-name=""><text:span text:style-name="a330" text:class-names="">按一下以編輯母片標題樣式</text:span><text:span text:style-name="a331" text:class-names=""/></text:p>
        </draw:text-box>
        <svg:title/>
        <svg:desc/>
      </draw:frame>
      <draw:frame draw:id="id59" presentation:style-name="a337" draw:name="文字版面配置區 2" svg:x="0.5in" svg:y="1.67882in" svg:width="4.4184in" svg:height="0.69965in" presentation:class="outline" presentation:placeholder="false">
        <draw:text-box>
          <text:list text:style-name="a336">
            <text:list-item>
              <text:p text:style-name="a335" text:class-names="" text:cond-style-name=""><text:span text:style-name="a334" text:class-names="">按一下以編輯母片文字樣式</text:span></text:p>
            </text:list-item>
          </text:list>
        </draw:text-box>
        <svg:title/>
        <svg:desc/>
      </draw:frame>
      <draw:frame draw:id="id60" presentation:style-name="a354" draw:name="內容版面配置區 3" svg:x="0.5in" svg:y="2.37847in" svg:width="4.4184in" svg:height="4.32118in" presentation:class="object" presentation:placeholder="false">
        <draw:text-box>
          <text:list text:style-name="a340">
            <text:list-item>
              <text:p text:style-name="a339" text:class-names="" text:cond-style-name=""><text:span text:style-name="a338" text:class-names="">按一下以編輯母片文字樣式</text:span></text:p>
            </text:list-item>
          </text:list>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第五層</text:span><text:span text:style-name="a351" text:class-names=""/></text:p>
                            </text:list-item>
                          </text:list>
                        </text:list-item>
                      </text:list>
                    </text:list-item>
                  </text:list>
                </text:list-item>
              </text:list>
            </text:list-item>
          </text:list>
        </draw:text-box>
        <svg:title/>
        <svg:desc/>
      </draw:frame>
      <draw:frame draw:id="id61" presentation:style-name="a358" draw:name="文字版面配置區 4" svg:x="5.07986in" svg:y="1.67882in" svg:width="4.42014in" svg:height="0.69965in" presentation:class="outline" presentation:placeholder="false">
        <draw:text-box>
          <text:list text:style-name="a357">
            <text:list-item>
              <text:p text:style-name="a356" text:class-names="" text:cond-style-name=""><text:span text:style-name="a355" text:class-names="">按一下以編輯母片文字樣式</text:span></text:p>
            </text:list-item>
          </text:list>
        </draw:text-box>
        <svg:title/>
        <svg:desc/>
      </draw:frame>
      <draw:frame draw:id="id62" presentation:style-name="a375" draw:name="內容版面配置區 5" svg:x="5.07986in" svg:y="2.37847in" svg:width="4.42014in" svg:height="4.32118in" presentation:class="object" presentation:placeholder="false">
        <draw:text-box>
          <text:list text:style-name="a361">
            <text:list-item>
              <text:p text:style-name="a360" text:class-names="" text:cond-style-name=""><text:span text:style-name="a359" text:class-names="">按一下以編輯母片文字樣式</text:span></text:p>
            </text:list-item>
          </text:list>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第五層</text:span><text:span text:style-name="a372" text:class-names=""/></text:p>
                            </text:list-item>
                          </text:list>
                        </text:list-item>
                      </text:list>
                    </text:list-item>
                  </text:list>
                </text:list-item>
              </text:list>
            </text:list-item>
          </text:list>
        </draw:text-box>
        <svg:title/>
        <svg:desc/>
      </draw:frame>
      <draw:frame draw:id="id63" presentation:style-name="a379" draw:name="日期版面配置區 3" svg:x="0.5in" svg:y="6.95139in" svg:width="2.33333in" svg:height="0.39931in" presentation:class="date-time" presentation:placeholder="false">
        <draw:text-box>
          <text:p text:style-name="a378" text:class-names="" text:cond-style-name=""><text:span text:style-name="a376" text:class-names=""><text:date text:fixed="false" style:data-style-name="a377"/></text:span></text:p>
        </draw:text-box>
        <svg:title/>
        <svg:desc/>
      </draw:frame>
      <draw:frame draw:id="id64" presentation:style-name="a382" draw:name="頁尾版面配置區 4" svg:x="3.41667in" svg:y="6.95139in" svg:width="3.16667in" svg:height="0.39931in" presentation:class="footer" presentation:placeholder="false">
        <draw:text-box>
          <text:p text:style-name="a381" text:class-names="" text:cond-style-name=""><text:span text:style-name="a380" text:class-names=""/></text:p>
        </draw:text-box>
        <svg:title/>
        <svg:desc/>
      </draw:frame>
      <draw:frame draw:id="id65" presentation:style-name="a385" draw:name="投影片編號版面配置區 5" svg:x="7.16667in" svg:y="6.95139in" svg:width="2.33333in" svg:height="0.39931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21">
        <draw:frame draw:id="id10" presentation:style-name="a394" draw:name="頁首版面配置區 1" svg:x="0in" svg:y="0in" svg:width="3.25in" svg:height="0.5in" presentation:class="header" presentation:placeholder="false">
          <draw:text-box>
            <text:p text:style-name="a393" text:class-names="" text:cond-style-name=""><text:span text:style-name="a392" text:class-names=""/></text:p>
          </draw:text-box>
          <svg:title/>
          <svg:desc/>
        </draw:frame>
        <draw:frame draw:id="id11" presentation:style-name="a398" draw:name="日期版面配置區 2" svg:x="4.24826in" svg:y="0in" svg:width="3.25in" svg:height="0.5in" presentation:class="date-time" presentation:placeholder="false">
          <draw:text-box>
            <text:p text:style-name="a397" text:class-names="" text:cond-style-name=""><text:span text:style-name="a395" text:class-names=""><text:date text:fixed="false" style:data-style-name="a396"/></text:span></text:p>
          </draw:text-box>
          <svg:title/>
          <svg:desc/>
        </draw:frame>
        <draw:page-thumbnail svg:x="1.25in" svg:y="0.75in" svg:width="5in" svg:height="3.75in" presentation:class="page" draw:id="id12" presentation:style-name="a399" draw:name="投影片圖像版面配置區 3">
          <svg:title/>
          <svg:desc/>
        </draw:page-thumbnail>
        <draw:frame draw:id="id13" presentation:style-name="a414" draw:name="備忘稿版面配置區 4" svg:x="0.75in" svg:y="4.75in" svg:width="6in" svg:height="4.5in" presentation:class="notes" presentation:placeholder="false">
          <draw:text-box>
            <text:p text:style-name="a401" text:class-names="" text:cond-style-name=""><text:span text:style-name="a400" text:class-names="">按一下以編輯母片文字樣式</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14" presentation:style-name="a417" draw:name="頁尾版面配置區 5" svg:x="0in" svg:y="9.49826in" svg:width="3.25in" svg:height="0.5in" presentation:class="footer" presentation:placeholder="false">
          <draw:text-box>
            <text:p text:style-name="a416" text:class-names="" text:cond-style-name=""><text:span text:style-name="a415" text:class-names=""/></text:p>
          </draw:text-box>
          <svg:title/>
          <svg:desc/>
        </draw:frame>
        <draw:frame draw:id="id15" presentation:style-name="a420" draw:name="投影片編號版面配置區 6" svg:x="4.24826in" svg:y="9.49826in" svg:width="3.25in" svg:height="0.5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6-titleOnly-只有標題" style:page-layout-name="pageLayout1" draw:style-name="a422">
      <draw:g draw:name="Group 2" draw:id="id70">
        <svg:title/>
        <svg:desc/>
        <draw:frame draw:id="id75" draw:layer="Master1-bg" draw:style-name="a437"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76" draw:layer="Master1-bg" draw:style-name="a440" draw:name="Rectangle 4">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77" draw:layer="Master1-bg" draw:style-name="a441" draw:name="Picture 5" svg:x="0in" svg:y="1.08507in" svg:width="10in" svg:height="6.41493in" style:rel-width="scale" style:rel-height="scale">
          <draw:image xlink:href="media/image15.png" xlink:type="simple" xlink:show="embed" xlink:actuate="onLoad"/>
          <svg:title/>
          <svg:desc/>
        </draw:frame>
        <draw:frame draw:id="id78" draw:layer="Master1-bg" draw:style-name="a442" draw:name="Picture 6" svg:x="0.59028in" svg:y="0.12674in" svg:width="0.86458in" svg:height="0.86458in" style:rel-width="scale" style:rel-height="scale">
          <draw:image xlink:href="media/image16.png" xlink:type="simple" xlink:show="embed" xlink:actuate="onLoad"/>
          <svg:title/>
          <svg:desc>logo</svg:desc>
        </draw:frame>
      </draw:g>
      <draw:frame draw:id="id71" presentation:style-name="a426" draw:name="標題 1" svg:x="2.16493in" svg:y="0.2066in" svg:width="7.83507in" svg:height="0.86632in" presentation:class="title" presentation:placeholder="false">
        <draw:text-box>
          <text:p text:style-name="a425" text:class-names="" text:cond-style-name=""><text:span text:style-name="a423" text:class-names="">按一下以編輯母片標題樣式</text:span><text:span text:style-name="a424" text:class-names=""/></text:p>
        </draw:text-box>
        <svg:title/>
        <svg:desc/>
      </draw:frame>
      <draw:frame draw:id="id72" presentation:style-name="a430" draw:name="日期版面配置區 3" svg:x="0.5in" svg:y="6.95139in" svg:width="2.33333in" svg:height="0.39931in" presentation:class="date-time" presentation:placeholder="false">
        <draw:text-box>
          <text:p text:style-name="a429" text:class-names="" text:cond-style-name=""><text:span text:style-name="a427" text:class-names=""><text:date text:fixed="false" style:data-style-name="a428"/></text:span></text:p>
        </draw:text-box>
        <svg:title/>
        <svg:desc/>
      </draw:frame>
      <draw:frame draw:id="id73" presentation:style-name="a433" draw:name="頁尾版面配置區 4" svg:x="3.41667in" svg:y="6.95139in" svg:width="3.16667in" svg:height="0.39931in" presentation:class="footer" presentation:placeholder="false">
        <draw:text-box>
          <text:p text:style-name="a432" text:class-names="" text:cond-style-name=""><text:span text:style-name="a431" text:class-names=""/></text:p>
        </draw:text-box>
        <svg:title/>
        <svg:desc/>
      </draw:frame>
      <draw:frame draw:id="id74" presentation:style-name="a436" draw:name="投影片編號版面配置區 5" svg:x="7.16667in" svg:y="6.95139in" svg:width="2.3333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72">
        <draw:frame draw:id="id10" presentation:style-name="a445" draw:name="頁首版面配置區 1" svg:x="0in" svg:y="0in" svg:width="3.25in" svg:height="0.5in" presentation:class="header" presentation:placeholder="false">
          <draw:text-box>
            <text:p text:style-name="a444" text:class-names="" text:cond-style-name=""><text:span text:style-name="a443" text:class-names=""/></text:p>
          </draw:text-box>
          <svg:title/>
          <svg:desc/>
        </draw:frame>
        <draw:frame draw:id="id11" presentation:style-name="a449" draw:name="日期版面配置區 2" svg:x="4.24826in" svg:y="0in" svg:width="3.25in" svg:height="0.5in" presentation:class="date-time" presentation:placeholder="false">
          <draw:text-box>
            <text:p text:style-name="a448" text:class-names="" text:cond-style-name=""><text:span text:style-name="a446" text:class-names=""><text:date text:fixed="false" style:data-style-name="a447"/></text:span></text:p>
          </draw:text-box>
          <svg:title/>
          <svg:desc/>
        </draw:frame>
        <draw:page-thumbnail svg:x="1.25in" svg:y="0.75in" svg:width="5in" svg:height="3.75in" presentation:class="page" draw:id="id12" presentation:style-name="a450" draw:name="投影片圖像版面配置區 3">
          <svg:title/>
          <svg:desc/>
        </draw:page-thumbnail>
        <draw:frame draw:id="id13" presentation:style-name="a465" draw:name="備忘稿版面配置區 4" svg:x="0.75in" svg:y="4.75in" svg:width="6in" svg:height="4.5in" presentation:class="notes" presentation:placeholder="false">
          <draw:text-box>
            <text:p text:style-name="a452" text:class-names="" text:cond-style-name=""><text:span text:style-name="a451" text:class-names="">按一下以編輯母片文字樣式</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draw:frame draw:id="id14" presentation:style-name="a468" draw:name="頁尾版面配置區 5" svg:x="0in" svg:y="9.49826in" svg:width="3.25in" svg:height="0.5in" presentation:class="footer" presentation:placeholder="false">
          <draw:text-box>
            <text:p text:style-name="a467" text:class-names="" text:cond-style-name=""><text:span text:style-name="a466" text:class-names=""/></text:p>
          </draw:text-box>
          <svg:title/>
          <svg:desc/>
        </draw:frame>
        <draw:frame draw:id="id15" presentation:style-name="a471" draw:name="投影片編號版面配置區 6" svg:x="4.24826in" svg:y="9.49826in" svg:width="3.25in" svg:height="0.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7-blank-空白" style:page-layout-name="pageLayout1" draw:style-name="a473">
      <draw:g draw:name="Group 2" draw:id="id79">
        <svg:title/>
        <svg:desc/>
        <draw:frame draw:id="id83" draw:layer="Master1-bg" draw:style-name="a484"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84" draw:layer="Master1-bg" draw:style-name="a487" draw:name="Rectangle 4">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85" draw:layer="Master1-bg" draw:style-name="a488" draw:name="Picture 5" svg:x="0in" svg:y="1.08507in" svg:width="10in" svg:height="6.41493in" style:rel-width="scale" style:rel-height="scale">
          <draw:image xlink:href="media/image15.png" xlink:type="simple" xlink:show="embed" xlink:actuate="onLoad"/>
          <svg:title/>
          <svg:desc/>
        </draw:frame>
        <draw:frame draw:id="id86" draw:layer="Master1-bg" draw:style-name="a489" draw:name="Picture 6" svg:x="0.59028in" svg:y="0.12674in" svg:width="0.86458in" svg:height="0.86458in" style:rel-width="scale" style:rel-height="scale">
          <draw:image xlink:href="media/image16.png" xlink:type="simple" xlink:show="embed" xlink:actuate="onLoad"/>
          <svg:title/>
          <svg:desc>logo</svg:desc>
        </draw:frame>
      </draw:g>
      <draw:frame draw:id="id80" presentation:style-name="a477" draw:name="日期版面配置區 3" svg:x="0.5in" svg:y="6.95139in" svg:width="2.33333in" svg:height="0.39931in" presentation:class="date-time" presentation:placeholder="false">
        <draw:text-box>
          <text:p text:style-name="a476" text:class-names="" text:cond-style-name=""><text:span text:style-name="a474" text:class-names=""><text:date text:fixed="false" style:data-style-name="a475"/></text:span></text:p>
        </draw:text-box>
        <svg:title/>
        <svg:desc/>
      </draw:frame>
      <draw:frame draw:id="id81" presentation:style-name="a480" draw:name="頁尾版面配置區 4" svg:x="3.41667in" svg:y="6.95139in" svg:width="3.16667in" svg:height="0.39931in" presentation:class="footer" presentation:placeholder="false">
        <draw:text-box>
          <text:p text:style-name="a479" text:class-names="" text:cond-style-name=""><text:span text:style-name="a478" text:class-names=""/></text:p>
        </draw:text-box>
        <svg:title/>
        <svg:desc/>
      </draw:frame>
      <draw:frame draw:id="id82" presentation:style-name="a483" draw:name="投影片編號版面配置區 5" svg:x="7.16667in" svg:y="6.95139in" svg:width="2.33333in" svg:height="0.39931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page-layout-name="pageLayout2" draw:style-name="a519">
        <draw:frame draw:id="id10" presentation:style-name="a492" draw:name="頁首版面配置區 1" svg:x="0in" svg:y="0in" svg:width="3.25in" svg:height="0.5in" presentation:class="header" presentation:placeholder="false">
          <draw:text-box>
            <text:p text:style-name="a491" text:class-names="" text:cond-style-name=""><text:span text:style-name="a490" text:class-names=""/></text:p>
          </draw:text-box>
          <svg:title/>
          <svg:desc/>
        </draw:frame>
        <draw:frame draw:id="id11" presentation:style-name="a496" draw:name="日期版面配置區 2" svg:x="4.24826in" svg:y="0in" svg:width="3.25in" svg:height="0.5in" presentation:class="date-time" presentation:placeholder="false">
          <draw:text-box>
            <text:p text:style-name="a495" text:class-names="" text:cond-style-name=""><text:span text:style-name="a493" text:class-names=""><text:date text:fixed="false" style:data-style-name="a494"/></text:span></text:p>
          </draw:text-box>
          <svg:title/>
          <svg:desc/>
        </draw:frame>
        <draw:page-thumbnail svg:x="1.25in" svg:y="0.75in" svg:width="5in" svg:height="3.75in" presentation:class="page" draw:id="id12" presentation:style-name="a497" draw:name="投影片圖像版面配置區 3">
          <svg:title/>
          <svg:desc/>
        </draw:page-thumbnail>
        <draw:frame draw:id="id13" presentation:style-name="a512" draw:name="備忘稿版面配置區 4" svg:x="0.75in" svg:y="4.75in" svg:width="6in" svg:height="4.5in" presentation:class="notes" presentation:placeholder="false">
          <draw:text-box>
            <text:p text:style-name="a499" text:class-names="" text:cond-style-name=""><text:span text:style-name="a498" text:class-names="">按一下以編輯母片文字樣式</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14" presentation:style-name="a515" draw:name="頁尾版面配置區 5" svg:x="0in" svg:y="9.49826in" svg:width="3.25in" svg:height="0.5in" presentation:class="footer" presentation:placeholder="false">
          <draw:text-box>
            <text:p text:style-name="a514" text:class-names="" text:cond-style-name=""><text:span text:style-name="a513" text:class-names=""/></text:p>
          </draw:text-box>
          <svg:title/>
          <svg:desc/>
        </draw:frame>
        <draw:frame draw:id="id15" presentation:style-name="a518" draw:name="投影片編號版面配置區 6"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8-objTx-含標題的內容" style:page-layout-name="pageLayout1" draw:style-name="a520">
      <draw:g draw:name="Group 2" draw:id="id87">
        <svg:title/>
        <svg:desc/>
        <draw:frame draw:id="id94" draw:layer="Master1-bg" draw:style-name="a556"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95" draw:layer="Master1-bg" draw:style-name="a559" draw:name="Rectangle 4">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96" draw:layer="Master1-bg" draw:style-name="a560" draw:name="Picture 5" svg:x="0in" svg:y="1.08507in" svg:width="10in" svg:height="6.41493in" style:rel-width="scale" style:rel-height="scale">
          <draw:image xlink:href="media/image15.png" xlink:type="simple" xlink:show="embed" xlink:actuate="onLoad"/>
          <svg:title/>
          <svg:desc/>
        </draw:frame>
        <draw:frame draw:id="id97" draw:layer="Master1-bg" draw:style-name="a561" draw:name="Picture 6" svg:x="0.59028in" svg:y="0.12674in" svg:width="0.86458in" svg:height="0.86458in" style:rel-width="scale" style:rel-height="scale">
          <draw:image xlink:href="media/image16.png" xlink:type="simple" xlink:show="embed" xlink:actuate="onLoad"/>
          <svg:title/>
          <svg:desc>logo</svg:desc>
        </draw:frame>
      </draw:g>
      <draw:frame draw:id="id88" presentation:style-name="a524" draw:name="標題 1" svg:x="0.5in" svg:y="0.29861in" svg:width="3.28993in" svg:height="1.27083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89" presentation:style-name="a541" draw:name="內容版面配置區 2" svg:x="3.90972in" svg:y="0.29861in" svg:width="5.59028in" svg:height="6.40104in" presentation:class="object" presentation:placeholder="false">
        <draw:text-box>
          <text:list text:style-name="a527">
            <text:list-item>
              <text:p text:style-name="a526" text:class-names="" text:cond-style-name=""><text:span text:style-name="a525" text:class-names="">按一下以編輯母片文字樣式</text:span></text:p>
            </text:list-item>
          </text:list>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0" presentation:style-name="a545" draw:name="文字版面配置區 3" svg:x="0.5in" svg:y="1.56944in" svg:width="3.28993in" svg:height="5.13021in" presentation:class="outline" presentation:placeholder="false">
        <draw:text-box>
          <text:list text:style-name="a544">
            <text:list-item>
              <text:p text:style-name="a543" text:class-names="" text:cond-style-name=""><text:span text:style-name="a542" text:class-names="">按一下以編輯母片文字樣式</text:span></text:p>
            </text:list-item>
          </text:list>
        </draw:text-box>
        <svg:title/>
        <svg:desc/>
      </draw:frame>
      <draw:frame draw:id="id91" presentation:style-name="a549" draw:name="日期版面配置區 3" svg:x="0.5in" svg:y="6.95139in" svg:width="2.33333in" svg:height="0.39931in" presentation:class="date-time" presentation:placeholder="false">
        <draw:text-box>
          <text:p text:style-name="a548" text:class-names="" text:cond-style-name=""><text:span text:style-name="a546" text:class-names=""><text:date text:fixed="false" style:data-style-name="a547"/></text:span></text:p>
        </draw:text-box>
        <svg:title/>
        <svg:desc/>
      </draw:frame>
      <draw:frame draw:id="id92" presentation:style-name="a552" draw:name="頁尾版面配置區 4" svg:x="3.41667in" svg:y="6.95139in" svg:width="3.16667in" svg:height="0.39931in" presentation:class="footer" presentation:placeholder="false">
        <draw:text-box>
          <text:p text:style-name="a551" text:class-names="" text:cond-style-name=""><text:span text:style-name="a550" text:class-names=""/></text:p>
        </draw:text-box>
        <svg:title/>
        <svg:desc/>
      </draw:frame>
      <draw:frame draw:id="id93" presentation:style-name="a555" draw:name="投影片編號版面配置區 5" svg:x="7.16667in" svg:y="6.95139in" svg:width="2.33333in" svg:height="0.39931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page-layout-name="pageLayout2" draw:style-name="a591">
        <draw:frame draw:id="id10" presentation:style-name="a564" draw:name="頁首版面配置區 1" svg:x="0in" svg:y="0in" svg:width="3.25in" svg:height="0.5in" presentation:class="header" presentation:placeholder="false">
          <draw:text-box>
            <text:p text:style-name="a563" text:class-names="" text:cond-style-name=""><text:span text:style-name="a562" text:class-names=""/></text:p>
          </draw:text-box>
          <svg:title/>
          <svg:desc/>
        </draw:frame>
        <draw:frame draw:id="id11" presentation:style-name="a568" draw:name="日期版面配置區 2" svg:x="4.24826in" svg:y="0in" svg:width="3.25in" svg:height="0.5in" presentation:class="date-time" presentation:placeholder="false">
          <draw:text-box>
            <text:p text:style-name="a567" text:class-names="" text:cond-style-name=""><text:span text:style-name="a565" text:class-names=""><text:date text:fixed="false" style:data-style-name="a566"/></text:span></text:p>
          </draw:text-box>
          <svg:title/>
          <svg:desc/>
        </draw:frame>
        <draw:page-thumbnail svg:x="1.25in" svg:y="0.75in" svg:width="5in" svg:height="3.75in" presentation:class="page" draw:id="id12" presentation:style-name="a569" draw:name="投影片圖像版面配置區 3">
          <svg:title/>
          <svg:desc/>
        </draw:page-thumbnail>
        <draw:frame draw:id="id13" presentation:style-name="a584" draw:name="備忘稿版面配置區 4" svg:x="0.75in" svg:y="4.75in" svg:width="6in" svg:height="4.5in" presentation:class="notes" presentation:placeholder="false">
          <draw:text-box>
            <text:p text:style-name="a571" text:class-names="" text:cond-style-name=""><text:span text:style-name="a570" text:class-names="">按一下以編輯母片文字樣式</text:span></text:p>
            <text:list text:style-name="a574">
              <text:list-item>
                <text:list text:style-name="a574">
                  <text:list-item>
                    <text:p text:style-name="a573" text:class-names="" text:cond-style-name=""><text:span text:style-name="a572" text:class-names="">第二層</text:span></text:p>
                  </text:list-item>
                </text:list>
              </text:list-item>
            </text:list>
            <text:list text:style-name="a577">
              <text:list-item>
                <text:list text:style-name="a577">
                  <text:list-item>
                    <text:list text:style-name="a577">
                      <text:list-item>
                        <text:p text:style-name="a576" text:class-names="" text:cond-style-name=""><text:span text:style-name="a575" text:class-names="">第三層</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第四層</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第五層</text:span></text:p>
                              </text:list-item>
                            </text:list>
                          </text:list-item>
                        </text:list>
                      </text:list-item>
                    </text:list>
                  </text:list-item>
                </text:list>
              </text:list-item>
            </text:list>
          </draw:text-box>
          <svg:title/>
          <svg:desc/>
        </draw:frame>
        <draw:frame draw:id="id14" presentation:style-name="a587" draw:name="頁尾版面配置區 5" svg:x="0in" svg:y="9.49826in" svg:width="3.25in" svg:height="0.5in" presentation:class="footer" presentation:placeholder="false">
          <draw:text-box>
            <text:p text:style-name="a586" text:class-names="" text:cond-style-name=""><text:span text:style-name="a585" text:class-names=""/></text:p>
          </draw:text-box>
          <svg:title/>
          <svg:desc/>
        </draw:frame>
        <draw:frame draw:id="id15" presentation:style-name="a590" draw:name="投影片編號版面配置區 6" svg:x="4.24826in" svg:y="9.49826in" svg:width="3.25in" svg:height="0.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9-picTx-含標題的圖片" style:page-layout-name="pageLayout1" draw:style-name="a592">
      <draw:g draw:name="Group 2" draw:id="id98">
        <svg:title/>
        <svg:desc/>
        <draw:frame draw:id="id105" draw:layer="Master1-bg" draw:style-name="a614"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06" draw:layer="Master1-bg" draw:style-name="a617" draw:name="Rectangle 4">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107" draw:layer="Master1-bg" draw:style-name="a618" draw:name="Picture 5" svg:x="0in" svg:y="1.08507in" svg:width="10in" svg:height="6.41493in" style:rel-width="scale" style:rel-height="scale">
          <draw:image xlink:href="media/image15.png" xlink:type="simple" xlink:show="embed" xlink:actuate="onLoad"/>
          <svg:title/>
          <svg:desc/>
        </draw:frame>
        <draw:frame draw:id="id108" draw:layer="Master1-bg" draw:style-name="a619" draw:name="Picture 6" svg:x="0.59028in" svg:y="0.12674in" svg:width="0.86458in" svg:height="0.86458in" style:rel-width="scale" style:rel-height="scale">
          <draw:image xlink:href="media/image16.png" xlink:type="simple" xlink:show="embed" xlink:actuate="onLoad"/>
          <svg:title/>
          <svg:desc>logo</svg:desc>
        </draw:frame>
      </draw:g>
      <draw:frame draw:id="id99" presentation:style-name="a596" draw:name="標題 1" svg:x="1.96007in" svg:y="5.25in" svg:width="6in" svg:height="0.61979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100" presentation:style-name="a599" draw:name="圖片版面配置區 2" svg:x="1.96007in" svg:y="0.67014in" svg:width="6in" svg:height="4.5in" presentation:class="graphic" presentation:placeholder="false">
        <draw:text-box>
          <text:p text:style-name="a598" text:class-names="" text:cond-style-name=""><text:span text:style-name="a597" text:class-names=""/></text:p>
        </draw:text-box>
        <svg:title/>
        <svg:desc/>
      </draw:frame>
      <draw:frame draw:id="id101" presentation:style-name="a603" draw:name="文字版面配置區 3" svg:x="1.96007in" svg:y="5.86979in" svg:width="6in" svg:height="0.88021in" presentation:class="outline" presentation:placeholder="false">
        <draw:text-box>
          <text:list text:style-name="a602">
            <text:list-item>
              <text:p text:style-name="a601" text:class-names="" text:cond-style-name=""><text:span text:style-name="a600" text:class-names="">按一下以編輯母片文字樣式</text:span></text:p>
            </text:list-item>
          </text:list>
        </draw:text-box>
        <svg:title/>
        <svg:desc/>
      </draw:frame>
      <draw:frame draw:id="id102" presentation:style-name="a607" draw:name="日期版面配置區 3" svg:x="0.5in" svg:y="6.95139in" svg:width="2.33333in" svg:height="0.39931in" presentation:class="date-time" presentation:placeholder="false">
        <draw:text-box>
          <text:p text:style-name="a606" text:class-names="" text:cond-style-name=""><text:span text:style-name="a604" text:class-names=""><text:date text:fixed="false" style:data-style-name="a605"/></text:span></text:p>
        </draw:text-box>
        <svg:title/>
        <svg:desc/>
      </draw:frame>
      <draw:frame draw:id="id103" presentation:style-name="a610" draw:name="頁尾版面配置區 4" svg:x="3.41667in" svg:y="6.95139in" svg:width="3.16667in" svg:height="0.39931in" presentation:class="footer" presentation:placeholder="false">
        <draw:text-box>
          <text:p text:style-name="a609" text:class-names="" text:cond-style-name=""><text:span text:style-name="a608" text:class-names=""/></text:p>
        </draw:text-box>
        <svg:title/>
        <svg:desc/>
      </draw:frame>
      <draw:frame draw:id="id104" presentation:style-name="a613" draw:name="投影片編號版面配置區 5" svg:x="7.16667in" svg:y="6.95139in" svg:width="2.33333in" svg:height="0.39931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page-layout-name="pageLayout2" draw:style-name="a649">
        <draw:frame draw:id="id10" presentation:style-name="a622" draw:name="頁首版面配置區 1" svg:x="0in" svg:y="0in" svg:width="3.25in" svg:height="0.5in" presentation:class="header" presentation:placeholder="false">
          <draw:text-box>
            <text:p text:style-name="a621" text:class-names="" text:cond-style-name=""><text:span text:style-name="a620" text:class-names=""/></text:p>
          </draw:text-box>
          <svg:title/>
          <svg:desc/>
        </draw:frame>
        <draw:frame draw:id="id11" presentation:style-name="a626" draw:name="日期版面配置區 2" svg:x="4.24826in" svg:y="0in" svg:width="3.25in" svg:height="0.5in" presentation:class="date-time" presentation:placeholder="false">
          <draw:text-box>
            <text:p text:style-name="a625" text:class-names="" text:cond-style-name=""><text:span text:style-name="a623" text:class-names=""><text:date text:fixed="false" style:data-style-name="a624"/></text:span></text:p>
          </draw:text-box>
          <svg:title/>
          <svg:desc/>
        </draw:frame>
        <draw:page-thumbnail svg:x="1.25in" svg:y="0.75in" svg:width="5in" svg:height="3.75in" presentation:class="page" draw:id="id12" presentation:style-name="a627" draw:name="投影片圖像版面配置區 3">
          <svg:title/>
          <svg:desc/>
        </draw:page-thumbnail>
        <draw:frame draw:id="id13" presentation:style-name="a642" draw:name="備忘稿版面配置區 4" svg:x="0.75in" svg:y="4.75in" svg:width="6in" svg:height="4.5in" presentation:class="notes" presentation:placeholder="false">
          <draw:text-box>
            <text:p text:style-name="a629" text:class-names="" text:cond-style-name=""><text:span text:style-name="a628" text:class-names="">按一下以編輯母片文字樣式</text:span></text:p>
            <text:list text:style-name="a632">
              <text:list-item>
                <text:list text:style-name="a632">
                  <text:list-item>
                    <text:p text:style-name="a631" text:class-names="" text:cond-style-name=""><text:span text:style-name="a630" text:class-names="">第二層</text:span></text:p>
                  </text:list-item>
                </text:list>
              </text:list-item>
            </text:list>
            <text:list text:style-name="a635">
              <text:list-item>
                <text:list text:style-name="a635">
                  <text:list-item>
                    <text:list text:style-name="a635">
                      <text:list-item>
                        <text:p text:style-name="a634" text:class-names="" text:cond-style-name=""><text:span text:style-name="a633" text:class-names="">第三層</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第四層</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9" text:class-names="">第五層</text:span></text:p>
                              </text:list-item>
                            </text:list>
                          </text:list-item>
                        </text:list>
                      </text:list-item>
                    </text:list>
                  </text:list-item>
                </text:list>
              </text:list-item>
            </text:list>
          </draw:text-box>
          <svg:title/>
          <svg:desc/>
        </draw:frame>
        <draw:frame draw:id="id14" presentation:style-name="a645" draw:name="頁尾版面配置區 5" svg:x="0in" svg:y="9.49826in" svg:width="3.25in" svg:height="0.5in" presentation:class="footer" presentation:placeholder="false">
          <draw:text-box>
            <text:p text:style-name="a644" text:class-names="" text:cond-style-name=""><text:span text:style-name="a643" text:class-names=""/></text:p>
          </draw:text-box>
          <svg:title/>
          <svg:desc/>
        </draw:frame>
        <draw:frame draw:id="id15" presentation:style-name="a648" draw:name="投影片編號版面配置區 6" svg:x="4.24826in" svg:y="9.49826in" svg:width="3.25in" svg:height="0.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1-Layout10-vertTx-標題及直排文字" style:page-layout-name="pageLayout1" draw:style-name="a650">
      <draw:g draw:name="Group 2" draw:id="id109">
        <svg:title/>
        <svg:desc/>
        <draw:frame draw:id="id115" draw:layer="Master1-bg" draw:style-name="a682"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16" draw:layer="Master1-bg" draw:style-name="a685" draw:name="Rectangle 4">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frame draw:id="id117" draw:layer="Master1-bg" draw:style-name="a686" draw:name="Picture 5" svg:x="0in" svg:y="1.08507in" svg:width="10in" svg:height="6.41493in" style:rel-width="scale" style:rel-height="scale">
          <draw:image xlink:href="media/image15.png" xlink:type="simple" xlink:show="embed" xlink:actuate="onLoad"/>
          <svg:title/>
          <svg:desc/>
        </draw:frame>
        <draw:frame draw:id="id118" draw:layer="Master1-bg" draw:style-name="a687" draw:name="Picture 6" svg:x="0.59028in" svg:y="0.12674in" svg:width="0.86458in" svg:height="0.86458in" style:rel-width="scale" style:rel-height="scale">
          <draw:image xlink:href="media/image16.png" xlink:type="simple" xlink:show="embed" xlink:actuate="onLoad"/>
          <svg:title/>
          <svg:desc>logo</svg:desc>
        </draw:frame>
      </draw:g>
      <draw:frame draw:id="id110" presentation:style-name="a654" draw:name="標題 1" svg:x="2.16493in" svg:y="0.2066in" svg:width="7.83507in" svg:height="0.86632in" presentation:class="title" presentation:placeholder="false">
        <draw:text-box>
          <text:p text:style-name="a653" text:class-names="" text:cond-style-name=""><text:span text:style-name="a651" text:class-names="">按一下以編輯母片標題樣式</text:span><text:span text:style-name="a652" text:class-names=""/></text:p>
        </draw:text-box>
        <svg:title/>
        <svg:desc/>
      </draw:frame>
      <draw:frame draw:id="id111" presentation:style-name="a671" draw:name="直排文字版面配置區 2" svg:x="0.5in" svg:y="1.75in" svg:width="9in" svg:height="4.94965in" presentation:class="outline" presentation:placeholder="false">
        <draw:text-box>
          <text:list text:style-name="a657">
            <text:list-item>
              <text:p text:style-name="a656" text:class-names="" text:cond-style-name=""><text:span text:style-name="a655" text:class-names="">按一下以編輯母片文字樣式</text:span></text:p>
            </text:list-item>
          </text:list>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7" text:class-names="">第五層</text:span><text:span text:style-name="a668" text:class-names=""/></text:p>
                            </text:list-item>
                          </text:list>
                        </text:list-item>
                      </text:list>
                    </text:list-item>
                  </text:list>
                </text:list-item>
              </text:list>
            </text:list-item>
          </text:list>
        </draw:text-box>
        <svg:title/>
        <svg:desc/>
      </draw:frame>
      <draw:frame draw:id="id112" presentation:style-name="a675" draw:name="日期版面配置區 3" svg:x="0.5in" svg:y="6.95139in" svg:width="2.33333in" svg:height="0.39931in" presentation:class="date-time" presentation:placeholder="false">
        <draw:text-box>
          <text:p text:style-name="a674" text:class-names="" text:cond-style-name=""><text:span text:style-name="a672" text:class-names=""><text:date text:fixed="false" style:data-style-name="a673"/></text:span></text:p>
        </draw:text-box>
        <svg:title/>
        <svg:desc/>
      </draw:frame>
      <draw:frame draw:id="id113" presentation:style-name="a678" draw:name="頁尾版面配置區 4" svg:x="3.41667in" svg:y="6.95139in" svg:width="3.16667in" svg:height="0.39931in" presentation:class="footer" presentation:placeholder="false">
        <draw:text-box>
          <text:p text:style-name="a677" text:class-names="" text:cond-style-name=""><text:span text:style-name="a676" text:class-names=""/></text:p>
        </draw:text-box>
        <svg:title/>
        <svg:desc/>
      </draw:frame>
      <draw:frame draw:id="id114" presentation:style-name="a681" draw:name="投影片編號版面配置區 5" svg:x="7.16667in" svg:y="6.95139in" svg:width="2.33333in" svg:height="0.3993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page-layout-name="pageLayout2" draw:style-name="a717">
        <draw:frame draw:id="id10" presentation:style-name="a690" draw:name="頁首版面配置區 1" svg:x="0in" svg:y="0in" svg:width="3.25in" svg:height="0.5in" presentation:class="header" presentation:placeholder="false">
          <draw:text-box>
            <text:p text:style-name="a689" text:class-names="" text:cond-style-name=""><text:span text:style-name="a688" text:class-names=""/></text:p>
          </draw:text-box>
          <svg:title/>
          <svg:desc/>
        </draw:frame>
        <draw:frame draw:id="id11" presentation:style-name="a694" draw:name="日期版面配置區 2" svg:x="4.24826in" svg:y="0in" svg:width="3.25in" svg:height="0.5in" presentation:class="date-time" presentation:placeholder="false">
          <draw:text-box>
            <text:p text:style-name="a693" text:class-names="" text:cond-style-name=""><text:span text:style-name="a691" text:class-names=""><text:date text:fixed="false" style:data-style-name="a692"/></text:span></text:p>
          </draw:text-box>
          <svg:title/>
          <svg:desc/>
        </draw:frame>
        <draw:page-thumbnail svg:x="1.25in" svg:y="0.75in" svg:width="5in" svg:height="3.75in" presentation:class="page" draw:id="id12" presentation:style-name="a695" draw:name="投影片圖像版面配置區 3">
          <svg:title/>
          <svg:desc/>
        </draw:page-thumbnail>
        <draw:frame draw:id="id13" presentation:style-name="a710" draw:name="備忘稿版面配置區 4" svg:x="0.75in" svg:y="4.75in" svg:width="6in" svg:height="4.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14" presentation:style-name="a713" draw:name="頁尾版面配置區 5" svg:x="0in" svg:y="9.49826in" svg:width="3.25in" svg:height="0.5in" presentation:class="footer" presentation:placeholder="false">
          <draw:text-box>
            <text:p text:style-name="a712" text:class-names="" text:cond-style-name=""><text:span text:style-name="a711" text:class-names=""/></text:p>
          </draw:text-box>
          <svg:title/>
          <svg:desc/>
        </draw:frame>
        <draw:frame draw:id="id15" presentation:style-name="a716" draw:name="投影片編號版面配置區 6" svg:x="4.24826in" svg:y="9.49826in" svg:width="3.25in" svg:height="0.5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master-page>
    <style:master-page style:name="Master1-Layout11-vertTitleAndTx-直排標題及文字" style:page-layout-name="pageLayout1" draw:style-name="a718">
      <draw:g draw:name="Group 2" draw:id="id119">
        <svg:title/>
        <svg:desc/>
        <draw:frame draw:id="id125" draw:layer="Master1-bg" draw:style-name="a750"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26" draw:layer="Master1-bg" draw:style-name="a753" draw:name="Rectangle 4">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127" draw:layer="Master1-bg" draw:style-name="a754" draw:name="Picture 5" svg:x="0in" svg:y="1.08507in" svg:width="10in" svg:height="6.41493in" style:rel-width="scale" style:rel-height="scale">
          <draw:image xlink:href="media/image15.png" xlink:type="simple" xlink:show="embed" xlink:actuate="onLoad"/>
          <svg:title/>
          <svg:desc/>
        </draw:frame>
        <draw:frame draw:id="id128" draw:layer="Master1-bg" draw:style-name="a755" draw:name="Picture 6" svg:x="0.59028in" svg:y="0.12674in" svg:width="0.86458in" svg:height="0.86458in" style:rel-width="scale" style:rel-height="scale">
          <draw:image xlink:href="media/image16.png" xlink:type="simple" xlink:show="embed" xlink:actuate="onLoad"/>
          <svg:title/>
          <svg:desc>logo</svg:desc>
        </draw:frame>
      </draw:g>
      <draw:frame draw:id="id120" presentation:style-name="a722" draw:name="直排標題 1" svg:x="7.25in" svg:y="0.30035in" svg:width="2.25in" svg:height="6.39931in" presentation:class="title" presentation:placeholder="false">
        <draw:text-box>
          <text:p text:style-name="a721" text:class-names="" text:cond-style-name=""><text:span text:style-name="a719" text:class-names="">按一下以編輯母片標題樣式</text:span><text:span text:style-name="a720" text:class-names=""/></text:p>
        </draw:text-box>
        <svg:title/>
        <svg:desc/>
      </draw:frame>
      <draw:frame draw:id="id121" presentation:style-name="a739" draw:name="直排文字版面配置區 2" svg:x="0.5in" svg:y="0.30035in" svg:width="6.58333in" svg:height="6.39931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第五層</text:span><text:span text:style-name="a736" text:class-names=""/></text:p>
                            </text:list-item>
                          </text:list>
                        </text:list-item>
                      </text:list>
                    </text:list-item>
                  </text:list>
                </text:list-item>
              </text:list>
            </text:list-item>
          </text:list>
        </draw:text-box>
        <svg:title/>
        <svg:desc/>
      </draw:frame>
      <draw:frame draw:id="id122" presentation:style-name="a743" draw:name="日期版面配置區 3" svg:x="0.5in" svg:y="6.95139in" svg:width="2.33333in" svg:height="0.39931in" presentation:class="date-time" presentation:placeholder="false">
        <draw:text-box>
          <text:p text:style-name="a742" text:class-names="" text:cond-style-name=""><text:span text:style-name="a740" text:class-names=""><text:date text:fixed="false" style:data-style-name="a741"/></text:span></text:p>
        </draw:text-box>
        <svg:title/>
        <svg:desc/>
      </draw:frame>
      <draw:frame draw:id="id123" presentation:style-name="a746" draw:name="頁尾版面配置區 4" svg:x="3.41667in" svg:y="6.95139in" svg:width="3.16667in" svg:height="0.39931in" presentation:class="footer" presentation:placeholder="false">
        <draw:text-box>
          <text:p text:style-name="a745" text:class-names="" text:cond-style-name=""><text:span text:style-name="a744" text:class-names=""/></text:p>
        </draw:text-box>
        <svg:title/>
        <svg:desc/>
      </draw:frame>
      <draw:frame draw:id="id124" presentation:style-name="a749" draw:name="投影片編號版面配置區 5" svg:x="7.16667in" svg:y="6.95139in" svg:width="2.33333in" svg:height="0.39931in" presentation:class="page-number" presentation:placeholder="false">
        <draw:text-box>
          <text:p text:style-name="a748" text:class-names="" text:cond-style-name=""><text:span text:style-name="a747" text:class-names=""><text:page-number style:num-format="1" text:fixed="false"/></text:span></text:p>
        </draw:text-box>
        <svg:title/>
        <svg:desc/>
      </draw:frame>
      <presentation:notes style:page-layout-name="pageLayout2" draw:style-name="a785">
        <draw:frame draw:id="id10" presentation:style-name="a758" draw:name="頁首版面配置區 1" svg:x="0in" svg:y="0in" svg:width="3.25in" svg:height="0.5in" presentation:class="header" presentation:placeholder="false">
          <draw:text-box>
            <text:p text:style-name="a757" text:class-names="" text:cond-style-name=""><text:span text:style-name="a756" text:class-names=""/></text:p>
          </draw:text-box>
          <svg:title/>
          <svg:desc/>
        </draw:frame>
        <draw:frame draw:id="id11" presentation:style-name="a762" draw:name="日期版面配置區 2" svg:x="4.24826in" svg:y="0in" svg:width="3.25in" svg:height="0.5in" presentation:class="date-time" presentation:placeholder="false">
          <draw:text-box>
            <text:p text:style-name="a761" text:class-names="" text:cond-style-name=""><text:span text:style-name="a759" text:class-names=""><text:date text:fixed="false" style:data-style-name="a760"/></text:span></text:p>
          </draw:text-box>
          <svg:title/>
          <svg:desc/>
        </draw:frame>
        <draw:page-thumbnail svg:x="1.25in" svg:y="0.75in" svg:width="5in" svg:height="3.75in" presentation:class="page" draw:id="id12" presentation:style-name="a763" draw:name="投影片圖像版面配置區 3">
          <svg:title/>
          <svg:desc/>
        </draw:page-thumbnail>
        <draw:frame draw:id="id13" presentation:style-name="a778" draw:name="備忘稿版面配置區 4" svg:x="0.75in" svg:y="4.75in" svg:width="6in" svg:height="4.5in" presentation:class="notes" presentation:placeholder="false">
          <draw:text-box>
            <text:p text:style-name="a765" text:class-names="" text:cond-style-name=""><text:span text:style-name="a764" text:class-names="">按一下以編輯母片文字樣式</text:span></text:p>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第五層</text:span></text:p>
                              </text:list-item>
                            </text:list>
                          </text:list-item>
                        </text:list>
                      </text:list-item>
                    </text:list>
                  </text:list-item>
                </text:list>
              </text:list-item>
            </text:list>
          </draw:text-box>
          <svg:title/>
          <svg:desc/>
        </draw:frame>
        <draw:frame draw:id="id14" presentation:style-name="a781" draw:name="頁尾版面配置區 5" svg:x="0in" svg:y="9.49826in" svg:width="3.25in" svg:height="0.5in" presentation:class="footer" presentation:placeholder="false">
          <draw:text-box>
            <text:p text:style-name="a780" text:class-names="" text:cond-style-name=""><text:span text:style-name="a779" text:class-names=""/></text:p>
          </draw:text-box>
          <svg:title/>
          <svg:desc/>
        </draw:frame>
        <draw:frame draw:id="id15" presentation:style-name="a784" draw:name="投影片編號版面配置區 6" svg:x="4.24826in" svg:y="9.49826in" svg:width="3.25in" svg:height="0.5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master-page>
    <style:master-page style:name="Master1-Layout12-objOnly-物件" style:page-layout-name="pageLayout1" draw:style-name="a786">
      <draw:g draw:name="Group 2" draw:id="id129">
        <svg:title/>
        <svg:desc/>
        <draw:frame draw:id="id134" draw:layer="Master1-bg" draw:style-name="a814"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35" draw:layer="Master1-bg" draw:style-name="a817" draw:name="Rectangle 4">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136" draw:layer="Master1-bg" draw:style-name="a818" draw:name="Picture 5" svg:x="0in" svg:y="1.08507in" svg:width="10in" svg:height="6.41493in" style:rel-width="scale" style:rel-height="scale">
          <draw:image xlink:href="media/image15.png" xlink:type="simple" xlink:show="embed" xlink:actuate="onLoad"/>
          <svg:title/>
          <svg:desc/>
        </draw:frame>
        <draw:frame draw:id="id137" draw:layer="Master1-bg" draw:style-name="a819" draw:name="Picture 6" svg:x="0.59028in" svg:y="0.12674in" svg:width="0.86458in" svg:height="0.86458in" style:rel-width="scale" style:rel-height="scale">
          <draw:image xlink:href="media/image16.png" xlink:type="simple" xlink:show="embed" xlink:actuate="onLoad"/>
          <svg:title/>
          <svg:desc>logo</svg:desc>
        </draw:frame>
      </draw:g>
      <draw:frame draw:id="id130" presentation:style-name="a803" draw:name="內容版面配置區 1" svg:x="0.5in" svg:y="0.2066in" svg:width="9.5in" svg:height="6.49306in" presentation:class="object" presentation:placeholder="false">
        <draw:text-box>
          <text:list text:style-name="a789">
            <text:list-item>
              <text:p text:style-name="a788" text:class-names="" text:cond-style-name=""><text:span text:style-name="a787" text:class-names="">按一下以編輯母片文字樣式</text:span></text:p>
            </text:list-item>
          </text:list>
          <text:list text:style-name="a792">
            <text:list-item>
              <text:list text:style-name="a792">
                <text:list-item>
                  <text:p text:style-name="a791" text:class-names="" text:cond-style-name=""><text:span text:style-name="a790" text:class-names="">第二層</text:span></text:p>
                </text:list-item>
              </text:list>
            </text:list-item>
          </text:list>
          <text:list text:style-name="a795">
            <text:list-item>
              <text:list text:style-name="a795">
                <text:list-item>
                  <text:list text:style-name="a795">
                    <text:list-item>
                      <text:p text:style-name="a794" text:class-names="" text:cond-style-name=""><text:span text:style-name="a793" text:class-names="">第三層</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第四層</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799" text:class-names="">第五層</text:span><text:span text:style-name="a800" text:class-names=""/></text:p>
                            </text:list-item>
                          </text:list>
                        </text:list-item>
                      </text:list>
                    </text:list-item>
                  </text:list>
                </text:list-item>
              </text:list>
            </text:list-item>
          </text:list>
        </draw:text-box>
        <svg:title/>
        <svg:desc/>
      </draw:frame>
      <draw:frame draw:id="id131" presentation:style-name="a807" draw:name="日期版面配置區 3" svg:x="0.5in" svg:y="6.95139in" svg:width="2.33333in" svg:height="0.39931in" presentation:class="date-time" presentation:placeholder="false">
        <draw:text-box>
          <text:p text:style-name="a806" text:class-names="" text:cond-style-name=""><text:span text:style-name="a804" text:class-names=""><text:date text:fixed="false" style:data-style-name="a805"/></text:span></text:p>
        </draw:text-box>
        <svg:title/>
        <svg:desc/>
      </draw:frame>
      <draw:frame draw:id="id132" presentation:style-name="a810" draw:name="頁尾版面配置區 4" svg:x="3.41667in" svg:y="6.95139in" svg:width="3.16667in" svg:height="0.39931in" presentation:class="footer" presentation:placeholder="false">
        <draw:text-box>
          <text:p text:style-name="a809" text:class-names="" text:cond-style-name=""><text:span text:style-name="a808" text:class-names=""/></text:p>
        </draw:text-box>
        <svg:title/>
        <svg:desc/>
      </draw:frame>
      <draw:frame draw:id="id133" presentation:style-name="a813" draw:name="投影片編號版面配置區 5" svg:x="7.16667in" svg:y="6.95139in" svg:width="2.33333in" svg:height="0.39931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page-layout-name="pageLayout2" draw:style-name="a849">
        <draw:frame draw:id="id10" presentation:style-name="a822" draw:name="頁首版面配置區 1" svg:x="0in" svg:y="0in" svg:width="3.25in" svg:height="0.5in" presentation:class="header" presentation:placeholder="false">
          <draw:text-box>
            <text:p text:style-name="a821" text:class-names="" text:cond-style-name=""><text:span text:style-name="a820" text:class-names=""/></text:p>
          </draw:text-box>
          <svg:title/>
          <svg:desc/>
        </draw:frame>
        <draw:frame draw:id="id11" presentation:style-name="a826" draw:name="日期版面配置區 2" svg:x="4.24826in" svg:y="0in" svg:width="3.25in" svg:height="0.5in" presentation:class="date-time" presentation:placeholder="false">
          <draw:text-box>
            <text:p text:style-name="a825" text:class-names="" text:cond-style-name=""><text:span text:style-name="a823" text:class-names=""><text:date text:fixed="false" style:data-style-name="a824"/></text:span></text:p>
          </draw:text-box>
          <svg:title/>
          <svg:desc/>
        </draw:frame>
        <draw:page-thumbnail svg:x="1.25in" svg:y="0.75in" svg:width="5in" svg:height="3.75in" presentation:class="page" draw:id="id12" presentation:style-name="a827" draw:name="投影片圖像版面配置區 3">
          <svg:title/>
          <svg:desc/>
        </draw:page-thumbnail>
        <draw:frame draw:id="id13" presentation:style-name="a842" draw:name="備忘稿版面配置區 4" svg:x="0.75in" svg:y="4.75in" svg:width="6in" svg:height="4.5in" presentation:class="notes" presentation:placeholder="false">
          <draw:text-box>
            <text:p text:style-name="a829" text:class-names="" text:cond-style-name=""><text:span text:style-name="a828" text:class-names="">按一下以編輯母片文字樣式</text:span></text:p>
            <text:list text:style-name="a832">
              <text:list-item>
                <text:list text:style-name="a832">
                  <text:list-item>
                    <text:p text:style-name="a831" text:class-names="" text:cond-style-name=""><text:span text:style-name="a830" text:class-names="">第二層</text:span></text:p>
                  </text:list-item>
                </text:list>
              </text:list-item>
            </text:list>
            <text:list text:style-name="a835">
              <text:list-item>
                <text:list text:style-name="a835">
                  <text:list-item>
                    <text:list text:style-name="a835">
                      <text:list-item>
                        <text:p text:style-name="a834" text:class-names="" text:cond-style-name=""><text:span text:style-name="a833" text:class-names="">第三層</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第四層</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9" text:class-names="">第五層</text:span></text:p>
                              </text:list-item>
                            </text:list>
                          </text:list-item>
                        </text:list>
                      </text:list-item>
                    </text:list>
                  </text:list-item>
                </text:list>
              </text:list-item>
            </text:list>
          </draw:text-box>
          <svg:title/>
          <svg:desc/>
        </draw:frame>
        <draw:frame draw:id="id14" presentation:style-name="a845" draw:name="頁尾版面配置區 5" svg:x="0in" svg:y="9.49826in" svg:width="3.25in" svg:height="0.5in" presentation:class="footer" presentation:placeholder="false">
          <draw:text-box>
            <text:p text:style-name="a844" text:class-names="" text:cond-style-name=""><text:span text:style-name="a843" text:class-names=""/></text:p>
          </draw:text-box>
          <svg:title/>
          <svg:desc/>
        </draw:frame>
        <draw:frame draw:id="id15" presentation:style-name="a848" draw:name="投影片編號版面配置區 6" svg:x="4.24826in" svg:y="9.49826in" svg:width="3.25in" svg:height="0.5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master-page>
    <style:master-page style:name="Master1-Layout13-tbl-標題及表格" style:page-layout-name="pageLayout1" draw:style-name="a850">
      <draw:g draw:name="Group 2" draw:id="id138">
        <svg:title/>
        <svg:desc/>
        <draw:frame draw:id="id144" draw:layer="Master1-bg" draw:style-name="a869"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45" draw:layer="Master1-bg" draw:style-name="a872" draw:name="Rectangle 4">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frame draw:id="id146" draw:layer="Master1-bg" draw:style-name="a873" draw:name="Picture 5" svg:x="0in" svg:y="1.08507in" svg:width="10in" svg:height="6.41493in" style:rel-width="scale" style:rel-height="scale">
          <draw:image xlink:href="media/image15.png" xlink:type="simple" xlink:show="embed" xlink:actuate="onLoad"/>
          <svg:title/>
          <svg:desc/>
        </draw:frame>
        <draw:frame draw:id="id147" draw:layer="Master1-bg" draw:style-name="a874" draw:name="Picture 6" svg:x="0.59028in" svg:y="0.12674in" svg:width="0.86458in" svg:height="0.86458in" style:rel-width="scale" style:rel-height="scale">
          <draw:image xlink:href="media/image16.png" xlink:type="simple" xlink:show="embed" xlink:actuate="onLoad"/>
          <svg:title/>
          <svg:desc>logo</svg:desc>
        </draw:frame>
      </draw:g>
      <draw:frame draw:id="id139" presentation:style-name="a854" draw:name="標題 1" svg:x="2.16493in" svg:y="0.2066in" svg:width="7.83507in" svg:height="0.86632in" presentation:class="title" presentation:placeholder="false">
        <draw:text-box>
          <text:p text:style-name="a853" text:class-names="" text:cond-style-name=""><text:span text:style-name="a851" text:class-names="">按一下以編輯母片標題樣式</text:span><text:span text:style-name="a852" text:class-names=""/></text:p>
        </draw:text-box>
        <svg:title/>
        <svg:desc/>
      </draw:frame>
      <draw:frame draw:id="id140" presentation:style-name="a858" draw:name="表格版面配置區 2" svg:x="0.5in" svg:y="1.75in" svg:width="9in" svg:height="4.94965in" presentation:class="table" presentation:placeholder="false">
        <draw:text-box>
          <text:list text:style-name="a857">
            <text:list-item>
              <text:p text:style-name="a856" text:class-names="" text:cond-style-name=""><text:span text:style-name="a855" text:class-names=""/></text:p>
            </text:list-item>
          </text:list>
        </draw:text-box>
        <svg:title/>
        <svg:desc/>
      </draw:frame>
      <draw:frame draw:id="id141" presentation:style-name="a862" draw:name="日期版面配置區 3" svg:x="0.5in" svg:y="6.95139in" svg:width="2.33333in" svg:height="0.39931in" presentation:class="date-time" presentation:placeholder="false">
        <draw:text-box>
          <text:p text:style-name="a861" text:class-names="" text:cond-style-name=""><text:span text:style-name="a859" text:class-names=""><text:date text:fixed="false" style:data-style-name="a860"/></text:span></text:p>
        </draw:text-box>
        <svg:title/>
        <svg:desc/>
      </draw:frame>
      <draw:frame draw:id="id142" presentation:style-name="a865" draw:name="頁尾版面配置區 4" svg:x="3.41667in" svg:y="6.95139in" svg:width="3.16667in" svg:height="0.39931in" presentation:class="footer" presentation:placeholder="false">
        <draw:text-box>
          <text:p text:style-name="a864" text:class-names="" text:cond-style-name=""><text:span text:style-name="a863" text:class-names=""/></text:p>
        </draw:text-box>
        <svg:title/>
        <svg:desc/>
      </draw:frame>
      <draw:frame draw:id="id143" presentation:style-name="a868" draw:name="投影片編號版面配置區 5" svg:x="7.16667in" svg:y="6.95139in" svg:width="2.33333in" svg:height="0.39931in" presentation:class="page-number" presentation:placeholder="false">
        <draw:text-box>
          <text:p text:style-name="a867" text:class-names="" text:cond-style-name=""><text:span text:style-name="a866" text:class-names=""><text:page-number style:num-format="1" text:fixed="false"/></text:span></text:p>
        </draw:text-box>
        <svg:title/>
        <svg:desc/>
      </draw:frame>
      <presentation:notes style:page-layout-name="pageLayout2" draw:style-name="a904">
        <draw:frame draw:id="id10" presentation:style-name="a877" draw:name="頁首版面配置區 1" svg:x="0in" svg:y="0in" svg:width="3.25in" svg:height="0.5in" presentation:class="header" presentation:placeholder="false">
          <draw:text-box>
            <text:p text:style-name="a876" text:class-names="" text:cond-style-name=""><text:span text:style-name="a875" text:class-names=""/></text:p>
          </draw:text-box>
          <svg:title/>
          <svg:desc/>
        </draw:frame>
        <draw:frame draw:id="id11" presentation:style-name="a881" draw:name="日期版面配置區 2" svg:x="4.24826in" svg:y="0in" svg:width="3.25in" svg:height="0.5in" presentation:class="date-time" presentation:placeholder="false">
          <draw:text-box>
            <text:p text:style-name="a880" text:class-names="" text:cond-style-name=""><text:span text:style-name="a878" text:class-names=""><text:date text:fixed="false" style:data-style-name="a879"/></text:span></text:p>
          </draw:text-box>
          <svg:title/>
          <svg:desc/>
        </draw:frame>
        <draw:page-thumbnail svg:x="1.25in" svg:y="0.75in" svg:width="5in" svg:height="3.75in" presentation:class="page" draw:id="id12" presentation:style-name="a882" draw:name="投影片圖像版面配置區 3">
          <svg:title/>
          <svg:desc/>
        </draw:page-thumbnail>
        <draw:frame draw:id="id13" presentation:style-name="a897" draw:name="備忘稿版面配置區 4" svg:x="0.75in" svg:y="4.75in" svg:width="6in" svg:height="4.5in" presentation:class="notes" presentation:placeholder="false">
          <draw:text-box>
            <text:p text:style-name="a884" text:class-names="" text:cond-style-name=""><text:span text:style-name="a883" text:class-names="">按一下以編輯母片文字樣式</text:span></text:p>
            <text:list text:style-name="a887">
              <text:list-item>
                <text:list text:style-name="a887">
                  <text:list-item>
                    <text:p text:style-name="a886" text:class-names="" text:cond-style-name=""><text:span text:style-name="a885" text:class-names="">第二層</text:span></text:p>
                  </text:list-item>
                </text:list>
              </text:list-item>
            </text:list>
            <text:list text:style-name="a890">
              <text:list-item>
                <text:list text:style-name="a890">
                  <text:list-item>
                    <text:list text:style-name="a890">
                      <text:list-item>
                        <text:p text:style-name="a889" text:class-names="" text:cond-style-name=""><text:span text:style-name="a888" text:class-names="">第三層</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第四層</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第五層</text:span></text:p>
                              </text:list-item>
                            </text:list>
                          </text:list-item>
                        </text:list>
                      </text:list-item>
                    </text:list>
                  </text:list-item>
                </text:list>
              </text:list-item>
            </text:list>
          </draw:text-box>
          <svg:title/>
          <svg:desc/>
        </draw:frame>
        <draw:frame draw:id="id14" presentation:style-name="a900" draw:name="頁尾版面配置區 5" svg:x="0in" svg:y="9.49826in" svg:width="3.25in" svg:height="0.5in" presentation:class="footer" presentation:placeholder="false">
          <draw:text-box>
            <text:p text:style-name="a899" text:class-names="" text:cond-style-name=""><text:span text:style-name="a898" text:class-names=""/></text:p>
          </draw:text-box>
          <svg:title/>
          <svg:desc/>
        </draw:frame>
        <draw:frame draw:id="id15" presentation:style-name="a903" draw:name="投影片編號版面配置區 6" svg:x="4.24826in" svg:y="9.49826in" svg:width="3.25in" svg:height="0.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master-page>
    <style:master-page style:name="Master1-Layout14-txAndObj-標題，文字及物件" style:page-layout-name="pageLayout1" draw:style-name="a905">
      <draw:g draw:name="Group 2" draw:id="id148">
        <svg:title/>
        <svg:desc/>
        <draw:frame draw:id="id155" draw:layer="Master1-bg" draw:style-name="a954" draw:name="Picture 3" svg:x="0in" svg:y="0in" svg:width="2.08681in" svg:height="1.09201in" style:rel-width="scale" style:rel-height="scale">
          <draw:image xlink:href="media/image14.jpeg" xlink:type="simple" xlink:show="embed" xlink:actuate="onLoad"/>
          <svg:title/>
          <svg:desc>0jpg</svg:desc>
        </draw:frame>
        <draw:custom-shape svg:x="2.08681in" svg:y="0in" svg:width="7.91319in" svg:height="1.09375in" draw:id="id156" draw:layer="Master1-bg" draw:style-name="a957" draw:name="Rectangle 4">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frame draw:id="id157" draw:layer="Master1-bg" draw:style-name="a958" draw:name="Picture 5" svg:x="0in" svg:y="1.08507in" svg:width="10in" svg:height="6.41493in" style:rel-width="scale" style:rel-height="scale">
          <draw:image xlink:href="media/image15.png" xlink:type="simple" xlink:show="embed" xlink:actuate="onLoad"/>
          <svg:title/>
          <svg:desc/>
        </draw:frame>
        <draw:frame draw:id="id158" draw:layer="Master1-bg" draw:style-name="a959" draw:name="Picture 6" svg:x="0.59028in" svg:y="0.12674in" svg:width="0.86458in" svg:height="0.86458in" style:rel-width="scale" style:rel-height="scale">
          <draw:image xlink:href="media/image16.png" xlink:type="simple" xlink:show="embed" xlink:actuate="onLoad"/>
          <svg:title/>
          <svg:desc>logo</svg:desc>
        </draw:frame>
      </draw:g>
      <draw:frame draw:id="id149" presentation:style-name="a909" draw:name="標題 1" svg:x="2.16493in" svg:y="0.2066in" svg:width="7.83507in" svg:height="0.86632in" presentation:class="title" presentation:placeholder="false">
        <draw:text-box>
          <text:p text:style-name="a908" text:class-names="" text:cond-style-name=""><text:span text:style-name="a906" text:class-names="">按一下以編輯母片標題樣式</text:span><text:span text:style-name="a907" text:class-names=""/></text:p>
        </draw:text-box>
        <svg:title/>
        <svg:desc/>
      </draw:frame>
      <draw:frame draw:id="id150" presentation:style-name="a926" draw:name="文字版面配置區 2" svg:x="0.5in" svg:y="1.75in" svg:width="4.41667in" svg:height="4.94965in" presentation:class="outline" presentation:placeholder="false">
        <draw:text-box>
          <text:list text:style-name="a912">
            <text:list-item>
              <text:p text:style-name="a911" text:class-names="" text:cond-style-name=""><text:span text:style-name="a910" text:class-names="">按一下以編輯母片文字樣式</text:span></text:p>
            </text:list-item>
          </text:list>
          <text:list text:style-name="a915">
            <text:list-item>
              <text:list text:style-name="a915">
                <text:list-item>
                  <text:p text:style-name="a914" text:class-names="" text:cond-style-name=""><text:span text:style-name="a913" text:class-names="">第二層</text:span></text:p>
                </text:list-item>
              </text:list>
            </text:list-item>
          </text:list>
          <text:list text:style-name="a918">
            <text:list-item>
              <text:list text:style-name="a918">
                <text:list-item>
                  <text:list text:style-name="a918">
                    <text:list-item>
                      <text:p text:style-name="a917" text:class-names="" text:cond-style-name=""><text:span text:style-name="a916" text:class-names="">第三層</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第四層</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2" text:class-names="">第五層</text:span><text:span text:style-name="a923" text:class-names=""/></text:p>
                            </text:list-item>
                          </text:list>
                        </text:list-item>
                      </text:list>
                    </text:list-item>
                  </text:list>
                </text:list-item>
              </text:list>
            </text:list-item>
          </text:list>
        </draw:text-box>
        <svg:title/>
        <svg:desc/>
      </draw:frame>
      <draw:frame draw:id="id151" presentation:style-name="a943" draw:name="內容版面配置區 3" svg:x="5.08333in" svg:y="1.75in" svg:width="4.41667in" svg:height="4.94965in" presentation:class="object" presentation:placeholder="false">
        <draw:text-box>
          <text:list text:style-name="a929">
            <text:list-item>
              <text:p text:style-name="a928" text:class-names="" text:cond-style-name=""><text:span text:style-name="a927" text:class-names="">按一下以編輯母片文字樣式</text:span></text:p>
            </text:list-item>
          </text:list>
          <text:list text:style-name="a932">
            <text:list-item>
              <text:list text:style-name="a932">
                <text:list-item>
                  <text:p text:style-name="a931" text:class-names="" text:cond-style-name=""><text:span text:style-name="a930" text:class-names="">第二層</text:span></text:p>
                </text:list-item>
              </text:list>
            </text:list-item>
          </text:list>
          <text:list text:style-name="a935">
            <text:list-item>
              <text:list text:style-name="a935">
                <text:list-item>
                  <text:list text:style-name="a935">
                    <text:list-item>
                      <text:p text:style-name="a934" text:class-names="" text:cond-style-name=""><text:span text:style-name="a933" text:class-names="">第三層</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第四層</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39" text:class-names="">第五層</text:span><text:span text:style-name="a940" text:class-names=""/></text:p>
                            </text:list-item>
                          </text:list>
                        </text:list-item>
                      </text:list>
                    </text:list-item>
                  </text:list>
                </text:list-item>
              </text:list>
            </text:list-item>
          </text:list>
        </draw:text-box>
        <svg:title/>
        <svg:desc/>
      </draw:frame>
      <draw:frame draw:id="id152" presentation:style-name="a947" draw:name="日期版面配置區 3" svg:x="0.5in" svg:y="6.95139in" svg:width="2.33333in" svg:height="0.39931in" presentation:class="date-time" presentation:placeholder="false">
        <draw:text-box>
          <text:p text:style-name="a946" text:class-names="" text:cond-style-name=""><text:span text:style-name="a944" text:class-names=""><text:date text:fixed="false" style:data-style-name="a945"/></text:span></text:p>
        </draw:text-box>
        <svg:title/>
        <svg:desc/>
      </draw:frame>
      <draw:frame draw:id="id153" presentation:style-name="a950" draw:name="頁尾版面配置區 4" svg:x="3.41667in" svg:y="6.95139in" svg:width="3.16667in" svg:height="0.39931in" presentation:class="footer" presentation:placeholder="false">
        <draw:text-box>
          <text:p text:style-name="a949" text:class-names="" text:cond-style-name=""><text:span text:style-name="a948" text:class-names=""/></text:p>
        </draw:text-box>
        <svg:title/>
        <svg:desc/>
      </draw:frame>
      <draw:frame draw:id="id154" presentation:style-name="a953" draw:name="投影片編號版面配置區 5" svg:x="7.16667in" svg:y="6.95139in" svg:width="2.33333in" svg:height="0.3993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89">
        <draw:frame draw:id="id10" presentation:style-name="a962" draw:name="頁首版面配置區 1" svg:x="0in" svg:y="0in" svg:width="3.25in" svg:height="0.5in" presentation:class="header" presentation:placeholder="false">
          <draw:text-box>
            <text:p text:style-name="a961" text:class-names="" text:cond-style-name=""><text:span text:style-name="a960" text:class-names=""/></text:p>
          </draw:text-box>
          <svg:title/>
          <svg:desc/>
        </draw:frame>
        <draw:frame draw:id="id11" presentation:style-name="a966" draw:name="日期版面配置區 2" svg:x="4.24826in" svg:y="0in" svg:width="3.25in" svg:height="0.5in" presentation:class="date-time" presentation:placeholder="false">
          <draw:text-box>
            <text:p text:style-name="a965" text:class-names="" text:cond-style-name=""><text:span text:style-name="a963" text:class-names=""><text:date text:fixed="false" style:data-style-name="a964"/></text:span></text:p>
          </draw:text-box>
          <svg:title/>
          <svg:desc/>
        </draw:frame>
        <draw:page-thumbnail svg:x="1.25in" svg:y="0.75in" svg:width="5in" svg:height="3.75in" presentation:class="page" draw:id="id12" presentation:style-name="a967" draw:name="投影片圖像版面配置區 3">
          <svg:title/>
          <svg:desc/>
        </draw:page-thumbnail>
        <draw:frame draw:id="id13" presentation:style-name="a982" draw:name="備忘稿版面配置區 4" svg:x="0.75in" svg:y="4.75in" svg:width="6in" svg:height="4.5in" presentation:class="notes" presentation:placeholder="false">
          <draw:text-box>
            <text:p text:style-name="a969" text:class-names="" text:cond-style-name=""><text:span text:style-name="a968" text:class-names="">按一下以編輯母片文字樣式</text:span></text:p>
            <text:list text:style-name="a972">
              <text:list-item>
                <text:list text:style-name="a972">
                  <text:list-item>
                    <text:p text:style-name="a971" text:class-names="" text:cond-style-name=""><text:span text:style-name="a970" text:class-names="">第二層</text:span></text:p>
                  </text:list-item>
                </text:list>
              </text:list-item>
            </text:list>
            <text:list text:style-name="a975">
              <text:list-item>
                <text:list text:style-name="a975">
                  <text:list-item>
                    <text:list text:style-name="a975">
                      <text:list-item>
                        <text:p text:style-name="a974" text:class-names="" text:cond-style-name=""><text:span text:style-name="a973" text:class-names="">第三層</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第四層</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第五層</text:span></text:p>
                              </text:list-item>
                            </text:list>
                          </text:list-item>
                        </text:list>
                      </text:list-item>
                    </text:list>
                  </text:list-item>
                </text:list>
              </text:list-item>
            </text:list>
          </draw:text-box>
          <svg:title/>
          <svg:desc/>
        </draw:frame>
        <draw:frame draw:id="id14" presentation:style-name="a985" draw:name="頁尾版面配置區 5" svg:x="0in" svg:y="9.49826in" svg:width="3.25in" svg:height="0.5in" presentation:class="footer" presentation:placeholder="false">
          <draw:text-box>
            <text:p text:style-name="a984" text:class-names="" text:cond-style-name=""><text:span text:style-name="a983" text:class-names=""/></text:p>
          </draw:text-box>
          <svg:title/>
          <svg:desc/>
        </draw:frame>
        <draw:frame draw:id="id15" presentation:style-name="a988" draw:name="投影片編號版面配置區 6" svg:x="4.24826in" svg:y="9.49826in" svg:width="3.25in" svg:height="0.5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master-page>
    <style:handout-master style:page-layout-name="pageLayout3" draw:style-name="a990">
      <draw:frame draw:id="id159" presentation:style-name="a993" draw:name="Rectangle 2" svg:x="0in" svg:y="0in" svg:width="3.25in" svg:height="0.5in" presentation:class="header" presentation:placeholder="false">
        <draw:text-box>
          <text:p text:style-name="a992" text:class-names="" text:cond-style-name=""><text:span text:style-name="a991" text:class-names=""/></text:p>
        </draw:text-box>
        <svg:title/>
        <svg:desc/>
      </draw:frame>
      <draw:frame draw:id="id160" presentation:style-name="a998" draw:name="Rectangle 3" svg:x="4.24826in" svg:y="0in" svg:width="3.25in" svg:height="0.5in" presentation:class="date-time" presentation:placeholder="false">
        <draw:text-box>
          <text:p text:style-name="a997" text:class-names="" text:cond-style-name=""><text:span text:style-name="a994" text:class-names=""><text:date text:fixed="false" style:data-style-name="a995"/></text:span><text:span text:style-name="a996" text:class-names=""/></text:p>
        </draw:text-box>
        <svg:title/>
        <svg:desc/>
      </draw:frame>
      <draw:frame draw:id="id161" presentation:style-name="a1001" draw:name="Rectangle 4" svg:x="0in" svg:y="9.49826in" svg:width="3.25in" svg:height="0.5in" presentation:class="footer" presentation:placeholder="false">
        <draw:text-box>
          <text:p text:style-name="a1000" text:class-names="" text:cond-style-name=""><text:span text:style-name="a999" text:class-names=""/></text:p>
        </draw:text-box>
        <svg:title/>
        <svg:desc/>
      </draw:frame>
      <draw:frame draw:id="id162" presentation:style-name="a1005" draw:name="Rectangle 5" svg:x="4.24826in" svg:y="9.49826in" svg:width="3.25in" svg:height="0.5in" presentation:class="page-number" presentation:placeholder="false">
        <draw:text-box>
          <text:p text:style-name="a1004" text:class-names="" text:cond-style-name=""><text:span text:style-name="a1002" text:class-names=""><text:page-number style:num-format="1" text:fixed="false"/></text:span><text:span text:style-name="a1003"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應用外語系評鑑簡報 進修部</dc:title>
    <meta:initial-creator>stu</meta:initial-creator>
    <dc:creator>Administrator</dc:creator>
    <meta:creation-date>2009-11-14T03:02:16Z</meta:creation-date>
    <dc:date>2016-02-02T11:08:22Z</dc:date>
    <meta:template xlink:href="" xlink:type="simple"/>
    <meta:editing-cycles>77</meta:editing-cycles>
    <meta:editing-duration>PT134319S</meta:editing-duration>
    <meta:document-statistic meta:paragraph-count="132" meta:word-count="782"/>
  </office:meta>
</office:document-meta>
</file>