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gif" manifest:media-type="image/gif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15748in" fo:padding-bottom="0in" fo:padding-left="0in" fo:padding-right="0in" draw:textarea-vertical-align="middle" draw:textarea-horizontal-align="left" draw:fill="solid" draw:fill-color="#ffffcc" draw:opacity="100%" draw:stroke="dash" draw:stroke-dash="a1403" svg:stroke-width="0.04167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left" draw:fill="solid" draw:fill-color="#f0f1e7" draw:opacity="100%" draw:stroke="dash" draw:stroke-dash="a1407" svg:stroke-width="0.031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389in" svg:stroke-color="#990033" svg:stroke-opacity="100%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042in" svg:stroke-color="#000000" svg:stroke-opacity="100%" draw:stroke-linejoin="miter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f0f1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f0f1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>
      <style:graphic-properties draw:fill="solid" draw:fill-color="#8ba9e5" draw:opacity="100%" draw:stroke="non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draw:marker-end="a141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left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13545in" fo:padding-bottom="0.13545in" fo:padding-left="0.13545in" fo:padding-right="0.13545in" draw:textarea-vertical-align="top" draw:textarea-horizontal-align="left" draw:fill="solid" draw:fill-color="#ff9966" draw:opacity="100%" draw:stroke="solid" svg:stroke-width="0.02778in" svg:stroke-color="#a18553" svg:stroke-opacity="100%" draw:auto-grow-width="false" draw:auto-grow-height="false"/>
      <style:paragraph-properties style:font-independent-line-spacing="true"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19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19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left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13545in" fo:padding-bottom="0.13545in" fo:padding-left="0.13545in" fo:padding-right="0.13545in" draw:textarea-vertical-align="top" draw:textarea-horizontal-align="left" draw:fill="solid" draw:fill-color="#ffc000" draw:opacity="100%" draw:stroke="solid" svg:stroke-width="0.02778in" svg:stroke-color="#a18553" svg:stroke-opacity="100%" draw:auto-grow-width="false" draw:auto-grow-height="false"/>
      <style:paragraph-properties style:font-independent-line-spacing="true"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0.38889in" fo:text-align="left" style:tab-stop-distance="1in" fo:margin-left="0.8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25416in" fo:padding-bottom="0.25416in" fo:padding-left="0.27083in" fo:padding-right="0.38957in" draw:textarea-vertical-align="middle" draw:textarea-horizontal-align="left" draw:fill="solid" draw:fill-color="#f0f1e7" draw:opacity="90%" draw:stroke="solid" svg:stroke-width="0.02778in" svg:stroke-color="#b2b787" svg:stroke-opacity="9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2" style:parent-style-name="Graphics">
      <style:graphic-properties draw:fill="none" draw:stroke="none"/>
    </style:style>
    <style:style style:family="text" style:name="a144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3">
      <style:graphic-properties draw:fill="none" draw:stroke="solid" svg:stroke-width="0.01042in" svg:stroke-color="#000000" svg:stroke-opacity="100%" draw:stroke-linejoin="miter"/>
    </style:style>
    <style:style style:family="text" style:name="a144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6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6">
      <style:paragraph-properties fo:line-height="100%" fo:text-align="left" style:tab-stop-distance="1in" fo:margin-left="0.25in" fo:margin-right="0in" fo:text-indent="-0.25in" fo:margin-top="0in" fo:margin-bottom="0in" style:punctuation-wrap="simple" style:vertical-align="auto" style:writing-mode="lr-tb">
        <style:tab-stops>
          <style:tab-stop style:position="-0.05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7">
      <style:graphic-properties draw:fill="solid" draw:fill-color="#649393" draw:opacity="100%" draw:stroke="non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90%" fo:text-align="left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zh" style:language-asian="zh" fo:country="TW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zh" style:language-asian="zh" fo:country="TW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14058in" fo:padding-bottom="0.14058in" fo:padding-left="0.19058in" fo:padding-right="0.19058in" draw:textarea-vertical-align="middle" draw:textarea-horizontal-align="left" draw:fill="solid" draw:fill-color="#4c37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>
      <style:graphic-properties fo:wrap-option="wrap" fo:padding-top="0.13545in" fo:padding-bottom="0.13545in" fo:padding-left="0.13545in" fo:padding-right="0.13545in" draw:textarea-vertical-align="top" draw:textarea-horizontal-align="left" draw:fill="solid" draw:fill-color="#ffff00" draw:opacity="100%" draw:stroke="solid" svg:stroke-width="0.02778in" svg:stroke-color="#a18553" svg:stroke-opacity="100%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zh" style:language-asian="zh" fo:country="TW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zh" style:language-asian="zh" fo:country="TW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0.38889in" fo:text-align="left" style:tab-stop-distance="1in" fo:margin-left="0.8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389in" svg:stroke-color="#990033" svg:stroke-opacity="100%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1">
      <style:graphic-properties fo:wrap-option="wrap" fo:padding-top="0.13274in" fo:padding-bottom="0.13274in" fo:padding-left="0.13274in" fo:padding-right="0.13274in" draw:textarea-vertical-align="middle" draw:textarea-horizontal-align="left" draw:fill="solid" draw:fill-color="#4c3759" draw:opacity="90%" draw:stroke="solid" svg:stroke-width="0.02778in" svg:stroke-color="#7030a0" svg:stroke-opacity="100%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90%" fo:text-align="left" style:tab-stop-distance="1.06944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19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left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center" style:tab-stop-distance="0.77778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3">
      <style:graphic-properties fo:wrap-option="wrap" fo:padding-top="0.25112in" fo:padding-bottom="0.25112in" fo:padding-left="0.27083in" fo:padding-right="0.38654in" draw:textarea-vertical-align="middle" draw:textarea-horizontal-align="left" draw:fill="solid" draw:fill-color="#f0f1e7" draw:opacity="90%" draw:stroke="solid" svg:stroke-width="0.02778in" svg:stroke-color="#b2b787" svg:stroke-opacity="9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13545in" fo:padding-bottom="0.13545in" fo:padding-left="0.13545in" fo:padding-right="0.13545in" draw:textarea-vertical-align="top" draw:textarea-horizontal-align="left" draw:fill="solid" draw:fill-color="#92d050" draw:opacity="100%" draw:stroke="solid" svg:stroke-width="0.02778in" svg:stroke-color="#a18553" svg:stroke-opacity="100%" draw:auto-grow-width="false" draw:auto-grow-height="false"/>
      <style:paragraph-properties style:font-independent-line-spacing="true" style:writing-mode="lr-tb"/>
    </style:style>
    <style:style style:family="presentation" style:name="a2345">
      <style:graphic-properties draw:fill="none" draw:stroke="solid" svg:stroke-width="0.01042in" svg:stroke-color="#000000" svg:stroke-opacity="100%" draw:stroke-linejoin="miter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6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14465in" fo:padding-bottom="0.14465in" fo:padding-left="0.19465in" fo:padding-right="0.19465in" draw:textarea-vertical-align="middle" draw:textarea-horizontal-align="left" draw:fill="solid" draw:fill-color="#4c37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234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8">
      <style:graphic-properties/>
    </style:style>
    <style:style style:family="text" style:name="a9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9">
      <style:graphic-properties draw:fill="none" draw:stroke="solid" svg:stroke-width="0.01042in" svg:stroke-color="#000000" svg:stroke-opacity="100%" draw:stroke-linejoin="miter"/>
    </style:style>
    <style:style style:family="text" style:name="a9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90%" fo:text-align="left" style:tab-stop-distance="1.06944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>
      <style:graphic-properties fo:wrap-option="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90%" fo:text-align="left" style:tab-stop-distance="0.97222in" fo:margin-left="0.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left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2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4">
      <style:graphic-properties fo:wrap-option="wrap" fo:padding-top="0.14448in" fo:padding-bottom="0.14448in" fo:padding-left="0.14448in" fo:padding-right="1.22478in" draw:textarea-vertical-align="middle" draw:textarea-horizontal-align="left" draw:fill="solid" draw:fill-color="#990033" draw:opacity="100%" draw:stroke="solid" svg:stroke-width="0.02778in" svg:stroke-color="#a24a48" svg:stroke-opacity="100%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90%" fo:text-align="left" style:tab-stop-distance="0.97222in" fo:margin-left="0.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.13545in" fo:padding-bottom="0.13545in" fo:padding-left="0.13545in" fo:padding-right="0.13545in" draw:textarea-vertical-align="top" draw:textarea-horizontal-align="left" draw:fill="solid" draw:fill-color="#98d0f6" draw:opacity="100%" draw:stroke="solid" svg:stroke-width="0.02778in" svg:stroke-color="#a18553" svg:stroke-opacity="100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2">
      <style:paragraph-properties fo:line-height="90%" fo:text-align="left" style:tab-stop-distance="1.06944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3">
      <style:graphic-properties fo:wrap-option="wrap" fo:padding-top="0.11948in" fo:padding-bottom="0.11948in" fo:padding-left="0.11948in" fo:padding-right="1.3569in" draw:textarea-vertical-align="middle" draw:textarea-horizontal-align="left" draw:fill="solid" draw:fill-color="#037b1a" draw:opacity="100%" draw:stroke="solid" svg:stroke-width="0.02778in" svg:stroke-color="#a24a48" svg:stroke-opacity="100%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1481" svg:stroke-width="0.04167in" svg:stroke-color="#cc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90%" fo:text-align="left" style:tab-stop-distance="0.97222in" fo:margin-left="0.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style:tab-stop-distance="0.8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14379in" fo:padding-bottom="0.14379in" fo:padding-left="0.14379in" fo:padding-right="0.14379in" draw:textarea-vertical-align="top" draw:textarea-horizontal-align="left" draw:fill="solid" draw:fill-color="#c3b1ce" draw:opacity="100%" draw:stroke="solid" svg:stroke-width="0.02778in" svg:stroke-color="#a18553" svg:stroke-opacity="100%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5">
      <style:graphic-properties/>
    </style:style>
    <style:style style:family="paragraph" style:name="a237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2">
      <style:graphic-properties fo:wrap-option="wrap" fo:padding-top="0.11948in" fo:padding-bottom="0.11948in" fo:padding-left="0.11948in" fo:padding-right="1.364in" draw:textarea-vertical-align="middle" draw:textarea-horizontal-align="left" draw:fill="solid" draw:fill-color="#cc8e8c" draw:opacity="100%" draw:stroke="solid" svg:stroke-width="0.02778in" svg:stroke-color="#a24a48" svg:stroke-opacity="100%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a24a48" draw:opacity="100%" draw:stroke="solid" svg:stroke-width="0.02778in" svg:stroke-color="#763432" svg:stroke-opacity="100%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5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6">
      <style:graphic-properties fo:wrap-option="wrap" fo:padding-top="0.13615in" fo:padding-bottom="0.13615in" fo:padding-left="0.13615in" fo:padding-right="1.37646in" draw:textarea-vertical-align="middle" draw:textarea-horizontal-align="left" draw:fill="solid" draw:fill-color="#674c78" draw:opacity="100%" draw:stroke="solid" svg:stroke-width="0.02778in" svg:stroke-color="#a24a48" svg:stroke-opacity="100%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8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90%" fo:text-align="left" style:tab-stop-distance="0.97222in" fo:margin-left="0.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3056in" fo:padding-bottom="0.03056in" fo:padding-left="0.28753in" fo:padding-right="0.17111in" draw:textarea-vertical-align="top" draw:textarea-horizontal-align="left" draw:fill="solid" draw:fill-color="#f0f1e7" draw:opacity="100%" draw:stroke="solid" svg:stroke-width="0.01042in" svg:stroke-color="#a24a48" svg:stroke-opacity="100%" draw:auto-grow-width="false" draw:auto-grow-height="false"/>
      <style:paragraph-properties style:font-independent-line-spacing="true" style:writing-mode="lr-tb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draw:marker-end="a1494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66">
      <style:graphic-properties/>
    </style:style>
    <style:style style:family="presentation" style:name="a1496">
      <style:graphic-properties draw:fill="none" draw:stroke="solid" svg:stroke-width="0.01042in" svg:stroke-color="#000000" svg:stroke-opacity="100%" draw:stroke-linejoin="miter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9">
      <style:drawing-page-properties draw:fill="solid" draw:fill-color="#ffffff" draw:opacity="100%" presentation:transition-type="manual" presentation:transition-speed="fast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0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3">
      <style:graphic-properties fo:wrap-option="wrap" fo:padding-top="0.13615in" fo:padding-bottom="0.13615in" fo:padding-left="0.13615in" fo:padding-right="1.35584in" draw:textarea-vertical-align="middle" draw:textarea-horizontal-align="left" draw:fill="solid" draw:fill-color="#ae3603" draw:opacity="100%" draw:stroke="solid" svg:stroke-width="0.02778in" svg:stroke-color="#a24a48" svg:stroke-opacity="100%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5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6">
      <style:graphic-properties fo:wrap-option="wrap" fo:padding-top="0.03889in" fo:padding-bottom="0.19167in" fo:padding-left="0.17778in" fo:padding-right="0.17778in" draw:textarea-vertical-align="middle" draw:textarea-horizontal-align="center" draw:fill="solid" draw:fill-color="#e4dcd2" draw:opacity="90%" draw:stroke="solid" svg:stroke-width="0.02778in" svg:stroke-color="#e4dcd2" svg:stroke-opacity="90%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a24a4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8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9">
      <style:graphic-properties fo:wrap-option="wrap" fo:padding-top="0.03889in" fo:padding-bottom="0.19167in" fo:padding-left="0.17778in" fo:padding-right="0.17778in" draw:textarea-vertical-align="middle" draw:textarea-horizontal-align="center" draw:fill="solid" draw:fill-color="#d4dede" draw:opacity="90%" draw:stroke="solid" svg:stroke-width="0.02778in" svg:stroke-color="#d4dede" svg:stroke-opacity="90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a24a48" draw:marker-start="a1189" svg:stroke-opacity="100%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none" draw:stroke="solid" svg:stroke-width="0.01042in" svg:stroke-color="#000000" svg:stroke-opacity="100%" draw:stroke-linejoin="miter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2">
      <style:graphic-properties fo:wrap-option="wrap" fo:padding-top="0.03889in" fo:padding-bottom="0.19167in" fo:padding-left="0.17778in" fo:padding-right="0.17778in" draw:textarea-vertical-align="middle" draw:textarea-horizontal-align="center" draw:fill="solid" draw:fill-color="#e4e6d9" draw:opacity="90%" draw:stroke="solid" svg:stroke-width="0.02778in" svg:stroke-color="#e4e6d9" svg:stroke-opacity="90%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5">
      <style:graphic-properties fo:wrap-option="wrap" fo:padding-top="0.03889in" fo:padding-bottom="0.19167in" fo:padding-left="0.17778in" fo:padding-right="0.17778in" draw:textarea-vertical-align="middle" draw:textarea-horizontal-align="center" draw:fill="solid" draw:fill-color="#dcd3d0" draw:opacity="90%" draw:stroke="solid" svg:stroke-width="0.02778in" svg:stroke-color="#dcd3d0" svg:stroke-opacity="90%" draw:auto-grow-width="false" draw:auto-grow-height="fals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6">
      <style:graphic-properties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c000" svg:stroke-opacity="100%" draw:auto-grow-width="false" draw:auto-grow-height="false"/>
      <style:paragraph-properties style:font-independent-line-spacing="true"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2.14983in 0in 0in 0in)" draw:stroke="none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87">
      <style:graphic-properties draw:fill="none" draw:stroke="solid" svg:stroke-width="0.01042in" svg:stroke-color="#000000" svg:stroke-opacity="100%" draw:stroke-linejoin="miter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90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12183in" fo:padding-bottom="0.12183in" fo:padding-left="0.12183in" fo:padding-right="0.12183in" draw:textarea-vertical-align="top" draw:textarea-horizontal-align="left" draw:fill="solid" draw:fill-color="#f0f1e7" draw:opacity="90%" draw:stroke="solid" svg:stroke-width="0.02778in" svg:stroke-color="#000000" svg:stroke-opacity="90%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15202in" fo:padding-bottom="0.15202in" fo:padding-left="0.19786in" fo:padding-right="0.19786in" draw:textarea-vertical-align="middle" draw:textarea-horizontal-align="center" draw:fill="solid" draw:fill-color="#654a7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910">
      <style:graphic-properties/>
    </style:style>
    <style:style style:family="presentation" style:name="a1911">
      <style:graphic-properties draw:fill="none" draw:stroke="solid" svg:stroke-width="0.01042in" svg:stroke-color="#000000" svg:stroke-opacity="100%" draw:stroke-linejoin="miter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5" style:parent-style-name="Graphics">
      <style:graphic-properties draw:fill="none" draw:stroke="non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23446in" fo:padding-bottom="0.23446in" fo:padding-left="0.27083in" fo:padding-right="0.36988in" draw:textarea-vertical-align="middle" draw:textarea-horizontal-align="left" draw:fill="solid" draw:fill-color="#e4dcd2" draw:opacity="90%" draw:stroke="solid" svg:stroke-width="0.02778in" svg:stroke-color="#000000" svg:stroke-opacity="90%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10769in" fo:padding-bottom="0.10769in" fo:padding-left="0.15769in" fo:padding-right="0.15769in" draw:textarea-vertical-align="middle" draw:textarea-horizontal-align="center" draw:fill="solid" draw:fill-color="#b2935c" draw:opacity="9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13">
      <style:graphic-properties/>
    </style:style>
    <style:style style:family="text" style:name="a16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6">
      <style:graphic-properties draw:fill="none" draw:stroke="solid" svg:stroke-width="0.01042in" svg:stroke-color="#000000" svg:stroke-opacity="100%" draw:stroke-linejoin="miter"/>
    </style:style>
    <style:style style:family="presentation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0">
      <style:graphic-properties draw:fill="solid" draw:fill-color="#ccecff" draw:opacity="100%" draw:stroke="solid" svg:stroke-width="0.01042in" svg:stroke-color="#b2935c" svg:stroke-opacity="100%" draw:shadow="visible" draw:shadow-offset-x="0.02946in" draw:shadow-offset-y="0.02946in" draw:shadow-color="#000000" draw:shadow-opacity="40%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middle" draw:textarea-horizontal-align="left" draw:fill="solid" draw:fill-color="#ccecff" draw:opacity="100%" draw:stroke="solid" svg:stroke-width="0.02778in" svg:stroke-color="#b2935c" svg:stroke-opacity="100%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628">
      <style:graphic-properties draw:fill="solid" draw:fill-color="#ccecff" draw:opacity="100%" draw:stroke="solid" svg:stroke-width="0.01042in" svg:stroke-color="#b2935c" svg:stroke-opacity="100%" draw:shadow="visible" draw:shadow-offset-x="0.02946in" draw:shadow-offset-y="0.02946in" draw:shadow-color="#000000" draw:shadow-opacity="40%"/>
    </style:style>
    <style:style style:family="graphic" style:name="a1629">
      <style:graphic-properties draw:fill="solid" draw:fill-color="#00b0f0" draw:opacity="100%" draw:stroke="solid" svg:stroke-width="0.01042in" svg:stroke-color="#000000" svg:stroke-opacity="100%" draw:shadow="visible" draw:shadow-offset-x="-0.04167in" draw:shadow-offset-y="0in" draw:shadow-color="#000000" draw:shadow-opacity="40%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389in" svg:stroke-color="#990033" svg:stroke-opacity="100%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draw:fill="solid" draw:fill-color="#ccecff" draw:opacity="100%" draw:stroke="solid" svg:stroke-width="0.01042in" svg:stroke-color="#b2935c" svg:stroke-opacity="100%" draw:shadow="visible" draw:shadow-offset-x="0in" draw:shadow-offset-y="0.04167in" draw:shadow-color="#000000" draw:shadow-opacity="4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left" draw:fill="solid" draw:fill-color="#ccecff" draw:opacity="100%" draw:stroke="solid" svg:stroke-width="0.02778in" svg:stroke-color="#b2935c" svg:stroke-opacity="100%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solid" draw:fill-color="#e1d8e6" draw:opacity="100%" draw:stroke="solid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left" draw:fill="solid" draw:fill-color="#ccecff" draw:opacity="100%" draw:stroke="solid" svg:stroke-width="0.02778in" svg:stroke-color="#b2935c" svg:stroke-opacity="100%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none" draw:stroke="solid" svg:stroke-width="0.01042in" svg:stroke-color="#000000" svg:stroke-opacity="100%" draw:stroke-linejoin="miter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964">
      <style:graphic-properties fo:wrap-option="wrap" fo:padding-top="0.14847in" fo:padding-bottom="0.14847in" fo:padding-left="0.14847in" fo:padding-right="0.14847in" draw:textarea-vertical-align="middle" draw:textarea-horizontal-align="left" draw:fill="solid" draw:fill-color="#654a76" draw:opacity="9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90%" fo:text-align="left" style:tab-stop-distance="0.97222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9">
      <style:paragraph-properties fo:line-height="90%" fo:text-align="left" style:tab-stop-distance="1.16667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draw:fill="solid" draw:fill-color="#ffffff" draw:opacity="100%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6">
      <style:graphic-properties fo:wrap-option="wrap" fo:padding-top="0.07351in" fo:padding-bottom="0.07351in" fo:padding-left="0.07351in" fo:padding-right="0.07351in" draw:textarea-vertical-align="top" draw:textarea-horizontal-align="left" draw:fill="solid" draw:fill-color="#f0f1e7" draw:opacity="90%" draw:stroke="solid" svg:stroke-width="0.02778in" svg:stroke-color="#000000" svg:stroke-opacity="90%" draw:auto-grow-width="false" draw:auto-grow-height="false"/>
      <style:paragraph-properties style:font-independent-line-spacing="true" style:writing-mode="lr-tb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center" style:tab-stop-distance="1in" fo:margin-left="0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1">
      <style:graphic-properties fo:wrap-option="wrap" fo:padding-top="0.02778in" fo:padding-bottom="0.02778in" fo:padding-left="0.28003in" fo:padding-right="0.15556in" draw:textarea-vertical-align="top" draw:textarea-horizontal-align="left" draw:fill="solid" draw:fill-color="#f0f1e7" draw:opacity="100%" draw:stroke="solid" svg:stroke-width="0.03125in" svg:stroke-color="#a24a48" svg:stroke-opacity="100%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11285in" fo:padding-bottom="0.11285in" fo:padding-left="0.16285in" fo:padding-right="0.16285in" draw:textarea-vertical-align="middle" draw:textarea-horizontal-align="left" draw:fill="solid" draw:fill-color="#654a7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0">
      <style:paragraph-properties fo:line-height="100%" fo:text-align="center" style:tab-stop-distance="1in" fo:margin-left="0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draw:fill="none" draw:stroke="solid" svg:stroke-width="0.01042in" svg:stroke-color="#000000" svg:stroke-opacity="100%" draw:stroke-linejoin="miter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solid" svg:stroke-width="0.01389in" svg:stroke-color="#000000" svg:stroke-opacity="100%" draw:stroke-linejoin="round" draw:shadow="visible" draw:shadow-offset-x="0.08333in" draw:shadow-offset-y="0.08333in" draw:shadow-color="#ffe6e6" draw:shadow-opacity="50%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90%" fo:text-align="left" style:tab-stop-distance="0.34028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34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3">
      <style:paragraph-properties fo:line-height="100%" fo:text-align="center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8002in" fo:padding-bottom="0.08002in" fo:padding-left="0.08002in" fo:padding-right="0.08002in" draw:textarea-vertical-align="top" draw:textarea-horizontal-align="left" draw:fill="solid" draw:fill-color="#f0f1e7" draw:opacity="90%" draw:stroke="solid" svg:stroke-width="0.02778in" svg:stroke-color="#000000" svg:stroke-opacity="90%" draw:auto-grow-width="false" draw:auto-grow-height="false"/>
      <style:paragraph-properties style:font-independent-line-spacing="true" style:writing-mode="lr-tb"/>
    </style:style>
    <style:style style:family="graphic" style:name="a2235" style:parent-style-name="Graphics">
      <style:graphic-properties draw:fill="none" draw:stroke="none"/>
    </style:style>
    <style:style style:family="graphic" style:name="a1664">
      <style:graphic-properties fo:wrap-option="no-wrap" fo:padding-top="0.05in" fo:padding-bottom="0.05in" fo:padding-left="0.1in" fo:padding-right="0.1in" draw:textarea-vertical-align="middle" draw:textarea-horizontal-align="center" draw:fill="solid" draw:fill-color="#3e35f7" draw:opacity="100%" draw:stroke="solid" svg:stroke-width="0.01042in" svg:stroke-color="#000000" svg:stroke-opacity="100%" draw:stroke-linejoin="round" draw:shadow="visible" draw:shadow-offset-x="0.08333in" draw:shadow-offset-y="0.08333in" draw:shadow-color="#ffe6e6" draw:shadow-opacity="50%" draw:auto-grow-width="false" draw:auto-grow-height="false"/>
      <style:paragraph-properties style:font-independent-line-spacing="true" style:writing-mode="tb-rl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5">
      <style:graphic-properties draw:fill="none" draw:stroke="solid" svg:stroke-width="0.01042in" svg:stroke-color="#000000" svg:stroke-opacity="100%" draw:stroke-linejoin="miter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SimSu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79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79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draw:fill="none" draw:stroke="solid" svg:stroke-width="0.01042in" svg:stroke-color="#000000" svg:stroke-opacity="100%" draw:stroke-linejoin="miter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center" style:tab-stop-distance="0.9236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1141in" fo:padding-bottom="0.1141in" fo:padding-left="0.1641in" fo:padding-right="0.1641in" draw:textarea-vertical-align="middle" draw:textarea-horizontal-align="center" draw:fill="solid" draw:fill-color="#654a7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79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79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8212in" fo:padding-bottom="0.08212in" fo:padding-left="0.08212in" fo:padding-right="0.08212in" draw:textarea-vertical-align="top" draw:textarea-horizontal-align="left" draw:fill="solid" draw:fill-color="#f0f1e7" draw:opacity="90%" draw:stroke="solid" svg:stroke-width="0.02778in" svg:stroke-color="#000000" svg:stroke-opacity="90%" draw:auto-grow-width="false" draw:auto-grow-height="false"/>
      <style:paragraph-properties style:font-independent-line-spacing="true" style:writing-mode="lr-tb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e4e4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solid" svg:stroke-width="0.01042in" svg:stroke-color="#000000" svg:stroke-opacity="100%" draw:stroke-linejoin="miter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draw:marker-end="a1365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2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90%" fo:text-align="center" style:tab-stop-distance="0.82639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draw:fill="none" draw:stroke="solid" svg:stroke-width="0.01042in" svg:stroke-color="#ffffff" svg:stroke-opacity="100%"/>
    </style:style>
    <style:style style:family="text" style:name="a16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>
      <style:graphic-properties fo:wrap-option="wrap" fo:padding-top="0.11373in" fo:padding-bottom="0.11373in" fo:padding-left="0.16373in" fo:padding-right="0.16373in" draw:textarea-vertical-align="middle" draw:textarea-horizontal-align="center" draw:fill="solid" draw:fill-color="#654a7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/>
    </style:style>
    <style:style style:family="text" style:name="a2254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9">
      <style:graphic-properties draw:fill="none" draw:stroke="solid" svg:stroke-width="0.01042in" svg:stroke-color="#000000" svg:stroke-opacity="100%" draw:stroke-linejoin="miter"/>
    </style:style>
    <style:style style:family="text" style:name="a2255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2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>
      <style:graphic-properties fo:wrap-option="wrap" fo:padding-top="0.05in" fo:padding-bottom="0.05in" fo:padding-left="0.1in" fo:padding-right="0.1in" draw:textarea-vertical-align="middle" draw:textarea-horizontal-align="left" draw:fill="solid" draw:fill-color="#fee0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2">
      <style:graphic-properties draw:fill="none" draw:stroke="solid" svg:stroke-width="0.01042in" svg:stroke-color="#000000" svg:stroke-opacity="100%" draw:stroke-linejoin="miter"/>
    </style:style>
    <style:style style:family="paragraph" style:name="a16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5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draw:marker-end="a138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draw:marker-end="a138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 style:parent-style-name="Graphics">
      <style:graphic-properties draw:fill="none" draw:stroke="non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000000" draw:marker-end="a138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f0f1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solid" draw:fill-color="#f0f1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solid" draw:fill-color="#f0f1e7" draw:opacity="100%" draw:stroke="solid" svg:stroke-width="0.01042in" svg:stroke-color="#e1d8e6" svg:stroke-opacity="100%" draw:auto-grow-width="false" draw:auto-grow-height="true"/>
      <style:paragraph-properties style:font-independent-line-spacing="true" style:writing-mode="lr-tb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solid" svg:stroke-width="0.01042in" svg:stroke-color="#000000" svg:stroke-opacity="100%" draw:stroke-linejoin="miter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4">
      <style:graphic-properties draw:fill="none" draw:stroke="solid" svg:stroke-width="0.01042in" svg:stroke-color="#000000" svg:stroke-opacity="100%" draw:stroke-linejoin="miter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0.38889in" fo:text-align="left" style:tab-stop-distance="1in" fo:margin-left="0.8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0.38889in" fo:text-align="left" style:tab-stop-distance="1in" fo:margin-left="0.875in" fo:margin-right="0in" fo:text-indent="-0.375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3">
      <style:paragraph-properties fo:line-height="100%" style:tab-stop-distance="1in" fo:margin-left="0in" fo:margin-right="0in" fo:text-indent="0in" fo:margin-top="0.16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37141in" fo:padding-bottom="0.37141in" fo:padding-left="0.27083in" fo:padding-right="0.50683in" draw:textarea-vertical-align="middle" draw:textarea-horizontal-align="left" draw:fill="solid" draw:fill-color="#f0f1e7" draw:opacity="90%" draw:stroke="solid" svg:stroke-width="0.02778in" svg:stroke-color="#c5c9a5" svg:stroke-opacity="90%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center" style:tab-stop-distance="0.72917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14999in" fo:padding-bottom="0.14999in" fo:padding-left="0.19999in" fo:padding-right="0.19999in" draw:textarea-vertical-align="middle" draw:textarea-horizontal-align="center" draw:fill="solid" draw:fill-color="#4c37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0.36111in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0.36111in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>
      <style:graphic-properties/>
    </style:style>
    <style:style style:family="presentation" style:name="a1831">
      <style:graphic-properties draw:fill="none" draw:stroke="solid" svg:stroke-width="0.01042in" svg:stroke-color="#000000" svg:stroke-opacity="100%" draw:stroke-linejoin="miter"/>
    </style:style>
    <style:style style:family="paragraph" style:name="a240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5">
      <style:graphic-properties draw:fill="none" draw:stroke="solid" svg:stroke-width="0.01042in" svg:stroke-color="#000000" svg:stroke-opacity="100%" draw:stroke-linejoin="miter"/>
    </style:style>
    <style:style style:family="drawing-page" style:name="a183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8">
      <style:drawing-page-properties draw:fill="solid" draw:fill-color="#ffffff" draw:opacity="100%" presentation:transition-type="manual" presentation:transition-speed="fast" smil:type="slideWipe" smil:subtype="fromLef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0.36111in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0.36111in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3">
      <style:graphic-properties draw:fill="none" draw:stroke="solid" svg:stroke-width="0.01042in" svg:stroke-color="#000000" svg:stroke-opacity="100%" draw:stroke-linejoin="miter"/>
    </style:style>
    <style:style style:family="text" style:name="a1842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9">
      <style:graphic-properties draw:fill="solid" draw:fill-color="#ffffff" draw:opacity="100%" draw:stroke="none"/>
    </style:style>
    <style:style style:family="graphic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 style:parent-style-name="Graphics">
      <style:graphic-properties draw:fill="none" draw:stroke="non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1">
      <style:graphic-properties draw:fill="none" draw:stroke="solid" svg:stroke-width="0.01042in" svg:stroke-color="#000000" svg:stroke-opacity="100%" draw:stroke-linejoin="miter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11473in" fo:padding-bottom="0.11473in" fo:padding-left="0.11473in" fo:padding-right="0.11473in" draw:textarea-vertical-align="top" draw:textarea-horizontal-align="left" draw:fill="solid" draw:fill-color="#f0f1e7" draw:opacity="90%" draw:stroke="solid" svg:stroke-width="0.02778in" svg:stroke-color="#000000" svg:stroke-opacity="90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15267in" fo:padding-bottom="0.15267in" fo:padding-left="0.1985in" fo:padding-right="0.1985in" draw:textarea-vertical-align="middle" draw:textarea-horizontal-align="left" draw:fill="solid" draw:fill-color="#654a7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1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f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7">
      <style:graphic-properties draw:fill="none" draw:stroke="solid" svg:stroke-width="0.01042in" svg:stroke-color="#000000" svg:stroke-opacity="100%" draw:stroke-linejoin="miter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fo:wrap-option="wrap" fo:padding-top="0.05in" fo:padding-bottom="0.05in" fo:padding-left="0.1in" fo:padding-right="0.1in" draw:textarea-vertical-align="top" draw:textarea-horizontal-align="left" draw:fill="solid" draw:fill-color="#e1ebeb" draw:opacity="100%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draw:fill="none" draw:stroke="solid" svg:stroke-width="0.01042in" svg:stroke-color="#000000" svg:stroke-opacity="100%" draw:stroke-linejoin="miter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draw:fill="solid" draw:fill-color="#f0f1e7" draw:opacity="100%" draw:stroke="non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transition-type="manual" presentation:transition-style="random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1.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1.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6">
      <text:list-level-style-bullet text:level="1" text:bullet-char="•">
        <style:list-level-properties text:space-before="0.062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625in"/>
        <style:text-properties fo:color="#5c4a2b"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46">
      <text:list-level-style-bullet text:level="1" text:bullet-char="Ø">
        <style:list-level-properties text:space-before="0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700000" fo:font-family="Wingdings" style:font-pitch="variable" fo:font-size="100%"/>
      </text:list-level-style-bullet>
    </text:list-style>
    <text:list-style style:name="a1684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105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618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176">
      <text:list-level-style-image xlink:href="media/image2.gif" text:level="1">
        <style:list-level-properties text:space-before="0.0625in" text:min-label-width="0.3125in" fo:width="0.21389in" fo:height="0.21389in"/>
      </text:list-level-style-image>
      <text:list-level-style-image xlink:href="media/image2.gif" text:level="2">
        <style:list-level-properties text:space-before="0.5in" text:min-label-width="0.3125in" fo:width="0.21389in" fo:height="0.21389in"/>
      </text:list-level-style-image>
      <text:list-level-style-image xlink:href="media/image2.gif" text:level="3">
        <style:list-level-properties text:space-before="0.9375in" text:min-label-width="0.3125in" fo:width="0.21389in" fo:height="0.21389in"/>
      </text:list-level-style-image>
      <text:list-level-style-image xlink:href="media/image2.gif" text:level="4">
        <style:list-level-properties text:space-before="1.4375in" text:min-label-width="0.3125in" fo:width="0.21389in" fo:height="0.21389in"/>
      </text:list-level-style-image>
      <text:list-level-style-image xlink:href="media/image2.gif" text:level="5">
        <style:list-level-properties text:space-before="1.9375in" text:min-label-width="0.3125in" fo:width="0.21389in" fo:height="0.21389in"/>
      </text:list-level-style-image>
      <text:list-level-style-image xlink:href="media/image2.gif" text:level="6">
        <style:list-level-properties text:space-before="2.4375in" text:min-label-width="0.3125in" fo:width="0.21389in" fo:height="0.21389in"/>
      </text:list-level-style-image>
      <text:list-level-style-image xlink:href="media/image2.gif" text:level="7">
        <style:list-level-properties text:space-before="2.9375in" text:min-label-width="0.3125in" fo:width="0.21389in" fo:height="0.21389in"/>
      </text:list-level-style-image>
      <text:list-level-style-image xlink:href="media/image2.gif" text:level="8">
        <style:list-level-properties text:space-before="3.4375in" text:min-label-width="0.3125in" fo:width="0.21389in" fo:height="0.21389in"/>
      </text:list-level-style-image>
      <text:list-level-style-image xlink:href="media/image2.gif" text:level="9">
        <style:list-level-properties text:space-before="3.9375in" text:min-label-width="0.3125in" fo:width="0.21389in" fo:height="0.21389in"/>
      </text:list-level-style-image>
    </text:list-style>
    <text:list-style style:name="a2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37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229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in"/>
        <style:text-properties fo:font-size="100%"/>
      </text:list-level-style-bullet>
      <text:list-level-style-bullet text:level="3" text:bullet-char="•">
        <style:list-level-properties text:space-before="0in"/>
        <style:text-properties fo:font-size="100%"/>
      </text:list-level-style-bullet>
      <text:list-level-style-bullet text:level="4" text:bullet-char="•">
        <style:list-level-properties text:space-before="0in"/>
        <style:text-properties fo:font-size="100%"/>
      </text:list-level-style-bullet>
      <text:list-level-style-bullet text:level="5" text:bullet-char="•">
        <style:list-level-properties text:space-before="0in"/>
        <style:text-properties fo:font-size="100%"/>
      </text:list-level-style-bullet>
      <text:list-level-style-bullet text:level="6" text:bullet-char="•">
        <style:list-level-properties text:space-before="0in"/>
        <style:text-properties fo:font-size="100%"/>
      </text:list-level-style-bullet>
      <text:list-level-style-bullet text:level="7" text:bullet-char="•">
        <style:list-level-properties text:space-before="0in"/>
        <style:text-properties fo:font-size="100%"/>
      </text:list-level-style-bullet>
      <text:list-level-style-bullet text:level="8" text:bullet-char="•">
        <style:list-level-properties text:space-before="0in"/>
        <style:text-properties fo:font-size="100%"/>
      </text:list-level-style-bullet>
      <text:list-level-style-bullet text:level="9" text:bullet-char="•">
        <style:list-level-properties text:space-before="0in"/>
        <style:text-properties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61">
      <text:list-level-style-bullet text:level="1" text:bullet-char="•">
        <style:list-level-properties text:space-before="0.25in" text:min-label-width="0.25in"/>
        <style:text-properties fo:font-size="100%"/>
      </text:list-level-style-bullet>
      <text:list-level-style-bullet text:level="2" text:bullet-char="•">
        <style:list-level-properties text:space-before="0.25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25in" text:min-label-width="0.25in"/>
        <style:text-properties fo:font-size="100%"/>
      </text:list-level-style-bullet>
      <text:list-level-style-bullet text:level="5" text:bullet-char="•">
        <style:list-level-properties text:space-before="0.25in" text:min-label-width="0.25in"/>
        <style:text-properties fo:font-size="100%"/>
      </text:list-level-style-bullet>
      <text:list-level-style-bullet text:level="6" text:bullet-char="•">
        <style:list-level-properties text:space-before="0.25in" text:min-label-width="0.25in"/>
        <style:text-properties fo:font-size="100%"/>
      </text:list-level-style-bullet>
      <text:list-level-style-bullet text:level="7" text:bullet-char="•">
        <style:list-level-properties text:space-before="0.25in" text:min-label-width="0.25in"/>
        <style:text-properties fo:font-size="100%"/>
      </text:list-level-style-bullet>
      <text:list-level-style-bullet text:level="8" text:bullet-char="•">
        <style:list-level-properties text:space-before="0.25in" text:min-label-width="0.25in"/>
        <style:text-properties fo:font-size="100%"/>
      </text:list-level-style-bullet>
      <text:list-level-style-bullet text:level="9" text:bullet-char="•">
        <style:list-level-properties text:space-before="0.25in" text:min-label-width="0.25in"/>
        <style:text-properties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7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6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.062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625in"/>
        <style:text-properties fo:color="#5c4a2b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625in"/>
        <style:text-properties fo:color="#5c4a2b" fo:font-family="Arial" style:font-family-generic="swiss" style:font-pitch="variable" fo:font-size="100%"/>
      </text:list-level-style-bullet>
    </text:list-style>
    <text:list-style style:name="a953">
      <text:list-level-style-bullet text:level="1" text:bullet-char="Ø">
        <style:list-level-properties text:space-before="0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700000" fo:font-family="Wingdings" style:font-pitch="variable" fo:font-size="100%"/>
      </text:list-level-style-bullet>
    </text:list-style>
    <text:list-style style:name="a12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80">
      <text:list-level-style-bullet text:level="1" text:bullet-char="u">
        <style:list-level-properties text:space-before="0in" text:min-label-width="0.375in"/>
        <style:text-properties fo:color="#654a76"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color="#654a76"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color="#654a76"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color="#654a76"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color="#654a76"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color="#654a76"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color="#654a76"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color="#654a76"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color="#654a76" fo:font-family="Wingdings" style:font-pitch="variable" fo:font-size="100%"/>
      </text:list-level-style-bullet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Ø">
        <style:list-level-properties text:space-before="0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700000" fo:font-family="Wingdings" style:font-pitch="variable" fo:font-size="100%"/>
      </text:list-level-style-bullet>
    </text:list-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6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in"/>
        <style:text-properties fo:font-size="100%"/>
      </text:list-level-style-bullet>
      <text:list-level-style-bullet text:level="3" text:bullet-char="•">
        <style:list-level-properties text:space-before="0in"/>
        <style:text-properties fo:font-size="100%"/>
      </text:list-level-style-bullet>
      <text:list-level-style-bullet text:level="4" text:bullet-char="•">
        <style:list-level-properties text:space-before="0in"/>
        <style:text-properties fo:font-size="100%"/>
      </text:list-level-style-bullet>
      <text:list-level-style-bullet text:level="5" text:bullet-char="•">
        <style:list-level-properties text:space-before="0in"/>
        <style:text-properties fo:font-size="100%"/>
      </text:list-level-style-bullet>
      <text:list-level-style-bullet text:level="6" text:bullet-char="•">
        <style:list-level-properties text:space-before="0in"/>
        <style:text-properties fo:font-size="100%"/>
      </text:list-level-style-bullet>
      <text:list-level-style-bullet text:level="7" text:bullet-char="•">
        <style:list-level-properties text:space-before="0in"/>
        <style:text-properties fo:font-size="100%"/>
      </text:list-level-style-bullet>
      <text:list-level-style-bullet text:level="8" text:bullet-char="•">
        <style:list-level-properties text:space-before="0in"/>
        <style:text-properties fo:font-size="100%"/>
      </text:list-level-style-bullet>
      <text:list-level-style-bullet text:level="9" text:bullet-char="•">
        <style:list-level-properties text:space-before="0in"/>
        <style:text-properties fo:font-size="100%"/>
      </text:list-level-style-bullet>
    </text:list-style>
    <text:list-style style:name="a1510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15">
      <text:list-level-style-number text:level="1" style:num-format="1" style:num-suffix=".">
        <style:list-level-properties text:space-before="0.5in"/>
        <style:text-properties fo:font-family="Impact" fo:font-size="100%"/>
      </text:list-level-style-number>
      <text:list-level-style-number text:level="2" style:num-format="1" style:num-suffix=".">
        <style:list-level-properties text:space-before="1in"/>
        <style:text-properties fo:font-family="Impact" fo:font-size="100%"/>
      </text:list-level-style-number>
      <text:list-level-style-number text:level="3" style:num-format="1" style:num-suffix=".">
        <style:list-level-properties text:space-before="1.5in"/>
        <style:text-properties fo:font-family="Impact" fo:font-size="100%"/>
      </text:list-level-style-number>
      <text:list-level-style-number text:level="4" style:num-format="1" style:num-suffix=".">
        <style:list-level-properties text:space-before="2in"/>
        <style:text-properties fo:font-family="Impact" fo:font-size="100%"/>
      </text:list-level-style-number>
      <text:list-level-style-number text:level="5" style:num-format="1" style:num-suffix=".">
        <style:list-level-properties text:space-before="2.5in"/>
        <style:text-properties fo:font-family="Impact" fo:font-size="100%"/>
      </text:list-level-style-number>
      <text:list-level-style-number text:level="6" style:num-format="1" style:num-suffix=".">
        <style:list-level-properties text:space-before="3in"/>
        <style:text-properties fo:font-family="Impact" fo:font-size="100%"/>
      </text:list-level-style-number>
      <text:list-level-style-number text:level="7" style:num-format="1" style:num-suffix=".">
        <style:list-level-properties text:space-before="3.5in"/>
        <style:text-properties fo:font-family="Impact" fo:font-size="100%"/>
      </text:list-level-style-number>
      <text:list-level-style-number text:level="8" style:num-format="1" style:num-suffix=".">
        <style:list-level-properties text:space-before="4in"/>
        <style:text-properties fo:font-family="Impact" fo:font-size="100%"/>
      </text:list-level-style-number>
      <text:list-level-style-number text:level="9" style:num-format="1" style:num-suffix=".">
        <style:list-level-properties text:space-before="4.5in"/>
        <style:text-properties fo:font-family="Impact" fo:font-size="100%"/>
      </text:list-level-style-number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7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19">
      <text:list-level-style-number text:level="1" style:num-format="1" style:num-suffix=".">
        <style:list-level-properties text:space-before="0.5in"/>
        <style:text-properties fo:font-family="Impact" fo:font-size="100%"/>
      </text:list-level-style-number>
      <text:list-level-style-number text:level="2" style:num-format="1" style:num-suffix=".">
        <style:list-level-properties text:space-before="1in"/>
        <style:text-properties fo:font-family="Impact" fo:font-size="100%"/>
      </text:list-level-style-number>
      <text:list-level-style-number text:level="3" style:num-format="1" style:num-suffix=".">
        <style:list-level-properties text:space-before="1.5in"/>
        <style:text-properties fo:font-family="Impact" fo:font-size="100%"/>
      </text:list-level-style-number>
      <text:list-level-style-number text:level="4" style:num-format="1" style:num-suffix=".">
        <style:list-level-properties text:space-before="2in"/>
        <style:text-properties fo:font-family="Impact" fo:font-size="100%"/>
      </text:list-level-style-number>
      <text:list-level-style-number text:level="5" style:num-format="1" style:num-suffix=".">
        <style:list-level-properties text:space-before="2.5in"/>
        <style:text-properties fo:font-family="Impact" fo:font-size="100%"/>
      </text:list-level-style-number>
      <text:list-level-style-number text:level="6" style:num-format="1" style:num-suffix=".">
        <style:list-level-properties text:space-before="3in"/>
        <style:text-properties fo:font-family="Impact" fo:font-size="100%"/>
      </text:list-level-style-number>
      <text:list-level-style-number text:level="7" style:num-format="1" style:num-suffix=".">
        <style:list-level-properties text:space-before="3.5in"/>
        <style:text-properties fo:font-family="Impact" fo:font-size="100%"/>
      </text:list-level-style-number>
      <text:list-level-style-number text:level="8" style:num-format="1" style:num-suffix=".">
        <style:list-level-properties text:space-before="4in"/>
        <style:text-properties fo:font-family="Impact" fo:font-size="100%"/>
      </text:list-level-style-number>
      <text:list-level-style-number text:level="9" style:num-format="1" style:num-suffix=".">
        <style:list-level-properties text:space-before="4.5in"/>
        <style:text-properties fo:font-family="Impact" fo:font-size="100%"/>
      </text:list-level-style-number>
    </text:list-style>
    <text:list-style style:name="a2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91">
      <text:list-level-style-image xlink:href="media/image2.gif" text:level="1">
        <style:list-level-properties text:space-before="0.0625in" text:min-label-width="0.3125in" fo:width="0.21389in" fo:height="0.21389in"/>
      </text:list-level-style-image>
      <text:list-level-style-image xlink:href="media/image2.gif" text:level="2">
        <style:list-level-properties text:space-before="0.5in" text:min-label-width="0.3125in" fo:width="0.21389in" fo:height="0.21389in"/>
      </text:list-level-style-image>
      <text:list-level-style-image xlink:href="media/image2.gif" text:level="3">
        <style:list-level-properties text:space-before="0.9375in" text:min-label-width="0.3125in" fo:width="0.21389in" fo:height="0.21389in"/>
      </text:list-level-style-image>
      <text:list-level-style-image xlink:href="media/image2.gif" text:level="4">
        <style:list-level-properties text:space-before="1.4375in" text:min-label-width="0.3125in" fo:width="0.21389in" fo:height="0.21389in"/>
      </text:list-level-style-image>
      <text:list-level-style-image xlink:href="media/image2.gif" text:level="5">
        <style:list-level-properties text:space-before="1.9375in" text:min-label-width="0.3125in" fo:width="0.21389in" fo:height="0.21389in"/>
      </text:list-level-style-image>
      <text:list-level-style-image xlink:href="media/image2.gif" text:level="6">
        <style:list-level-properties text:space-before="2.4375in" text:min-label-width="0.3125in" fo:width="0.21389in" fo:height="0.21389in"/>
      </text:list-level-style-image>
      <text:list-level-style-image xlink:href="media/image2.gif" text:level="7">
        <style:list-level-properties text:space-before="2.9375in" text:min-label-width="0.3125in" fo:width="0.21389in" fo:height="0.21389in"/>
      </text:list-level-style-image>
      <text:list-level-style-image xlink:href="media/image2.gif" text:level="8">
        <style:list-level-properties text:space-before="3.4375in" text:min-label-width="0.3125in" fo:width="0.21389in" fo:height="0.21389in"/>
      </text:list-level-style-image>
      <text:list-level-style-image xlink:href="media/image2.gif" text:level="9">
        <style:list-level-properties text:space-before="3.9375in" text:min-label-width="0.3125in" fo:width="0.21389in" fo:height="0.21389in"/>
      </text:list-level-style-image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3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58">
      <text:list-level-style-image xlink:href="media/image1.png" text:level="1">
        <style:list-level-properties text:space-before="0in" fo:width="0.23333in" fo:height="0.23333in"/>
      </text:list-level-style-image>
      <text:list-level-style-image xlink:href="media/image1.png" text:level="2">
        <style:list-level-properties text:space-before="0.5in" fo:width="0.23333in" fo:height="0.23333in"/>
      </text:list-level-style-image>
      <text:list-level-style-image xlink:href="media/image1.png" text:level="3">
        <style:list-level-properties text:space-before="1in" fo:width="0.23333in" fo:height="0.23333in"/>
      </text:list-level-style-image>
      <text:list-level-style-image xlink:href="media/image1.png" text:level="4">
        <style:list-level-properties text:space-before="1.5in" fo:width="0.23333in" fo:height="0.23333in"/>
      </text:list-level-style-image>
      <text:list-level-style-image xlink:href="media/image1.png" text:level="5">
        <style:list-level-properties text:space-before="2in" fo:width="0.23333in" fo:height="0.23333in"/>
      </text:list-level-style-image>
      <text:list-level-style-image xlink:href="media/image1.png" text:level="6">
        <style:list-level-properties text:space-before="2.5in" fo:width="0.23333in" fo:height="0.23333in"/>
      </text:list-level-style-image>
      <text:list-level-style-image xlink:href="media/image1.png" text:level="7">
        <style:list-level-properties text:space-before="3in" fo:width="0.23333in" fo:height="0.23333in"/>
      </text:list-level-style-image>
      <text:list-level-style-image xlink:href="media/image1.png" text:level="8">
        <style:list-level-properties text:space-before="3.5in" fo:width="0.23333in" fo:height="0.23333in"/>
      </text:list-level-style-image>
      <text:list-level-style-image xlink:href="media/image1.png" text:level="9">
        <style:list-level-properties text:space-before="4in" fo:width="0.23333in" fo:height="0.23333in"/>
      </text:list-level-style-image>
    </text:list-style>
    <text:list-style style:name="a10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5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7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in"/>
        <style:text-properties fo:font-size="100%"/>
      </text:list-level-style-bullet>
      <text:list-level-style-bullet text:level="3" text:bullet-char="•">
        <style:list-level-properties text:space-before="0in"/>
        <style:text-properties fo:font-size="100%"/>
      </text:list-level-style-bullet>
      <text:list-level-style-bullet text:level="4" text:bullet-char="•">
        <style:list-level-properties text:space-before="0in"/>
        <style:text-properties fo:font-size="100%"/>
      </text:list-level-style-bullet>
      <text:list-level-style-bullet text:level="5" text:bullet-char="•">
        <style:list-level-properties text:space-before="0in"/>
        <style:text-properties fo:font-size="100%"/>
      </text:list-level-style-bullet>
      <text:list-level-style-bullet text:level="6" text:bullet-char="•">
        <style:list-level-properties text:space-before="0in"/>
        <style:text-properties fo:font-size="100%"/>
      </text:list-level-style-bullet>
      <text:list-level-style-bullet text:level="7" text:bullet-char="•">
        <style:list-level-properties text:space-before="0in"/>
        <style:text-properties fo:font-size="100%"/>
      </text:list-level-style-bullet>
      <text:list-level-style-bullet text:level="8" text:bullet-char="•">
        <style:list-level-properties text:space-before="0in"/>
        <style:text-properties fo:font-size="100%"/>
      </text:list-level-style-bullet>
      <text:list-level-style-bullet text:level="9" text:bullet-char="•">
        <style:list-level-properties text:space-before="0in"/>
        <style:text-properties fo:font-size="100%"/>
      </text:list-level-style-bullet>
    </text:list-style>
    <text:list-style style:name="a1523">
      <text:list-level-style-number text:level="1" style:num-format="1" style:num-suffix=".">
        <style:list-level-properties text:space-before="0.5in"/>
        <style:text-properties fo:font-family="Impact" fo:font-size="100%"/>
      </text:list-level-style-number>
      <text:list-level-style-number text:level="2" style:num-format="1" style:num-suffix=".">
        <style:list-level-properties text:space-before="1in"/>
        <style:text-properties fo:font-family="Impact" fo:font-size="100%"/>
      </text:list-level-style-number>
      <text:list-level-style-number text:level="3" style:num-format="1" style:num-suffix=".">
        <style:list-level-properties text:space-before="1.5in"/>
        <style:text-properties fo:font-family="Impact" fo:font-size="100%"/>
      </text:list-level-style-number>
      <text:list-level-style-number text:level="4" style:num-format="1" style:num-suffix=".">
        <style:list-level-properties text:space-before="2in"/>
        <style:text-properties fo:font-family="Impact" fo:font-size="100%"/>
      </text:list-level-style-number>
      <text:list-level-style-number text:level="5" style:num-format="1" style:num-suffix=".">
        <style:list-level-properties text:space-before="2.5in"/>
        <style:text-properties fo:font-family="Impact" fo:font-size="100%"/>
      </text:list-level-style-number>
      <text:list-level-style-number text:level="6" style:num-format="1" style:num-suffix=".">
        <style:list-level-properties text:space-before="3in"/>
        <style:text-properties fo:font-family="Impact" fo:font-size="100%"/>
      </text:list-level-style-number>
      <text:list-level-style-number text:level="7" style:num-format="1" style:num-suffix=".">
        <style:list-level-properties text:space-before="3.5in"/>
        <style:text-properties fo:font-family="Impact" fo:font-size="100%"/>
      </text:list-level-style-number>
      <text:list-level-style-number text:level="8" style:num-format="1" style:num-suffix=".">
        <style:list-level-properties text:space-before="4in"/>
        <style:text-properties fo:font-family="Impact" fo:font-size="100%"/>
      </text:list-level-style-number>
      <text:list-level-style-number text:level="9" style:num-format="1" style:num-suffix=".">
        <style:list-level-properties text:space-before="4.5in"/>
        <style:text-properties fo:font-family="Impact" fo:font-size="100%"/>
      </text:list-level-style-number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82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number text:level="1" style:num-format="1" style:num-suffix=".">
        <style:list-level-properties text:space-before="0.5in"/>
        <style:text-properties fo:font-family="Impact" fo:font-size="100%"/>
      </text:list-level-style-number>
      <text:list-level-style-number text:level="2" style:num-format="1" style:num-suffix=".">
        <style:list-level-properties text:space-before="1in"/>
        <style:text-properties fo:font-family="Impact" fo:font-size="100%"/>
      </text:list-level-style-number>
      <text:list-level-style-number text:level="3" style:num-format="1" style:num-suffix=".">
        <style:list-level-properties text:space-before="1.5in"/>
        <style:text-properties fo:font-family="Impact" fo:font-size="100%"/>
      </text:list-level-style-number>
      <text:list-level-style-number text:level="4" style:num-format="1" style:num-suffix=".">
        <style:list-level-properties text:space-before="2in"/>
        <style:text-properties fo:font-family="Impact" fo:font-size="100%"/>
      </text:list-level-style-number>
      <text:list-level-style-number text:level="5" style:num-format="1" style:num-suffix=".">
        <style:list-level-properties text:space-before="2.5in"/>
        <style:text-properties fo:font-family="Impact" fo:font-size="100%"/>
      </text:list-level-style-number>
      <text:list-level-style-number text:level="6" style:num-format="1" style:num-suffix=".">
        <style:list-level-properties text:space-before="3in"/>
        <style:text-properties fo:font-family="Impact" fo:font-size="100%"/>
      </text:list-level-style-number>
      <text:list-level-style-number text:level="7" style:num-format="1" style:num-suffix=".">
        <style:list-level-properties text:space-before="3.5in"/>
        <style:text-properties fo:font-family="Impact" fo:font-size="100%"/>
      </text:list-level-style-number>
      <text:list-level-style-number text:level="8" style:num-format="1" style:num-suffix=".">
        <style:list-level-properties text:space-before="4in"/>
        <style:text-properties fo:font-family="Impact" fo:font-size="100%"/>
      </text:list-level-style-number>
      <text:list-level-style-number text:level="9" style:num-format="1" style:num-suffix=".">
        <style:list-level-properties text:space-before="4.5in"/>
        <style:text-properties fo:font-family="Impact" fo:font-size="100%"/>
      </text:list-level-style-number>
    </text:list-style>
    <text:list-style style:name="a970">
      <text:list-level-style-bullet text:level="1" text:bullet-char="Ø">
        <style:list-level-properties text:space-before="0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color="#700000" fo:font-family="Wingdings" style:font-pitch="variable" fo:font-size="100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50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016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76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87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81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8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34">
      <text:list-level-style-number text:level="1" style:num-format="1" style:num-suffix=")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color="#000000" fo:font-size="100%"/>
      </text:list-level-style-number>
    </text:list-style>
    <text:list-style style:name="a188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31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2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Ø">
        <style:list-level-properties text:space-before="0.0625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75in"/>
        <style:text-properties fo:color="#700000" fo:font-family="Wingdings" style:font-pitch="variable" fo:font-size="100%"/>
      </text:list-level-style-bullet>
    </text:list-style>
    <text:list-style style:name="a1300">
      <text:list-level-style-bullet text:level="1" text:bullet-char="Ø">
        <style:list-level-properties text:space-before="0.0625in" text:min-label-width="0.3125in"/>
        <style:text-properties fo:color="#5c4a2b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5c4a2b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5c4a2b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5c4a2b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5c4a2b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5c4a2b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5c4a2b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5c4a2b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5c4a2b" fo:font-family="Wingdings" style:font-pitch="variable" fo:font-size="100%"/>
      </text:list-level-style-bullet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86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144">
      <text:list-level-style-bullet text:level="1" text:bullet-char="u">
        <style:list-level-properties text:space-before="0in" text:min-label-width="0.375in"/>
        <style:text-properties fo:color="#654a76" fo:font-family="Wingdings" style:font-pitch="variable" fo:font-size="100%"/>
      </text:list-level-style-bullet>
      <text:list-level-style-bullet text:level="2" text:bullet-char="u">
        <style:list-level-properties text:space-before="0.4375in" text:min-label-width="0.375in"/>
        <style:text-properties fo:color="#654a76" fo:font-family="Wingdings" style:font-pitch="variable" fo:font-size="100%"/>
      </text:list-level-style-bullet>
      <text:list-level-style-bullet text:level="3" text:bullet-char="u">
        <style:list-level-properties text:space-before="0.875in" text:min-label-width="0.375in"/>
        <style:text-properties fo:color="#654a76" fo:font-family="Wingdings" style:font-pitch="variable" fo:font-size="100%"/>
      </text:list-level-style-bullet>
      <text:list-level-style-bullet text:level="4" text:bullet-char="u">
        <style:list-level-properties text:space-before="1.375in" text:min-label-width="0.375in"/>
        <style:text-properties fo:color="#654a76" fo:font-family="Wingdings" style:font-pitch="variable" fo:font-size="100%"/>
      </text:list-level-style-bullet>
      <text:list-level-style-bullet text:level="5" text:bullet-char="u">
        <style:list-level-properties text:space-before="1.875in" text:min-label-width="0.375in"/>
        <style:text-properties fo:color="#654a76" fo:font-family="Wingdings" style:font-pitch="variable" fo:font-size="100%"/>
      </text:list-level-style-bullet>
      <text:list-level-style-bullet text:level="6" text:bullet-char="u">
        <style:list-level-properties text:space-before="2.375in" text:min-label-width="0.375in"/>
        <style:text-properties fo:color="#654a76" fo:font-family="Wingdings" style:font-pitch="variable" fo:font-size="100%"/>
      </text:list-level-style-bullet>
      <text:list-level-style-bullet text:level="7" text:bullet-char="u">
        <style:list-level-properties text:space-before="2.875in" text:min-label-width="0.375in"/>
        <style:text-properties fo:color="#654a76" fo:font-family="Wingdings" style:font-pitch="variable" fo:font-size="100%"/>
      </text:list-level-style-bullet>
      <text:list-level-style-bullet text:level="8" text:bullet-char="u">
        <style:list-level-properties text:space-before="3.375in" text:min-label-width="0.375in"/>
        <style:text-properties fo:color="#654a76" fo:font-family="Wingdings" style:font-pitch="variable" fo:font-size="100%"/>
      </text:list-level-style-bullet>
      <text:list-level-style-bullet text:level="9" text:bullet-char="u">
        <style:list-level-properties text:space-before="3.875in" text:min-label-width="0.375in"/>
        <style:text-properties fo:color="#654a76" fo:font-family="Wingding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.12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c4a2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c4a2b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c4a2b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c4a2b" fo:font-family="Arial" style:font-family-generic="swiss" style:font-pitch="variable" fo:font-size="100%"/>
      </text:list-level-style-bullet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•">
        <style:list-level-properties text:space-before="0.12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5c4a2b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5c4a2b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c4a2b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c4a2b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c4a2b"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12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20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18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28">
      <text:list-level-style-bullet text:level="1" text:bullet-char="Ø">
        <style:list-level-properties text:space-before="0.0625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75in"/>
        <style:text-properties fo:color="#700000" fo:font-family="Wingding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8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8">
      <text:list-level-style-image xlink:href="media/image2.gif" text:level="1">
        <style:list-level-properties text:space-before="0.0625in" text:min-label-width="0.3125in" fo:width="0.21389in" fo:height="0.21389in"/>
      </text:list-level-style-image>
      <text:list-level-style-image xlink:href="media/image2.gif" text:level="2">
        <style:list-level-properties text:space-before="0.5in" text:min-label-width="0.3125in" fo:width="0.21389in" fo:height="0.21389in"/>
      </text:list-level-style-image>
      <text:list-level-style-image xlink:href="media/image2.gif" text:level="3">
        <style:list-level-properties text:space-before="0.9375in" text:min-label-width="0.3125in" fo:width="0.21389in" fo:height="0.21389in"/>
      </text:list-level-style-image>
      <text:list-level-style-image xlink:href="media/image2.gif" text:level="4">
        <style:list-level-properties text:space-before="1.4375in" text:min-label-width="0.3125in" fo:width="0.21389in" fo:height="0.21389in"/>
      </text:list-level-style-image>
      <text:list-level-style-image xlink:href="media/image2.gif" text:level="5">
        <style:list-level-properties text:space-before="1.9375in" text:min-label-width="0.3125in" fo:width="0.21389in" fo:height="0.21389in"/>
      </text:list-level-style-image>
      <text:list-level-style-image xlink:href="media/image2.gif" text:level="6">
        <style:list-level-properties text:space-before="2.4375in" text:min-label-width="0.3125in" fo:width="0.21389in" fo:height="0.21389in"/>
      </text:list-level-style-image>
      <text:list-level-style-image xlink:href="media/image2.gif" text:level="7">
        <style:list-level-properties text:space-before="2.9375in" text:min-label-width="0.3125in" fo:width="0.21389in" fo:height="0.21389in"/>
      </text:list-level-style-image>
      <text:list-level-style-image xlink:href="media/image2.gif" text:level="8">
        <style:list-level-properties text:space-before="3.4375in" text:min-label-width="0.3125in" fo:width="0.21389in" fo:height="0.21389in"/>
      </text:list-level-style-image>
      <text:list-level-style-image xlink:href="media/image2.gif" text:level="9">
        <style:list-level-properties text:space-before="3.9375in" text:min-label-width="0.3125in" fo:width="0.21389in" fo:height="0.21389in"/>
      </text:list-level-style-image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0">
      <text:list-level-style-bullet text:level="1" text:bullet-char="•">
        <style:list-level-properties text:space-before="0.25in" text:min-label-width="0.25in"/>
        <style:text-properties fo:font-size="100%"/>
      </text:list-level-style-bullet>
      <text:list-level-style-bullet text:level="2" text:bullet-char="•">
        <style:list-level-properties text:space-before="0.25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25in" text:min-label-width="0.25in"/>
        <style:text-properties fo:font-size="100%"/>
      </text:list-level-style-bullet>
      <text:list-level-style-bullet text:level="5" text:bullet-char="•">
        <style:list-level-properties text:space-before="0.25in" text:min-label-width="0.25in"/>
        <style:text-properties fo:font-size="100%"/>
      </text:list-level-style-bullet>
      <text:list-level-style-bullet text:level="6" text:bullet-char="•">
        <style:list-level-properties text:space-before="0.25in" text:min-label-width="0.25in"/>
        <style:text-properties fo:font-size="100%"/>
      </text:list-level-style-bullet>
      <text:list-level-style-bullet text:level="7" text:bullet-char="•">
        <style:list-level-properties text:space-before="0.25in" text:min-label-width="0.25in"/>
        <style:text-properties fo:font-size="100%"/>
      </text:list-level-style-bullet>
      <text:list-level-style-bullet text:level="8" text:bullet-char="•">
        <style:list-level-properties text:space-before="0.25in" text:min-label-width="0.25in"/>
        <style:text-properties fo:font-size="100%"/>
      </text:list-level-style-bullet>
      <text:list-level-style-bullet text:level="9" text:bullet-char="•">
        <style:list-level-properties text:space-before="0.25in" text:min-label-width="0.25in"/>
        <style:text-properties fo:font-size="100%"/>
      </text:list-level-style-bullet>
    </text:list-style>
    <text:list-style style:name="a232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Ø">
        <style:list-level-properties text:space-before="0.0625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75in"/>
        <style:text-properties fo:color="#700000" fo:font-family="Wingdings" style:font-pitch="variable" fo:font-size="100%"/>
      </text:list-level-style-bullet>
    </text:list-style>
    <text:list-style style:name="a1556">
      <text:list-level-style-number text:level="1" style:num-format="1" style:num-suffix=")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color="#000000" fo:font-size="100%"/>
      </text:list-level-style-number>
    </text:list-style>
    <text:list-style style:name="a2047">
      <text:list-level-style-bullet text:level="1" text:bullet-char="•">
        <style:list-level-properties text:space-before="0.25in" text:min-label-width="0.25in"/>
        <style:text-properties fo:font-size="100%"/>
      </text:list-level-style-bullet>
      <text:list-level-style-bullet text:level="2" text:bullet-char="•">
        <style:list-level-properties text:space-before="0.25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25in" text:min-label-width="0.25in"/>
        <style:text-properties fo:font-size="100%"/>
      </text:list-level-style-bullet>
      <text:list-level-style-bullet text:level="5" text:bullet-char="•">
        <style:list-level-properties text:space-before="0.25in" text:min-label-width="0.25in"/>
        <style:text-properties fo:font-size="100%"/>
      </text:list-level-style-bullet>
      <text:list-level-style-bullet text:level="6" text:bullet-char="•">
        <style:list-level-properties text:space-before="0.25in" text:min-label-width="0.25in"/>
        <style:text-properties fo:font-size="100%"/>
      </text:list-level-style-bullet>
      <text:list-level-style-bullet text:level="7" text:bullet-char="•">
        <style:list-level-properties text:space-before="0.25in" text:min-label-width="0.25in"/>
        <style:text-properties fo:font-size="100%"/>
      </text:list-level-style-bullet>
      <text:list-level-style-bullet text:level="8" text:bullet-char="•">
        <style:list-level-properties text:space-before="0.25in" text:min-label-width="0.25in"/>
        <style:text-properties fo:font-size="100%"/>
      </text:list-level-style-bullet>
      <text:list-level-style-bullet text:level="9" text:bullet-char="•">
        <style:list-level-properties text:space-before="0.25in" text:min-label-width="0.25in"/>
        <style:text-properties fo:font-size="100%"/>
      </text:list-level-style-bullet>
    </text:list-style>
    <text:list-style style:name="a12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7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6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2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8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169">
      <text:list-level-style-image xlink:href="media/image2.gif" text:level="1">
        <style:list-level-properties text:space-before="0.0625in" text:min-label-width="0.3125in" fo:width="0.21389in" fo:height="0.21389in"/>
      </text:list-level-style-image>
      <text:list-level-style-image xlink:href="media/image2.gif" text:level="2">
        <style:list-level-properties text:space-before="0.5in" text:min-label-width="0.3125in" fo:width="0.21389in" fo:height="0.21389in"/>
      </text:list-level-style-image>
      <text:list-level-style-image xlink:href="media/image2.gif" text:level="3">
        <style:list-level-properties text:space-before="0.9375in" text:min-label-width="0.3125in" fo:width="0.21389in" fo:height="0.21389in"/>
      </text:list-level-style-image>
      <text:list-level-style-image xlink:href="media/image2.gif" text:level="4">
        <style:list-level-properties text:space-before="1.4375in" text:min-label-width="0.3125in" fo:width="0.21389in" fo:height="0.21389in"/>
      </text:list-level-style-image>
      <text:list-level-style-image xlink:href="media/image2.gif" text:level="5">
        <style:list-level-properties text:space-before="1.9375in" text:min-label-width="0.3125in" fo:width="0.21389in" fo:height="0.21389in"/>
      </text:list-level-style-image>
      <text:list-level-style-image xlink:href="media/image2.gif" text:level="6">
        <style:list-level-properties text:space-before="2.4375in" text:min-label-width="0.3125in" fo:width="0.21389in" fo:height="0.21389in"/>
      </text:list-level-style-image>
      <text:list-level-style-image xlink:href="media/image2.gif" text:level="7">
        <style:list-level-properties text:space-before="2.9375in" text:min-label-width="0.3125in" fo:width="0.21389in" fo:height="0.21389in"/>
      </text:list-level-style-image>
      <text:list-level-style-image xlink:href="media/image2.gif" text:level="8">
        <style:list-level-properties text:space-before="3.4375in" text:min-label-width="0.3125in" fo:width="0.21389in" fo:height="0.21389in"/>
      </text:list-level-style-image>
      <text:list-level-style-image xlink:href="media/image2.gif" text:level="9">
        <style:list-level-properties text:space-before="3.9375in" text:min-label-width="0.3125in" fo:width="0.21389in" fo:height="0.21389in"/>
      </text:list-level-style-image>
    </text:list-style>
    <text:list-style style:name="a2280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2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5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4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233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7">
      <text:list-level-style-number text:level="1" style:num-format="1" style:num-suffix=".">
        <style:list-level-properties text:space-before="0in" text:min-label-width="0.25in"/>
        <style:text-properties fo:font-family="Impac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Impac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Impac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Impac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Impac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Impac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Impac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Impac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Impact" fo:font-size="100%"/>
      </text:list-level-style-number>
    </text:list-style>
    <text:list-style style:name="a1847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893">
      <text:list-level-style-bullet text:level="1" text:bullet-char="Ø">
        <style:list-level-properties text:space-before="0.0625in" text:min-label-width="0.375in"/>
        <style:text-properties fo:color="#7000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7000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75in"/>
        <style:text-properties fo:color="#7000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75in"/>
        <style:text-properties fo:color="#7000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75in"/>
        <style:text-properties fo:color="#7000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75in"/>
        <style:text-properties fo:color="#7000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75in"/>
        <style:text-properties fo:color="#7000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75in"/>
        <style:text-properties fo:color="#7000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75in"/>
        <style:text-properties fo:color="#700000" fo:font-family="Wingdings" style:font-pitch="variable" fo:font-size="100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4">
      <text:list-level-style-bullet text:level="1" text:bullet-char="•">
        <style:list-level-properties text:space-before="0.25in" text:min-label-width="0.25in"/>
        <style:text-properties fo:font-size="100%"/>
      </text:list-level-style-bullet>
      <text:list-level-style-bullet text:level="2" text:bullet-char="•">
        <style:list-level-properties text:space-before="0.25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25in" text:min-label-width="0.25in"/>
        <style:text-properties fo:font-size="100%"/>
      </text:list-level-style-bullet>
      <text:list-level-style-bullet text:level="5" text:bullet-char="•">
        <style:list-level-properties text:space-before="0.25in" text:min-label-width="0.25in"/>
        <style:text-properties fo:font-size="100%"/>
      </text:list-level-style-bullet>
      <text:list-level-style-bullet text:level="6" text:bullet-char="•">
        <style:list-level-properties text:space-before="0.25in" text:min-label-width="0.25in"/>
        <style:text-properties fo:font-size="100%"/>
      </text:list-level-style-bullet>
      <text:list-level-style-bullet text:level="7" text:bullet-char="•">
        <style:list-level-properties text:space-before="0.25in" text:min-label-width="0.25in"/>
        <style:text-properties fo:font-size="100%"/>
      </text:list-level-style-bullet>
      <text:list-level-style-bullet text:level="8" text:bullet-char="•">
        <style:list-level-properties text:space-before="0.25in" text:min-label-width="0.25in"/>
        <style:text-properties fo:font-size="100%"/>
      </text:list-level-style-bullet>
      <text:list-level-style-bullet text:level="9" text:bullet-char="•">
        <style:list-level-properties text:space-before="0.25in" text:min-label-width="0.25in"/>
        <style:text-properties fo:font-size="100%"/>
      </text:list-level-style-bullet>
    </text:list-style>
    <text:list-style style:name="a940">
      <text:list-level-style-image xlink:href="media/image1.png" text:level="1">
        <style:list-level-properties text:space-before="0in" fo:width="0.27222in" fo:height="0.27222in"/>
      </text:list-level-style-image>
      <text:list-level-style-image xlink:href="media/image1.png" text:level="2">
        <style:list-level-properties text:space-before="0.5in" fo:width="0.27222in" fo:height="0.27222in"/>
      </text:list-level-style-image>
      <text:list-level-style-image xlink:href="media/image1.png" text:level="3">
        <style:list-level-properties text:space-before="1in" fo:width="0.27222in" fo:height="0.27222in"/>
      </text:list-level-style-image>
      <text:list-level-style-image xlink:href="media/image1.png" text:level="4">
        <style:list-level-properties text:space-before="1.5in" fo:width="0.27222in" fo:height="0.27222in"/>
      </text:list-level-style-image>
      <text:list-level-style-image xlink:href="media/image1.png" text:level="5">
        <style:list-level-properties text:space-before="2in" fo:width="0.27222in" fo:height="0.27222in"/>
      </text:list-level-style-image>
      <text:list-level-style-image xlink:href="media/image1.png" text:level="6">
        <style:list-level-properties text:space-before="2.5in" fo:width="0.27222in" fo:height="0.27222in"/>
      </text:list-level-style-image>
      <text:list-level-style-image xlink:href="media/image1.png" text:level="7">
        <style:list-level-properties text:space-before="3in" fo:width="0.27222in" fo:height="0.27222in"/>
      </text:list-level-style-image>
      <text:list-level-style-image xlink:href="media/image1.png" text:level="8">
        <style:list-level-properties text:space-before="3.5in" fo:width="0.27222in" fo:height="0.27222in"/>
      </text:list-level-style-image>
      <text:list-level-style-image xlink:href="media/image1.png" text:level="9">
        <style:list-level-properties text:space-before="4in" fo:width="0.27222in" fo:height="0.27222in"/>
      </text:list-level-style-image>
    </text:list-style>
    <text:list-style style:name="a1282">
      <text:list-level-style-bullet text:level="1" text:bullet-char="Ø">
        <style:list-level-properties text:space-before="0.0625in" text:min-label-width="0.3125in"/>
        <style:text-properties fo:color="#5c4a2b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5c4a2b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5c4a2b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5c4a2b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5c4a2b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5c4a2b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5c4a2b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5c4a2b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5c4a2b" fo:font-family="Wingding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8">
      <text:list-level-style-number text:level="1" style:num-format="1" style:num-suffix=")">
        <style:list-level-properties text:space-before="0in" text:min-label-width="0.375in"/>
        <style:text-properties fo:color="#000000"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color="#000000"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color="#000000"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color="#000000"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color="#000000"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color="#000000"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color="#000000"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color="#000000"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color="#000000" fo:font-size="100%"/>
      </text:list-level-style-number>
    </text:list-style>
  </office:automatic-styles>
  <office:body>
    <office:presentation>
      <draw:page draw:name="Slide190" draw:style-name="a817" draw:master-page-name="Master1-Layout1-cust-1_自訂版面配置" presentation:presentation-page-layout-name="Master1-PPL1">
        <draw:frame draw:id="id78" draw:style-name="a826" draw:name="文字方塊 2" svg:x="7.59871in" svg:y="6.74701in" svg:width="1.96872in" svg:height="0.37025in">
          <draw:text-box>
            <text:p text:style-name="a825" text:class-names="" text:cond-style-name=""><text:span text:style-name="a818" text:class-names="">103</text:span><text:span text:style-name="a819" text:class-names="">年</text:span><text:span text:style-name="a820" text:class-names="">5</text:span><text:span text:style-name="a821" text:class-names="">月</text:span><text:span text:style-name="a822" text:class-names="">9</text:span><text:span text:style-name="a823" text:class-names="">日</text:span><text:span text:style-name="a824" text:class-names=""/></text:p>
          </draw:text-box>
          <svg:title/>
          <svg:desc/>
        </draw:frame>
        <draw:custom-shape svg:x="1.6138in" svg:y="3.12001in" svg:width="7.16615in" svg:height="1.91855in" draw:id="id79" draw:style-name="a833" draw:name="矩形 3">
          <svg:title/>
          <svg:desc/>
          <text:p text:style-name="a829" text:class-names="" text:cond-style-name=""><text:span text:style-name="a827" text:class-names="">教師升等制度規劃</text:span><text:span text:style-name="a828" text:class-names=""/></text:p>
          <text:p text:style-name="a832" text:class-names="" text:cond-style-name=""><text:span text:style-name="a830" text:class-names="">以國立中興大學為例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364in" svg:y="5.76858in" svg:width="4.91419in" svg:height="0.5722in" draw:id="id80" draw:style-name="a836" draw:name="矩形 4">
          <svg:title/>
          <svg:desc/>
          <text:p text:style-name="a835" text:class-names="" text:cond-style-name=""><text:span text:style-name="a834" text:class-names="">報告人：研究發展處李玉玲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9">
          <draw:page-thumbnail draw:page-number="1" svg:x="1.25in" svg:y="0.75in" svg:width="5in" svg:height="3.75in" presentation:class="page" draw:id="id81" presentation:style-name="a837" draw:name="投影片圖像版面配置區 1">
            <svg:title/>
            <svg:desc/>
          </draw:page-thumbnail>
          <draw:frame draw:id="id82" presentation:style-name="a83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5" draw:style-name="a840" draw:master-page-name="Master1-Layout7-cust-空白" presentation:presentation-page-layout-name="Master1-PPL7">
        <draw:frame draw:id="id83" presentation:style-name="a843" draw:name="標題 3" svg:x="0in" svg:y="0.52083in" svg:width="10in" svg:height="0.71007in" presentation:class="title" presentation:placeholder="false">
          <draw:text-box>
            <text:p text:style-name="a842" text:class-names="" text:cond-style-name=""><text:span text:style-name="a841" text:class-names="">簡報大綱</text:span></text:p>
          </draw:text-box>
          <svg:title/>
          <svg:desc/>
        </draw:frame>
        <draw:custom-shape svg:x="0.74756in" svg:y="1.78128in" svg:width="8.74113in" svg:height="3.39954in" draw:id="id84" draw:style-name="a870" draw:name="矩形 5">
          <svg:title/>
          <svg:desc/>
          <text:p text:style-name="a847" text:class-names="" text:cond-style-name=""><text:span text:style-name="a844" text:class-names="">壹</text:span><text:span text:style-name="a845" text:class-names="">、本校簡介</text:span><text:span text:style-name="a846" text:class-names=""/></text:p>
          <text:p text:style-name="a852" text:class-names="" text:cond-style-name=""><text:span text:style-name="a848" text:class-names="">貳、現行教師</text:span><text:span text:style-name="a849" text:class-names="">升等</text:span><text:span text:style-name="a850" text:class-names="">制度</text:span><text:span text:style-name="a851" text:class-names=""/></text:p>
          <text:p text:style-name="a855" text:class-names="" text:cond-style-name=""><text:span text:style-name="a853" text:class-names="">參、多元升等制度推動期程</text:span><text:span text:style-name="a854" text:class-names=""/></text:p>
          <text:p text:style-name="a858" text:class-names="" text:cond-style-name=""><text:span text:style-name="a856" text:class-names="">肆、推動上面臨之挑戰</text:span><text:span text:style-name="a857" text:class-names=""/></text:p>
          <text:p text:style-name="a863" text:class-names="" text:cond-style-name=""><text:span text:style-name="a859" text:class-names="">伍、實施</text:span><text:span text:style-name="a860" text:class-names="">策略與</text:span><text:span text:style-name="a861" text:class-names="">方法</text:span><text:span text:style-name="a862" text:class-names=""/></text:p>
          <text:p text:style-name="a866" text:class-names="" text:cond-style-name=""><text:span text:style-name="a864" text:class-names="">陸、多元升等規劃方案</text:span><text:span text:style-name="a865" text:class-names=""/></text:p>
          <text:p text:style-name="a869" text:class-names="" text:cond-style-name=""><text:span text:style-name="a867" text:class-names="">柒、</text:span><text:span text:style-name="a868" text:class-names="">結語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3">
          <draw:page-thumbnail draw:page-number="2" svg:x="1.25in" svg:y="0.75in" svg:width="5in" svg:height="3.75in" presentation:class="page" draw:id="id85" presentation:style-name="a871" draw:name="投影片圖像版面配置區 1">
            <svg:title/>
            <svg:desc/>
          </draw:page-thumbnail>
          <draw:frame draw:id="id86" presentation:style-name="a87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9" draw:style-name="a874" draw:master-page-name="Master1-Layout7-cust-空白" presentation:presentation-page-layout-name="Master1-PPL7">
        <draw:frame draw:id="id87" draw:style-name="a929" draw:name="內容版面配置區 2" svg:x="0.82631in" svg:y="1.62378in" svg:width="8.58363in" svg:height="5.43367in">
          <draw:text-box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75" text:class-names="">校本部佔地<text:s text:c="1"/></text:span><text:span text:style-name="a876" text:class-names="">53<text:s text:c="1"/></text:span><text:span text:style-name="a877" text:class-names="">公頃</text:span><text:span text:style-name="a878" text:class-names="">，霧峰、溪心壩等地之農場、畜牧場與園藝場約<text:s text:c="1"/></text:span><text:span text:style-name="a879" text:class-names="">33.5<text:s text:c="1"/></text:span><text:span text:style-name="a880" text:class-names="">公頃，另有文山、惠蓀、東勢及新化林場等四大</text:span><text:span text:style-name="a881" text:class-names="">實驗林場約<text:s text:c="1"/></text:span><text:span text:style-name="a882" text:class-names="">8,000<text:s text:c="1"/></text:span><text:span text:style-name="a883" text:class-names="">公頃</text:span><text:span text:style-name="a884" text:class-names=""/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7" text:class-names="">教學研究單位：文、農資、理、工、獸醫、生科、管理、法政共</text:span><text:span text:style-name="a888" text:class-names="">8</text:span><text:span text:style-name="a889" text:class-names="">學院，通識教育中心</text:span><text:span text:style-name="a890" text:class-names="">及八大頂尖跨領域研究中心等</text:span><text:span text:style-name="a891" text:class-names=""/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894" text:class-names="">師資：</text:span><text:span text:style-name="a895" text:class-names="">專任教師</text:span><text:span text:style-name="a896" text:class-names="">771</text:span><text:span text:style-name="a897" text:class-names="">人</text:span><text:span text:style-name="a898" text:class-names="">(</text:span><text:span text:style-name="a899" text:class-names="">教授</text:span><text:span text:style-name="a900" text:class-names="">388</text:span><text:span text:style-name="a901" text:class-names="">人</text:span><text:span text:style-name="a902" text:class-names="">、</text:span><text:span text:style-name="a903" text:class-names="">副教授</text:span><text:span text:style-name="a904" text:class-names="">220</text:span><text:span text:style-name="a905" text:class-names="">人</text:span><text:span text:style-name="a906" text:class-names="">、助理教授<text:s text:c="1"/></text:span><text:span text:style-name="a907" text:class-names="">134</text:span><text:span text:style-name="a908" text:class-names="">人</text:span><text:span text:style-name="a909" text:class-names="">、講師</text:span><text:span text:style-name="a910" text:class-names="">29</text:span><text:span text:style-name="a911" text:class-names="">人</text:span><text:span text:style-name="a912" text:class-names="">)</text:span><text:span text:style-name="a913" text:class-names=""/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16" text:class-names="">學生總數</text:span><text:span text:style-name="a917" text:class-names="">17,259</text:span><text:span text:style-name="a918" text:class-names="">人</text:span><text:span text:style-name="a919" text:class-names="">：博士班</text:span><text:span text:style-name="a920" text:class-names="">1,662</text:span><text:span text:style-name="a921" text:class-names="">人、碩士班</text:span><text:span text:style-name="a922" text:class-names="">5,867</text:span><text:span text:style-name="a923" text:class-names="">人、大學部</text:span><text:span text:style-name="a924" text:class-names="">9,730</text:span><text:span text:style-name="a925" text:class-names="">人<text:s text:c="1"/></text:span><text:span text:style-name="a92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8" draw:style-name="a936" draw:name="標題 1" svg:x="0in" svg:y="0in" svg:width="5.47249in" svg:height="0.52129in">
          <draw:text-box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0" text:class-names="">壹</text:span><text:span text:style-name="a931" text:class-names="">、</text:span><text:span text:style-name="a932" text:class-names="">本校簡介</text:span><text:span text:style-name="a93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06255in" svg:y="1.01983in" svg:width="7.79688in" svg:height="0.5722in" draw:id="id89" draw:style-name="a941" draw:name="Rectangle 134">
          <svg:title/>
          <svg:desc/>
          <text:list text:style-name="a940">
            <text:list-item>
              <text:p text:style-name="a939" text:class-names="" text:cond-style-name=""><text:span text:style-name="a937" text:class-names="">學校現</text:span><text:span text:style-name="a938" text:class-names="">況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0" draw:style-name="a942" draw:master-page-name="Master1-Layout7-cust-空白" presentation:presentation-page-layout-name="Master1-PPL7">
        <draw:frame draw:id="id90" draw:style-name="a975" draw:name="內容版面配置區 2" svg:x="0.90506in" svg:y="1.62378in" svg:width="8.338in" svg:height="5.19743in">
          <draw:text-box>
            <text:list text:style-name="a946">
              <text:list-item>
                <text:p text:style-name="a945" text:class-names="" text:cond-style-name=""><text:span text:style-name="a943" text:class-names="">願景</text:span><text:span text:style-name="a944" text:class-names=""/></text:p>
              </text:list-item>
            </text:list>
            <text:p text:style-name="a950" text:class-names="" text:cond-style-name=""><text:span text:style-name="a947" text:class-names=""><text:s text:c="2"/></text:span><text:span text:style-name="a948" text:class-names="">學生本位，關懷在地，邁向國際</text:span><text:span text:style-name="a949" text:class-names=""/></text:p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教育目標</text:span><text:span text:style-name="a955" text:class-names=""/></text:p>
              </text:list-item>
            </text:list>
            <text:p text:style-name="a960" text:class-names="" text:cond-style-name=""><text:span text:style-name="a958" text:class-names=""><text:s text:c="3"/>培育人文與科學素養、溝通與創新能力、國際視野與</text:span><text:span text:style-name="a959" text:class-names=""/></text:p>
            <text:p text:style-name="a964" text:class-names="" text:cond-style-name=""><text:span text:style-name="a961" text:class-names=""><text:s text:c="3"/></text:span><text:span text:style-name="a962" text:class-names="">社會關懷兼具之菁英人才</text:span><text:span text:style-name="a963" text:class-names=""/></text:p>
            <text:p text:style-name="a966" text:class-names="" text:cond-style-name=""><text:span text:style-name="a965" text:class-names=""/></text:p>
            <text:list text:style-name="a970">
              <text:list-item>
                <text:p text:style-name="a969" text:class-names="" text:cond-style-name=""><text:span text:style-name="a967" text:class-names="">定位</text:span><text:span text:style-name="a968" text:class-names=""/></text:p>
              </text:list-item>
            </text:list>
            <text:p text:style-name="a974" text:class-names="" text:cond-style-name=""><text:span text:style-name="a971" text:class-names=""><text:s text:c="4"/></text:span><text:span text:style-name="a972" text:class-names="">研究</text:span><text:span text:style-name="a973" text:class-names="">型綜合大學</text:span></text:p>
          </draw:text-box>
          <svg:title/>
          <svg:desc/>
        </draw:frame>
        <draw:frame draw:id="id91" draw:style-name="a982" draw:name="標題 1" svg:x="0in" svg:y="0in" svg:width="5.78749in" svg:height="0.52129in">
          <draw:text-box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6" text:class-names="">壹</text:span><text:span text:style-name="a977" text:class-names="">、</text:span><text:span text:style-name="a978" text:class-names="">本校簡介</text:span><text:span text:style-name="a97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06255in" svg:y="1.01983in" svg:width="7.79688in" svg:height="0.5722in" draw:id="id92" draw:style-name="a987" draw:name="Rectangle 134">
          <svg:title/>
          <svg:desc/>
          <text:list text:style-name="a986">
            <text:list-item>
              <text:p text:style-name="a985" text:class-names="" text:cond-style-name=""><text:span text:style-name="a983" text:class-names="">願景、目標與定位</text:span><text:span text:style-name="a98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1" draw:style-name="a988" draw:master-page-name="Master1-Layout7-cust-空白" presentation:presentation-page-layout-name="Master1-PPL7">
        <draw:frame draw:id="id93" draw:style-name="a989" draw:name="Picture 4" svg:x="0.75187in" svg:y="1.62378in" svg:width="8.65807in" svg:height="5.03993in" style:rel-width="scale" style:rel-height="scale">
          <draw:image xlink:href="media/image3.png" xlink:type="simple" xlink:show="embed" xlink:actuate="onLoad"/>
          <svg:title/>
          <svg:desc/>
        </draw:frame>
        <draw:frame draw:id="id94" draw:style-name="a996" draw:name="標題 1" svg:x="0in" svg:y="0in" svg:width="5.78749in" svg:height="0.52129in">
          <draw:text-box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0" text:class-names="">壹</text:span><text:span text:style-name="a991" text:class-names="">、</text:span><text:span text:style-name="a992" text:class-names="">本校簡介</text:span><text:span text:style-name="a99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06255in" svg:y="1.01983in" svg:width="7.79688in" svg:height="0.5722in" draw:id="id95" draw:style-name="a1004" draw:name="Rectangle 134">
          <svg:title/>
          <svg:desc/>
          <text:list text:style-name="a1003">
            <text:list-item>
              <text:p text:style-name="a1002" text:class-names="" text:cond-style-name=""><text:span text:style-name="a997" text:class-names="">大學之多</text:span><text:span text:style-name="a998" text:class-names="">元價</text:span><text:span text:style-name="a999" text:class-names="">值</text:span><text:span text:style-name="a1000" text:class-names="">文化</text:span><text:span text:style-name="a10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8" draw:style-name="a1005" draw:master-page-name="Master1-Layout7-cust-空白" presentation:presentation-page-layout-name="Master1-PPL7">
        <draw:frame draw:id="id96" draw:style-name="a1012" draw:name="標題 1" svg:x="0in" svg:y="0in" svg:width="5.47249in" svg:height="0.52129in">
          <draw:text-box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6" text:class-names="">貳</text:span><text:span text:style-name="a1007" text:class-names="">、</text:span><text:span text:style-name="a1008" text:class-names="">現行教師升等制度</text:span><text:span text:style-name="a100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22005in" svg:y="1.15129in" svg:width="7.79688in" svg:height="0.97611in" draw:id="id97" draw:style-name="a1020" draw:name="Rectangle 134">
          <svg:title/>
          <svg:desc/>
          <text:list text:style-name="a1016">
            <text:list-item>
              <text:p text:style-name="a1015" text:class-names="" text:cond-style-name=""><text:span text:style-name="a1013" text:class-names="">學術研究升等</text:span><text:span text:style-name="a1014" text:class-names=""/></text:p>
            </text:list-item>
          </text:list>
          <text:p text:style-name="a1019" text:class-names="" text:cond-style-name=""><text:span text:style-name="a1017" text:class-names=""><text:s text:c="4"/></text:span><text:span text:style-name="a1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17" draw:id="id105" draw:style-name="a1058">
          <svg:title/>
          <svg:desc/>
          <draw:custom-shape svg:x="0.82631in" svg:y="2.25377in" svg:width="8.66238in" svg:height="4.33119in" draw:id="id98" draw:style-name="a10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3244in" svg:y="2.31707in" svg:width="6.48577in" svg:height="1.16446in" draw:id="id99" draw:style-name="a1026">
            <svg:title/>
            <svg:desc/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2" text:class-names="">曾任講師三年以上，有相當於博士論文水準之專門著作。</text:span><text:span text:style-name="a102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930584 1064778" draw:enhanced-path="M 0 177463 C 0 79453 79453 0 177463 0 L 5753121 0 C 5851131 0 5930584 79453 5930584 177463 L 5930584 887315 C 5930584 985325 5851131 1064778 5753121 1064778 L 177463 1064778 C 79453 1064778 0 985325 0 887315 L 0 1774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30584"/>
              <draw:equation draw:name="f7" draw:formula="?f4 / 1064778"/>
              <draw:equation draw:name="f8" draw:formula="0 * ?f5 / 5930584"/>
              <draw:equation draw:name="f9" draw:formula="177463 * ?f4 / 1064778"/>
              <draw:equation draw:name="f10" draw:formula="177463 * ?f5 / 5930584"/>
              <draw:equation draw:name="f11" draw:formula="0 * ?f4 / 1064778"/>
              <draw:equation draw:name="f12" draw:formula="5753121 * ?f5 / 5930584"/>
              <draw:equation draw:name="f13" draw:formula="5930584 * ?f5 / 5930584"/>
              <draw:equation draw:name="f14" draw:formula="887315 * ?f4 / 1064778"/>
              <draw:equation draw:name="f15" draw:formula="1064778 * ?f4 / 106477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88322in" svg:y="2.25377in" svg:width="2.03566in" svg:height="1.28747in" draw:id="id100" draw:style-name="a1031">
            <svg:title/>
            <svg:desc/>
            <text:p text:style-name="a1028" text:class-names="" text:cond-style-name=""><text:span text:style-name="a1027" text:class-names="">講師升助理教授</text:span></text:p>
            <text:p text:style-name="a1030" text:class-names="" text:cond-style-name=""><text:span text:style-name="a1029" text:class-names=""/></text:p>
            <draw:enhanced-geometry xmlns:dr3d="urn:oasis:names:tc:opendocument:xmlns:dr3d:1.0" draw:type="non-primitive" svg:viewBox="0 0 1861406 1177262" draw:enhanced-path="M 0 196214 C 0 87848 87848 0 196214 0 L 1665192 0 C 1773558 0 1861406 87848 1861406 196214 L 1861406 981048 C 1861406 1089414 1773558 1177262 1665192 1177262 L 196214 1177262 C 87848 1177262 0 1089414 0 981048 L 0 19621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61406"/>
              <draw:equation draw:name="f7" draw:formula="?f4 / 1177262"/>
              <draw:equation draw:name="f8" draw:formula="0 * ?f5 / 1861406"/>
              <draw:equation draw:name="f9" draw:formula="196214 * ?f4 / 1177262"/>
              <draw:equation draw:name="f10" draw:formula="196214 * ?f5 / 1861406"/>
              <draw:equation draw:name="f11" draw:formula="0 * ?f4 / 1177262"/>
              <draw:equation draw:name="f12" draw:formula="1665192 * ?f5 / 1861406"/>
              <draw:equation draw:name="f13" draw:formula="1861406 * ?f5 / 1861406"/>
              <draw:equation draw:name="f14" draw:formula="981048 * ?f4 / 1177262"/>
              <draw:equation draw:name="f15" draw:formula="1177262 * ?f4 / 117726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96583in" svg:y="3.68585in" svg:width="6.52285in" svg:height="1.29776in" draw:id="id101" draw:style-name="a1039">
            <svg:title/>
            <svg:desc/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2" text:class-names="">曾任助理教授三年以上，有專門著作。</text:span><text:span text:style-name="a1033" text:class-names=""/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964498 1186673" draw:enhanced-path="M 0 197779 C 0 88549 88549 0 197779 0 L 5766719 0 C 5875949 0 5964498 88549 5964498 197779 L 5964498 988894 C 5964498 1098124 5875949 1186673 5766719 1186673 L 197779 1186673 C 88549 1186673 0 1098124 0 988894 L 0 19777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4498"/>
              <draw:equation draw:name="f7" draw:formula="?f4 / 1186673"/>
              <draw:equation draw:name="f8" draw:formula="0 * ?f5 / 5964498"/>
              <draw:equation draw:name="f9" draw:formula="197779 * ?f4 / 1186673"/>
              <draw:equation draw:name="f10" draw:formula="197779 * ?f5 / 5964498"/>
              <draw:equation draw:name="f11" draw:formula="0 * ?f4 / 1186673"/>
              <draw:equation draw:name="f12" draw:formula="5766719 * ?f5 / 5964498"/>
              <draw:equation draw:name="f13" draw:formula="5964498 * ?f5 / 5964498"/>
              <draw:equation draw:name="f14" draw:formula="988894 * ?f4 / 1186673"/>
              <draw:equation draw:name="f15" draw:formula="1186673 * ?f4 / 11866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82631in" svg:y="3.63782in" svg:width="2.13645in" svg:height="1.31307in" draw:id="id102" draw:style-name="a1044">
            <svg:title/>
            <svg:desc/>
            <text:p text:style-name="a1041" text:class-names="" text:cond-style-name=""><text:span text:style-name="a1040" text:class-names="">助理教授升副教授</text:span></text:p>
            <text:p text:style-name="a1043" text:class-names="" text:cond-style-name=""><text:span text:style-name="a1042" text:class-names=""/></text:p>
            <draw:enhanced-geometry xmlns:dr3d="urn:oasis:names:tc:opendocument:xmlns:dr3d:1.0" draw:type="non-primitive" svg:viewBox="0 0 1953572 1200674" draw:enhanced-path="M 0 200116 C 0 89595 89595 0 200116 0 L 1753456 0 C 1863977 0 1953572 89595 1953572 200116 L 1953572 1000558 C 1953572 1111079 1863977 1200674 1753456 1200674 L 200116 1200674 C 89595 1200674 0 1111079 0 1000558 L 0 20011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3572"/>
              <draw:equation draw:name="f7" draw:formula="?f4 / 1200674"/>
              <draw:equation draw:name="f8" draw:formula="0 * ?f5 / 1953572"/>
              <draw:equation draw:name="f9" draw:formula="200116 * ?f4 / 1200674"/>
              <draw:equation draw:name="f10" draw:formula="200116 * ?f5 / 1953572"/>
              <draw:equation draw:name="f11" draw:formula="0 * ?f4 / 1200674"/>
              <draw:equation draw:name="f12" draw:formula="1753456 * ?f5 / 1953572"/>
              <draw:equation draw:name="f13" draw:formula="1953572 * ?f5 / 1953572"/>
              <draw:equation draw:name="f14" draw:formula="1000558 * ?f4 / 1200674"/>
              <draw:equation draw:name="f15" draw:formula="1200674 * ?f4 / 12006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02353in" svg:y="5.15349in" svg:width="6.46515in" svg:height="1.3409in" draw:id="id103" draw:style-name="a1049">
            <svg:title/>
            <svg:desc/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5" text:class-names="">曾任副教授三年以上，有相當於學術獎勵標準之專門著作。</text:span><text:span text:style-name="a104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911736 1226115" draw:enhanced-path="M 0 204353 C 0 91492 91492 0 204353 0 L 5707384 0 C 5820245 0 5911737 91492 5911737 204353 5911737 476823 5911736 749293 5911736 1021763 5911736 1134624 5820244 1226116 5707383 1226116 L 204353 1226115 C 91492 1226115 0 1134623 0 1021762 L 0 204353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11736"/>
              <draw:equation draw:name="f7" draw:formula="?f4 / 1226115"/>
              <draw:equation draw:name="f8" draw:formula="0 * ?f5 / 5911736"/>
              <draw:equation draw:name="f9" draw:formula="204353 * ?f4 / 1226115"/>
              <draw:equation draw:name="f10" draw:formula="204353 * ?f5 / 5911736"/>
              <draw:equation draw:name="f11" draw:formula="0 * ?f4 / 1226115"/>
              <draw:equation draw:name="f12" draw:formula="5707384 * ?f5 / 5911736"/>
              <draw:equation draw:name="f13" draw:formula="5911737 * ?f5 / 5911736"/>
              <draw:equation draw:name="f14" draw:formula="5911736 * ?f5 / 5911736"/>
              <draw:equation draw:name="f15" draw:formula="1021763 * ?f4 / 1226115"/>
              <draw:equation draw:name="f16" draw:formula="5707383 * ?f5 / 5911736"/>
              <draw:equation draw:name="f17" draw:formula="1226116 * ?f4 / 1226115"/>
              <draw:equation draw:name="f18" draw:formula="1226115 * ?f4 / 1226115"/>
              <draw:equation draw:name="f19" draw:formula="1021762 * ?f4 / 122611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82631in" svg:y="5.16708in" svg:width="2.18878in" svg:height="1.30558in" draw:id="id104" draw:style-name="a1057">
            <svg:title/>
            <svg:desc/>
            <text:p text:style-name="a1052" text:class-names="" text:cond-style-name=""><text:span text:style-name="a1050" text:class-names="">副教授</text:span><text:span text:style-name="a1051" text:class-names=""/></text:p>
            <text:p text:style-name="a1054" text:class-names="" text:cond-style-name=""><text:span text:style-name="a1053" text:class-names="">升教授</text:span></text:p>
            <text:p text:style-name="a1056" text:class-names="" text:cond-style-name=""><text:span text:style-name="a1055" text:class-names=""/></text:p>
            <draw:enhanced-geometry xmlns:dr3d="urn:oasis:names:tc:opendocument:xmlns:dr3d:1.0" draw:type="non-primitive" svg:viewBox="0 0 2001424 1193823" draw:enhanced-path="M 0 198974 C 0 89084 89084 0 198974 0 L 1802450 0 C 1912340 0 2001424 89084 2001424 198974 L 2001424 994849 C 2001424 1104739 1912340 1193823 1802450 1193823 L 198974 1193823 C 89084 1193823 0 1104739 0 994849 L 0 19897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1424"/>
              <draw:equation draw:name="f7" draw:formula="?f4 / 1193823"/>
              <draw:equation draw:name="f8" draw:formula="0 * ?f5 / 2001424"/>
              <draw:equation draw:name="f9" draw:formula="198974 * ?f4 / 1193823"/>
              <draw:equation draw:name="f10" draw:formula="198974 * ?f5 / 2001424"/>
              <draw:equation draw:name="f11" draw:formula="0 * ?f4 / 1193823"/>
              <draw:equation draw:name="f12" draw:formula="1802450 * ?f5 / 2001424"/>
              <draw:equation draw:name="f13" draw:formula="2001424 * ?f5 / 2001424"/>
              <draw:equation draw:name="f14" draw:formula="994849 * ?f4 / 1193823"/>
              <draw:equation draw:name="f15" draw:formula="1193823 * ?f4 / 119382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061">
          <draw:page-thumbnail draw:page-number="6" svg:x="1.25in" svg:y="0.75in" svg:width="5in" svg:height="3.75in" presentation:class="page" draw:id="id106" presentation:style-name="a1059" draw:name="投影片圖像版面配置區 1">
            <svg:title/>
            <svg:desc/>
          </draw:page-thumbnail>
          <draw:frame draw:id="id107" presentation:style-name="a1060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9" draw:style-name="a1062" draw:master-page-name="Master1-Layout12-obj-标题和内容" presentation:presentation-page-layout-name="Master1-PPL12">
        <draw:frame draw:id="id108" presentation:style-name="a1075" draw:name="內容版面配置區 2" svg:x="0.39236in" svg:y="1.36111in" svg:width="9.27431in" svg:height="5.0816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  <draw:frame draw:id="id109" draw:style-name="a1076" draw:name="圖片 1" svg:x="0.74667in" svg:y="1.78667in" svg:width="8.74667in" svg:height="5.02667in" style:rel-width="scale" style:rel-height="scale">
          <draw:image xlink:href="media/image4.png" xlink:type="simple" xlink:show="embed" xlink:actuate="onLoad"/>
          <svg:title/>
          <svg:desc/>
        </draw:frame>
        <draw:frame draw:id="id110" draw:style-name="a1083" draw:name="標題 1" svg:x="0in" svg:y="0in" svg:width="5.47249in" svg:height="0.52129in">
          <draw:text-box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77" text:class-names="">貳</text:span><text:span text:style-name="a1078" text:class-names="">、</text:span><text:span text:style-name="a1079" text:class-names="">現行教師升等制度</text:span><text:span text:style-name="a108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74756in" svg:y="1.07254in" svg:width="7.79688in" svg:height="1.44733in" draw:id="id111" draw:style-name="a1093" draw:name="Rectangle 134">
          <svg:title/>
          <svg:desc/>
          <text:list text:style-name="a1087">
            <text:list-item>
              <text:p text:style-name="a1086" text:class-names="" text:cond-style-name=""><text:span text:style-name="a1084" text:class-names="">學術研究升等外審審查項目及配分比重</text:span><text:span text:style-name="a1085" text:class-names=""/></text:p>
            </text:list-item>
          </text:list>
          <text:p text:style-name="a1089" text:class-names="" text:cond-style-name=""><text:span text:style-name="a1088" text:class-names=""/></text:p>
          <text:p text:style-name="a1092" text:class-names="" text:cond-style-name=""><text:span text:style-name="a1090" text:class-names=""><text:s text:c="4"/>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96">
          <draw:page-thumbnail draw:page-number="7" svg:x="1.25in" svg:y="0.75in" svg:width="5in" svg:height="3.75in" presentation:class="page" draw:id="id112" presentation:style-name="a1094" draw:name="投影片圖像版面配置區 1">
            <svg:title/>
            <svg:desc/>
          </draw:page-thumbnail>
          <draw:frame draw:id="id113" presentation:style-name="a1095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1" draw:style-name="a1097" draw:master-page-name="Master1-Layout12-obj-标题和内容" presentation:presentation-page-layout-name="Master1-PPL12">
        <draw:frame draw:id="id114" draw:style-name="a1104" draw:name="標題 1" svg:x="0in" svg:y="0in" svg:width="5.47249in" svg:height="0.52129in">
          <draw:text-box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098" text:class-names="">參、多元</text:span><text:span text:style-name="a1099" text:class-names="">升等</text:span><text:span text:style-name="a1100" text:class-names="">制度推動期程</text:span><text:span text:style-name="a1101" text:class-names=""/></text:p>
                  </text:list-item>
                </text:list>
              </text:list-item>
            </text:list>
          </draw:text-box>
          <svg:title/>
          <svg:desc/>
        </draw:frame>
        <draw:g draw:name="內容版面配置區 6" draw:id="id122" draw:style-name="a1175">
          <svg:title/>
          <svg:desc/>
          <draw:custom-shape svg:x="0.74982in" svg:y="1.23611in" svg:width="8.89636in" svg:height="5.36111in" draw:id="id115" draw:style-name="a1105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092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18389in" svg:y="2.84444in" svg:width="1.40911in" svg:height="2.14444in" draw:id="id116" draw:style-name="a1114">
            <svg:title/>
            <svg:desc/>
            <text:p text:style-name="a1107" text:class-names="" text:cond-style-name=""><text:span text:style-name="a1106" text:class-names="">1.</text:span></text:p>
            <text:p text:style-name="a1110" text:class-names="" text:cond-style-name=""><text:span text:style-name="a1108" text:class-names="">多元升等制度計畫</text:span><text:span text:style-name="a1109" text:class-names=""/></text:p>
            <text:p text:style-name="a1113" text:class-names="" text:cond-style-name=""><text:span text:style-name="a1111" text:class-names="">(102.08.02)</text:span><text:span text:style-name="a1112" text:class-names=""/></text:p>
            <draw:enhanced-geometry xmlns:dr3d="urn:oasis:names:tc:opendocument:xmlns:dr3d:1.0" draw:type="non-primitive" svg:viewBox="0 0 1288488 1960880" draw:enhanced-path="M 0 214752 C 0 96148 96148 0 214752 0 L 1073736 0 C 1192340 0 1288488 96148 1288488 214752 L 1288488 1746128 C 1288488 1864732 1192340 1960880 1073736 1960880 L 214752 1960880 C 96148 1960880 0 1864732 0 1746128 L 0 21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8488"/>
              <draw:equation draw:name="f7" draw:formula="?f4 / 1960880"/>
              <draw:equation draw:name="f8" draw:formula="0 * ?f5 / 1288488"/>
              <draw:equation draw:name="f9" draw:formula="214752 * ?f4 / 1960880"/>
              <draw:equation draw:name="f10" draw:formula="214752 * ?f5 / 1288488"/>
              <draw:equation draw:name="f11" draw:formula="0 * ?f4 / 1960880"/>
              <draw:equation draw:name="f12" draw:formula="1073736 * ?f5 / 1288488"/>
              <draw:equation draw:name="f13" draw:formula="1288488 * ?f5 / 1288488"/>
              <draw:equation draw:name="f14" draw:formula="1746128 * ?f4 / 1960880"/>
              <draw:equation draw:name="f15" draw:formula="1960880 * ?f4 / 19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69255in" svg:y="2.80501in" svg:width="1.40911in" svg:height="2.14444in" draw:id="id117" draw:style-name="a1127">
            <svg:title/>
            <svg:desc/>
            <text:p text:style-name="a1117" text:class-names="" text:cond-style-name=""><text:span text:style-name="a1115" text:class-names="">2</text:span><text:span text:style-name="a1116" text:class-names="">.</text:span></text:p>
            <text:p text:style-name="a1121" text:class-names="" text:cond-style-name=""><text:span text:style-name="a1118" text:class-names="">邀集各學院院長共同討論</text:span><text:span text:style-name="a1119" text:class-names="">草擬之計畫</text:span><text:span text:style-name="a1120" text:class-names=""/></text:p>
            <text:p text:style-name="a1123" text:class-names="" text:cond-style-name=""><text:span text:style-name="a1122" text:class-names="">(102.11.25)</text:span></text:p>
            <text:p text:style-name="a1126" text:class-names="" text:cond-style-name=""><text:span text:style-name="a1124" text:class-names="">(102.12.20)</text:span><text:span text:style-name="a1125" text:class-names=""/></text:p>
            <draw:enhanced-geometry xmlns:dr3d="urn:oasis:names:tc:opendocument:xmlns:dr3d:1.0" draw:type="non-primitive" svg:viewBox="0 0 1288488 1960880" draw:enhanced-path="M 0 214752 C 0 96148 96148 0 214752 0 L 1073736 0 C 1192340 0 1288488 96148 1288488 214752 L 1288488 1746128 C 1288488 1864732 1192340 1960880 1073736 1960880 L 214752 1960880 C 96148 1960880 0 1864732 0 1746128 L 0 21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8488"/>
              <draw:equation draw:name="f7" draw:formula="?f4 / 1960880"/>
              <draw:equation draw:name="f8" draw:formula="0 * ?f5 / 1288488"/>
              <draw:equation draw:name="f9" draw:formula="214752 * ?f4 / 1960880"/>
              <draw:equation draw:name="f10" draw:formula="214752 * ?f5 / 1288488"/>
              <draw:equation draw:name="f11" draw:formula="0 * ?f4 / 1960880"/>
              <draw:equation draw:name="f12" draw:formula="1073736 * ?f5 / 1288488"/>
              <draw:equation draw:name="f13" draw:formula="1288488 * ?f5 / 1288488"/>
              <draw:equation draw:name="f14" draw:formula="1746128 * ?f4 / 1960880"/>
              <draw:equation draw:name="f15" draw:formula="1960880 * ?f4 / 19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18877in" svg:y="2.80501in" svg:width="1.40911in" svg:height="2.14444in" draw:id="id118" draw:style-name="a1138">
            <svg:title/>
            <svg:desc/>
            <text:p text:style-name="a1130" text:class-names="" text:cond-style-name=""><text:span text:style-name="a1128" text:class-names="">3</text:span><text:span text:style-name="a1129" text:class-names="">.</text:span></text:p>
            <text:p text:style-name="a1134" text:class-names="" text:cond-style-name=""><text:span text:style-name="a1131" text:class-names="">召開座談會與各級行政</text:span><text:span text:style-name="a1132" text:class-names="">主管取得共識</text:span><text:span text:style-name="a1133" text:class-names=""/></text:p>
            <text:p text:style-name="a1137" text:class-names="" text:cond-style-name=""><text:span text:style-name="a1135" text:class-names="">(103.02.07)</text:span><text:span text:style-name="a1136" text:class-names=""/></text:p>
            <draw:enhanced-geometry xmlns:dr3d="urn:oasis:names:tc:opendocument:xmlns:dr3d:1.0" draw:type="non-primitive" svg:viewBox="0 0 1288488 1960880" draw:enhanced-path="M 0 214752 C 0 96148 96148 0 214752 0 L 1073736 0 C 1192340 0 1288488 96148 1288488 214752 L 1288488 1746128 C 1288488 1864732 1192340 1960880 1073736 1960880 L 214752 1960880 C 96148 1960880 0 1864732 0 1746128 L 0 21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8488"/>
              <draw:equation draw:name="f7" draw:formula="?f4 / 1960880"/>
              <draw:equation draw:name="f8" draw:formula="0 * ?f5 / 1288488"/>
              <draw:equation draw:name="f9" draw:formula="214752 * ?f4 / 1960880"/>
              <draw:equation draw:name="f10" draw:formula="214752 * ?f5 / 1288488"/>
              <draw:equation draw:name="f11" draw:formula="0 * ?f4 / 1960880"/>
              <draw:equation draw:name="f12" draw:formula="1073736 * ?f5 / 1288488"/>
              <draw:equation draw:name="f13" draw:formula="1288488 * ?f5 / 1288488"/>
              <draw:equation draw:name="f14" draw:formula="1746128 * ?f4 / 1960880"/>
              <draw:equation draw:name="f15" draw:formula="1960880 * ?f4 / 19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8501in" svg:y="2.80502in" svg:width="1.40911in" svg:height="2.13889in" draw:id="id119" draw:style-name="a1149">
            <svg:title/>
            <svg:desc/>
            <text:p text:style-name="a1140" text:class-names="" text:cond-style-name=""><text:span text:style-name="a1139" text:class-names="">4.</text:span></text:p>
            <text:p text:style-name="a1143" text:class-names="" text:cond-style-name=""><text:span text:style-name="a1141" text:class-names="">多元升等經驗與實務分享</text:span><text:span text:style-name="a1142" text:class-names=""/></text:p>
            <text:p text:style-name="a1146" text:class-names="" text:cond-style-name=""><text:span text:style-name="a1144" text:class-names="">(103.02.24)</text:span><text:span text:style-name="a1145" text:class-names=""/></text:p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1288488 1955801" draw:enhanced-path="M 0 214752 C 0 96148 96148 0 214752 0 L 1073736 0 C 1192340 0 1288488 96148 1288488 214752 L 1288488 1741049 C 1288488 1859653 1192340 1955801 1073736 1955801 L 214752 1955801 C 96148 1955801 0 1859653 0 1741049 L 0 21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8488"/>
              <draw:equation draw:name="f7" draw:formula="?f4 / 1955801"/>
              <draw:equation draw:name="f8" draw:formula="0 * ?f5 / 1288488"/>
              <draw:equation draw:name="f9" draw:formula="214752 * ?f4 / 1955801"/>
              <draw:equation draw:name="f10" draw:formula="214752 * ?f5 / 1288488"/>
              <draw:equation draw:name="f11" draw:formula="0 * ?f4 / 1955801"/>
              <draw:equation draw:name="f12" draw:formula="1073736 * ?f5 / 1288488"/>
              <draw:equation draw:name="f13" draw:formula="1288488 * ?f5 / 1288488"/>
              <draw:equation draw:name="f14" draw:formula="1741049 * ?f4 / 1955801"/>
              <draw:equation draw:name="f15" draw:formula="1955801 * ?f4 / 19558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8124in" svg:y="2.80501in" svg:width="1.40911in" svg:height="2.14444in" draw:id="id120" draw:style-name="a1160">
            <svg:title/>
            <svg:desc/>
            <text:p text:style-name="a1151" text:class-names="" text:cond-style-name=""><text:span text:style-name="a1150" text:class-names="">5.</text:span></text:p>
            <text:p text:style-name="a1154" text:class-names="" text:cond-style-name=""><text:span text:style-name="a1152" text:class-names="">召開說明會與校內教師面對面溝通說明</text:span><text:span text:style-name="a1153" text:class-names=""/></text:p>
            <text:p text:style-name="a1157" text:class-names="" text:cond-style-name=""><text:span text:style-name="a1155" text:class-names="">(103.03.05)</text:span><text:span text:style-name="a1156" text:class-names=""/></text:p>
            <text:p text:style-name="a1159" text:class-names="" text:cond-style-name=""><text:span text:style-name="a1158" text:class-names=""/></text:p>
            <draw:enhanced-geometry xmlns:dr3d="urn:oasis:names:tc:opendocument:xmlns:dr3d:1.0" draw:type="non-primitive" svg:viewBox="0 0 1288488 1960880" draw:enhanced-path="M 0 214752 C 0 96148 96148 0 214752 0 L 1073736 0 C 1192340 0 1288488 96148 1288488 214752 L 1288488 1746128 C 1288488 1864732 1192340 1960880 1073736 1960880 L 214752 1960880 C 96148 1960880 0 1864732 0 1746128 L 0 21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8488"/>
              <draw:equation draw:name="f7" draw:formula="?f4 / 1960880"/>
              <draw:equation draw:name="f8" draw:formula="0 * ?f5 / 1288488"/>
              <draw:equation draw:name="f9" draw:formula="214752 * ?f4 / 1960880"/>
              <draw:equation draw:name="f10" draw:formula="214752 * ?f5 / 1288488"/>
              <draw:equation draw:name="f11" draw:formula="0 * ?f4 / 1960880"/>
              <draw:equation draw:name="f12" draw:formula="1073736 * ?f5 / 1288488"/>
              <draw:equation draw:name="f13" draw:formula="1288488 * ?f5 / 1288488"/>
              <draw:equation draw:name="f14" draw:formula="1746128 * ?f4 / 1960880"/>
              <draw:equation draw:name="f15" draw:formula="1960880 * ?f4 / 19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25756in" svg:y="2.80501in" svg:width="1.40911in" svg:height="2.14444in" draw:id="id121" draw:style-name="a1174">
            <svg:title/>
            <svg:desc/>
            <text:p text:style-name="a1162" text:class-names="" text:cond-style-name=""><text:span text:style-name="a1161" text:class-names="">6.</text:span></text:p>
            <text:p text:style-name="a1165" text:class-names="" text:cond-style-name=""><text:span text:style-name="a1163" text:class-names="">提案送本校校務會議修法</text:span><text:span text:style-name="a1164" text:class-names=""/></text:p>
            <text:p text:style-name="a1169" text:class-names="" text:cond-style-name=""><text:span text:style-name="a1166" text:class-names="">(103.05</text:span><text:span text:style-name="a1167" text:class-names="">前</text:span><text:span text:style-name="a1168" text:class-names="">)</text:span></text:p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/></text:p>
            <draw:enhanced-geometry xmlns:dr3d="urn:oasis:names:tc:opendocument:xmlns:dr3d:1.0" draw:type="non-primitive" svg:viewBox="0 0 1288488 1960880" draw:enhanced-path="M 0 214752 C 0 96148 96148 0 214752 0 L 1073736 0 C 1192340 0 1288488 96148 1288488 214752 L 1288488 1746128 C 1288488 1864732 1192340 1960880 1073736 1960880 L 214752 1960880 C 96148 1960880 0 1864732 0 1746128 L 0 21475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88488"/>
              <draw:equation draw:name="f7" draw:formula="?f4 / 1960880"/>
              <draw:equation draw:name="f8" draw:formula="0 * ?f5 / 1288488"/>
              <draw:equation draw:name="f9" draw:formula="214752 * ?f4 / 1960880"/>
              <draw:equation draw:name="f10" draw:formula="214752 * ?f5 / 1288488"/>
              <draw:equation draw:name="f11" draw:formula="0 * ?f4 / 1960880"/>
              <draw:equation draw:name="f12" draw:formula="1073736 * ?f5 / 1288488"/>
              <draw:equation draw:name="f13" draw:formula="1288488 * ?f5 / 1288488"/>
              <draw:equation draw:name="f14" draw:formula="1746128 * ?f4 / 1960880"/>
              <draw:equation draw:name="f15" draw:formula="1960880 * ?f4 / 19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7.59871in" svg:y="3.82875in" svg:width="0.70874in" svg:height="0.315in" draw:id="id123" draw:style-name="a1178" draw:name="向右箭號 1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6800 5400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svg:width="1.33873in" svg:height="2.99246in" draw:id="id124" draw:style-name="a1190" draw:transform="translate(-0.66937in -1.49623in) rotate(-1.5708) translate(7.95308in 5.99434in)" draw:name="直線圖說文字 1 (無框線) 2">
          <svg:title/>
          <svg:desc/>
          <text:p text:style-name="a1181" text:class-names="" text:cond-style-name=""><text:span text:style-name="a1179" text:class-names="">召開座談會分批與校務會議代表說明多元升等制度</text:span><text:span text:style-name="a1180" text:class-names=""/></text:p>
          <text:p text:style-name="a1183" text:class-names="" text:cond-style-name=""><text:span text:style-name="a1182" text:class-names="">(103.04.22)</text:span></text:p>
          <text:p text:style-name="a1185" text:class-names="" text:cond-style-name=""><text:span text:style-name="a1184" text:class-names="">(103.04.25)</text:span></text:p>
          <text:p text:style-name="a1188" text:class-names="" text:cond-style-name=""><text:span text:style-name="a1186" text:class-names="">(103.04.30)</text:span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8 L ?f11 ?f10 N" draw:text-areas="?f0 ?f2 ?f1 ?f3" draw:modifiers="52168 -4381 52248 -9456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presentation:notes draw:style-name="a1193">
          <draw:page-thumbnail draw:page-number="8" svg:x="1.25in" svg:y="0.75in" svg:width="5in" svg:height="3.75in" presentation:class="page" draw:id="id125" presentation:style-name="a1191" draw:name="投影片圖像版面配置區 1">
            <svg:title/>
            <svg:desc/>
          </draw:page-thumbnail>
          <draw:frame draw:id="id126" presentation:style-name="a119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2" draw:style-name="a1194" draw:master-page-name="Master1-Layout12-obj-标题和内容" presentation:presentation-page-layout-name="Master1-PPL12">
        <draw:frame draw:id="id127" presentation:style-name="a1261" draw:name="內容版面配置區 2" svg:x="0.5in" svg:y="1.23003in" svg:width="9.06744in" svg:height="5.46962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5" text:class-names="">學校定位</text:span><text:span text:style-name="a1196" text:class-names="">(</text:span><text:span text:style-name="a1197" text:class-names="">研究型教師</text:span><text:span text:style-name="a1198" text:class-names="">vs.</text:span><text:span text:style-name="a1199" text:class-names="">教學型教師</text:span><text:span text:style-name="a1200" text:class-names="">)</text:span></text:p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3" text:class-names="">多元升等降低學校學術水準</text:span><text:span text:style-name="a1204" text:class-names="">?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07" text:class-names="">標準</text:span><text:span text:style-name="a1208" text:class-names="">難</text:span><text:span text:style-name="a1209" text:class-names="">訂</text:span><text:span text:style-name="a1210" text:class-names="">，</text:span><text:span text:style-name="a1211" text:class-names="">難以</text:span><text:span text:style-name="a1212" text:class-names="">把關</text:span><text:span text:style-name="a1213" text:class-names=""/></text:p>
                  </text:list-item>
                </text:list>
              </text:list-item>
            </text:list>
            <text:list text:style-name="a1223">
              <text:list-item>
                <text:p text:style-name="a1222" text:class-names="" text:cond-style-name=""><text:span text:style-name="a1216" text:class-names="">角色衝突</text:span><text:span text:style-name="a1217" text:class-names="">(</text:span><text:span text:style-name="a1218" text:class-names="">單位主管</text:span><text:span text:style-name="a1219" text:class-names="">vs.</text:span><text:span text:style-name="a1220" text:class-names="">基層教師</text:span><text:span text:style-name="a1221" text:class-names="">)</text:span></text:p>
              </text:list-item>
            </text:list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4" text:class-names="">院長及系所主管</text:span><text:span text:style-name="a1225" text:class-names="">：升等門檻應嚴謹，例如：</text:span><text:span text:style-name="a1226" text:class-names=""/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p text:style-name="a1231" text:class-names="" text:cond-style-name=""><text:span text:style-name="a1229" text:class-names="">副教授僅限於學術研究升等</text:span><text:span text:style-name="a1230" text:class-names=""/></text:p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3" text:class-names="">教學實務升等總成績之計算，</text:span><text:span text:style-name="a1234" text:class-names="">學術研究配分比例不宜太低</text:span><text:span text:style-name="a1235" text:class-names=""/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p text:style-name="a1240" text:class-names="" text:cond-style-name=""><text:span text:style-name="a1238" text:class-names="">技術應用升等技轉金的門檻應提高</text:span><text:span text:style-name="a1239" text:class-names=""/></text:p>
                      </text:list-item>
                    </text:list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2" text:class-names="">基層教師：</text:span><text:span text:style-name="a1243" text:class-names="">放寬技術升等或教學升等資格條件</text:span><text:span text:style-name="a1244" text:class-names=""/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p text:style-name="a1251" text:class-names="" text:cond-style-name=""><text:span text:style-name="a1247" text:class-names="">降低教學實務升等</text:span><text:span text:style-name="a1248" text:class-names="">、技術應用升等</text:span><text:span text:style-name="a1249" text:class-names="">門檻條件</text:span><text:span text:style-name="a1250" text:class-names=""/></text:p>
                      </text:list-item>
                    </text:list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list text:style-name="a1257">
                      <text:list-item>
                        <text:p text:style-name="a1256" text:class-names="" text:cond-style-name=""><text:span text:style-name="a1253" text:class-names="">增加教學實務升等或技術應用升等之</text:span><text:span text:style-name="a1254" text:class-names="">評量方法</text:span><text:span text:style-name="a1255" text:class-names=""/></text:p>
                      </text:list-item>
                    </text:list>
                  </text:list-item>
                </text:list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  <draw:frame draw:id="id128" draw:style-name="a1266" draw:name="標題 1" svg:x="0in" svg:y="0in" svg:width="5.47249in" svg:height="0.52129in">
          <draw:text-box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2" text:class-names="">肆、推動上面臨之挑戰</text:span><text:span text:style-name="a126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269">
          <draw:page-thumbnail draw:page-number="9" svg:x="1.25in" svg:y="0.75in" svg:width="5in" svg:height="3.75in" presentation:class="page" draw:id="id129" presentation:style-name="a1267" draw:name="投影片圖像版面配置區 1">
            <svg:title/>
            <svg:desc/>
          </draw:page-thumbnail>
          <draw:frame draw:id="id130" presentation:style-name="a126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4" draw:style-name="a1270" draw:master-page-name="Master1-Layout12-obj-标题和内容" presentation:presentation-page-layout-name="Master1-PPL12">
        <draw:frame draw:id="id131" presentation:style-name="a1315" draw:name="內容版面配置區 2" svg:x="0.82631in" svg:y="1.70253in" svg:width="8.58363in" svg:height="5.19743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1" text:class-names="">　</text:span><text:span text:style-name="a1272" text:class-names="">成立</text:span><text:span text:style-name="a1273" text:class-names="">推動小組</text:span><text:span text:style-name="a1274" text:class-names="">負責規劃與宣導：</text:span><text:span text:style-name="a1275" text:class-names=""/></text:p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78" text:class-names="">成員</text:span><text:span text:style-name="a1279" text:class-names="">：</text:span><text:span text:style-name="a1280" text:class-names=""/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p text:style-name="a1285" text:class-names="" text:cond-style-name=""><text:span text:style-name="a1283" text:class-names="">副校長擔任召集人</text:span><text:span text:style-name="a1284" text:class-names=""/></text:p>
                      </text:list-item>
                    </text:list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87" text:class-names="">教務處、研究發展處、產學智財</text:span><text:span text:style-name="a1288" text:class-names="">營運</text:span><text:span text:style-name="a1289" text:class-names="">中心</text:span><text:span text:style-name="a1290" text:class-names="">及</text:span><text:span text:style-name="a1291" text:class-names="">人事室</text:span><text:span text:style-name="a1292" text:class-names="">代表</text:span><text:span text:style-name="a1293" text:class-names=""/></text:p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6" text:class-names="">任務</text:span><text:span text:style-name="a1297" text:class-names="">：</text:span><text:span text:style-name="a1298" text:class-names=""/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1" text:class-names="">規劃教師多元升等機制並擬定相關法規草案</text:span><text:span text:style-name="a1302" text:class-names=""/></text:p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5" text:class-names="">宣導及協助教師提送升等<text:s text:c="1"/></text:span><text:span text:style-name="a1306" text:class-names=""/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  <draw:frame draw:id="id132" draw:style-name="a1321" draw:name="標題 1" svg:x="0in" svg:y="0in" svg:width="5.47249in" svg:height="0.52129in">
          <draw:text-box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6" text:class-names="">伍、</text:span><text:span text:style-name="a1317" text:class-names="">實施策略與方法<text:s text:c="1"/></text:span><text:span text:style-name="a131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1.06255in" svg:y="1.07254in" svg:width="7.79688in" svg:height="0.5722in" draw:id="id133" draw:style-name="a1329" draw:name="Rectangle 134">
          <svg:title/>
          <svg:desc/>
          <text:list text:style-name="a1328">
            <text:list-item>
              <text:p text:style-name="a1327" text:class-names="" text:cond-style-name=""><text:span text:style-name="a1322" text:class-names="">一、組織面－</text:span><text:span text:style-name="a1323" text:class-names="">學校推動</text:span><text:span text:style-name="a1324" text:class-names="">之</text:span><text:span text:style-name="a1325" text:class-names="">組織規劃</text:span><text:span text:style-name="a13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32">
          <draw:page-thumbnail draw:page-number="10" svg:x="1.25in" svg:y="0.75in" svg:width="5in" svg:height="3.75in" presentation:class="page" draw:id="id134" presentation:style-name="a1330" draw:name="投影片圖像版面配置區 1">
            <svg:title/>
            <svg:desc/>
          </draw:page-thumbnail>
          <draw:frame draw:id="id135" presentation:style-name="a1331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5" draw:style-name="a1333" draw:master-page-name="Master1-Layout7-cust-空白" presentation:presentation-page-layout-name="Master1-PPL7">
        <draw:custom-shape svg:x="0in" svg:y="0in" svg:width="10in" svg:height="0in" draw:id="id136" draw:style-name="a1336" draw:name="Rectangle 28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4444in" svg:y="4.80556in" svg:width="0in" svg:height="0in" draw:id="id137" draw:style-name="a1339" draw:name="Line 33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201in" svg:y="4.80556in" svg:width="0in" svg:height="0in" draw:id="id138" draw:style-name="a1342" draw:name="Line 34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201in" svg:y="4.72396in" svg:width="0in" svg:height="0in" draw:id="id139" draw:style-name="a1345" draw:name="Line 35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201in" svg:y="4.80556in" svg:width="0in" svg:height="0in" draw:id="id140" draw:style-name="a1348" draw:name="Line 36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41" draw:style-name="a1354" draw:name="標題 1" svg:x="0in" svg:y="0in" svg:width="5.47249in" svg:height="0.52129in">
          <draw:text-box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49" text:class-names="">伍、</text:span><text:span text:style-name="a1350" text:class-names="">實施策略與方法<text:s text:c="1"/></text:span><text:span text:style-name="a1351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12315in" svg:y="0.86049in" svg:width="9.33119in" svg:height="0.50488in" draw:id="id142" draw:style-name="a1359" draw:name="Rectangle 134">
          <svg:title/>
          <svg:desc/>
          <text:list text:style-name="a1358">
            <text:list-item>
              <text:p text:style-name="a1357" text:class-names="" text:cond-style-name=""><text:span text:style-name="a1355" text:class-names="">一、組織面－審查作業流程</text:span><text:span text:style-name="a13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畫布 34" draw:id="id143">
          <svg:title/>
          <svg:desc/>
          <draw:custom-shape svg:x="0.59006in" svg:y="1.54613in" svg:width="9.11583in" svg:height="5.54973in" draw:id="id144" draw:style-name="a1362" draw:name="AutoShape 27">
            <svg:title/>
            <svg:desc/>
            <text:p text:style-name="a1361" text:class-names="" text:cond-style-name=""><text:span text:style-name="a13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68088in" svg:y="2.07708in" svg:width="0in" svg:height="0.40288in" draw:id="id145" draw:style-name="a1366" draw:name="AutoShape 13">
            <svg:title/>
            <svg:desc/>
            <text:p text:style-name="a1364" text:class-names="" text:cond-style-name=""><text:span text:style-name="a1363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37884in" svg:y="4.66971in" svg:width="0in" svg:height="0in" draw:id="id146" draw:style-name="a1369" draw:name="Line 33">
            <svg:title/>
            <svg:desc/>
            <text:p text:style-name="a1368" text:class-names="" text:cond-style-name=""><text:span text:style-name="a13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27242in" svg:y="4.66971in" svg:width="0in" svg:height="0in" draw:id="id147" draw:style-name="a1372" draw:name="Line 34">
            <svg:title/>
            <svg:desc/>
            <text:p text:style-name="a1371" text:class-names="" text:cond-style-name=""><text:span text:style-name="a137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27242in" svg:y="4.57427in" svg:width="0in" svg:height="0in" draw:id="id148" draw:style-name="a1375" draw:name="Line 35">
            <svg:title/>
            <svg:desc/>
            <text:p text:style-name="a1374" text:class-names="" text:cond-style-name=""><text:span text:style-name="a13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27242in" svg:y="4.66971in" svg:width="0in" svg:height="0in" draw:id="id149" draw:style-name="a1378" draw:name="Line 36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69576in" svg:y="3.83204in" svg:width="0.00696in" svg:height="0.39748in" draw:id="id150" draw:style-name="a1382" draw:name="直線單箭頭接點 40">
            <svg:title/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4.68911in" svg:y="6.22158in" svg:width="0.00665in" svg:height="0.48829in" draw:id="id151" draw:style-name="a1386" draw:name="直線單箭頭接點 45">
            <svg:title/>
            <svg:desc/>
            <text:p text:style-name="a1384" text:class-names="" text:cond-style-name=""><text:span text:style-name="a1383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16984in" svg:y="3.15444in" svg:width="0.5853in" svg:height="0.01697in" draw:id="id152" draw:style-name="a1390" draw:name="直線單箭頭接點 47">
            <svg:title/>
            <svg:desc/>
            <text:p text:style-name="a1388" text:class-names="" text:cond-style-name=""><text:span text:style-name="a1387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name="Group 8" draw:id="id153">
            <svg:title/>
            <svg:desc/>
            <draw:custom-shape svg:x="4.65445in" svg:y="5.07739in" svg:width="0in" svg:height="0.40938in" draw:id="id160" draw:style-name="a1420" draw:name="AutoShape 23">
              <svg:title/>
              <svg:desc/>
              <text:p text:style-name="a1418" text:class-names="" text:cond-style-name=""><text:span text:style-name="a1417" text:class-names=""/></text:p>
  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3.00638in" svg:y="6.70987in" svg:width="3.37876in" svg:height="0.38174in" draw:id="id161" draw:style-name="a1424" draw:name="AutoShape 26">
              <svg:title/>
              <svg:desc/>
              <text:p text:style-name="a1423" text:class-names="" text:cond-style-name=""><text:span text:style-name="a1421" text:class-names="">送教育部審定教師資格</text:span><text:span text:style-name="a1422" text:class-names=""/></text:p>
    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?f8 * 1018 / 21600"/>
                <draw:equation draw:name="f13" draw:formula="?f8 * 20582 / 21600"/>
                <draw:equation draw:name="f14" draw:formula="?f7 * 3163 / 21600"/>
                <draw:equation draw:name="f15" draw:formula="?f7 * 18437 / 21600"/>
                <draw:equation draw:name="f16" draw:formula="?f12 / ?f10"/>
                <draw:equation draw:name="f17" draw:formula="?f13 / ?f10"/>
                <draw:equation draw:name="f18" draw:formula="?f14 / ?f11"/>
                <draw:equation draw:name="f19" draw:formula="?f15 / ?f11"/>
                <draw:equation draw:name="f20" draw:formula="21550000 - ?f1"/>
                <draw:equation draw:name="f21" draw:formula="if(?f20, ?f1, 21550000)"/>
                <draw:equation draw:name="f22" draw:formula="-21550000 - ?f21"/>
                <draw:equation draw:name="f23" draw:formula="if(?f22, -21550000, ?f21)"/>
                <draw:equation draw:name="f24" draw:formula="?f0 + ?f23"/>
                <draw:equation draw:name="f25" draw:formula="?f0 + ?f2"/>
                <draw:equation draw:name="f26" draw:formula="?f25 * ?f9 / ?f1"/>
                <draw:equation draw:name="f27" draw:formula="0 - ?f26"/>
                <draw:equation draw:name="f28" draw:formula="cos(?f27)"/>
                <draw:equation draw:name="f29" draw:formula="0 - ?f28"/>
                <draw:equation draw:name="f30" draw:formula="?f29 * 3475"/>
                <draw:equation draw:name="f31" draw:formula="sin(?f27)"/>
                <draw:equation draw:name="f32" draw:formula="0 - ?f31"/>
                <draw:equation draw:name="f33" draw:formula="?f32 * 10800"/>
                <draw:equation draw:name="f34" draw:formula="sqrt(?f30 * ?f30 + ?f33 * ?f33 + 0 * 0)"/>
                <draw:equation draw:name="f35" draw:formula="3475 * 10800 / ?f34"/>
                <draw:equation draw:name="f36" draw:formula="?f32 * ?f35"/>
                <draw:equation draw:name="f37" draw:formula="18125 - ?f36"/>
                <draw:equation draw:name="f38" draw:formula="?f29 * ?f35"/>
                <draw:equation draw:name="f39" draw:formula="0 - ?f38"/>
                <draw:equation draw:name="f40" draw:formula="?f37 - 3475"/>
                <draw:equation draw:name="f41" draw:formula="?f39 - 10800"/>
                <draw:equation draw:name="f42" draw:formula="?f37 + 3475"/>
                <draw:equation draw:name="f43" draw:formula="?f39 + 10800"/>
                <draw:equation draw:name="f44" draw:formula="?f24 + ?f2"/>
                <draw:equation draw:name="f45" draw:formula="?f44 * ?f9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3475"/>
                <draw:equation draw:name="f50" draw:formula="sin(?f46)"/>
                <draw:equation draw:name="f51" draw:formula="0 - ?f50"/>
                <draw:equation draw:name="f52" draw:formula="?f51 * 10800"/>
                <draw:equation draw:name="f53" draw:formula="sqrt(?f49 * ?f49 + ?f52 * ?f52 + 0 * 0)"/>
                <draw:equation draw:name="f54" draw:formula="3475 * 10800 / ?f53"/>
                <draw:equation draw:name="f55" draw:formula="?f51 * ?f54"/>
                <draw:equation draw:name="f56" draw:formula="?f37 + ?f55"/>
                <draw:equation draw:name="f57" draw:formula="?f48 * ?f54"/>
                <draw:equation draw:name="f58" draw:formula="?f39 + ?f57"/>
                <draw:equation draw:name="f59" draw:formula="if(?f23, 18125, ?f40)"/>
                <draw:equation draw:name="f60" draw:formula="if(?f23, 0, ?f41)"/>
                <draw:equation draw:name="f61" draw:formula="if(?f23, 18125, ?f42)"/>
                <draw:equation draw:name="f62" draw:formula="if(?f23, 0, ?f43)"/>
                <draw:equation draw:name="f63" draw:formula="if(?f23, ?f40, ?f56)"/>
                <draw:equation draw:name="f64" draw:formula="if(?f23, ?f41, ?f58)"/>
                <draw:equation draw:name="f65" draw:formula="if(?f23, ?f42, ?f56)"/>
                <draw:equation draw:name="f66" draw:formula="if(?f23, ?f43, ?f58)"/>
                <draw:equation draw:name="f67" draw:formula="?f2 + ?f23"/>
                <draw:equation draw:name="f68" draw:formula="?f2 + ?f2"/>
                <draw:equation draw:name="f69" draw:formula="?f68 * ?f9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3475"/>
                <draw:equation draw:name="f74" draw:formula="sin(?f70)"/>
                <draw:equation draw:name="f75" draw:formula="0 - ?f74"/>
                <draw:equation draw:name="f76" draw:formula="?f75 * 10800"/>
                <draw:equation draw:name="f77" draw:formula="sqrt(?f73 * ?f73 + ?f76 * ?f76 + 0 * 0)"/>
                <draw:equation draw:name="f78" draw:formula="3475 * 10800 / ?f77"/>
                <draw:equation draw:name="f79" draw:formula="?f75 * ?f78"/>
                <draw:equation draw:name="f80" draw:formula="3475 - ?f79"/>
                <draw:equation draw:name="f81" draw:formula="?f72 * ?f78"/>
                <draw:equation draw:name="f82" draw:formula="21600 - ?f81"/>
                <draw:equation draw:name="f83" draw:formula="?f80 - 3475"/>
                <draw:equation draw:name="f84" draw:formula="?f82 - 10800"/>
                <draw:equation draw:name="f85" draw:formula="?f80 + 3475"/>
                <draw:equation draw:name="f86" draw:formula="?f82 + 10800"/>
                <draw:equation draw:name="f87" draw:formula="?f67 + ?f2"/>
                <draw:equation draw:name="f88" draw:formula="?f87 * ?f9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3475"/>
                <draw:equation draw:name="f93" draw:formula="sin(?f89)"/>
                <draw:equation draw:name="f94" draw:formula="0 - ?f93"/>
                <draw:equation draw:name="f95" draw:formula="?f94 * 10800"/>
                <draw:equation draw:name="f96" draw:formula="sqrt(?f92 * ?f92 + ?f95 * ?f95 + 0 * 0)"/>
                <draw:equation draw:name="f97" draw:formula="3475 * 10800 / ?f96"/>
                <draw:equation draw:name="f98" draw:formula="?f94 * ?f97"/>
                <draw:equation draw:name="f99" draw:formula="?f80 + ?f98"/>
                <draw:equation draw:name="f100" draw:formula="?f91 * ?f97"/>
                <draw:equation draw:name="f101" draw:formula="?f82 + ?f100"/>
                <draw:equation draw:name="f102" draw:formula="if(?f23, 3475, ?f83)"/>
                <draw:equation draw:name="f103" draw:formula="if(?f23, 21600, ?f84)"/>
                <draw:equation draw:name="f104" draw:formula="if(?f23, 3475, ?f85)"/>
                <draw:equation draw:name="f105" draw:formula="if(?f23, 21600, ?f86)"/>
                <draw:equation draw:name="f106" draw:formula="if(?f23, ?f83, ?f99)"/>
                <draw:equation draw:name="f107" draw:formula="if(?f23, ?f84, ?f101)"/>
                <draw:equation draw:name="f108" draw:formula="if(?f23, ?f85, ?f99)"/>
                <draw:equation draw:name="f109" draw:formula="if(?f23, ?f86, ?f101)"/>
              </draw:enhanced-geometry>
            </draw:custom-shape>
            <draw:custom-shape svg:x="2.20824in" svg:y="5.48676in" svg:width="4.96172in" svg:height="0.73482in" draw:id="id162" draw:style-name="a1432" draw:name="流程圖: 決策 43">
              <svg:title/>
              <svg:desc/>
              <text:p text:style-name="a1431" text:class-names="" text:cond-style-name=""><text:span text:style-name="a1425" text:class-names="">系</text:span><text:span text:style-name="a1426" text:class-names="">、</text:span><text:span text:style-name="a1427" text:class-names="">院</text:span><text:span text:style-name="a1428" text:class-names="">、</text:span><text:span text:style-name="a1429" text:class-names="">校三級教評會審查</text:span><text:span text:style-name="a1430" text:class-names=""/></text:p>
              <draw:enhanced-geometry xmlns:dr3d="urn:oasis:names:tc:opendocument:xmlns:dr3d:1.0" draw:type="non-primitive" svg:viewBox="0 0 2 2" draw:enhanced-path="M 0 1 L 1 0 2 1 1 2 Z N" draw:text-areas="?f12 ?f14 ?f13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1 - ?f0"/>
                <draw:equation draw:name="f8" draw:formula="?f7 / 2"/>
                <draw:equation draw:name="f9" draw:formula="?f7 / 4"/>
                <draw:equation draw:name="f10" draw:formula="?f7 * 3 / 4"/>
                <draw:equation draw:name="f11" draw:formula="?f4 * 3 / 4"/>
                <draw:equation draw:name="f12" draw:formula="?f9 / ?f8"/>
                <draw:equation draw:name="f13" draw:formula="?f10 / ?f8"/>
                <draw:equation draw:name="f14" draw:formula="?f6 / ?f5"/>
                <draw:equation draw:name="f15" draw:formula="?f11 / ?f5"/>
              </draw:enhanced-geometry>
            </draw:custom-shape>
            <draw:g draw:name="Group 9" draw:id="id163">
              <svg:title/>
              <svg:desc/>
              <draw:custom-shape svg:x="2.66065in" svg:y="1.62377in" svg:width="4.07047in" svg:height="0.43741in" draw:id="id164" draw:style-name="a1436" draw:name="AutoShape 4">
                <svg:title/>
                <svg:desc/>
                <text:p text:style-name="a1435" text:class-names="" text:cond-style-name=""><text:span text:style-name="a1433" text:class-names="">擬升等教師向所屬系級單位提出申請</text:span><text:span text:style-name="a1434" text:class-names=""/></text:p>
                <draw:enhanced-geometry xmlns:dr3d="urn:oasis:names:tc:opendocument:xmlns:dr3d:1.0" draw:type="non-primitive" svg:viewBox="0 0 10 10" draw:enhanced-path="M 0 5 L 2 0 8 0 10 5 8 10 2 10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10"/>
                  <draw:equation draw:name="f6" draw:formula="?f1 - ?f0"/>
                  <draw:equation draw:name="f7" draw:formula="?f6 / 5"/>
                  <draw:equation draw:name="f8" draw:formula="?f6 / 10"/>
                  <draw:equation draw:name="f9" draw:formula="?f6 * 4 / 5"/>
                  <draw:equation draw:name="f10" draw:formula="?f7 / ?f8"/>
                  <draw:equation draw:name="f11" draw:formula="?f9 / ?f8"/>
                  <draw:equation draw:name="f12" draw:formula="?f2 / ?f5"/>
                  <draw:equation draw:name="f13" draw:formula="?f3 / ?f5"/>
                </draw:enhanced-geometry>
              </draw:custom-shape>
              <draw:custom-shape svg:x="2.52765in" svg:y="4.22952in" svg:width="4.66435in" svg:height="0.97593in" draw:id="id165" draw:style-name="a1456" draw:name="Rectangle 10">
                <svg:title/>
                <svg:desc/>
                <text:p text:style-name="a1438" text:class-names="" text:cond-style-name=""><text:span text:style-name="a1437" text:class-names="">學院辦理外審</text:span></text:p>
                <text:list text:style-name="a1447">
                  <text:list-item>
                    <text:p text:style-name="a1446" text:class-names="" text:cond-style-name=""><text:span text:style-name="a1439" text:class-names="">校長、院</text:span><text:span text:style-name="a1440" text:class-names="">級教評會召集人分別</text:span><text:span text:style-name="a1441" text:class-names="">圈選</text:span><text:span text:style-name="a1442" text:class-names="">2</text:span><text:span text:style-name="a1443" text:class-names="">位及</text:span><text:span text:style-name="a1444" text:class-names="">3</text:span><text:span text:style-name="a1445" text:class-names="">位外審委員</text:span></text:p>
                  </text:list-item>
                </text:list>
                <text:p text:style-name="a1455" text:class-names="" text:cond-style-name=""><text:span text:style-name="a1448" text:class-names="">2.</text:span><text:span text:style-name="a1449" text:class-names=""><text:s text:c="1"/>教學著作為代表作之升等案，院級教評會召集人圈選之外審委員應有</text:span><text:span text:style-name="a1450" text:class-names="">1</text:span><text:span text:style-name="a1451" text:class-names="">名具</text:span><text:span text:style-name="a1452" text:class-names="">學科教育相關資歷與學術發表</text:span><text:span text:style-name="a1453" text:class-names="">背景</text:span><text:span text:style-name="a1454" text:class-names="">。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20824in" svg:y="2.47996in" svg:width="4.96172in" svg:height="1.35198in" draw:id="id166" draw:style-name="a1468" draw:name="流程圖: 決策 35">
                <svg:title/>
                <svg:desc/>
                <text:p text:style-name="a1467" text:class-names="" text:cond-style-name=""><text:span text:style-name="a1457" text:class-names="">系教評會審查教學、研究</text:span><text:span text:style-name="a1458" text:class-names="">(</text:span><text:span text:style-name="a1459" text:class-names="">學術著作</text:span><text:span text:style-name="a1460" text:class-names="">.</text:span><text:span text:style-name="a1461" text:class-names="">技術報告</text:span><text:span text:style-name="a1462" text:class-names="">.</text:span><text:span text:style-name="a1463" text:class-names="">教學著作</text:span><text:span text:style-name="a1464" text:class-names="">)</text:span><text:span text:style-name="a1465" text:class-names="">、服務等</text:span><text:span text:style-name="a1466" text:class-names="">是否符合各系級單位基本門檻</text:span></text:p>
                <draw:enhanced-geometry xmlns:dr3d="urn:oasis:names:tc:opendocument:xmlns:dr3d:1.0" draw:type="non-primitive" svg:viewBox="0 0 2 2" draw:enhanced-path="M 0 1 L 1 0 2 1 1 2 Z N" draw:text-areas="?f12 ?f14 ?f13 ?f15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4 / 2"/>
                  <draw:equation draw:name="f6" draw:formula="?f4 / 4"/>
                  <draw:equation draw:name="f7" draw:formula="?f1 - ?f0"/>
                  <draw:equation draw:name="f8" draw:formula="?f7 / 2"/>
                  <draw:equation draw:name="f9" draw:formula="?f7 / 4"/>
                  <draw:equation draw:name="f10" draw:formula="?f7 * 3 / 4"/>
                  <draw:equation draw:name="f11" draw:formula="?f4 * 3 / 4"/>
                  <draw:equation draw:name="f12" draw:formula="?f9 / ?f8"/>
                  <draw:equation draw:name="f13" draw:formula="?f10 / ?f8"/>
                  <draw:equation draw:name="f14" draw:formula="?f6 / ?f5"/>
                  <draw:equation draw:name="f15" draw:formula="?f11 / ?f5"/>
                </draw:enhanced-geometry>
              </draw:custom-shape>
              <draw:custom-shape svg:x="0.74756in" svg:y="3.24348in" svg:width="1.66009in" svg:height="1.96196in" draw:id="id167" draw:style-name="a1482" draw:name="AutoShape 22">
                <svg:title/>
                <svg:desc/>
                <text:p text:style-name="a1480" text:class-names="" text:cond-style-name=""><text:span text:style-name="a1469" text:class-names="">系級教評會彙整外審</text:span><text:span text:style-name="a1470" text:class-names="">專家學者建議</text:span><text:span text:style-name="a1471" text:class-names="">名單至少</text:span><text:span text:style-name="a1472" text:class-names="">10</text:span><text:span text:style-name="a1473" text:class-names="">名以上</text:span><text:span text:style-name="a1474" text:class-names="">(</text:span><text:span text:style-name="a1475" text:class-names="">教學著作為代表作</text:span><text:span text:style-name="a1476" text:class-names="">應另由教務處</text:span><text:span text:style-name="a1477" text:class-names="">提供具有學科教育相關資歷與學術發表之專家學者至少三人</text:span><text:span text:style-name="a1478" text:class-names="">)</text:span><text:span text:style-name="a1479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7819 106778 17579 139972 39674 23453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?f6 / 21600"/>
                  <draw:equation draw:name="f8" draw:formula="?f4 * ?f15 / 100000"/>
                  <draw:equation draw:name="f9" draw:formula="?f5 * ?f14 / 100000"/>
                  <draw:equation draw:name="f10" draw:formula="?f4 * ?f17 / 100000"/>
                  <draw:equation draw:name="f11" draw:formula="?f5 * ?f16 / 100000"/>
                  <draw:equation draw:name="f12" draw:formula="?f4 * ?f19 / 100000"/>
                  <draw:equation draw:name="f13" draw:formula="?f5 * ?f18 / 100000"/>
                  <draw:equation draw:name="f14" draw:formula="$1 / ?f7"/>
                  <draw:equation draw:name="f15" draw:formula="$0 / ?f7"/>
                  <draw:equation draw:name="f16" draw:formula="$3 / ?f7"/>
                  <draw:equation draw:name="f17" draw:formula="$2 / ?f7"/>
                  <draw:equation draw:name="f18" draw:formula="$5 / ?f7"/>
                  <draw:equation draw:name="f19" draw:formula="$4 / ?f7"/>
                </draw:enhanced-geometry>
              </draw:custom-shape>
              <draw:custom-shape svg:x="7.81069in" svg:y="2.86524in" svg:width="1.71244in" svg:height="0.5567in" draw:id="id168" draw:style-name="a1491" draw:name="矩形 46">
                <svg:title/>
                <svg:desc/>
                <text:p text:style-name="a1485" text:class-names="" text:cond-style-name=""><text:span text:style-name="a1483" text:class-names="">敘明具體理由</text:span><text:span text:style-name="a1484" text:class-names=""/></text:p>
                <text:p text:style-name="a1490" text:class-names="" text:cond-style-name=""><text:span text:style-name="a1486" text:class-names="">通知</text:span><text:span text:style-name="a1487" text:class-names="">申請</text:span><text:span text:style-name="a1488" text:class-names="">者</text:span><text:span text:style-name="a14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width="2.41872in" svg:height="1.44196in" draw:id="id169" draw:style-name="a1495" draw:transform="translate(-1.20936in -0.72098in) rotate(-4.71239) translate(7.89081in 4.6448in)" draw:name="肘形接點 52">
                <svg:title/>
                <svg:desc/>
                <text:p text:style-name="a1493" text:class-names="" text:cond-style-name=""><text:span text:style-name="a1492" text:class-names=""/></text:p>
                <draw:enhanced-geometry xmlns:dr3d="urn:oasis:names:tc:opendocument:xmlns:dr3d:1.0" draw:path-stretchpoint-x="21600" draw:path-stretchpoint-y="21600" draw:type="non-primitive" svg:viewBox="0 0 21600 21600" draw:enhanced-path="F M ?f0 ?f2 L ?f8 ?f2 ?f8 ?f3 ?f1 ?f3 N" draw:text-areas="?f0 ?f2 ?f1 ?f3" draw:modifiers="-5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?f6 / 21600"/>
                  <draw:equation draw:name="f8" draw:formula="?f5 * ?f9 / 100000"/>
                  <draw:equation draw:name="f9" draw:formula="$0 / ?f7"/>
                </draw:enhanced-geometry>
              </draw:custom-shape>
            </draw:g>
          </draw:g>
          <draw:custom-shape svg:x="4.78874in" svg:y="3.8558in" svg:width="0.49218in" svg:height="0.31016in" draw:id="id154" draw:style-name="a1394" draw:name="矩形 53">
            <svg:title/>
            <svg:desc/>
            <text:p text:style-name="a1393" text:class-names="" text:cond-style-name=""><text:span text:style-name="a1391" text:class-names="">Y</text:span><text:span text:style-name="a1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75489in" svg:y="5.95832in" svg:width="0.49218in" svg:height="0.31016in" draw:id="id155" draw:style-name="a1398" draw:name="矩形 56">
            <svg:title/>
            <svg:desc/>
            <text:p text:style-name="a1397" text:class-names="" text:cond-style-name=""><text:span text:style-name="a1395" text:class-names="">N</text:span><text:span text:style-name="a13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6" draw:style-name="a1404" draw:name="Text Box 5" svg:x="0.77534in" svg:y="5.435in" svg:width="1.30556in" svg:height="1.41781in">
            <draw:text-box>
              <text:p text:style-name="a1402" text:class-names="" text:cond-style-name=""><text:span text:style-name="a1399" text:class-names="">系、院教師評審委員會應辦理</text:span><text:span text:style-name="a1400" text:class-names="">著作論文宣讀、技術應用、體育成就報告或教學實務觀摩</text:span><text:span text:style-name="a1401" text:class-names="">。</text:span></text:p>
            </draw:text-box>
            <svg:title/>
            <svg:desc/>
          </draw:frame>
          <draw:custom-shape svg:x="2.00769in" svg:y="5.81281in" svg:width="0.20042in" svg:height="0.04135in" draw:id="id157" draw:style-name="a1408" draw:name="AutoShape 4">
            <svg:title/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path-stretchpoint-x="21600" draw:path-stretchpoint-y="21600" draw:type="non-primitive" svg:viewBox="0 0 21600 21600" draw:enhanced-path="F M ?f0 ?f2 L ?f1 ?f3 N" draw:text-areas="?f0 ?f2 ?f1 ?f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07674in" svg:y="3.24348in" svg:width="0.49218in" svg:height="0.31016in" draw:id="id158" draw:style-name="a1412" draw:name="矩形 55">
            <svg:title/>
            <svg:desc/>
            <text:p text:style-name="a1411" text:class-names="" text:cond-style-name=""><text:span text:style-name="a1409" text:class-names="">N</text:span><text:span text:style-name="a14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8874in" svg:y="6.26849in" svg:width="0.49218in" svg:height="0.31016in" draw:id="id159" draw:style-name="a1416" draw:name="矩形 54">
            <svg:title/>
            <svg:desc/>
            <text:p text:style-name="a1415" text:class-names="" text:cond-style-name=""><text:span text:style-name="a1413" text:class-names="">Y</text:span><text:span text:style-name="a14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1498">
          <draw:page-thumbnail draw:page-number="11" svg:x="1.25in" svg:y="0.75in" svg:width="5in" svg:height="3.75in" presentation:class="page" draw:id="id170" presentation:style-name="a1496" draw:name="投影片圖像版面配置區 1">
            <svg:title/>
            <svg:desc/>
          </draw:page-thumbnail>
          <draw:frame draw:id="id171" presentation:style-name="a149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9" draw:style-name="a1499" draw:master-page-name="Master1-Layout12-obj-标题和内容" presentation:presentation-page-layout-name="Master1-PPL12">
        <draw:frame draw:id="id172" presentation:style-name="a1505" draw:name="標題 3" svg:x="0in" svg:y="0in" svg:width="5.86624in" svg:height="0.60004in" presentation:class="title" presentation:placeholder="false">
          <draw:text-box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0" text:class-names="">伍、實施</text:span><text:span text:style-name="a1501" text:class-names="">策略與方法<text:s text:c="1"/></text:span><text:span text:style-name="a1502" text:class-names=""/></text:p>
                  </text:list-item>
                </text:list>
              </text:list-item>
            </text:list>
          </draw:text-box>
          <svg:title/>
          <svg:desc/>
        </draw:frame>
        <draw:g/>
        <draw:custom-shape svg:x="1.2988in" svg:y="1.15078in" svg:width="7.79688in" svg:height="0.5722in" draw:id="id173" draw:style-name="a1511" draw:name="Rectangle 134">
          <svg:title/>
          <svg:desc/>
          <text:list text:style-name="a1510">
            <text:list-item>
              <text:p text:style-name="a1509" text:class-names="" text:cond-style-name=""><text:span text:style-name="a1506" text:class-names="">二、</text:span><text:span text:style-name="a1507" text:class-names="">規劃原則</text:span><text:span text:style-name="a150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581" draw:name="文字方塊 11" svg:x="0.51131in" svg:y="1.72298in" svg:width="8.43569in" svg:height="5.46395in">
          <draw:text-box>
            <text:list text:style-name="a1515">
              <text:list-item>
                <text:p text:style-name="a1514" text:class-names="" text:cond-style-name=""><text:span text:style-name="a1512" text:class-names="">優質技術與教學卓越人才有機會擢升</text:span><text:span text:style-name="a1513" text:class-names=""/></text:p>
              </text:list-item>
            </text:list>
            <text:list text:style-name="a1519">
              <text:list-item>
                <text:p text:style-name="a1518" text:class-names="" text:cond-style-name=""><text:span text:style-name="a1516" text:class-names="">鼓勵但不浮濫<text:s text:c="1"/></text:span><text:span text:style-name="a1517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0" text:class-names="">回歸學校定位</text:span><text:span text:style-name="a1521" text:class-names="">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4" text:class-names="">升</text:span><text:span text:style-name="a1525" text:class-names="">等規劃結合頂尖計畫</text:span><text:span text:style-name="a1526" text:class-names="">KPI</text:span></text:p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p text:style-name="a1533" text:class-names="" text:cond-style-name=""><text:span text:style-name="a1529" text:class-names="">學術</text:span><text:span text:style-name="a1530" text:class-names="">面向</text:span><text:span text:style-name="a1531" text:class-names="">：</text:span><text:span text:style-name="a1532" text:class-names=""/></text:p>
                      </text:list-item>
                    </text:list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list text:style-name="a1550">
                          <text:list-item>
                            <text:p text:style-name="a1549" text:class-names="" text:cond-style-name=""><text:span text:style-name="a1535" text:class-names="">國際排名學術地位</text:span><text:span text:style-name="a1536" text:class-names="">(</text:span><text:span text:style-name="a1537" text:class-names="">世界一流之研究中心或領域</text:span><text:span text:style-name="a1538" text:class-names="">)</text:span><text:span text:style-name="a1539" text:class-names="">、科研成果</text:span><text:span text:style-name="a1540" text:class-names="">(</text:span><text:span text:style-name="a1541" text:class-names="">論文篇數及成長率</text:span><text:span text:style-name="a1542" text:class-names="">)</text:span><text:span text:style-name="a1543" text:class-names="">、學術能量之提升</text:span><text:span text:style-name="a1544" text:class-names="">(</text:span><text:span text:style-name="a1545" text:class-names="">年輕教師或學者之扶植</text:span><text:span text:style-name="a1546" text:class-names="">)</text:span><text:span text:style-name="a1547" text:class-names="">。</text:span><text:span text:style-name="a154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p text:style-name="a1555" text:class-names="" text:cond-style-name=""><text:span text:style-name="a1551" text:class-names="">技術應用</text:span><text:span text:style-name="a1552" text:class-names="">面向</text:span><text:span text:style-name="a1553" text:class-names="">：</text:span><text:span text:style-name="a1554" text:class-names=""/></text:p>
                      </text:list-item>
                    </text:list>
                  </text:list-item>
                </text:list>
              </text:list-item>
            </text:list>
            <text:list text:style-name="a1564">
              <text:list-item>
                <text:list text:style-name="a1564">
                  <text:list-item>
                    <text:list text:style-name="a1564">
                      <text:list-item>
                        <text:list text:style-name="a1564">
                          <text:list-item>
                            <text:p text:style-name="a1563" text:class-names="" text:cond-style-name=""><text:span text:style-name="a1557" text:class-names="">專利數、專利研發成果<text:s text:c="1"/></text:span><text:span text:style-name="a1558" text:class-names="">(</text:span><text:span text:style-name="a1559" text:class-names="">智慧財產權衍生收入</text:span><text:span text:style-name="a1560" text:class-names="">)</text:span><text:span text:style-name="a1561" text:class-names="">。</text:span><text:span text:style-name="a156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8">
              <text:list-item>
                <text:list text:style-name="a1568">
                  <text:list-item>
                    <text:list text:style-name="a1568">
                      <text:list-item>
                        <text:p text:style-name="a1567" text:class-names="" text:cond-style-name=""><text:span text:style-name="a1565" text:class-names="">教學卓越：</text:span><text:span text:style-name="a1566" text:class-names=""/></text:p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p text:style-name="a1572" text:class-names="" text:cond-style-name=""><text:span text:style-name="a1569" text:class-names="">對於學生教學環境、方法以及成效之改進績效</text:span><text:span text:style-name="a1570" text:class-names="">。</text:span><text:span text:style-name="a157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1578" text:class-names="" text:cond-style-name=""><text:span text:style-name="a1574" text:class-names="">5.</text:span><text:span text:style-name="a1575" text:class-names="">升</text:span><text:span text:style-name="a1576" text:class-names="">等管道從寬，升等標準從嚴</text:span><text:span text:style-name="a1577" text:class-names=""/></text:p>
            <text:p text:style-name="a1580" text:class-names="" text:cond-style-name=""><text:span text:style-name="a1579" text:class-names=""/></text:p>
          </draw:text-box>
          <svg:title/>
          <svg:desc/>
        </draw:frame>
        <presentation:notes draw:style-name="a1584">
          <draw:page-thumbnail draw:page-number="12" svg:x="1.25in" svg:y="0.75in" svg:width="5in" svg:height="3.75in" presentation:class="page" draw:id="id175" presentation:style-name="a1582" draw:name="投影片圖像版面配置區 1">
            <svg:title/>
            <svg:desc/>
          </draw:page-thumbnail>
          <draw:frame draw:id="id176" presentation:style-name="a158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6" draw:style-name="a1585" draw:master-page-name="Master1-Layout7-cust-空白" presentation:presentation-page-layout-name="Master1-PPL7">
        <draw:custom-shape svg:x="0.74756in" svg:y="1.62378in" svg:width="8.57986in" svg:height="5.26709in" draw:id="id177" draw:style-name="a1586" draw:name="內容版面配置區 1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590" draw:name="標題 1" svg:x="0in" svg:y="0.75694in" svg:width="10in" svg:height="1.26042in">
          <draw:text-box>
            <text:p text:style-name="a1589" text:class-names="" text:cond-style-name=""><text:span text:style-name="a1587" text:class-names=""><text:s text:c="1"/></text:span><text:span text:style-name="a1588" text:class-names=""/></text:p>
          </draw:text-box>
          <svg:title/>
          <svg:desc/>
        </draw:frame>
        <draw:frame draw:id="id179" draw:style-name="a1595" draw:name="標題 1" svg:x="0in" svg:y="0in" svg:width="5.78749in" svg:height="0.60004in">
          <draw:text-box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1" text:class-names="">伍、實施策略與方法<text:s text:c="1"/></text:span><text:span text:style-name="a1592" text:class-names=""/></text:p>
                  </text:list-item>
                </text:list>
              </text:list-item>
            </text:list>
          </draw:text-box>
          <svg:title/>
          <svg:desc/>
        </draw:frame>
        <draw:g draw:name="內容版面配置區 14" draw:id="id182" draw:style-name="a1613">
          <svg:title/>
          <svg:desc/>
          <draw:custom-shape svg:x="3.03126in" svg:y="4.61625in" svg:width="4.01534in" svg:height="2.02889in" draw:id="id180" draw:style-name="a1608">
            <svg:title/>
            <svg:desc/>
            <text:list text:style-name="a1599">
              <text:list-item>
                <text:list text:style-name="a1599">
                  <text:list-item>
                    <text:p text:style-name="a1598" text:class-names="" text:cond-style-name=""><text:span text:style-name="a1596" text:class-names="">強化教學及研究效能</text:span><text:span text:style-name="a1597" text:class-names=""/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0" text:class-names="">協助產業推動產學合作</text:span><text:span text:style-name="a1601" text:class-names=""/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4" text:class-names="">引導教師職涯發展</text:span><text:span text:style-name="a160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855221 3671623" draw:enhanced-path="M 1855221 611951 L 1855221 3059672 C 1855221 3397643 1785270 3671622 1698981 3671622 L 0 3671622 0 3671622 0 1 0 1 1698981 1 C 1785270 1 1855221 273980 1855221 611951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5221"/>
              <draw:equation draw:name="f7" draw:formula="?f4 / 3671623"/>
              <draw:equation draw:name="f8" draw:formula="309210 * ?f5 / 1855221"/>
              <draw:equation draw:name="f9" draw:formula="0 * ?f4 / 3671623"/>
              <draw:equation draw:name="f10" draw:formula="1546011 * ?f5 / 1855221"/>
              <draw:equation draw:name="f11" draw:formula="1855221 * ?f5 / 1855221"/>
              <draw:equation draw:name="f12" draw:formula="309210 * ?f4 / 3671623"/>
              <draw:equation draw:name="f13" draw:formula="3671623 * ?f4 / 3671623"/>
              <draw:equation draw:name="f14" draw:formula="0 * ?f5 / 185522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77131in" svg:y="4.61624in" svg:width="1.18179in" svg:height="2.20703in" draw:id="id181" draw:style-name="a1612">
            <svg:title/>
            <svg:desc/>
            <text:p text:style-name="a1611" text:class-names="" text:cond-style-name=""><text:span text:style-name="a1609" text:class-names="">推動教師多元升等目標</text:span><text:span text:style-name="a1610" text:class-names=""/></text:p>
            <draw:enhanced-geometry xmlns:dr3d="urn:oasis:names:tc:opendocument:xmlns:dr3d:1.0" draw:type="non-primitive" svg:viewBox="0 0 1080628 2018112" draw:enhanced-path="M 0 180108 C 0 80637 80637 0 180108 0 L 900520 0 C 999991 0 1080628 80637 1080628 180108 L 1080628 1838004 C 1080628 1937475 999991 2018112 900520 2018112 L 180108 2018112 C 80637 2018112 0 1937475 0 1838004 L 0 1801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0628"/>
              <draw:equation draw:name="f7" draw:formula="?f4 / 2018112"/>
              <draw:equation draw:name="f8" draw:formula="0 * ?f5 / 1080628"/>
              <draw:equation draw:name="f9" draw:formula="180108 * ?f4 / 2018112"/>
              <draw:equation draw:name="f10" draw:formula="180108 * ?f5 / 1080628"/>
              <draw:equation draw:name="f11" draw:formula="0 * ?f4 / 2018112"/>
              <draw:equation draw:name="f12" draw:formula="900520 * ?f5 / 1080628"/>
              <draw:equation draw:name="f13" draw:formula="1080628 * ?f5 / 1080628"/>
              <draw:equation draw:name="f14" draw:formula="1838004 * ?f4 / 2018112"/>
              <draw:equation draw:name="f15" draw:formula="2018112 * ?f4 / 20181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群組 25" draw:id="id183">
          <svg:title/>
          <svg:desc/>
          <draw:g draw:name="群組 6" draw:id="id185">
            <svg:title/>
            <svg:desc/>
            <draw:custom-shape svg:x="7.59871in" svg:y="4.43385in" svg:width="1.34943in" svg:height="1.97243in" draw:id="id197" draw:style-name="a1661" draw:name="橢圓 2">
              <svg:title/>
              <svg:desc/>
              <text:p text:style-name="a1658" text:class-names="" text:cond-style-name=""><text:span text:style-name="a1656" text:class-names="">提升學校</text:span><text:span text:style-name="a1657" text:class-names=""/></text:p>
              <text:p text:style-name="a1660" text:class-names="" text:cond-style-name=""><text:span text:style-name="a1659" text:class-names="">競爭力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7.04747in" svg:y="5.22562in" svg:width="0.51274in" svg:height="0.38889in" draw:id="id198" draw:style-name="a1664" draw:name="向右箭號 5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3409 5400">
                <draw:equation draw:name="f0" draw:formula="$0 "/>
                <draw:equation draw:name="f1" draw:formula="$1 "/>
                <draw:equation draw:name="f2" draw:formula="bottom-$1 "/>
                <draw:equation draw:name="f3" draw:formula="right-$0 "/>
                <draw:equation draw:name="f4" draw:formula="?f3 *$1 /10800"/>
                <draw:equation draw:name="f5" draw:formula="$0 +?f4 "/>
                <draw:handle draw:handle-position="$0 $1" draw:handle-range-x-minimum="4000" draw:handle-range-x-maximum="21600" draw:handle-range-y-minimum="0" draw:handle-range-y-maximum="10800"/>
              </draw:enhanced-geometry>
            </draw:custom-shape>
          </draw:g>
          <draw:g draw:name="群組 19" draw:id="id186">
            <svg:title/>
            <svg:desc/>
            <draw:custom-shape svg:width="1.74065in" svg:height="0.55634in" draw:id="id187" draw:style-name="a1620" draw:transform="translate(-0.87032in -0.27817in) rotate(-5.85717) translate(6.51411in 3.92017in)" draw:name="向左箭號 28">
              <svg:title/>
              <svg:desc/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452 432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g draw:name="群組 28" draw:id="id188">
              <svg:title/>
              <svg:desc/>
              <draw:custom-shape svg:width="1.52554in" svg:height="0.52572in" draw:id="id190" draw:style-name="a1628" draw:transform="translate(-0.76277in -0.26286in) rotate(-5.19688) translate(5.59103in 3.53871in)" draw:name="向左箭號 35">
                <svg:title/>
                <svg:desc/>
  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722 432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svg:width="1.84054in" svg:height="0.55634in" draw:id="id191" draw:style-name="a1629" draw:transform="translate(-0.92027in -0.27817in) rotate(-5.72632) translate(3.84996in 3.95849in)" draw:name="向左箭號 36">
                <svg:title/>
                <svg:desc/>
  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265 432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custom-shape svg:width="1.75625in" svg:height="0.58642in" draw:id="id192" draw:style-name="a1630" draw:transform="translate(-0.87812in -0.29321in) rotate(-4.27926) translate(4.56908in 3.4726in)" draw:name="向左箭號 37">
                <svg:title/>
                <svg:desc/>
  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606 432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  <draw:g draw:name="群組 26" draw:id="id193">
                <svg:title/>
                <svg:desc/>
                <draw:custom-shape svg:x="5.23831in" svg:y="1.78128in" svg:width="1.52024in" svg:height="1.45833in" draw:id="id194" draw:style-name="a1639" draw:name="圓角矩形 39">
                  <svg:title/>
                  <svg:desc/>
                  <text:p text:style-name="a1633" text:class-names="" text:cond-style-name=""><text:span text:style-name="a1631" text:class-names="">技術應用升等</text:span><text:span text:style-name="a1632" text:class-names=""/></text:p>
                  <text:p text:style-name="a1638" text:class-names="" text:cond-style-name=""><text:span text:style-name="a1634" text:class-names="">(</text:span><text:span text:style-name="a1635" text:class-names="">已規劃</text:span><text:span text:style-name="a1636" text:class-names="">)</text:span><text:span text:style-name="a163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3.66041in" svg:y="1.80337in" svg:width="1.47073in" svg:height="1.40846in" draw:id="id195" draw:style-name="a1646" draw:name="圓角矩形 40">
                  <svg:title/>
                  <svg:desc/>
                  <text:p text:style-name="a1645" text:class-names="" text:cond-style-name=""><text:span text:style-name="a1640" text:class-names="">教學實務升等</text:span><text:span text:style-name="a1641" text:class-names=""><text:line-break/>(</text:span><text:span text:style-name="a1642" text:class-names="">已規劃</text:span><text:span text:style-name="a1643" text:class-names="">)</text:span><text:span text:style-name="a1644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custom-shape svg:x="2.08629in" svg:y="3.0035in" svg:width="1.46993in" svg:height="1.47222in" draw:id="id196" draw:style-name="a1655" draw:name="圓角矩形 41">
                  <svg:title/>
                  <svg:desc/>
                  <text:p text:style-name="a1649" text:class-names="" text:cond-style-name=""><text:span text:style-name="a1647" text:class-names="">學術研究升等</text:span><text:span text:style-name="a1648" text:class-names=""/></text:p>
                  <text:p text:style-name="a1654" text:class-names="" text:cond-style-name=""><text:span text:style-name="a1650" text:class-names="">(</text:span><text:span text:style-name="a1651" text:class-names="">執行中</text:span><text:span text:style-name="a1652" text:class-names="">)</text:span><text:span text:style-name="a1653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g>
            </draw:g>
            <draw:custom-shape svg:x="6.98087in" svg:y="2.91449in" svg:width="1.48408in" svg:height="1.40846in" draw:id="id189" draw:style-name="a1627" draw:name="圓角矩形 34">
              <svg:title/>
              <svg:desc/>
              <text:p text:style-name="a1626" text:class-names="" text:cond-style-name=""><text:span text:style-name="a1621" text:class-names="">體育成就升等</text:span><text:span text:style-name="a1622" text:class-names=""><text:line-break/>(</text:span><text:span text:style-name="a1623" text:class-names="">已規劃</text:span><text:span text:style-name="a1624" text:class-names="">)</text:span><text:span text:style-name="a162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g>
        </draw:g>
        <draw:custom-shape svg:x="0.90506in" svg:y="1.07254in" svg:width="7.79688in" svg:height="0.5722in" draw:id="id184" draw:style-name="a1619" draw:name="Rectangle 134">
          <svg:title/>
          <svg:desc/>
          <text:list text:style-name="a1618">
            <text:list-item>
              <text:p text:style-name="a1617" text:class-names="" text:cond-style-name=""><text:span text:style-name="a1614" text:class-names="">三、</text:span><text:span text:style-name="a1615" text:class-names="">推動教師多元升等類型</text:span><text:span text:style-name="a161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7">
          <draw:page-thumbnail draw:page-number="13" svg:x="1.25in" svg:y="0.75in" svg:width="5in" svg:height="3.75in" presentation:class="page" draw:id="id199" presentation:style-name="a1665" draw:name="投影片圖像版面配置區 1">
            <svg:title/>
            <svg:desc/>
          </draw:page-thumbnail>
          <draw:frame draw:id="id200" presentation:style-name="a166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6" draw:style-name="a1668" draw:master-page-name="Master1-Layout12-obj-标题和内容" presentation:presentation-page-layout-name="Master1-PPL12">
        <draw:frame draw:id="id201" presentation:style-name="a1675" draw:name="內容版面配置區 2" svg:x="0.66881in" svg:y="1.78128in" svg:width="9.06744in" svg:height="5.46962in" presentation:class="outline" presentation:placeholder="false">
          <draw:text-box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p text:style-name="a1670" text:class-names="" text:cond-style-name=""><text:span text:style-name="a1669" text:class-names=""/></text:p>
                      </text:list-item>
                    </text:list>
                  </text:list-item>
                </text:list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/></text:p>
              </text:list-item>
            </text:list>
          </draw:text-box>
          <svg:title/>
          <svg:desc/>
        </draw:frame>
        <draw:frame draw:id="id202" draw:style-name="a1680" draw:name="標題 1" svg:x="0in" svg:y="0in" svg:width="5.47249in" svg:height="0.52129in">
          <draw:text-box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6" text:class-names="">伍、實施策略與方法<text:s text:c="1"/></text:span><text:span text:style-name="a1677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90506in" svg:y="1.07254in" svg:width="7.79688in" svg:height="0.5722in" draw:id="id203" draw:style-name="a1685" draw:name="Rectangle 134">
          <svg:title/>
          <svg:desc/>
          <text:list text:style-name="a1684">
            <text:list-item>
              <text:p text:style-name="a1683" text:class-names="" text:cond-style-name=""><text:span text:style-name="a1681" text:class-names="">四、加強溝通凝聚共識</text:span><text:span text:style-name="a168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720" draw:name="內容版面配置區 2" svg:x="0.98381in" svg:y="1.78128in" svg:width="8.58363in" svg:height="5.19743in">
          <draw:text-box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86" text:class-names="">1.</text:span><text:span text:style-name="a1687" text:class-names="">召開座談會</text:span><text:span text:style-name="a1688" text:class-names="">、</text:span><text:span text:style-name="a1689" text:class-names="">說明會</text:span><text:span text:style-name="a1690" text:class-names=""/></text:p>
                  </text:list-item>
                </text:list>
              </text:list-item>
            </text:list>
            <text:list text:style-name="a1696">
              <text:list-item>
                <text:list text:style-name="a1696">
                  <text:list-item>
                    <text:list text:style-name="a1696">
                      <text:list-item>
                        <text:p text:style-name="a1695" text:class-names="" text:cond-style-name=""><text:span text:style-name="a1693" text:class-names="">聽取建議</text:span><text:span text:style-name="a1694" text:class-names=""/></text:p>
                      </text:list-item>
                    </text:list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list text:style-name="a1700">
                      <text:list-item>
                        <text:p text:style-name="a1699" text:class-names="" text:cond-style-name=""><text:span text:style-name="a1697" text:class-names="">凝聚共識</text:span><text:span text:style-name="a1698" text:class-names=""/></text:p>
                      </text:list-item>
                    </text:list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p text:style-name="a1703" text:class-names="" text:cond-style-name=""><text:span text:style-name="a1701" text:class-names="">修正方案</text:span><text:span text:style-name="a1702" text:class-names=""/></text:p>
                      </text:list-item>
                    </text:list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p text:style-name="a1708" text:class-names="" text:cond-style-name=""><text:span text:style-name="a1705" text:class-names="">2.</text:span><text:span text:style-name="a1706" text:class-names="">增列法規建議方案</text:span><text:span text:style-name="a1707" text:class-names=""/></text:p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p text:style-name="a1713" text:class-names="" text:cond-style-name=""><text:span text:style-name="a1710" text:class-names="">3.</text:span><text:span text:style-name="a1711" text:class-names="">成立輔導諮詢小組</text:span><text:span text:style-name="a1712" text:class-names=""/></text:p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p text:style-name="a1718" text:class-names="" text:cond-style-name=""><text:span text:style-name="a1715" text:class-names="">4.</text:span><text:span text:style-name="a1716" text:class-names="">承諾實施後定期檢視並檢討門檻</text:span><text:span text:style-name="a1717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723">
          <draw:page-thumbnail draw:page-number="14" svg:x="1.25in" svg:y="0.75in" svg:width="5in" svg:height="3.75in" presentation:class="page" draw:id="id205" presentation:style-name="a1721" draw:name="投影片圖像版面配置區 1">
            <svg:title/>
            <svg:desc/>
          </draw:page-thumbnail>
          <draw:frame draw:id="id206" presentation:style-name="a172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7" draw:style-name="a1724" draw:master-page-name="Master1-Layout7-cust-空白" presentation:presentation-page-layout-name="Master1-PPL7">
        <draw:frame draw:id="id207" draw:style-name="a1733" draw:name="標題 1" svg:x="0in" svg:y="0in" svg:width="5.47249in" svg:height="0.52129in">
          <draw:text-box>
            <text:list text:style-name="a1728">
              <text:list-item>
                <text:list text:style-name="a1728">
                  <text:list-item>
                    <text:p text:style-name="a1727" text:class-names="" text:cond-style-name=""><text:span text:style-name="a1725" text:class-names="">伍、實施策略與方法<text:s text:c="1"/></text:span><text:span text:style-name="a1726" text:class-names=""/></text:p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p text:style-name="a1731" text:class-names="" text:cond-style-name=""><text:span text:style-name="a1729" text:class-names=""><text:s text:c="1"/></text:span><text:span text:style-name="a173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90506in" svg:y="0.83629in" svg:width="7.79688in" svg:height="0.97611in" draw:id="id208" draw:style-name="a1745" draw:name="Rectangle 134">
          <svg:title/>
          <svg:desc/>
          <text:list text:style-name="a1737">
            <text:list-item>
              <text:p text:style-name="a1736" text:class-names="" text:cond-style-name=""><text:span text:style-name="a1734" text:class-names="">五、配套措施</text:span><text:span text:style-name="a1735" text:class-names=""/></text:p>
            </text:list-item>
          </text:list>
          <text:p text:style-name="a1744" text:class-names="" text:cond-style-name=""><text:span text:style-name="a1738" text:class-names=""><text:s text:c="3"/></text:span><text:span text:style-name="a1739" text:class-names="">(</text:span><text:span text:style-name="a1740" text:class-names="">一</text:span><text:span text:style-name="a1741" text:class-names="">)</text:span><text:span text:style-name="a1742" text:class-names=""><text:s text:c="1"/>鼓勵教師發展多元專業方案</text:span><text:span text:style-name="a1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內容版面配置區 8" draw:id="id213" draw:style-name="a1778">
          <svg:title/>
          <svg:desc/>
          <draw:custom-shape svg:x="2.78373in" svg:y="1.86298in" svg:width="6.59228in" svg:height="2.43238in" draw:id="id209" draw:style-name="a1758">
            <svg:title/>
            <svg:desc/>
            <text:list text:style-name="a1752">
              <text:list-item>
                <text:list text:style-name="a1752">
                  <text:list-item>
                    <text:p text:style-name="a1751" text:class-names="" text:cond-style-name=""><text:span text:style-name="a1746" text:class-names="">提升教學品質，朝向教學發展</text:span><text:span text:style-name="a1747" text:class-names="">：</text:span><text:span text:style-name="a1748" text:class-names="">訂有「教學特優教師彈性薪資獎勵辦法」、「興人師獎實施要點」及「優良導師評選獎勵辦法」</text:span><text:span text:style-name="a1749" text:class-names="">。</text:span><text:span text:style-name="a1750" text:class-names=""/></text:p>
                  </text:list-item>
                </text:list>
              </text:list-item>
            </text:list>
            <text:list text:style-name="a1757">
              <text:list-item>
                <text:list text:style-name="a1757">
                  <text:list-item>
                    <text:p text:style-name="a1756" text:class-names="" text:cond-style-name=""><text:span text:style-name="a1753" text:class-names="">鼓勵技術應用，推動產學合作：</text:span><text:span text:style-name="a1754" text:class-names="">訂有「產學績優教師彈性薪資獎勵辦法」、「產學合作績優教職員獎勵要點」及「學術研究績效獎勵辦法」發明專利、植物品種權獎勵等規範。</text:span><text:span text:style-name="a175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24166 6027981" draw:enhanced-path="M 2224166 1004685 L 2224166 5023296 C 2224166 5578167 2162928 6027980 2087387 6027980 L 0 6027980 0 6027980 0 1 0 1 2087387 1 C 2162928 1 2224166 449814 2224166 100468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24166"/>
              <draw:equation draw:name="f7" draw:formula="?f4 / 6027981"/>
              <draw:equation draw:name="f8" draw:formula="370702 * ?f5 / 2224166"/>
              <draw:equation draw:name="f9" draw:formula="0 * ?f4 / 6027981"/>
              <draw:equation draw:name="f10" draw:formula="1853464 * ?f5 / 2224166"/>
              <draw:equation draw:name="f11" draw:formula="2224166 * ?f5 / 2224166"/>
              <draw:equation draw:name="f12" draw:formula="370702 * ?f4 / 6027981"/>
              <draw:equation draw:name="f13" draw:formula="6027981 * ?f4 / 6027981"/>
              <draw:equation draw:name="f14" draw:formula="0 * ?f5 / 222416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92813in" svg:y="1.87029in" svg:width="1.8556in" svg:height="2.41776in" draw:id="id210" draw:style-name="a1762">
            <svg:title/>
            <svg:desc/>
            <text:p text:style-name="a1761" text:class-names="" text:cond-style-name=""><text:span text:style-name="a1759" text:class-names="">訂定獎勵措施</text:span><text:span text:style-name="a1760" text:class-names=""/></text:p>
            <draw:enhanced-geometry xmlns:dr3d="urn:oasis:names:tc:opendocument:xmlns:dr3d:1.0" draw:type="non-primitive" svg:viewBox="0 0 1696763 2210800" draw:enhanced-path="M 0 282799 C 0 126613 126613 0 282799 0 L 1413964 0 C 1570150 0 1696763 126613 1696763 282799 L 1696763 1928001 C 1696763 2084187 1570150 2210800 1413964 2210800 L 282799 2210800 C 126613 2210800 0 2084187 0 1928001 L 0 28279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6763"/>
              <draw:equation draw:name="f7" draw:formula="?f4 / 2210800"/>
              <draw:equation draw:name="f8" draw:formula="0 * ?f5 / 1696763"/>
              <draw:equation draw:name="f9" draw:formula="282799 * ?f4 / 2210800"/>
              <draw:equation draw:name="f10" draw:formula="282799 * ?f5 / 1696763"/>
              <draw:equation draw:name="f11" draw:formula="0 * ?f4 / 2210800"/>
              <draw:equation draw:name="f12" draw:formula="1413964 * ?f5 / 1696763"/>
              <draw:equation draw:name="f13" draw:formula="1696763 * ?f5 / 1696763"/>
              <draw:equation draw:name="f14" draw:formula="1928001 * ?f4 / 2210800"/>
              <draw:equation draw:name="f15" draw:formula="2210800 * ?f4 / 22108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2615in" svg:y="4.56837in" svg:width="6.59057in" svg:height="2.37023in" draw:id="id211" draw:style-name="a1773">
            <svg:title/>
            <svg:desc/>
            <text:list text:style-name="a1767">
              <text:list-item>
                <text:list text:style-name="a1767">
                  <text:list-item>
                    <text:p text:style-name="a1766" text:class-names="" text:cond-style-name=""><text:span text:style-name="a1763" text:class-names="">鼓勵教師教學：</text:span><text:span text:style-name="a1764" text:class-names="">提供教學諮詢輔導、教師傳習及教學助理等多項支援。</text:span><text:span text:style-name="a1765" text:class-names=""/></text:p>
                  </text:list-item>
                </text:list>
              </text:list-item>
            </text:list>
            <text:list text:style-name="a1772">
              <text:list-item>
                <text:list text:style-name="a1772">
                  <text:list-item>
                    <text:p text:style-name="a1771" text:class-names="" text:cond-style-name=""><text:span text:style-name="a1768" text:class-names="">鼓勵教師產學合作及研究：</text:span><text:span text:style-name="a1769" text:class-names="">提供教學及研究經費補助及儀器、教師減授時數、圖書與電子資源配合款經費補助等多項資源。</text:span><text:span text:style-name="a177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67340 6026419" draw:enhanced-path="M 2167340 1004425 L 2167340 5021994 C 2167340 5576721 2109176 6026418 2037427 6026418 L 0 6026418 0 6026418 0 1 0 1 2037427 1 C 2109176 1 2167340 449698 2167340 100442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7340"/>
              <draw:equation draw:name="f7" draw:formula="?f4 / 6026419"/>
              <draw:equation draw:name="f8" draw:formula="361231 * ?f5 / 2167340"/>
              <draw:equation draw:name="f9" draw:formula="0 * ?f4 / 6026419"/>
              <draw:equation draw:name="f10" draw:formula="1806109 * ?f5 / 2167340"/>
              <draw:equation draw:name="f11" draw:formula="2167340 * ?f5 / 2167340"/>
              <draw:equation draw:name="f12" draw:formula="361231 * ?f4 / 6026419"/>
              <draw:equation draw:name="f13" draw:formula="6026419 * ?f4 / 6026419"/>
              <draw:equation draw:name="f14" draw:formula="0 * ?f5 / 216734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90079in" svg:y="4.48214in" svg:width="1.93898in" svg:height="2.46526in" draw:id="id212" draw:style-name="a1777">
            <svg:title/>
            <svg:desc/>
            <text:p text:style-name="a1776" text:class-names="" text:cond-style-name=""><text:span text:style-name="a1774" text:class-names="">提供教師支援及補助</text:span><text:span text:style-name="a1775" text:class-names=""/></text:p>
            <draw:enhanced-geometry xmlns:dr3d="urn:oasis:names:tc:opendocument:xmlns:dr3d:1.0" draw:type="non-primitive" svg:viewBox="0 0 1773007 2254233" draw:enhanced-path="M 0 295507 C 0 132303 132303 0 295507 0 L 1477500 0 C 1640704 0 1773007 132303 1773007 295507 L 1773007 1958726 C 1773007 2121930 1640704 2254233 1477500 2254233 L 295507 2254233 C 132303 2254233 0 2121930 0 1958726 L 0 29550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73007"/>
              <draw:equation draw:name="f7" draw:formula="?f4 / 2254233"/>
              <draw:equation draw:name="f8" draw:formula="0 * ?f5 / 1773007"/>
              <draw:equation draw:name="f9" draw:formula="295507 * ?f4 / 2254233"/>
              <draw:equation draw:name="f10" draw:formula="295507 * ?f5 / 1773007"/>
              <draw:equation draw:name="f11" draw:formula="0 * ?f4 / 2254233"/>
              <draw:equation draw:name="f12" draw:formula="1477500 * ?f5 / 1773007"/>
              <draw:equation draw:name="f13" draw:formula="1773007 * ?f5 / 1773007"/>
              <draw:equation draw:name="f14" draw:formula="1958726 * ?f4 / 2254233"/>
              <draw:equation draw:name="f15" draw:formula="2254233 * ?f4 / 225423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781">
          <draw:page-thumbnail draw:page-number="15" svg:x="1.25in" svg:y="0.75in" svg:width="5in" svg:height="3.75in" presentation:class="page" draw:id="id214" presentation:style-name="a1779" draw:name="投影片圖像版面配置區 1">
            <svg:title/>
            <svg:desc/>
          </draw:page-thumbnail>
          <draw:frame draw:id="id215" presentation:style-name="a1780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8" draw:style-name="a1782" draw:master-page-name="Master1-Layout7-cust-空白" presentation:presentation-page-layout-name="Master1-PPL7">
        <draw:frame draw:id="id216" draw:style-name="a1791" draw:name="標題 1" svg:x="0in" svg:y="0in" svg:width="5.47249in" svg:height="0.52129in">
          <draw:text-box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3" text:class-names="">伍、實施策略與方法<text:s text:c="1"/></text:span><text:span text:style-name="a1784" text:class-names=""/></text:p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p text:style-name="a1789" text:class-names="" text:cond-style-name=""><text:span text:style-name="a1787" text:class-names=""><text:s text:c="1"/></text:span><text:span text:style-name="a1788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98381in" svg:y="0.91504in" svg:width="7.79688in" svg:height="0.97611in" draw:id="id217" draw:style-name="a1803" draw:name="Rectangle 134">
          <svg:title/>
          <svg:desc/>
          <text:list text:style-name="a1795">
            <text:list-item>
              <text:p text:style-name="a1794" text:class-names="" text:cond-style-name=""><text:span text:style-name="a1792" text:class-names="">五、配套措施</text:span><text:span text:style-name="a1793" text:class-names=""/></text:p>
            </text:list-item>
          </text:list>
          <text:p text:style-name="a1802" text:class-names="" text:cond-style-name=""><text:span text:style-name="a1796" text:class-names=""><text:s text:c="3"/></text:span><text:span text:style-name="a1797" text:class-names="">(</text:span><text:span text:style-name="a1798" text:class-names="">二</text:span><text:span text:style-name="a1799" text:class-names="">)</text:span><text:span text:style-name="a1800" text:class-names="">學校輔助教師發展多元專業相關配套措施</text:span><text:span text:style-name="a1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3" draw:id="id220" draw:style-name="a1830">
          <svg:title/>
          <svg:desc/>
          <draw:custom-shape svg:x="3.13046in" svg:y="1.9869in" svg:width="5.9912in" svg:height="4.83431in" draw:id="id218" draw:style-name="a1824">
            <svg:title/>
            <svg:desc/>
            <text:list text:style-name="a1810">
              <text:list-item>
                <text:list text:style-name="a1810">
                  <text:list-item>
                    <text:p text:style-name="a1809" text:class-names="" text:cond-style-name=""><text:span text:style-name="a1804" text:class-names="">設置</text:span><text:span text:style-name="a1805" text:class-names="">「教師教學諮詢輔導小組」</text:span><text:span text:style-name="a1806" text:class-names="">，</text:span><text:span text:style-name="a1807" text:class-names="">協助教師提昇教學品質。</text:span><text:span text:style-name="a1808" text:class-names=""/></text:p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p text:style-name="a1814" text:class-names="" text:cond-style-name=""><text:span text:style-name="a1811" text:class-names="">辦理多元教學與學生學習成效相關的研習活動</text:span><text:span text:style-name="a1812" text:class-names="">，鼓勵教師爭取教學精進計畫及數位教材的錄製計畫。</text:span><text:span text:style-name="a1813" text:class-names=""/></text:p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p text:style-name="a1822" text:class-names="" text:cond-style-name=""><text:span text:style-name="a1816" text:class-names="">辦理獲獎勵教師</text:span><text:span text:style-name="a1817" text:class-names="">經驗分享，提</text:span><text:span text:style-name="a1818" text:class-names="">升</text:span><text:span text:style-name="a1819" text:class-names="">教師教學技能及品質</text:span><text:span text:style-name="a1820" text:class-names="">。</text:span><text:span text:style-name="a182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420494 5478351" draw:enhanced-path="M 4420494 913078 L 4420494 4565273 C 4420494 5069553 4154329 5478350 3825997 5478350 L 0 5478350 0 5478350 0 1 0 1 3825997 1 C 4154329 1 4420494 408798 4420494 913078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20494"/>
              <draw:equation draw:name="f7" draw:formula="?f4 / 5478351"/>
              <draw:equation draw:name="f8" draw:formula="736764 * ?f5 / 4420494"/>
              <draw:equation draw:name="f9" draw:formula="0 * ?f4 / 5478351"/>
              <draw:equation draw:name="f10" draw:formula="3683730 * ?f5 / 4420494"/>
              <draw:equation draw:name="f11" draw:formula="4420494 * ?f5 / 4420494"/>
              <draw:equation draw:name="f12" draw:formula="736764 * ?f4 / 5478351"/>
              <draw:equation draw:name="f13" draw:formula="5478351 * ?f4 / 5478351"/>
              <draw:equation draw:name="f14" draw:formula="0 * ?f5 / 442049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08206in" svg:y="1.93878in" svg:width="2.0484in" svg:height="4.93056in" draw:id="id219" draw:style-name="a1829">
            <svg:title/>
            <svg:desc/>
            <text:p text:style-name="a1826" text:class-names="" text:cond-style-name=""><text:span text:style-name="a1825" text:class-names="">引導教師多元專業發展</text:span></text:p>
            <text:p text:style-name="a1828" text:class-names="" text:cond-style-name=""><text:span text:style-name="a1827" text:class-names=""/></text:p>
            <draw:enhanced-geometry xmlns:dr3d="urn:oasis:names:tc:opendocument:xmlns:dr3d:1.0" draw:type="non-primitive" svg:viewBox="0 0 1873056 4508500" draw:enhanced-path="M 0 312182 C 0 139769 139769 0 312182 0 L 1560874 0 C 1733287 0 1873056 139769 1873056 312182 L 1873056 4196318 C 1873056 4368731 1733287 4508500 1560874 4508500 L 312182 4508500 C 139769 4508500 0 4368731 0 4196318 L 0 3121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3056"/>
              <draw:equation draw:name="f7" draw:formula="?f4 / 4508500"/>
              <draw:equation draw:name="f8" draw:formula="0 * ?f5 / 1873056"/>
              <draw:equation draw:name="f9" draw:formula="312182 * ?f4 / 4508500"/>
              <draw:equation draw:name="f10" draw:formula="312182 * ?f5 / 1873056"/>
              <draw:equation draw:name="f11" draw:formula="0 * ?f4 / 4508500"/>
              <draw:equation draw:name="f12" draw:formula="1560874 * ?f5 / 1873056"/>
              <draw:equation draw:name="f13" draw:formula="1873056 * ?f5 / 1873056"/>
              <draw:equation draw:name="f14" draw:formula="4196318 * ?f4 / 4508500"/>
              <draw:equation draw:name="f15" draw:formula="4508500 * ?f4 / 450850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833">
          <draw:page-thumbnail draw:page-number="16" svg:x="1.25in" svg:y="0.75in" svg:width="5in" svg:height="3.75in" presentation:class="page" draw:id="id221" presentation:style-name="a1831" draw:name="投影片圖像版面配置區 1">
            <svg:title/>
            <svg:desc/>
          </draw:page-thumbnail>
          <draw:frame draw:id="id222" presentation:style-name="a183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2" draw:style-name="a1834" draw:master-page-name="Master1-Layout12-obj-标题和内容" presentation:presentation-page-layout-name="Master1-PPL12">
        <draw:frame draw:id="id223" draw:style-name="a1840" draw:name="標題 1" svg:x="0in" svg:y="0in" svg:width="5.47249in" svg:height="0.52129in">
          <draw:text-box>
            <text:list text:style-name="a1839">
              <text:list-item>
                <text:list text:style-name="a1839">
                  <text:list-item>
                    <text:p text:style-name="a1838" text:class-names="" text:cond-style-name=""><text:span text:style-name="a1835" text:class-names="">陸、多元升等規劃方案</text:span><text:span text:style-name="a1836" text:class-names=""><text:s text:c="1"/></text:span><text:span text:style-name="a1837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66881in" svg:y="1.15129in" svg:width="7.79688in" svg:height="0.5722in" draw:id="id224" draw:style-name="a1848" draw:name="Rectangle 134">
          <svg:title/>
          <svg:desc/>
          <text:list text:style-name="a1847">
            <text:list-item>
              <text:p text:style-name="a1846" text:class-names="" text:cond-style-name=""><text:span text:style-name="a1841" text:class-names="">一、</text:span><text:span text:style-name="a1842" text:class-names="">技術應用</text:span><text:span text:style-name="a1843" text:class-names="">升等</text:span><text:span text:style-name="a1844" text:class-names="">－升等資格條件</text:span><text:span text:style-name="a18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7" draw:id="id230" draw:style-name="a1910">
          <svg:title/>
          <svg:desc/>
          <draw:custom-shape svg:x="0.59006in" svg:y="1.93878in" svg:width="8.81988in" svg:height="4.96118in" draw:id="id225" draw:style-name="a184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0625in" svg:y="2.05052in" svg:width="6.60369in" svg:height="2.06576in" draw:id="id226" draw:style-name="a1872">
            <svg:title/>
            <svg:desc/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50" text:class-names="">須符合下列基本資格條件之一：</text:span><text:span text:style-name="a1851" text:class-names=""/></text:p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p text:style-name="a1859" text:class-names="" text:cond-style-name=""><text:span text:style-name="a1854" text:class-names="">近五年內有發明專利且該專利技轉金實收入總額達</text:span><text:span text:style-name="a1855" text:class-names="">70</text:span><text:span text:style-name="a1856" text:class-names="">萬元以上</text:span><text:span text:style-name="a1857" text:class-names="">。</text:span><text:span text:style-name="a1858" text:class-names=""/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p text:style-name="a1870" text:class-names="" text:cond-style-name=""><text:span text:style-name="a1861" text:class-names="">近五年內建教合作計畫管理費</text:span><text:span text:style-name="a1862" text:class-names="">(</text:span><text:span text:style-name="a1863" text:class-names="">扣除對外服務收入及教育部計畫之管理費</text:span><text:span text:style-name="a1864" text:class-names="">)</text:span><text:span text:style-name="a1865" text:class-names="">，累計達</text:span><text:span text:style-name="a1866" text:class-names="">125</text:span><text:span text:style-name="a1867" text:class-names="">萬元以上</text:span><text:span text:style-name="a1868" text:class-names="">。</text:span><text:span text:style-name="a186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038413 1888929" draw:enhanced-path="M 0 314822 C 0 140951 140951 0 314822 0 L 5723592 0 C 5897463 0 6038414 140951 6038414 314822 6038414 734584 6038413 1154346 6038413 1574108 6038413 1747979 5897462 1888930 5723591 1888930 L 314822 1888929 C 140951 1888929 0 1747978 0 1574107 L 0 314822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38413"/>
              <draw:equation draw:name="f7" draw:formula="?f4 / 1888929"/>
              <draw:equation draw:name="f8" draw:formula="0 * ?f5 / 6038413"/>
              <draw:equation draw:name="f9" draw:formula="314822 * ?f4 / 1888929"/>
              <draw:equation draw:name="f10" draw:formula="314822 * ?f5 / 6038413"/>
              <draw:equation draw:name="f11" draw:formula="0 * ?f4 / 1888929"/>
              <draw:equation draw:name="f12" draw:formula="5723592 * ?f5 / 6038413"/>
              <draw:equation draw:name="f13" draw:formula="6038414 * ?f5 / 6038413"/>
              <draw:equation draw:name="f14" draw:formula="6038413 * ?f5 / 6038413"/>
              <draw:equation draw:name="f15" draw:formula="1574108 * ?f4 / 1888929"/>
              <draw:equation draw:name="f16" draw:formula="5723591 * ?f5 / 6038413"/>
              <draw:equation draw:name="f17" draw:formula="1888930 * ?f4 / 1888929"/>
              <draw:equation draw:name="f18" draw:formula="1888929 * ?f4 / 1888929"/>
              <draw:equation draw:name="f19" draw:formula="1574107 * ?f4 / 1888929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59006in" svg:y="1.93878in" svg:width="2.18856in" svg:height="2.28399in" draw:id="id227" draw:style-name="a1876">
            <svg:title/>
            <svg:desc/>
            <text:p text:style-name="a1875" text:class-names="" text:cond-style-name=""><text:span text:style-name="a1873" text:class-names="">助理教授升副教授</text:span><text:span text:style-name="a1874" text:class-names=""/></text:p>
            <draw:enhanced-geometry xmlns:dr3d="urn:oasis:names:tc:opendocument:xmlns:dr3d:1.0" draw:type="non-primitive" svg:viewBox="0 0 2001223 2088477" draw:enhanced-path="M 0 333544 C 0 149333 149333 0 333544 0 L 1667679 0 C 1851890 0 2001223 149333 2001223 333544 L 2001223 1754933 C 2001223 1939144 1851890 2088477 1667679 2088477 L 333544 2088477 C 149333 2088477 0 1939144 0 1754933 L 0 3335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01223"/>
              <draw:equation draw:name="f7" draw:formula="?f4 / 2088477"/>
              <draw:equation draw:name="f8" draw:formula="0 * ?f5 / 2001223"/>
              <draw:equation draw:name="f9" draw:formula="333544 * ?f4 / 2088477"/>
              <draw:equation draw:name="f10" draw:formula="333544 * ?f5 / 2001223"/>
              <draw:equation draw:name="f11" draw:formula="0 * ?f4 / 2088477"/>
              <draw:equation draw:name="f12" draw:formula="1667679 * ?f5 / 2001223"/>
              <draw:equation draw:name="f13" draw:formula="2001223 * ?f5 / 2001223"/>
              <draw:equation draw:name="f14" draw:formula="1754933 * ?f4 / 2088477"/>
              <draw:equation draw:name="f15" draw:formula="2088477 * ?f4 / 208847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6849in" svg:y="4.40089in" svg:width="6.64145in" svg:height="2.21127in" draw:id="id228" draw:style-name="a1902">
            <svg:title/>
            <svg:desc/>
            <text:list text:style-name="a1880">
              <text:list-item>
                <text:list text:style-name="a1880">
                  <text:list-item>
                    <text:p text:style-name="a1879" text:class-names="" text:cond-style-name=""><text:span text:style-name="a1877" text:class-names="">須符合下列基本資格條件之一：</text:span><text:span text:style-name="a1878" text:class-names=""/></text:p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p text:style-name="a1886" text:class-names="" text:cond-style-name=""><text:span text:style-name="a1881" text:class-names="">近五年內有發明專利且該專利技轉金實收入總額達</text:span><text:span text:style-name="a1882" text:class-names="">110</text:span><text:span text:style-name="a1883" text:class-names="">萬元以上</text:span><text:span text:style-name="a1884" text:class-names="">。</text:span><text:span text:style-name="a1885" text:class-names=""/></text:p>
                  </text:list-item>
                </text:list>
              </text:list-item>
            </text:list>
            <text:list text:style-name="a1898">
              <text:list-item>
                <text:list text:style-name="a1898">
                  <text:list-item>
                    <text:p text:style-name="a1897" text:class-names="" text:cond-style-name=""><text:span text:style-name="a1888" text:class-names="">近五年內建教合作計畫管理費</text:span><text:span text:style-name="a1889" text:class-names="">(</text:span><text:span text:style-name="a1890" text:class-names="">扣除對外服務收入及教育部計畫之管理費</text:span><text:span text:style-name="a1891" text:class-names="">)</text:span><text:span text:style-name="a1892" text:class-names="">，累計達</text:span><text:span text:style-name="a1893" text:class-names="">210</text:span><text:span text:style-name="a1894" text:class-names="">萬元以上</text:span><text:span text:style-name="a1895" text:class-names="">。</text:span><text:span text:style-name="a1896" text:class-names=""/></text:p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072943 2021982" draw:enhanced-path="M 0 336997 C 0 150879 150879 0 336997 0 L 5735946 0 C 5922064 0 6072943 150879 6072943 336997 L 6072943 1684985 C 6072943 1871103 5922064 2021982 5735946 2021982 L 336997 2021982 C 150879 2021982 0 1871103 0 1684985 L 0 3369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072943"/>
              <draw:equation draw:name="f7" draw:formula="?f4 / 2021982"/>
              <draw:equation draw:name="f8" draw:formula="0 * ?f5 / 6072943"/>
              <draw:equation draw:name="f9" draw:formula="336997 * ?f4 / 2021982"/>
              <draw:equation draw:name="f10" draw:formula="336997 * ?f5 / 6072943"/>
              <draw:equation draw:name="f11" draw:formula="0 * ?f4 / 2021982"/>
              <draw:equation draw:name="f12" draw:formula="5735946 * ?f5 / 6072943"/>
              <draw:equation draw:name="f13" draw:formula="6072943 * ?f5 / 6072943"/>
              <draw:equation draw:name="f14" draw:formula="1684985 * ?f4 / 2021982"/>
              <draw:equation draw:name="f15" draw:formula="2021982 * ?f4 / 20219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4.39354in" svg:width="2.1753in" svg:height="2.32941in" draw:id="id229" draw:style-name="a1909">
            <svg:title/>
            <svg:desc/>
            <text:p text:style-name="a1905" text:class-names="" text:cond-style-name=""><text:span text:style-name="a1903" text:class-names="">副教授</text:span><text:span text:style-name="a1904" text:class-names=""/></text:p>
            <text:p text:style-name="a1908" text:class-names="" text:cond-style-name=""><text:span text:style-name="a1906" text:class-names="">升教授</text:span><text:span text:style-name="a1907" text:class-names=""/></text:p>
            <draw:enhanced-geometry xmlns:dr3d="urn:oasis:names:tc:opendocument:xmlns:dr3d:1.0" draw:type="non-primitive" svg:viewBox="0 0 1989091 2130009" draw:enhanced-path="M 0 331522 C 0 148427 148427 0 331522 0 L 1657569 0 C 1840664 0 1989091 148427 1989091 331522 L 1989091 1798487 C 1989091 1981582 1840664 2130009 1657569 2130009 L 331522 2130009 C 148427 2130009 0 1981582 0 1798487 L 0 3315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89091"/>
              <draw:equation draw:name="f7" draw:formula="?f4 / 2130009"/>
              <draw:equation draw:name="f8" draw:formula="0 * ?f5 / 1989091"/>
              <draw:equation draw:name="f9" draw:formula="331522 * ?f4 / 2130009"/>
              <draw:equation draw:name="f10" draw:formula="331522 * ?f5 / 1989091"/>
              <draw:equation draw:name="f11" draw:formula="0 * ?f4 / 2130009"/>
              <draw:equation draw:name="f12" draw:formula="1657569 * ?f5 / 1989091"/>
              <draw:equation draw:name="f13" draw:formula="1989091 * ?f5 / 1989091"/>
              <draw:equation draw:name="f14" draw:formula="1798487 * ?f4 / 2130009"/>
              <draw:equation draw:name="f15" draw:formula="2130009 * ?f4 / 213000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913">
          <draw:page-thumbnail draw:page-number="17" svg:x="1.25in" svg:y="0.75in" svg:width="5in" svg:height="3.75in" presentation:class="page" draw:id="id231" presentation:style-name="a1911" draw:name="投影片圖像版面配置區 1">
            <svg:title/>
            <svg:desc/>
          </draw:page-thumbnail>
          <draw:frame draw:id="id232" presentation:style-name="a191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3" draw:style-name="a1914" draw:master-page-name="Master1-Layout12-obj-标题和内容" presentation:presentation-page-layout-name="Master1-PPL12">
        <draw:frame draw:id="id233" draw:style-name="a1915" draw:name="圖片 1" svg:x="0.50667in" svg:y="1.86in" svg:width="8.90667in" svg:height="5.04in" style:rel-width="scale" style:rel-height="scale">
          <draw:image xlink:href="media/image5.png" xlink:type="simple" xlink:show="embed" xlink:actuate="onLoad"/>
          <svg:title/>
          <svg:desc/>
        </draw:frame>
        <draw:frame draw:id="id234" draw:style-name="a1925" draw:name="標題 1" svg:x="0in" svg:y="0in" svg:width="5.47249in" svg:height="0.52129in">
          <draw:text-box>
            <text:list text:style-name="a1920">
              <text:list-item>
                <text:list text:style-name="a1920">
                  <text:list-item>
                    <text:p text:style-name="a1919" text:class-names="" text:cond-style-name=""><text:span text:style-name="a1916" text:class-names="">陸、多元升等規劃方案</text:span><text:span text:style-name="a1917" text:class-names=""><text:s text:c="1"/></text:span><text:span text:style-name="a1918" text:class-names=""/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p text:style-name="a1923" text:class-names="" text:cond-style-name=""><text:span text:style-name="a1921" text:class-names=""><text:s text:c="1"/></text:span><text:span text:style-name="a192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98381in" svg:y="0.93473in" svg:width="7.79688in" svg:height="0.97611in" draw:id="id235" draw:style-name="a1935" draw:name="Rectangle 134">
          <svg:title/>
          <svg:desc/>
          <text:list text:style-name="a1931">
            <text:list-item>
              <text:p text:style-name="a1930" text:class-names="" text:cond-style-name=""><text:span text:style-name="a1926" text:class-names="">一、</text:span><text:span text:style-name="a1927" text:class-names="">技術應用</text:span><text:span text:style-name="a1928" text:class-names="">升等</text:span><text:span text:style-name="a1929" text:class-names=""/></text:p>
            </text:list-item>
          </text:list>
          <text:p text:style-name="a1934" text:class-names="" text:cond-style-name=""><text:span text:style-name="a1932" text:class-names=""><text:s text:c="21"/>外審審查項目及配分比重</text:span><text:span text:style-name="a1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38">
          <draw:page-thumbnail draw:page-number="18" svg:x="1.25in" svg:y="0.75in" svg:width="5in" svg:height="3.75in" presentation:class="page" draw:id="id236" presentation:style-name="a1936" draw:name="投影片圖像版面配置區 1">
            <svg:title/>
            <svg:desc/>
          </draw:page-thumbnail>
          <draw:frame draw:id="id237" presentation:style-name="a1937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3" draw:style-name="a1939" draw:master-page-name="Master1-Layout12-obj-标题和内容" presentation:presentation-page-layout-name="Master1-PPL12">
        <draw:frame draw:id="id238" draw:style-name="a1949" draw:name="標題 1" svg:x="0in" svg:y="0in" svg:width="5.47249in" svg:height="0.52129in">
          <draw:text-box>
            <text:list text:style-name="a1944">
              <text:list-item>
                <text:list text:style-name="a1944">
                  <text:list-item>
                    <text:p text:style-name="a1943" text:class-names="" text:cond-style-name=""><text:span text:style-name="a1940" text:class-names="">陸、多元升等規劃方案</text:span><text:span text:style-name="a1941" text:class-names=""><text:s text:c="1"/></text:span><text:span text:style-name="a1942" text:class-names=""/></text:p>
                  </text:list-item>
                </text:list>
              </text:list-item>
            </text:list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45" text:class-names=""><text:s text:c="1"/></text:span><text:span text:style-name="a1946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98381in" svg:y="1.15129in" svg:width="7.79688in" svg:height="0.97611in" draw:id="id239" draw:style-name="a1960" draw:name="Rectangle 134">
          <svg:title/>
          <svg:desc/>
          <text:list text:style-name="a1956">
            <text:list-item>
              <text:p text:style-name="a1955" text:class-names="" text:cond-style-name=""><text:span text:style-name="a1950" text:class-names="">二、</text:span><text:span text:style-name="a1951" text:class-names="">教學實務升等</text:span><text:span text:style-name="a1952" text:class-names="">－</text:span><text:span text:style-name="a1953" text:class-names="">升等資格條件</text:span><text:span text:style-name="a1954" text:class-names=""/></text:p>
            </text:list-item>
          </text:list>
          <text:p text:style-name="a1959" text:class-names="" text:cond-style-name=""><text:span text:style-name="a1957" text:class-names=""><text:s text:c="3"/></text:span><text:span text:style-name="a1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資料庫圖表 8" draw:id="id242" draw:style-name="a1972">
          <svg:title/>
          <svg:desc/>
          <draw:custom-shape svg:x="0.59006in" svg:y="2.01996in" svg:width="8.81988in" svg:height="0.99286in" draw:id="id240" draw:style-name="a1964">
            <svg:title/>
            <svg:desc/>
            <text:p text:style-name="a1963" text:class-names="" text:cond-style-name=""><text:span text:style-name="a1961" text:class-names="">講師升助理教授、助理教授升副教授、副教授升教授</text:span><text:span text:style-name="a1962" text:class-names=""/></text:p>
            <draw:enhanced-geometry xmlns:dr3d="urn:oasis:names:tc:opendocument:xmlns:dr3d:1.0" draw:type="non-primitive" svg:viewBox="0 0 8064896 907874" draw:enhanced-path="M 0 151315 C 0 67746 67746 0 151315 0 L 7913581 0 C 7997150 0 8064896 67746 8064896 151315 L 8064896 756559 C 8064896 840128 7997150 907874 7913581 907874 L 151315 907874 C 67746 907874 0 840128 0 756559 L 0 15131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4896"/>
              <draw:equation draw:name="f7" draw:formula="?f4 / 907874"/>
              <draw:equation draw:name="f8" draw:formula="0 * ?f5 / 8064896"/>
              <draw:equation draw:name="f9" draw:formula="151315 * ?f4 / 907874"/>
              <draw:equation draw:name="f10" draw:formula="151315 * ?f5 / 8064896"/>
              <draw:equation draw:name="f11" draw:formula="0 * ?f4 / 907874"/>
              <draw:equation draw:name="f12" draw:formula="7913581 * ?f5 / 8064896"/>
              <draw:equation draw:name="f13" draw:formula="8064896 * ?f5 / 8064896"/>
              <draw:equation draw:name="f14" draw:formula="756559 * ?f4 / 907874"/>
              <draw:equation draw:name="f15" draw:formula="907874 * ?f4 / 90787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9006in" svg:y="3.01282in" svg:width="8.81988in" svg:height="3.91894in" draw:id="id241" draw:style-name="a1971">
            <svg:title/>
            <svg:desc/>
            <text:list text:style-name="a1967">
              <text:list-item>
                <text:list text:style-name="a1967">
                  <text:list-item>
                    <text:p text:style-name="a1966" text:class-names="" text:cond-style-name=""><text:span text:style-name="a1965" text:class-names=""/></text:p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p text:style-name="a1969" text:class-names="" text:cond-style-name=""><text:span text:style-name="a196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064896 3583478" draw:enhanced-path="M 0 0 L 8064896 0 8064896 3583478 0 358347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064896"/>
              <draw:equation draw:name="f7" draw:formula="?f4 / 3583478"/>
              <draw:equation draw:name="f8" draw:formula="0 * ?f5 / 8064896"/>
              <draw:equation draw:name="f9" draw:formula="0 * ?f4 / 3583478"/>
              <draw:equation draw:name="f10" draw:formula="8064896 * ?f5 / 8064896"/>
              <draw:equation draw:name="f11" draw:formula="3583478 * ?f4 / 358347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43" presentation:style-name="a1988" draw:name="內容版面配置區 2" svg:x="0.59006in" svg:y="3.04126in" svg:width="8.74113in" svg:height="3.93745in" presentation:class="outline" presentation:placeholder="false">
          <draw:text-box>
            <text:list text:style-name="a1979">
              <text:list-item>
                <text:p text:style-name="a1978" text:class-names="" text:cond-style-name=""><text:span text:style-name="a1973" text:class-names="">專任</text:span><text:span text:style-name="a1974" text:class-names="">教師具有優秀之教學實務或創新成果</text:span><text:span text:style-name="a1975" text:class-names="">，得以</text:span><text:span text:style-name="a1976" text:class-names="">教學著作為代表作提出升等。</text:span><text:span text:style-name="a1977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0" text:class-names="">發表</text:span><text:span text:style-name="a1981" text:class-names="">之編著教材應以具有審查制度之出版社出版並</text:span><text:span text:style-name="a1982" text:class-names="">具全國流通之性質</text:span><text:span text:style-name="a1983" text:class-names="">或在國內外知名學術或具有匿名審查制度之專業刊物（含得公開及利用之電子期刊）發表為限</text:span><text:span text:style-name="a1984" text:class-names="">。</text:span><text:span text:style-name="a1985" text:class-names=""/></text:p>
              </text:list-item>
            </text:list>
          </draw:text-box>
          <svg:title/>
          <svg:desc/>
        </draw:frame>
        <presentation:notes draw:style-name="a1991">
          <draw:page-thumbnail draw:page-number="19" svg:x="1.25in" svg:y="0.75in" svg:width="5in" svg:height="3.75in" presentation:class="page" draw:id="id244" presentation:style-name="a1989" draw:name="投影片圖像版面配置區 1">
            <svg:title/>
            <svg:desc/>
          </draw:page-thumbnail>
          <draw:frame draw:id="id245" presentation:style-name="a1990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4" draw:style-name="a1992" draw:master-page-name="Master1-Layout12-obj-标题和内容" presentation:presentation-page-layout-name="Master1-PPL12">
        <draw:frame draw:id="id246" draw:style-name="a2002" draw:name="標題 1" svg:x="0in" svg:y="0in" svg:width="5.47249in" svg:height="0.52129in">
          <draw:text-box>
            <text:list text:style-name="a1997">
              <text:list-item>
                <text:list text:style-name="a1997">
                  <text:list-item>
                    <text:p text:style-name="a1996" text:class-names="" text:cond-style-name=""><text:span text:style-name="a1993" text:class-names="">陸、多元升等規劃方案</text:span><text:span text:style-name="a1994" text:class-names=""><text:s text:c="1"/></text:span><text:span text:style-name="a1995" text:class-names=""/></text:p>
                  </text:list-item>
                </text:list>
              </text:list-item>
            </text:list>
            <text:list text:style-name="a2001">
              <text:list-item>
                <text:list text:style-name="a2001">
                  <text:list-item>
                    <text:p text:style-name="a2000" text:class-names="" text:cond-style-name=""><text:span text:style-name="a1998" text:class-names=""><text:s text:c="1"/></text:span><text:span text:style-name="a1999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82631in" svg:y="0.91504in" svg:width="7.79688in" svg:height="0.97611in" draw:id="id247" draw:style-name="a2011" draw:name="Rectangle 134">
          <svg:title/>
          <svg:desc/>
          <text:list text:style-name="a2007">
            <text:list-item>
              <text:p text:style-name="a2006" text:class-names="" text:cond-style-name=""><text:span text:style-name="a2003" text:class-names="">二、</text:span><text:span text:style-name="a2004" text:class-names="">教學實務升等</text:span><text:span text:style-name="a2005" text:class-names=""/></text:p>
            </text:list-item>
          </text:list>
          <text:p text:style-name="a2010" text:class-names="" text:cond-style-name=""><text:span text:style-name="a2008" text:class-names="">　　　　　　　　　　外審審查項目及配分比重</text:span><text:span text:style-name="a2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draw:style-name="a2012" draw:name="圖片 1" svg:x="0.66667in" svg:y="1.9in" svg:width="8.80667in" svg:height="4.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015">
          <draw:page-thumbnail draw:page-number="20" svg:x="1.25in" svg:y="0.75in" svg:width="5in" svg:height="3.75in" presentation:class="page" draw:id="id249" presentation:style-name="a2013" draw:name="投影片圖像版面配置區 1">
            <svg:title/>
            <svg:desc/>
          </draw:page-thumbnail>
          <draw:frame draw:id="id250" presentation:style-name="a201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6" draw:style-name="a2016" draw:master-page-name="Master1-Layout7-cust-空白" presentation:presentation-page-layout-name="Master1-PPL7">
        <draw:g draw:name="資料庫圖表 5" draw:id="id254" draw:style-name="a2066">
          <svg:title/>
          <svg:desc/>
          <draw:custom-shape svg:x="0.51131in" svg:y="2in" svg:width="9.05612in" svg:height="4.58496in" draw:id="id251" draw:style-name="a201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131in" svg:y="2.00467in" svg:width="9.05612in" svg:height="0.67057in" draw:id="id252" draw:style-name="a2021">
            <svg:title/>
            <svg:desc/>
            <text:p text:style-name="a2020" text:class-names="" text:cond-style-name=""><text:span text:style-name="a2018" text:class-names="">講師升助理教授、助理教授升副教授、副教授升教授</text:span><text:span text:style-name="a2019" text:class-names=""/></text:p>
            <draw:enhanced-geometry xmlns:dr3d="urn:oasis:names:tc:opendocument:xmlns:dr3d:1.0" draw:type="non-primitive" svg:viewBox="0 0 8280920 613172" draw:enhanced-path="M 0 102197 C 0 45755 45755 0 102197 0 L 8178723 0 C 8235165 0 8280920 45755 8280920 102197 L 8280920 510975 C 8280920 567417 8235165 613172 8178723 613172 L 102197 613172 C 45755 613172 0 567417 0 510975 L 0 10219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613172"/>
              <draw:equation draw:name="f8" draw:formula="0 * ?f5 / 8280920"/>
              <draw:equation draw:name="f9" draw:formula="102197 * ?f4 / 613172"/>
              <draw:equation draw:name="f10" draw:formula="102197 * ?f5 / 8280920"/>
              <draw:equation draw:name="f11" draw:formula="0 * ?f4 / 613172"/>
              <draw:equation draw:name="f12" draw:formula="8178723 * ?f5 / 8280920"/>
              <draw:equation draw:name="f13" draw:formula="8280920 * ?f5 / 8280920"/>
              <draw:equation draw:name="f14" draw:formula="510975 * ?f4 / 613172"/>
              <draw:equation draw:name="f15" draw:formula="613172 * ?f4 / 61317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51131in" svg:y="2.67525in" svg:width="9.05612in" svg:height="3.90504in" draw:id="id253" draw:style-name="a2065">
            <svg:title/>
            <svg:desc/>
            <text:list text:style-name="a2025">
              <text:list-item>
                <text:list text:style-name="a2025">
                  <text:list-item>
                    <text:p text:style-name="a2024" text:class-names="" text:cond-style-name=""><text:span text:style-name="a2022" text:class-names="">體育類科教師本人或受其指導之運動員參加重要國際運動賽會，獲有名次者。</text:span><text:span text:style-name="a2023" text:class-names=""/></text:p>
                  </text:list-item>
                </text:list>
              </text:list-item>
            </text:list>
            <text:list text:style-name="a2033">
              <text:list-item>
                <text:list text:style-name="a2033">
                  <text:list-item>
                    <text:p text:style-name="a2032" text:class-names="" text:cond-style-name=""><text:span text:style-name="a2026" text:class-names="">須撰寫</text:span><text:span text:style-name="a2027" text:class-names="">競賽實務報告</text:span><text:span text:style-name="a2028" text:class-names="">，指本人或指導他人運動訓練之理論及實務研究成果報告，其內容應包括下列項目，</text:span><text:span text:style-name="a2029" text:class-names="">送審如通過，送審人應將報告公開出版</text:span><text:span text:style-name="a2030" text:class-names="">：</text:span><text:span text:style-name="a2031" text:class-names=""/></text:p>
                  </text:list-item>
                </text:list>
              </text:list-item>
            </text:list>
            <text:list text:style-name="a2040">
              <text:list-item>
                <text:list text:style-name="a2040">
                  <text:list-item>
                    <text:list text:style-name="a2040">
                      <text:list-item>
                        <text:p text:style-name="a2039" text:class-names="" text:cond-style-name=""><text:span text:style-name="a2034" text:class-names="">(</text:span><text:span text:style-name="a2035" text:class-names="">一</text:span><text:span text:style-name="a2036" text:class-names="">)</text:span><text:span text:style-name="a2037" text:class-names="">個案描述。</text:span><text:span text:style-name="a2038" text:class-names=""/></text:p>
                      </text:list-item>
                    </text:list>
                  </text:list-item>
                </text:list>
              </text:list-item>
            </text:list>
            <text:list text:style-name="a2047">
              <text:list-item>
                <text:list text:style-name="a2047">
                  <text:list-item>
                    <text:list text:style-name="a2047">
                      <text:list-item>
                        <text:p text:style-name="a2046" text:class-names="" text:cond-style-name=""><text:span text:style-name="a2041" text:class-names="">(</text:span><text:span text:style-name="a2042" text:class-names="">二</text:span><text:span text:style-name="a2043" text:class-names="">)</text:span><text:span text:style-name="a2044" text:class-names="">學理基礎。</text:span><text:span text:style-name="a2045" text:class-names=""/></text:p>
                      </text:list-item>
                    </text:list>
                  </text:list-item>
                </text:list>
              </text:list-item>
            </text:list>
            <text:list text:style-name="a2054">
              <text:list-item>
                <text:list text:style-name="a2054">
                  <text:list-item>
                    <text:list text:style-name="a2054">
                      <text:list-item>
                        <text:p text:style-name="a2053" text:class-names="" text:cond-style-name=""><text:span text:style-name="a2048" text:class-names="">(</text:span><text:span text:style-name="a2049" text:class-names="">三</text:span><text:span text:style-name="a2050" text:class-names="">)</text:span><text:span text:style-name="a2051" text:class-names="">本人訓練（含參賽）計畫或受其指導之運動員訓練（含參賽）計畫。</text:span><text:span text:style-name="a2052" text:class-names=""/></text:p>
                      </text:list-item>
                    </text:list>
                  </text:list-item>
                </text:list>
              </text:list-item>
            </text:list>
            <text:list text:style-name="a2061">
              <text:list-item>
                <text:list text:style-name="a2061">
                  <text:list-item>
                    <text:list text:style-name="a2061">
                      <text:list-item>
                        <text:p text:style-name="a2060" text:class-names="" text:cond-style-name=""><text:span text:style-name="a2055" text:class-names="">(</text:span><text:span text:style-name="a2056" text:class-names="">四</text:span><text:span text:style-name="a2057" text:class-names="">)</text:span><text:span text:style-name="a2058" text:class-names="">本人訓練（含參賽）過程與成果或受其指導之運動員訓練（含參賽）過程與成果。</text:span><text:span text:style-name="a2059" text:class-names=""/></text:p>
                      </text:list-item>
                    </text:list>
                  </text:list-item>
                </text:list>
              </text:list-item>
            </text:list>
            <text:list text:style-name="a2064">
              <text:list-item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80920 3570769" draw:enhanced-path="M 0 0 L 8280920 0 8280920 3570769 0 35707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80920"/>
              <draw:equation draw:name="f7" draw:formula="?f4 / 3570769"/>
              <draw:equation draw:name="f8" draw:formula="0 * ?f5 / 8280920"/>
              <draw:equation draw:name="f9" draw:formula="0 * ?f4 / 3570769"/>
              <draw:equation draw:name="f10" draw:formula="8280920 * ?f5 / 8280920"/>
              <draw:equation draw:name="f11" draw:formula="3570769 * ?f4 / 35707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255" draw:style-name="a2076" draw:name="標題 1" svg:x="0in" svg:y="0in" svg:width="5.47249in" svg:height="0.52129in">
          <draw:text-box>
            <text:list text:style-name="a2071">
              <text:list-item>
                <text:list text:style-name="a2071">
                  <text:list-item>
                    <text:p text:style-name="a2070" text:class-names="" text:cond-style-name=""><text:span text:style-name="a2067" text:class-names="">陸、多元升等規劃方案</text:span><text:span text:style-name="a2068" text:class-names=""><text:s text:c="1"/></text:span><text:span text:style-name="a2069" text:class-names=""/></text:p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p text:style-name="a2074" text:class-names="" text:cond-style-name=""><text:span text:style-name="a2072" text:class-names=""><text:s text:c="1"/></text:span><text:span text:style-name="a2073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82631in" svg:y="1.15129in" svg:width="7.71813in" svg:height="0.97611in" draw:id="id256" draw:style-name="a2086" draw:name="Rectangle 134">
          <svg:title/>
          <svg:desc/>
          <text:list text:style-name="a2082">
            <text:list-item>
              <text:p text:style-name="a2081" text:class-names="" text:cond-style-name=""><text:span text:style-name="a2077" text:class-names="">三、</text:span><text:span text:style-name="a2078" text:class-names="">體育成就</text:span><text:span text:style-name="a2079" text:class-names="">－升等資格條件</text:span><text:span text:style-name="a2080" text:class-names=""/></text:p>
            </text:list-item>
          </text:list>
          <text:p text:style-name="a2085" text:class-names="" text:cond-style-name=""><text:span text:style-name="a2083" text:class-names=""><text:s text:c="4"/></text:span><text:span text:style-name="a2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9">
          <draw:page-thumbnail draw:page-number="21" svg:x="1.25in" svg:y="0.75in" svg:width="5in" svg:height="3.75in" presentation:class="page" draw:id="id257" presentation:style-name="a2087" draw:name="投影片圖像版面配置區 1">
            <svg:title/>
            <svg:desc/>
          </draw:page-thumbnail>
          <draw:frame draw:id="id258" presentation:style-name="a208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5" draw:style-name="a2090" draw:master-page-name="Master1-Layout12-obj-标题和内容" presentation:presentation-page-layout-name="Master1-PPL12">
        <draw:frame draw:id="id259" draw:style-name="a2100" draw:name="標題 1" svg:x="0in" svg:y="0in" svg:width="5.47249in" svg:height="0.52129in">
          <draw:text-box>
            <text:list text:style-name="a2095">
              <text:list-item>
                <text:list text:style-name="a2095">
                  <text:list-item>
                    <text:p text:style-name="a2094" text:class-names="" text:cond-style-name=""><text:span text:style-name="a2091" text:class-names="">陸、多元升等規劃方案</text:span><text:span text:style-name="a2092" text:class-names=""><text:s text:c="1"/></text:span><text:span text:style-name="a2093" text:class-names=""/></text:p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p text:style-name="a2098" text:class-names="" text:cond-style-name=""><text:span text:style-name="a2096" text:class-names=""><text:s text:c="1"/></text:span><text:span text:style-name="a2097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82631in" svg:y="0.91504in" svg:width="7.79688in" svg:height="0.97611in" draw:id="id260" draw:style-name="a2109" draw:name="Rectangle 134">
          <svg:title/>
          <svg:desc/>
          <text:list text:style-name="a2105">
            <text:list-item>
              <text:p text:style-name="a2104" text:class-names="" text:cond-style-name=""><text:span text:style-name="a2101" text:class-names="">三、</text:span><text:span text:style-name="a2102" text:class-names="">體育成就升等</text:span><text:span text:style-name="a2103" text:class-names=""/></text:p>
            </text:list-item>
          </text:list>
          <text:p text:style-name="a2108" text:class-names="" text:cond-style-name=""><text:span text:style-name="a2106" text:class-names=""><text:s text:c="4"/>　　　　　　　　 外審審查項目及配分比重</text:span><text:span text:style-name="a2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2110" draw:name="圖片 1" svg:x="0.50667in" svg:y="1.90667in" svg:width="8.98667in" svg:height="5.1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113">
          <draw:page-thumbnail draw:page-number="22" svg:x="1.25in" svg:y="0.75in" svg:width="5in" svg:height="3.75in" presentation:class="page" draw:id="id262" presentation:style-name="a2111" draw:name="投影片圖像版面配置區 1">
            <svg:title/>
            <svg:desc/>
          </draw:page-thumbnail>
          <draw:frame draw:id="id263" presentation:style-name="a211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5" draw:style-name="a2114" draw:master-page-name="Master1-Layout12-obj-标题和内容" presentation:presentation-page-layout-name="Master1-PPL12">
        <draw:frame draw:id="id264" presentation:style-name="a2215" draw:name="內容版面配置區 2" svg:x="0.43256in" svg:y="1.70253in" svg:width="9.27431in" svg:height="5.0284in" presentation:class="outline" presentation:placeholder="false">
          <draw:text-box>
            <text:list text:style-name="a2144">
              <text:list-item>
                <text:p text:style-name="a2143" text:class-names="" text:cond-style-name=""><text:span text:style-name="a2115" text:class-names="">各類升等外審人數</text:span><text:span text:style-name="a2116" text:class-names="">5</text:span><text:span text:style-name="a2117" text:class-names="">位：</text:span><text:span text:style-name="a2118" text:class-names="">由系級教評會提供</text:span><text:span text:style-name="a2119" text:class-names="">建議</text:span><text:span text:style-name="a2120" text:class-names="">外審專家、學者參考名單，每案</text:span><text:span text:style-name="a2121" text:class-names="">至少</text:span><text:span text:style-name="a2122" text:class-names="">10</text:span><text:span text:style-name="a2123" text:class-names="">人</text:span><text:span text:style-name="a2124" text:class-names="">，</text:span><text:span text:style-name="a2125" text:class-names="">但</text:span><text:span text:style-name="a2126" text:class-names="">以</text:span><text:span text:style-name="a2127" text:class-names="">教學</text:span><text:span text:style-name="a2128" text:class-names="">著作為代表作提送</text:span><text:span text:style-name="a2129" text:class-names="">升等應</text:span><text:span text:style-name="a2130" text:class-names="">另送請教務處</text:span><text:span text:style-name="a2131" text:class-names="">提供</text:span><text:span text:style-name="a2132" text:class-names="">具有學科教育相關資歷與學術發表之專家學者</text:span><text:span text:style-name="a2133" text:class-names="">至少</text:span><text:span text:style-name="a2134" text:class-names="">3</text:span><text:span text:style-name="a2135" text:class-names="">人</text:span><text:span text:style-name="a2136" text:class-names="">，</text:span><text:span text:style-name="a2137" text:class-names="">一併</text:span><text:span text:style-name="a2138" text:class-names="">秘密轉送院級教評</text:span><text:span text:style-name="a2139" text:class-names="">會</text:span><text:span text:style-name="a2140" text:class-names="">召集人</text:span><text:span text:style-name="a2141" text:class-names="">。</text:span><text:span text:style-name="a2142" text:class-names=""/></text:p>
              </text:list-item>
            </text:list>
            <text:list text:style-name="a2169">
              <text:list-item>
                <text:list text:style-name="a2169">
                  <text:list-item>
                    <text:p text:style-name="a2168" text:class-names="" text:cond-style-name=""><text:span text:style-name="a2145" text:class-names="">院級教評會召集人：圈選</text:span><text:span text:style-name="a2146" text:class-names="">3</text:span><text:span text:style-name="a2147" text:class-names="">位</text:span><text:span text:style-name="a2148" text:class-names="">(</text:span><text:span text:style-name="a2149" text:class-names="">以</text:span><text:span text:style-name="a2150" text:class-names="">教學</text:span><text:span text:style-name="a2151" text:class-names="">著作為代表作提送</text:span><text:span text:style-name="a2152" text:class-names="">升等</text:span><text:span text:style-name="a2153" text:class-names="">案</text:span><text:span text:style-name="a2154" text:class-names="">院級教評會召集人圈選</text:span><text:span text:style-name="a2155" text:class-names="">之</text:span><text:span text:style-name="a2156" text:class-names="">3</text:span><text:span text:style-name="a2157" text:class-names="">名</text:span><text:span text:style-name="a2158" text:class-names="">外</text:span><text:span text:style-name="a2159" text:class-names="">審</text:span><text:span text:style-name="a2160" text:class-names="">委員</text:span><text:span text:style-name="a2161" text:class-names="">，</text:span><text:span text:style-name="a2162" text:class-names="">應</text:span><text:span text:style-name="a2163" text:class-names="">有</text:span><text:span text:style-name="a2164" text:class-names="">1</text:span><text:span text:style-name="a2165" text:class-names="">人</text:span><text:span text:style-name="a2166" text:class-names="">具有學科教育相關資歷與學術發表</text:span><text:span text:style-name="a2167" text:class-names="">)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p text:style-name="a2175" text:class-names="" text:cond-style-name=""><text:span text:style-name="a2170" text:class-names="">校長</text:span><text:span text:style-name="a2171" text:class-names="">：圈選</text:span><text:span text:style-name="a2172" text:class-names="">2</text:span><text:span text:style-name="a2173" text:class-names="">位</text:span><text:span text:style-name="a2174" text:class-names=""/></text:p>
                  </text:list-item>
                </text:list>
              </text:list-item>
            </text:list>
            <text:list text:style-name="a2180">
              <text:list-item>
                <text:p text:style-name="a2179" text:class-names="" text:cond-style-name=""><text:span text:style-name="a2177" text:class-names="">外</text:span><text:span text:style-name="a2178" text:class-names="">審總評結果須符合下列標準，始得提請逐級評審，若各院有更嚴格之規定，從其規定。</text:span></text:p>
              </text:list-item>
            </text:list>
            <text:list text:style-name="a2191">
              <text:list-item>
                <text:list text:style-name="a2191">
                  <text:list-item>
                    <text:p text:style-name="a2190" text:class-names="" text:cond-style-name=""><text:span text:style-name="a2181" text:class-names="">教授</text:span><text:span text:style-name="a2182" text:class-names="">、副教授等級</text:span><text:span text:style-name="a2183" text:class-names="">：總評至少須</text:span><text:span text:style-name="a2184" text:class-names="">4</text:span><text:span text:style-name="a2185" text:class-names="">位評定為</text:span><text:span text:style-name="a2186" text:class-names="">B</text:span><text:span text:style-name="a2187" text:class-names="">級（</text:span><text:span text:style-name="a2188" text:class-names="">80</text:span><text:span text:style-name="a2189" text:class-names="">分）以上。</text:span></text:p>
                  </text:list-item>
                </text:list>
              </text:list-item>
            </text:list>
            <text:list text:style-name="a2208">
              <text:list-item>
                <text:list text:style-name="a2208">
                  <text:list-item>
                    <text:p text:style-name="a2207" text:class-names="" text:cond-style-name=""><text:span text:style-name="a2192" text:class-names="">助理</text:span><text:span text:style-name="a2193" text:class-names="">教授及講師等級</text:span><text:span text:style-name="a2194" text:class-names="">：總評須達</text:span><text:span text:style-name="a2195" text:class-names="">4</text:span><text:span text:style-name="a2196" text:class-names="">位以上評定為</text:span><text:span text:style-name="a2197" text:class-names="">C</text:span><text:span text:style-name="a2198" text:class-names="">級（</text:span><text:span text:style-name="a2199" text:class-names="">75</text:span><text:span text:style-name="a2200" text:class-names="">分）以上，且其中至少</text:span><text:span text:style-name="a2201" text:class-names="">3</text:span><text:span text:style-name="a2202" text:class-names="">位評定為</text:span><text:span text:style-name="a2203" text:class-names="">B</text:span><text:span text:style-name="a2204" text:class-names="">級（</text:span><text:span text:style-name="a2205" text:class-names="">80</text:span><text:span text:style-name="a2206" text:class-names="">分）以上。</text:span></text:p>
                  </text:list-item>
                </text:list>
              </text:list-item>
            </text:list>
            <text:list text:style-name="a2211">
              <text:list-item>
                <text:p text:style-name="a2210" text:class-names="" text:cond-style-name=""><text:span text:style-name="a2209" text:class-names=""/></text:p>
              </text:list-item>
            </text:list>
            <text:list text:style-name="a2214">
              <text:list-item>
                <text:p text:style-name="a2213" text:class-names="" text:cond-style-name=""><text:span text:style-name="a2212" text:class-names=""/></text:p>
              </text:list-item>
            </text:list>
          </draw:text-box>
          <svg:title/>
          <svg:desc/>
        </draw:frame>
        <draw:frame draw:id="id265" draw:style-name="a2225" draw:name="標題 1" svg:x="0in" svg:y="0in" svg:width="5.47249in" svg:height="0.52129in">
          <draw:text-box>
            <text:list text:style-name="a2220">
              <text:list-item>
                <text:list text:style-name="a2220">
                  <text:list-item>
                    <text:p text:style-name="a2219" text:class-names="" text:cond-style-name=""><text:span text:style-name="a2216" text:class-names="">陸、多元升等規劃方案</text:span><text:span text:style-name="a2217" text:class-names=""><text:s text:c="1"/></text:span><text:span text:style-name="a2218" text:class-names=""/></text:p>
                  </text:list-item>
                </text:list>
              </text:list-item>
            </text:list>
            <text:list text:style-name="a2224">
              <text:list-item>
                <text:list text:style-name="a2224">
                  <text:list-item>
                    <text:p text:style-name="a2223" text:class-names="" text:cond-style-name=""><text:span text:style-name="a2221" text:class-names=""><text:s text:c="1"/></text:span><text:span text:style-name="a222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82631in" svg:y="1.07254in" svg:width="7.79688in" svg:height="0.5722in" draw:id="id266" draw:style-name="a2230" draw:name="Rectangle 134">
          <svg:title/>
          <svg:desc/>
          <text:list text:style-name="a2229">
            <text:list-item>
              <text:p text:style-name="a2228" text:class-names="" text:cond-style-name=""><text:span text:style-name="a2226" text:class-names="">管理面－外審通過標準</text:span><text:span text:style-name="a222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33">
          <draw:page-thumbnail draw:page-number="23" svg:x="1.25in" svg:y="0.75in" svg:width="5in" svg:height="3.75in" presentation:class="page" draw:id="id267" presentation:style-name="a2231" draw:name="投影片圖像版面配置區 1">
            <svg:title/>
            <svg:desc/>
          </draw:page-thumbnail>
          <draw:frame draw:id="id268" presentation:style-name="a2232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6" draw:style-name="a2234" draw:master-page-name="Master1-Layout12-obj-标题和内容" presentation:presentation-page-layout-name="Master1-PPL12">
        <draw:frame draw:id="id269" draw:style-name="a2235" draw:name="圖片 1" svg:x="0.58667in" svg:y="2.32667in" svg:width="8.82667in" svg:height="4.43333in" style:rel-width="scale" style:rel-height="scale">
          <draw:image xlink:href="media/image8.png" xlink:type="simple" xlink:show="embed" xlink:actuate="onLoad"/>
          <svg:title/>
          <svg:desc/>
        </draw:frame>
        <draw:frame draw:id="id270" draw:style-name="a2245" draw:name="標題 1" svg:x="0in" svg:y="0in" svg:width="5.47249in" svg:height="0.52129in">
          <draw:text-box>
            <text:list text:style-name="a2240">
              <text:list-item>
                <text:list text:style-name="a2240">
                  <text:list-item>
                    <text:p text:style-name="a2239" text:class-names="" text:cond-style-name=""><text:span text:style-name="a2236" text:class-names="">陸、多元升等規劃方案</text:span><text:span text:style-name="a2237" text:class-names=""><text:s text:c="1"/></text:span><text:span text:style-name="a2238" text:class-names=""/></text:p>
                  </text:list-item>
                </text:list>
              </text:list-item>
            </text:list>
            <text:list text:style-name="a2244">
              <text:list-item>
                <text:list text:style-name="a2244">
                  <text:list-item>
                    <text:p text:style-name="a2243" text:class-names="" text:cond-style-name=""><text:span text:style-name="a2241" text:class-names=""><text:s text:c="1"/></text:span><text:span text:style-name="a224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82631in" svg:y="1.07254in" svg:width="7.79688in" svg:height="0.5722in" draw:id="id271" draw:style-name="a2251" draw:name="Rectangle 134">
          <svg:title/>
          <svg:desc/>
          <text:list text:style-name="a2250">
            <text:list-item>
              <text:p text:style-name="a2249" text:class-names="" text:cond-style-name=""><text:span text:style-name="a2246" text:class-names="">管理面－</text:span><text:span text:style-name="a2247" text:class-names="">升等總成績計算標準<text:s text:c="1"/></text:span><text:span text:style-name="a22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59006in" svg:y1="2.41127in" svg:x2="2.00754in" svg:y2="5.08873in" draw:id="id272" draw:style-name="a2252" draw:name="直線接點 7">
          <svg:title/>
          <svg:desc/>
        </draw:connector>
        <draw:custom-shape svg:x="0.66881in" svg:y="1.62378in" svg:width="8.66238in" svg:height="0.70874in" draw:id="id273" draw:style-name="a2261" draw:name="圓角矩形 8">
          <svg:title/>
          <svg:desc/>
          <text:p text:style-name="a2260" text:class-names="" text:cond-style-name=""><text:span text:style-name="a2253" text:class-names="">各項目之評審標準如下，各院級、系級教評會得在增減</text:span><text:span text:style-name="a2254" text:class-names="">10</text:span><text:span text:style-name="a2255" text:class-names="">％之範圍內自行調整，</text:span><text:span text:style-name="a2256" text:class-names="">三項均須兼顧，任何一項不得以</text:span><text:span text:style-name="a2257" text:class-names="">0</text:span><text:span text:style-name="a2258" text:class-names="">％計算。</text:span><text:span text:style-name="a22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2264">
          <draw:page-thumbnail draw:page-number="24" svg:x="1.25in" svg:y="0.75in" svg:width="5in" svg:height="3.75in" presentation:class="page" draw:id="id274" presentation:style-name="a2262" draw:name="投影片圖像版面配置區 1">
            <svg:title/>
            <svg:desc/>
          </draw:page-thumbnail>
          <draw:frame draw:id="id275" presentation:style-name="a226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9" draw:style-name="a2265" draw:master-page-name="Master1-Layout7-cust-空白" presentation:presentation-page-layout-name="Master1-PPL7">
        <draw:frame draw:id="id276" draw:style-name="a2275" draw:name="標題 1" svg:x="0in" svg:y="0in" svg:width="5.47249in" svg:height="0.52129in">
          <draw:text-box>
            <text:list text:style-name="a2270">
              <text:list-item>
                <text:list text:style-name="a2270">
                  <text:list-item>
                    <text:p text:style-name="a2269" text:class-names="" text:cond-style-name=""><text:span text:style-name="a2266" text:class-names="">陸、多元升等規劃方案</text:span><text:span text:style-name="a2267" text:class-names=""><text:s text:c="1"/></text:span><text:span text:style-name="a2268" text:class-names=""/></text:p>
                  </text:list-item>
                </text:list>
              </text:list-item>
            </text:list>
            <text:list text:style-name="a2274">
              <text:list-item>
                <text:list text:style-name="a2274">
                  <text:list-item>
                    <text:p text:style-name="a2273" text:class-names="" text:cond-style-name=""><text:span text:style-name="a2271" text:class-names=""><text:s text:c="1"/></text:span><text:span text:style-name="a227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90506in" svg:y="0.99379in" svg:width="7.79688in" svg:height="0.5722in" draw:id="id277" draw:style-name="a2281" draw:name="Rectangle 134">
          <svg:title/>
          <svg:desc/>
          <text:list text:style-name="a2280">
            <text:list-item>
              <text:p text:style-name="a2279" text:class-names="" text:cond-style-name=""><text:span text:style-name="a2276" text:class-names="">績效面</text:span><text:span text:style-name="a2277" text:class-names=""><text:s text:c="1"/></text:span><text:span text:style-name="a227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2344" draw:name="內容版面配置區 2" svg:x="0.66881in" svg:y="1.54503in" svg:width="8.81988in" svg:height="5.2066in">
          <draw:text-box>
            <text:p text:style-name="a2293" text:class-names="" text:cond-style-name=""><text:span text:style-name="a2282" text:class-names="">(</text:span><text:span text:style-name="a2283" text:class-names="">一</text:span><text:span text:style-name="a2284" text:class-names="">)</text:span><text:span text:style-name="a2285" text:class-names="">本校為自審學校，</text:span><text:span text:style-name="a2286" text:class-names="">依</text:span><text:span text:style-name="a2287" text:class-names="">教師適性發展</text:span><text:span text:style-name="a2288" text:class-names="">，預估</text:span><text:span text:style-name="a2289" text:class-names="">未來</text:span><text:span text:style-name="a2290" text:class-names="">學術研究、技術應用升等及教學實務之教師比例為</text:span><text:span text:style-name="a2291" text:class-names="">7:2:1</text:span><text:span text:style-name="a2292" text:class-names="">。</text:span></text:p>
            <text:p text:style-name="a2302" text:class-names="" text:cond-style-name=""><text:span text:style-name="a2294" text:class-names="">(</text:span><text:span text:style-name="a2295" text:class-names="">二</text:span><text:span text:style-name="a2296" text:class-names="">)</text:span><text:span text:style-name="a2297" text:class-names="">新制升等有助於引導教師發展專業，</text:span><text:span text:style-name="a2298" text:class-names="">澤</text:span><text:span text:style-name="a2299" text:class-names="">及學生</text:span><text:span text:style-name="a2300" text:class-names="">。</text:span><text:span text:style-name="a2301" text:class-names=""/></text:p>
            <text:p text:style-name="a2308" text:class-names="" text:cond-style-name=""><text:span text:style-name="a2303" text:class-names="">(</text:span><text:span text:style-name="a2304" text:class-names="">三</text:span><text:span text:style-name="a2305" text:class-names="">)</text:span><text:span text:style-name="a2306" text:class-names="">以學校教師專長特色及所屬學院提送各類升等情形，各學院教師可</text:span><text:span text:style-name="a2307" text:class-names="">能採行大致區分如下：</text:span></text:p>
            <text:list text:style-name="a2312">
              <text:list-item>
                <text:list text:style-name="a2312">
                  <text:list-item>
                    <text:p text:style-name="a2311" text:class-names="" text:cond-style-name=""><text:span text:style-name="a2309" text:class-names="">學術研究升等：</text:span><text:span text:style-name="a2310" text:class-names="">各學院</text:span></text:p>
                  </text:list-item>
                </text:list>
              </text:list-item>
            </text:list>
            <text:list text:style-name="a2318">
              <text:list-item>
                <text:list text:style-name="a2318">
                  <text:list-item>
                    <text:p text:style-name="a2317" text:class-names="" text:cond-style-name=""><text:span text:style-name="a2313" text:class-names="">教學實務升等：</text:span><text:span text:style-name="a2314" text:class-names="">文、理、管理</text:span><text:span text:style-name="a2315" text:class-names="">及</text:span><text:span text:style-name="a2316" text:class-names="">法政學院</text:span></text:p>
                  </text:list-item>
                </text:list>
              </text:list-item>
            </text:list>
            <text:list text:style-name="a2325">
              <text:list-item>
                <text:list text:style-name="a2325">
                  <text:list-item>
                    <text:p text:style-name="a2324" text:class-names="" text:cond-style-name=""><text:span text:style-name="a2319" text:class-names="">技術應用升等：</text:span><text:span text:style-name="a2320" text:class-names="">農</text:span><text:span text:style-name="a2321" text:class-names="">資</text:span><text:span text:style-name="a2322" text:class-names="">、理、工、生命、獸醫學院</text:span><text:span text:style-name="a2323" text:class-names=""/></text:p>
                  </text:list-item>
                </text:list>
              </text:list-item>
            </text:list>
            <text:list text:style-name="a2330">
              <text:list-item>
                <text:list text:style-name="a2330">
                  <text:list-item>
                    <text:p text:style-name="a2329" text:class-names="" text:cond-style-name=""><text:span text:style-name="a2326" text:class-names="">體育成就升等：</text:span><text:span text:style-name="a2327" text:class-names="">體育室、運健所</text:span><text:span text:style-name="a2328" text:class-names=""/></text:p>
                  </text:list-item>
                </text:list>
              </text:list-item>
            </text:list>
            <text:p text:style-name="a2341" text:class-names="" text:cond-style-name=""><text:span text:style-name="a2331" text:class-names="">(三)</text:span><text:span text:style-name="a2332" text:class-names="">新</text:span><text:span text:style-name="a2333" text:class-names="">制升等可激勵教師朝多元專業發展，進而增進</text:span><text:span text:style-name="a2334" text:class-names="">教學</text:span><text:span text:style-name="a2335" text:class-names="">/</text:span><text:span text:style-name="a2336" text:class-names="">研究</text:span><text:span text:style-name="a2337" text:class-names="">/</text:span><text:span text:style-name="a2338" text:class-names="">產學</text:span><text:span text:style-name="a2339" text:class-names="">效能，提升學校整體競爭力。</text:span><text:span text:style-name="a2340" text:class-names=""/></text:p>
            <text:p text:style-name="a2343" text:class-names="" text:cond-style-name=""><text:span text:style-name="a2342" text:class-names=""/></text:p>
          </draw:text-box>
          <svg:title/>
          <svg:desc/>
        </draw:frame>
        <presentation:notes draw:style-name="a2347">
          <draw:page-thumbnail draw:page-number="25" svg:x="1.25in" svg:y="0.75in" svg:width="5in" svg:height="3.75in" presentation:class="page" draw:id="id279" presentation:style-name="a2345" draw:name="投影片圖像版面配置區 1">
            <svg:title/>
            <svg:desc/>
          </draw:page-thumbnail>
          <draw:frame draw:id="id280" presentation:style-name="a234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8" draw:style-name="a2348" draw:master-page-name="Master1-Layout12-obj-标题和内容" presentation:presentation-page-layout-name="Master1-PPL12">
        <draw:g draw:name="內容版面配置區 5" draw:id="id290" draw:style-name="a2396">
          <svg:title/>
          <svg:desc/>
          <draw:custom-shape svg:x="0.54875in" svg:y="1.54503in" svg:width="7.02096in" svg:height="0.94971in" draw:id="id281" draw:style-name="a2354">
            <svg:title/>
            <svg:desc/>
            <text:p text:style-name="a2353" text:class-names="" text:cond-style-name=""><text:span text:style-name="a2349" text:class-names="">激勵教師多元</text:span><text:span text:style-name="a2350" text:class-names="">適性</text:span><text:span text:style-name="a2351" text:class-names="">專業發展</text:span><text:span text:style-name="a2352" text:class-names=""/></text:p>
            <draw:enhanced-geometry xmlns:dr3d="urn:oasis:names:tc:opendocument:xmlns:dr3d:1.0" draw:type="non-primitive" svg:viewBox="0 0 6419970 868416" draw:enhanced-path="M 0 86842 C 0 38880 38880 0 86842 0 L 6333128 0 C 6381090 0 6419970 38880 6419970 86842 L 6419970 781574 C 6419970 829536 6381090 868416 6333128 868416 L 86842 868416 C 38880 868416 0 829536 0 781574 L 0 868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19970"/>
              <draw:equation draw:name="f7" draw:formula="?f4 / 868416"/>
              <draw:equation draw:name="f8" draw:formula="0 * ?f5 / 6419970"/>
              <draw:equation draw:name="f9" draw:formula="86842 * ?f4 / 868416"/>
              <draw:equation draw:name="f10" draw:formula="86842 * ?f5 / 6419970"/>
              <draw:equation draw:name="f11" draw:formula="0 * ?f4 / 868416"/>
              <draw:equation draw:name="f12" draw:formula="6333128 * ?f5 / 6419970"/>
              <draw:equation draw:name="f13" draw:formula="6419970 * ?f5 / 6419970"/>
              <draw:equation draw:name="f14" draw:formula="781574 * ?f4 / 868416"/>
              <draw:equation draw:name="f15" draw:formula="868416 * ?f4 / 8684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7841in" svg:y="2.62665in" svg:width="7.61023in" svg:height="0.94971in" draw:id="id282" draw:style-name="a2363">
            <svg:title/>
            <svg:desc/>
            <text:p text:style-name="a2362" text:class-names="" text:cond-style-name=""><text:span text:style-name="a2355" text:class-names="">重視教學專業知能、技巧、態度、教材</text:span><text:span text:style-name="a2356" text:class-names="">、</text:span><text:span text:style-name="a2357" text:class-names="">教法等之成長</text:span><text:span text:style-name="a2358" text:class-names="">(</text:span><text:span text:style-name="a2359" text:class-names="">受惠對象除學生外亦包含老師本身</text:span><text:span text:style-name="a2360" text:class-names="">)</text:span><text:span text:style-name="a2361" text:class-names=""/></text:p>
            <draw:enhanced-geometry xmlns:dr3d="urn:oasis:names:tc:opendocument:xmlns:dr3d:1.0" draw:type="non-primitive" svg:viewBox="0 0 6958798 868416" draw:enhanced-path="M 0 86842 C 0 38880 38880 0 86842 0 L 6871956 0 C 6919918 0 6958798 38880 6958798 86842 L 6958798 781574 C 6958798 829536 6919918 868416 6871956 868416 L 86842 868416 C 38880 868416 0 829536 0 781574 L 0 868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798"/>
              <draw:equation draw:name="f7" draw:formula="?f4 / 868416"/>
              <draw:equation draw:name="f8" draw:formula="0 * ?f5 / 6958798"/>
              <draw:equation draw:name="f9" draw:formula="86842 * ?f4 / 868416"/>
              <draw:equation draw:name="f10" draw:formula="86842 * ?f5 / 6958798"/>
              <draw:equation draw:name="f11" draw:formula="0 * ?f4 / 868416"/>
              <draw:equation draw:name="f12" draw:formula="6871956 * ?f5 / 6958798"/>
              <draw:equation draw:name="f13" draw:formula="6958798 * ?f5 / 6958798"/>
              <draw:equation draw:name="f14" draw:formula="781574 * ?f4 / 868416"/>
              <draw:equation draw:name="f15" draw:formula="868416 * ?f4 / 8684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28087in" svg:y="3.70826in" svg:width="7.6539in" svg:height="0.94971in" draw:id="id283" draw:style-name="a2372">
            <svg:title/>
            <svg:desc/>
            <text:p text:style-name="a2366" text:class-names="" text:cond-style-name=""><text:span text:style-name="a2364" text:class-names="">推展教師專利研發成果於產學運用</text:span><text:span text:style-name="a2365" text:class-names=""/></text:p>
            <text:p text:style-name="a2371" text:class-names="" text:cond-style-name=""><text:span text:style-name="a2367" text:class-names="">(</text:span><text:span text:style-name="a2368" text:class-names="">除成就教師外，亦可回饋學校</text:span><text:span text:style-name="a2369" text:class-names="">)</text:span><text:span text:style-name="a2370" text:class-names=""/></text:p>
            <draw:enhanced-geometry xmlns:dr3d="urn:oasis:names:tc:opendocument:xmlns:dr3d:1.0" draw:type="non-primitive" svg:viewBox="0 0 6998730 868416" draw:enhanced-path="M 0 86842 C 0 38880 38880 0 86842 0 L 6911888 0 C 6959850 0 6998730 38880 6998730 86842 L 6998730 781574 C 6998730 829536 6959850 868416 6911888 868416 L 86842 868416 C 38880 868416 0 829536 0 781574 L 0 868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98730"/>
              <draw:equation draw:name="f7" draw:formula="?f4 / 868416"/>
              <draw:equation draw:name="f8" draw:formula="0 * ?f5 / 6998730"/>
              <draw:equation draw:name="f9" draw:formula="86842 * ?f4 / 868416"/>
              <draw:equation draw:name="f10" draw:formula="86842 * ?f5 / 6998730"/>
              <draw:equation draw:name="f11" draw:formula="0 * ?f4 / 868416"/>
              <draw:equation draw:name="f12" draw:formula="6911888 * ?f5 / 6998730"/>
              <draw:equation draw:name="f13" draw:formula="6998730 * ?f5 / 6998730"/>
              <draw:equation draw:name="f14" draw:formula="781574 * ?f4 / 868416"/>
              <draw:equation draw:name="f15" draw:formula="868416 * ?f4 / 8684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73288in" svg:y="4.77373in" svg:width="7.628in" svg:height="0.94971in" draw:id="id284" draw:style-name="a2376">
            <svg:title/>
            <svg:desc/>
            <text:p text:style-name="a2375" text:class-names="" text:cond-style-name=""><text:span text:style-name="a2373" text:class-names="">提升學術研究水準</text:span><text:span text:style-name="a2374" text:class-names=""/></text:p>
            <draw:enhanced-geometry xmlns:dr3d="urn:oasis:names:tc:opendocument:xmlns:dr3d:1.0" draw:type="non-primitive" svg:viewBox="0 0 6975041 868416" draw:enhanced-path="M 0 86842 C 0 38880 38880 0 86842 0 L 6888199 0 C 6936161 0 6975041 38880 6975041 86842 L 6975041 781574 C 6975041 829536 6936161 868416 6888199 868416 L 86842 868416 C 38880 868416 0 829536 0 781574 L 0 868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75041"/>
              <draw:equation draw:name="f7" draw:formula="?f4 / 868416"/>
              <draw:equation draw:name="f8" draw:formula="0 * ?f5 / 6975041"/>
              <draw:equation draw:name="f9" draw:formula="86842 * ?f4 / 868416"/>
              <draw:equation draw:name="f10" draw:formula="86842 * ?f5 / 6975041"/>
              <draw:equation draw:name="f11" draw:formula="0 * ?f4 / 868416"/>
              <draw:equation draw:name="f12" draw:formula="6888199 * ?f5 / 6975041"/>
              <draw:equation draw:name="f13" draw:formula="6975041 * ?f5 / 6975041"/>
              <draw:equation draw:name="f14" draw:formula="781574 * ?f4 / 868416"/>
              <draw:equation draw:name="f15" draw:formula="868416 * ?f4 / 8684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21877in" svg:y="5.87149in" svg:width="7.5012in" svg:height="0.94971in" draw:id="id285" draw:style-name="a2383">
            <svg:title/>
            <svg:desc/>
            <text:p text:style-name="a2378" text:class-names="" text:cond-style-name=""><text:span text:style-name="a2377" text:class-names=""/></text:p>
            <text:p text:style-name="a2380" text:class-names="" text:cond-style-name=""><text:span text:style-name="a2379" text:class-names="">強化學校整體競爭力</text:span></text:p>
            <text:p text:style-name="a2382" text:class-names="" text:cond-style-name=""><text:span text:style-name="a2381" text:class-names=""/></text:p>
            <draw:enhanced-geometry xmlns:dr3d="urn:oasis:names:tc:opendocument:xmlns:dr3d:1.0" draw:type="non-primitive" svg:viewBox="0 0 6859096 868416" draw:enhanced-path="M 0 86842 C 0 38880 38880 0 86842 0 L 6772254 0 C 6820216 0 6859096 38880 6859096 86842 L 6859096 781574 C 6859096 829536 6820216 868416 6772254 868416 L 86842 868416 C 38880 868416 0 829536 0 781574 L 0 8684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59096"/>
              <draw:equation draw:name="f7" draw:formula="?f4 / 868416"/>
              <draw:equation draw:name="f8" draw:formula="0 * ?f5 / 6859096"/>
              <draw:equation draw:name="f9" draw:formula="86842 * ?f4 / 868416"/>
              <draw:equation draw:name="f10" draw:formula="86842 * ?f5 / 6859096"/>
              <draw:equation draw:name="f11" draw:formula="0 * ?f4 / 868416"/>
              <draw:equation draw:name="f12" draw:formula="6772254 * ?f5 / 6859096"/>
              <draw:equation draw:name="f13" draw:formula="6859096 * ?f5 / 6859096"/>
              <draw:equation draw:name="f14" draw:formula="781574 * ?f4 / 868416"/>
              <draw:equation draw:name="f15" draw:formula="868416 * ?f4 / 8684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9524in" svg:y="2.23885in" svg:width="0.61731in" svg:height="0.61731in" draw:id="id286" draw:style-name="a2386">
            <svg:title/>
            <svg:desc/>
            <text:p text:style-name="a2385" text:class-names="" text:cond-style-name=""><text:span text:style-name="a2384" text:class-names=""/></text:p>
            <draw:enhanced-geometry xmlns:dr3d="urn:oasis:names:tc:opendocument:xmlns:dr3d:1.0" draw:type="non-primitive" svg:viewBox="0 0 564470 564470" draw:enhanced-path="M 0 310459 L 127006 310459 127006 0 437464 0 437464 310459 564470 310459 282235 564470 0 31045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4470"/>
              <draw:equation draw:name="f7" draw:formula="?f4 / 564470"/>
              <draw:equation draw:name="f8" draw:formula="0 * ?f5 / 564470"/>
              <draw:equation draw:name="f9" draw:formula="310459 * ?f4 / 564470"/>
              <draw:equation draw:name="f10" draw:formula="127006 * ?f5 / 564470"/>
              <draw:equation draw:name="f11" draw:formula="0 * ?f4 / 564470"/>
              <draw:equation draw:name="f12" draw:formula="437464 * ?f5 / 564470"/>
              <draw:equation draw:name="f13" draw:formula="564470 * ?f5 / 564470"/>
              <draw:equation draw:name="f14" draw:formula="282235 * ?f5 / 564470"/>
              <draw:equation draw:name="f15" draw:formula="564470 * ?f4 / 564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4767in" svg:y="3.32046in" svg:width="0.61731in" svg:height="0.61731in" draw:id="id287" draw:style-name="a2389">
            <svg:title/>
            <svg:desc/>
            <text:p text:style-name="a2388" text:class-names="" text:cond-style-name=""><text:span text:style-name="a2387" text:class-names=""/></text:p>
            <draw:enhanced-geometry xmlns:dr3d="urn:oasis:names:tc:opendocument:xmlns:dr3d:1.0" draw:type="non-primitive" svg:viewBox="0 0 564470 564470" draw:enhanced-path="M 0 310459 L 127006 310459 127006 0 437464 0 437464 310459 564470 310459 282235 564470 0 31045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4470"/>
              <draw:equation draw:name="f7" draw:formula="?f4 / 564470"/>
              <draw:equation draw:name="f8" draw:formula="0 * ?f5 / 564470"/>
              <draw:equation draw:name="f9" draw:formula="310459 * ?f4 / 564470"/>
              <draw:equation draw:name="f10" draw:formula="127006 * ?f5 / 564470"/>
              <draw:equation draw:name="f11" draw:formula="0 * ?f4 / 564470"/>
              <draw:equation draw:name="f12" draw:formula="437464 * ?f5 / 564470"/>
              <draw:equation draw:name="f13" draw:formula="564470 * ?f5 / 564470"/>
              <draw:equation draw:name="f14" draw:formula="282235 * ?f5 / 564470"/>
              <draw:equation draw:name="f15" draw:formula="564470 * ?f4 / 564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00099in" svg:y="4.38625in" svg:width="0.61731in" svg:height="0.61731in" draw:id="id288" draw:style-name="a2392">
            <svg:title/>
            <svg:desc/>
            <text:p text:style-name="a2391" text:class-names="" text:cond-style-name=""><text:span text:style-name="a2390" text:class-names=""/></text:p>
            <draw:enhanced-geometry xmlns:dr3d="urn:oasis:names:tc:opendocument:xmlns:dr3d:1.0" draw:type="non-primitive" svg:viewBox="0 0 564470 564470" draw:enhanced-path="M 0 310459 L 127006 310459 127006 0 437464 0 437464 310459 564470 310459 282235 564470 0 31045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4470"/>
              <draw:equation draw:name="f7" draw:formula="?f4 / 564470"/>
              <draw:equation draw:name="f8" draw:formula="0 * ?f5 / 564470"/>
              <draw:equation draw:name="f9" draw:formula="310459 * ?f4 / 564470"/>
              <draw:equation draw:name="f10" draw:formula="127006 * ?f5 / 564470"/>
              <draw:equation draw:name="f11" draw:formula="0 * ?f4 / 564470"/>
              <draw:equation draw:name="f12" draw:formula="437464 * ?f5 / 564470"/>
              <draw:equation draw:name="f13" draw:formula="564470 * ?f5 / 564470"/>
              <draw:equation draw:name="f14" draw:formula="282235 * ?f5 / 564470"/>
              <draw:equation draw:name="f15" draw:formula="564470 * ?f4 / 564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52528in" svg:y="5.47842in" svg:width="0.61731in" svg:height="0.61731in" draw:id="id289" draw:style-name="a2395">
            <svg:title/>
            <svg:desc/>
            <text:p text:style-name="a2394" text:class-names="" text:cond-style-name=""><text:span text:style-name="a2393" text:class-names=""/></text:p>
            <draw:enhanced-geometry xmlns:dr3d="urn:oasis:names:tc:opendocument:xmlns:dr3d:1.0" draw:type="non-primitive" svg:viewBox="0 0 564470 564470" draw:enhanced-path="M 0 310459 L 127006 310459 127006 0 437464 0 437464 310459 564470 310459 282235 564470 0 310459 Z N" draw:text-areas="?f24 ?f26 ?f25 ?f27" draw:glue-points="?f16 ?f17 ?f18 ?f17 ?f18 ?f19 ?f20 ?f19 ?f20 ?f17 ?f21 ?f17 ?f22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4470"/>
              <draw:equation draw:name="f7" draw:formula="?f4 / 564470"/>
              <draw:equation draw:name="f8" draw:formula="0 * ?f5 / 564470"/>
              <draw:equation draw:name="f9" draw:formula="310459 * ?f4 / 564470"/>
              <draw:equation draw:name="f10" draw:formula="127006 * ?f5 / 564470"/>
              <draw:equation draw:name="f11" draw:formula="0 * ?f4 / 564470"/>
              <draw:equation draw:name="f12" draw:formula="437464 * ?f5 / 564470"/>
              <draw:equation draw:name="f13" draw:formula="564470 * ?f5 / 564470"/>
              <draw:equation draw:name="f14" draw:formula="282235 * ?f5 / 564470"/>
              <draw:equation draw:name="f15" draw:formula="564470 * ?f4 / 564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6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8.14931in" svg:y="1.30903in" svg:width="1.49653in" svg:height="5.43403in" draw:id="id291" draw:style-name="a2399" draw:name="弧形箭號 (左彎) 8">
          <svg:title/>
          <svg:desc/>
          <text:p text:style-name="a2398" text:class-names="" text:cond-style-name=""><text:span text:style-name="a239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3 +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(?f17 + ?f26) / 2"/>
            <draw:equation draw:name="f48" draw:formula="?f14 / 2"/>
            <draw:equation draw:name="f49" draw:formula="0 - ?f23"/>
            <draw:equation draw:name="f50" draw:formula="0 - ?f48"/>
            <draw:equation draw:name="f51" draw:formula="atan2(?f49, ?f50)"/>
            <draw:equation draw:name="f52" draw:formula="0 - ?f51"/>
            <draw:equation draw:name="f53" draw:formula="?f52 * ?f1 / ?f11"/>
            <draw:equation draw:name="f54" draw:formula="?f53 - ?f2"/>
            <draw:equation draw:name="f55" draw:formula="?f54 - ?f46"/>
            <draw:equation draw:name="f56" draw:formula="?f46 + ?f54"/>
            <draw:equation draw:name="f57" draw:formula="0 - ?f54"/>
            <draw:equation draw:name="f58" draw:formula="21550000 - ?f55"/>
            <draw:equation draw:name="f59" draw:formula="if(?f58, ?f55, 21550000)"/>
            <draw:equation draw:name="f60" draw:formula="-21550000 - ?f59"/>
            <draw:equation draw:name="f61" draw:formula="if(?f60, -21550000, ?f59)"/>
            <draw:equation draw:name="f62" draw:formula="?f46 + ?f61"/>
            <draw:equation draw:name="f63" draw:formula="?f46 + ?f2"/>
            <draw:equation draw:name="f64" draw:formula="?f63 * ?f11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7"/>
            <draw:equation draw:name="f72" draw:formula="sqrt(?f68 * ?f68 + ?f71 * ?f71 + 0 * 0)"/>
            <draw:equation draw:name="f73" draw:formula="?f9 * ?f17 / ?f72"/>
            <draw:equation draw:name="f74" draw:formula="?f70 * ?f73"/>
            <draw:equation draw:name="f75" draw:formula="?f40 - ?f74"/>
            <draw:equation draw:name="f76" draw:formula="?f67 * ?f73"/>
            <draw:equation draw:name="f77" draw:formula="?f32 - ?f76"/>
            <draw:equation draw:name="f78" draw:formula="?f75 - ?f9"/>
            <draw:equation draw:name="f79" draw:formula="?f77 - ?f17"/>
            <draw:equation draw:name="f80" draw:formula="?f75 + ?f9"/>
            <draw:equation draw:name="f81" draw:formula="?f77 + ?f17"/>
            <draw:equation draw:name="f82" draw:formula="?f62 + ?f2"/>
            <draw:equation draw:name="f83" draw:formula="?f82 * ?f11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9"/>
            <draw:equation draw:name="f88" draw:formula="sin(?f84)"/>
            <draw:equation draw:name="f89" draw:formula="0 - ?f88"/>
            <draw:equation draw:name="f90" draw:formula="?f89 * ?f17"/>
            <draw:equation draw:name="f91" draw:formula="sqrt(?f87 * ?f87 + ?f90 * ?f90 + 0 * 0)"/>
            <draw:equation draw:name="f92" draw:formula="?f9 * ?f1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0, ?f78)"/>
            <draw:equation draw:name="f98" draw:formula="if(?f61, ?f32, ?f79)"/>
            <draw:equation draw:name="f99" draw:formula="if(?f61, ?f40, ?f80)"/>
            <draw:equation draw:name="f100" draw:formula="if(?f61, ?f32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6"/>
            <draw:equation draw:name="f106" draw:formula="if(?f105, ?f56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2"/>
            <draw:equation draw:name="f111" draw:formula="?f110 * ?f11 / ?f1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9"/>
            <draw:equation draw:name="f116" draw:formula="sin(?f112)"/>
            <draw:equation draw:name="f117" draw:formula="0 - ?f116"/>
            <draw:equation draw:name="f118" draw:formula="?f117 * ?f17"/>
            <draw:equation draw:name="f119" draw:formula="sqrt(?f115 * ?f115 + ?f118 * ?f118 + 0 * 0)"/>
            <draw:equation draw:name="f120" draw:formula="?f9 * ?f17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9"/>
            <draw:equation draw:name="f126" draw:formula="?f124 - ?f17"/>
            <draw:equation draw:name="f127" draw:formula="?f122 + ?f9"/>
            <draw:equation draw:name="f128" draw:formula="?f124 + ?f17"/>
            <draw:equation draw:name="f129" draw:formula="?f109 + ?f2"/>
            <draw:equation draw:name="f130" draw:formula="?f129 * ?f11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9"/>
            <draw:equation draw:name="f135" draw:formula="sin(?f131)"/>
            <draw:equation draw:name="f136" draw:formula="0 - ?f135"/>
            <draw:equation draw:name="f137" draw:formula="?f136 * ?f17"/>
            <draw:equation draw:name="f138" draw:formula="sqrt(?f134 * ?f134 + ?f137 * ?f137 + 0 * 0)"/>
            <draw:equation draw:name="f139" draw:formula="?f9 * ?f17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-5400000"/>
            <draw:equation draw:name="f153" draw:formula="if(?f152, -5400000, 21550000)"/>
            <draw:equation draw:name="f154" draw:formula="-21550000 - ?f153"/>
            <draw:equation draw:name="f155" draw:formula="if(?f154, -21550000, ?f153)"/>
            <draw:equation draw:name="f156" draw:formula="0 + ?f155"/>
            <draw:equation draw:name="f157" draw:formula="0 + ?f2"/>
            <draw:equation draw:name="f158" draw:formula="?f157 * ?f11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9"/>
            <draw:equation draw:name="f163" draw:formula="sin(?f159)"/>
            <draw:equation draw:name="f164" draw:formula="0 - ?f163"/>
            <draw:equation draw:name="f165" draw:formula="?f164 * ?f17"/>
            <draw:equation draw:name="f166" draw:formula="sqrt(?f162 * ?f162 + ?f165 * ?f165 + 0 * 0)"/>
            <draw:equation draw:name="f167" draw:formula="?f9 * ?f17 / ?f166"/>
            <draw:equation draw:name="f168" draw:formula="?f164 * ?f167"/>
            <draw:equation draw:name="f169" draw:formula="?f4 - ?f168"/>
            <draw:equation draw:name="f170" draw:formula="?f161 * ?f167"/>
            <draw:equation draw:name="f171" draw:formula="?f26 - ?f170"/>
            <draw:equation draw:name="f172" draw:formula="?f169 - ?f9"/>
            <draw:equation draw:name="f173" draw:formula="?f171 - ?f17"/>
            <draw:equation draw:name="f174" draw:formula="?f169 + ?f9"/>
            <draw:equation draw:name="f175" draw:formula="?f171 + ?f17"/>
            <draw:equation draw:name="f176" draw:formula="?f156 + ?f2"/>
            <draw:equation draw:name="f177" draw:formula="?f176 * ?f11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9"/>
            <draw:equation draw:name="f182" draw:formula="sin(?f178)"/>
            <draw:equation draw:name="f183" draw:formula="0 - ?f182"/>
            <draw:equation draw:name="f184" draw:formula="?f183 * ?f17"/>
            <draw:equation draw:name="f185" draw:formula="sqrt(?f181 * ?f181 + ?f184 * ?f184 + 0 * 0)"/>
            <draw:equation draw:name="f186" draw:formula="?f9 * ?f17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4, ?f172)"/>
            <draw:equation draw:name="f192" draw:formula="if(?f155, ?f26, ?f173)"/>
            <draw:equation draw:name="f193" draw:formula="if(?f155, ?f4, ?f174)"/>
            <draw:equation draw:name="f194" draw:formula="if(?f155, ?f26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?f2"/>
            <draw:equation draw:name="f200" draw:formula="if(?f199, ?f2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2"/>
            <draw:equation draw:name="f205" draw:formula="?f204 * ?f11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9"/>
            <draw:equation draw:name="f210" draw:formula="sin(?f206)"/>
            <draw:equation draw:name="f211" draw:formula="0 - ?f210"/>
            <draw:equation draw:name="f212" draw:formula="?f211 * ?f17"/>
            <draw:equation draw:name="f213" draw:formula="sqrt(?f209 * ?f209 + ?f212 * ?f212 + 0 * 0)"/>
            <draw:equation draw:name="f214" draw:formula="?f9 * ?f17 / ?f213"/>
            <draw:equation draw:name="f215" draw:formula="?f211 * ?f214"/>
            <draw:equation draw:name="f216" draw:formula="?f3 - ?f215"/>
            <draw:equation draw:name="f217" draw:formula="?f208 * ?f214"/>
            <draw:equation draw:name="f218" draw:formula="?f5 - ?f217"/>
            <draw:equation draw:name="f219" draw:formula="?f216 - ?f9"/>
            <draw:equation draw:name="f220" draw:formula="?f218 - ?f17"/>
            <draw:equation draw:name="f221" draw:formula="?f216 + ?f9"/>
            <draw:equation draw:name="f222" draw:formula="?f218 + ?f17"/>
            <draw:equation draw:name="f223" draw:formula="?f203 + ?f2"/>
            <draw:equation draw:name="f224" draw:formula="?f223 * ?f11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9"/>
            <draw:equation draw:name="f229" draw:formula="sin(?f225)"/>
            <draw:equation draw:name="f230" draw:formula="0 - ?f229"/>
            <draw:equation draw:name="f231" draw:formula="?f230 * ?f17"/>
            <draw:equation draw:name="f232" draw:formula="sqrt(?f228 * ?f228 + ?f231 * ?f231 + 0 * 0)"/>
            <draw:equation draw:name="f233" draw:formula="?f9 * ?f17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3, ?f219)"/>
            <draw:equation draw:name="f239" draw:formula="if(?f202, ?f5, ?f220)"/>
            <draw:equation draw:name="f240" draw:formula="if(?f202, ?f3, ?f221)"/>
            <draw:equation draw:name="f241" draw:formula="if(?f202, ?f5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21550000 - ?f46"/>
            <draw:equation draw:name="f247" draw:formula="if(?f246, ?f46, 21550000)"/>
            <draw:equation draw:name="f248" draw:formula="-21550000 - ?f247"/>
            <draw:equation draw:name="f249" draw:formula="if(?f248, -21550000, ?f247)"/>
            <draw:equation draw:name="f250" draw:formula="0 + ?f249"/>
            <draw:equation draw:name="f251" draw:formula="?f250 + ?f2"/>
            <draw:equation draw:name="f252" draw:formula="?f251 * ?f11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"/>
            <draw:equation draw:name="f257" draw:formula="sin(?f253)"/>
            <draw:equation draw:name="f258" draw:formula="0 - ?f257"/>
            <draw:equation draw:name="f259" draw:formula="?f258 * ?f17"/>
            <draw:equation draw:name="f260" draw:formula="sqrt(?f256 * ?f256 + ?f259 * ?f259 + 0 * 0)"/>
            <draw:equation draw:name="f261" draw:formula="?f9 * ?f17 / ?f260"/>
            <draw:equation draw:name="f262" draw:formula="?f258 * ?f261"/>
            <draw:equation draw:name="f263" draw:formula="?f169 + ?f262"/>
            <draw:equation draw:name="f264" draw:formula="?f255 * ?f261"/>
            <draw:equation draw:name="f265" draw:formula="?f171 + ?f264"/>
            <draw:equation draw:name="f266" draw:formula="if(?f249, ?f4, ?f172)"/>
            <draw:equation draw:name="f267" draw:formula="if(?f249, ?f26, ?f173)"/>
            <draw:equation draw:name="f268" draw:formula="if(?f249, ?f4, ?f174)"/>
            <draw:equation draw:name="f269" draw:formula="if(?f249, ?f26, ?f175)"/>
            <draw:equation draw:name="f270" draw:formula="if(?f249, ?f172, ?f263)"/>
            <draw:equation draw:name="f271" draw:formula="if(?f249, ?f173, ?f265)"/>
            <draw:equation draw:name="f272" draw:formula="if(?f249, ?f174, ?f263)"/>
            <draw:equation draw:name="f273" draw:formula="if(?f249, ?f175, ?f265)"/>
          </draw:enhanced-geometry>
        </draw:custom-shape>
        <draw:frame draw:id="id292" draw:style-name="a2404" draw:name="標題 1" svg:x="0in" svg:y="0in" svg:width="5.47249in" svg:height="0.52129in">
          <draw:text-box>
            <text:list text:style-name="a2403">
              <text:list-item>
                <text:list text:style-name="a2403">
                  <text:list-item>
                    <text:p text:style-name="a2402" text:class-names="" text:cond-style-name=""><text:span text:style-name="a2400" text:class-names="">柒、結語</text:span><text:span text:style-name="a2401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407">
          <draw:page-thumbnail draw:page-number="26" svg:x="1.25in" svg:y="0.75in" svg:width="5in" svg:height="3.75in" presentation:class="page" draw:id="id293" presentation:style-name="a2405" draw:name="投影片圖像版面配置區 1">
            <svg:title/>
            <svg:desc/>
          </draw:page-thumbnail>
          <draw:frame draw:id="id294" presentation:style-name="a240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0" draw:style-name="a2408" draw:master-page-name="Master1-Layout12-obj-标题和内容" presentation:presentation-page-layout-name="Master1-PPL12">
        <draw:custom-shape svg:x="2.5in" svg:y="2.09722in" svg:width="5in" svg:height="2.52441in" draw:id="id295" draw:style-name="a2412" draw:name="矩形 3">
          <svg:title/>
          <svg:desc/>
          <text:p text:style-name="a2411" text:class-names="" text:cond-style-name=""><text:span text:style-name="a2409" text:class-names="">感謝聆聽敬請</text:span><text:span text:style-name="a2410" text:class-names="">指教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15">
          <draw:page-thumbnail draw:page-number="27" svg:x="1.25in" svg:y="0.75in" svg:width="5in" svg:height="3.75in" presentation:class="page" draw:id="id296" presentation:style-name="a2413" draw:name="投影片圖像版面配置區 1">
            <svg:title/>
            <svg:desc/>
          </draw:page-thumbnail>
          <draw:frame draw:id="id297" presentation:style-name="a2414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自訂版面配置"/>
    <style:presentation-page-layout style:name="Master1-PPL2" style:display-name="標題及物件">
      <presentation:placeholder presentation:object="title" svg:x="0.43256in" svg:y="0.12755in" svg:width="6.37866in" svg:height="0.70874in"/>
      <presentation:placeholder presentation:object="object" svg:x="0.51131in" svg:y="1.54503in" svg:width="9.13487in" svg:height="5.1974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bject" svg:x="0.51131in" svg:y="1.54503in" svg:width="9.13487in" svg:height="3.07121in"/>
    </style:presentation-page-layout>
    <style:presentation-page-layout style:name="Master1-PPL4" style:display-name="兩項物件">
      <presentation:placeholder presentation:object="title" svg:x="0.43256in" svg:y="0.12755in" svg:width="6.37866in" svg:height="0.70874in"/>
      <presentation:placeholder presentation:object="object" svg:x="0.51131in" svg:y="1.78128in" svg:width="4.40994in" svg:height="4.96118in"/>
      <presentation:placeholder presentation:object="object" svg:x="5.07875in" svg:y="1.78128in" svg:width="4.40994in" svg:height="4.96118in"/>
    </style:presentation-page-layout>
    <style:presentation-page-layout style:name="Master1-PPL5" style:display-name="比對">
      <presentation:placeholder presentation:object="outline" svg:x="0.5in" svg:y="1.54503in" svg:width="4.4184in" svg:height="0.69965in"/>
      <presentation:placeholder presentation:object="title" svg:x="0.43256in" svg:y="0.12755in" svg:width="6.37866in" svg:height="0.70874in"/>
      <presentation:placeholder presentation:object="object" svg:x="0.51131in" svg:y="2.4023in" svg:width="4.40994in" svg:height="4.34016in"/>
      <presentation:placeholder presentation:object="object" svg:x="5.07875in" svg:y="2.4023in" svg:width="4.40994in" svg:height="4.34016in"/>
      <presentation:placeholder presentation:object="outline" svg:x="5.07875in" svg:y="1.54503in" svg:width="4.4184in" svg:height="0.69965in"/>
    </style:presentation-page-layout>
    <style:presentation-page-layout style:name="Master1-PPL6" style:display-name="只有標題">
      <presentation:placeholder presentation:object="title" svg:x="0.43256in" svg:y="0.12755in" svg:width="6.37866in" svg:height="0.70874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outline" svg:x="0.5in" svg:y="1.54503in" svg:width="3.28993in" svg:height="5.15462in"/>
      <presentation:placeholder presentation:object="title" svg:x="0.43256in" svg:y="0.12755in" svg:width="6.37866in" svg:height="0.70874in"/>
      <presentation:placeholder presentation:object="object" svg:x="4.05501in" svg:y="1.54503in" svg:width="5.59117in" svg:height="5.19743in"/>
    </style:presentation-page-layout>
    <style:presentation-page-layout style:name="Master1-PPL9" style:display-name="含標題的圖片">
      <presentation:placeholder presentation:object="graphic" svg:x="1.96007in" svg:y="1.30878in" svg:width="6in" svg:height="4.0162in"/>
      <presentation:placeholder presentation:object="outline" svg:x="1.96007in" svg:y="5.86979in" svg:width="6in" svg:height="0.88021in"/>
      <presentation:placeholder presentation:object="title" svg:x="1.92879in" svg:y="5.32498in" svg:width="6.06367in" svg:height="0.55124in"/>
    </style:presentation-page-layout>
    <style:presentation-page-layout style:name="Master1-PPL10" style:display-name="標題及直排文字">
      <presentation:placeholder presentation:object="title" svg:x="0.43256in" svg:y="0.12755in" svg:width="6.37866in" svg:height="0.70874in"/>
      <presentation:placeholder presentation:object="object" svg:x="0.43256in" svg:y="1.54503in" svg:width="9.21362in" svg:height="5.19743in"/>
    </style:presentation-page-layout>
    <style:presentation-page-layout style:name="Master1-PPL11" style:display-name="直排標題及文字">
      <presentation:placeholder presentation:object="object" svg:x="0.43256in" svg:y="1.54503in" svg:width="8.50488in" svg:height="5.19743in"/>
    </style:presentation-page-layout>
    <style:presentation-page-layout style:name="Master1-PPL12" style:display-name="标题和内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in" svg:y="7.2066in" svg:width="2.33333in" svg:height="0.293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365" svg:viewBox="0 0 20 30" svg:d="m10 0-10 30h20z"/>
    <draw:marker draw:name="a1389" svg:viewBox="0 0 20 30" svg:d="m10 0-10 30h20z"/>
    <draw:marker draw:name="a1385" svg:viewBox="0 0 20 30" svg:d="m10 0-10 30h20z"/>
    <draw:marker draw:name="a1419" svg:viewBox="0 0 20 30" svg:d="m10 0-10 30h20z"/>
    <draw:marker draw:name="a1494" svg:viewBox="0 0 20 30" svg:d="m10 0-10 30h20z"/>
    <draw:marker draw:name="a1189" svg:viewBox="0 0 20 30" svg:d="m10 0-10 30h20z"/>
    <draw:marker draw:name="a1381" svg:viewBox="0 0 20 30" svg:d="m10 0-10 30h20z"/>
    <draw:stroke-dash draw:name="a1403" draw:display-name="SysDot" draw:style="rect" draw:dots1="1" draw:dots1-length="0.04167in" draw:dots2="0" draw:dots2-length="0in" draw:distance="0.04167in"/>
    <draw:stroke-dash draw:name="a1481" draw:display-name="SysDot" draw:style="rect" draw:dots1="1" draw:dots1-length="0.04167in" draw:dots2="0" draw:dots2-length="0in" draw:distance="0.04167in"/>
    <draw:stroke-dash draw:name="a1407" draw:display-name="SysDot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draw:stroke="none"/>
    </style:style>
    <style:style style:family="paragraph" style:name="a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draw:stroke="non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draw:stroke="non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draw:fill="none" draw:stroke="solid" svg:stroke-width="0.01042in" svg:stroke-color="#000000" svg:stroke-opacity="100%" draw:stroke-linejoin="miter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9" style:parent-style-name="Graphics">
      <style:graphic-properties draw:fill="none" draw:stroke="none"/>
    </style:style>
    <style:style style:family="presentation" style:name="a711">
      <style:graphic-properties draw:fill="none" draw:stroke="solid" svg:stroke-width="0.01042in" svg:stroke-color="#000000" svg:stroke-opacity="100%" draw:stroke-linejoin="miter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72fa1" style:text-line-through-type="none" style:text-line-through-style="none" style:text-line-through-width="auto" style:text-line-through-color="font-color" style:text-position="0% 100%" fo:font-family="Times New Roman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draw:stroke="non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mpact" style:font-family-asian="微软雅黑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draw:fill="none" draw:stroke="solid" svg:stroke-width="0.01042in" svg:stroke-color="#000000" svg:stroke-opacity="100%" draw:stroke-linejoin="miter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042in" svg:stroke-color="#000000" svg:stroke-opacity="100%" draw:stroke-linejoin="miter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72fa1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 style:parent-style-name="Graphics">
      <style:graphic-properties draw:fill="none" draw:stroke="none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solid" svg:stroke-width="0.01042in" svg:stroke-color="#000000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72fa1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042in" svg:stroke-color="#000000" svg:stroke-opacity="100%" draw:stroke-linejoin="miter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draw:stroke="none"/>
    </style:style>
    <style:style style:family="paragraph" style:name="a3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draw:stroke="non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Impac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0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Impact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c279c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solid" svg:stroke-width="0.01042in" svg:stroke-color="#000000" svg:stroke-opacity="100%" draw:stroke-linejoin="miter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25174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c6424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042in" svg:stroke-color="#000000" svg:stroke-opacity="100%" draw:stroke-linejoin="miter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draw:stroke="non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draw:fill="none" draw:stroke="solid" svg:stroke-width="0.01042in" svg:stroke-color="#000000" svg:stroke-opacity="100%" draw:stroke-linejoin="miter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2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5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924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674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174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image xlink:href="media/image9.gif" text:level="1">
        <style:list-level-properties text:space-before="0in" text:min-label-width="0.375in" fo:width="0.3141in" fo:height="0.27222in"/>
      </text:list-level-style-image>
      <text:list-level-style-image xlink:href="media/image9.gif" text:level="2">
        <style:list-level-properties text:space-before="0.4375in" text:min-label-width="0.375in" fo:width="0.3141in" fo:height="0.27222in"/>
      </text:list-level-style-image>
      <text:list-level-style-image xlink:href="media/image9.gif" text:level="3">
        <style:list-level-properties text:space-before="0.87674in" text:min-label-width="0.375in" fo:width="0.3141in" fo:height="0.27222in"/>
      </text:list-level-style-image>
      <text:list-level-style-image xlink:href="media/image9.gif" text:level="4">
        <style:list-level-properties text:space-before="1.375in" text:min-label-width="0.375in" fo:width="0.3141in" fo:height="0.27222in"/>
      </text:list-level-style-image>
      <text:list-level-style-image xlink:href="media/image9.gif" text:level="5">
        <style:list-level-properties text:space-before="1.875in" text:min-label-width="0.375in" fo:width="0.3141in" fo:height="0.27222in"/>
      </text:list-level-style-image>
      <text:list-level-style-image xlink:href="media/image9.gif" text:level="6">
        <style:list-level-properties text:space-before="2.375in" text:min-label-width="0.375in" fo:width="0.3141in" fo:height="0.27222in"/>
      </text:list-level-style-image>
      <text:list-level-style-image xlink:href="media/image9.gif" text:level="7">
        <style:list-level-properties text:space-before="2.875in" text:min-label-width="0.375in" fo:width="0.3141in" fo:height="0.27222in"/>
      </text:list-level-style-image>
      <text:list-level-style-image xlink:href="media/image9.gif" text:level="8">
        <style:list-level-properties text:space-before="3.375in" text:min-label-width="0.375in" fo:width="0.3141in" fo:height="0.27222in"/>
      </text:list-level-style-image>
      <text:list-level-style-image xlink:href="media/image9.gif" text:level="9">
        <style:list-level-properties text:space-before="3.875in" text:min-label-width="0.375in" fo:width="0.3141in" fo:height="0.27222in"/>
      </text:list-level-style-image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佈景主題1" style:page-layout-name="pageLayout1" draw:style-name="a0">
      <draw:frame draw:id="id0" draw:style-name="a1" draw:name="圖片 3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1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5" draw:name="頁尾版面配置區 4" svg:x="2.95253in" svg:y="7.05745in" svg:width="5.35493in" svg:height="0.39374in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draw:style-name="a30" draw:name="投影片編號版面配置區 5" svg:x="8.46495in" svg:y="7.05189in" svg:width="1.10248in" svg:height="0.39931in">
        <draw:text-box>
          <text:p text:style-name="a29" text:class-names="" text:cond-style-name=""><text:span text:style-name="a26" text:class-names="">P.<text:s text:c="1"/></text:span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2">
        <draw:frame draw:id="id5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Rectangle 3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2014/5/8</text:date></text:span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Rectangle 4">
          <svg:title/>
          <svg:desc/>
        </draw:page-thumbnail>
        <draw:frame draw:id="id8" presentation:style-name="a54" draw:name="Rectangle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单击此处编辑母版文本样式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级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Rectangle 6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Rectangle 7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cust-1_自訂版面配置" style:page-layout-name="pageLayout1" draw:style-name="a63">
      <draw:frame draw:id="id11" draw:layer="Master1-bg" draw:style-name="a64" draw:name="圖片 2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12" draw:layer="Master1-bg" draw:style-name="a67" draw:name="頁尾版面配置區 4" svg:x="2.95253in" svg:y="7.05745in" svg:width="5.35493in" svg:height="0.39374in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draw:layer="Master1-bg" draw:style-name="a72" draw:name="投影片編號版面配置區 5" svg:x="8.46495in" svg:y="7.05189in" svg:width="1.10248in" svg:height="0.39931in">
        <draw:text-box>
          <text:p text:style-name="a71" text:class-names="" text:cond-style-name=""><text:span text:style-name="a68" text:class-names="">P.<text:s text:c="1"/></text:span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draw:frame draw:id="id14" draw:style-name="a73" draw:name="圖片 4" svg:x="-0.03993in" svg:y="-0.09343in" svg:width="10.15861in" svg:height="7.60679in" style:rel-width="scale" style:rel-height="scale">
        <draw:image xlink:href="media/image11.jpeg" xlink:type="simple" xlink:show="embed" xlink:actuate="onLoad"/>
        <svg:title/>
        <svg:desc/>
      </draw:frame>
      <presentation:notes style:page-layout-name="pageLayout2" draw:style-name="a105">
        <draw:frame draw:id="id5" presentation:style-name="a76" draw:name="Rectangle 2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>2014/5/8</text:date></text:span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单击此处编辑母版文本样式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级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4" draw:name="Rectangle 7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106">
      <draw:frame draw:id="id15" draw:layer="Master1-bg" draw:style-name="a107" draw:name="圖片 3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16" draw:layer="Master1-bg" draw:style-name="a110" draw:name="頁尾版面配置區 4" svg:x="2.95253in" svg:y="7.05745in" svg:width="5.35493in" svg:height="0.39374in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7" draw:layer="Master1-bg" draw:style-name="a115" draw:name="投影片編號版面配置區 5" svg:x="8.46495in" svg:y="7.05189in" svg:width="1.10248in" svg:height="0.39931in">
        <draw:text-box>
          <text:p text:style-name="a114" text:class-names="" text:cond-style-name=""><text:span text:style-name="a111" text:class-names="">P.<text:s text:c="1"/></text:span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draw:frame draw:id="id18" presentation:style-name="a119" draw:name="標題 1" svg:x="0.43256in" svg:y="0.12755in" svg:width="6.37866in" svg:height="0.70874in" presentation:class="title" presentation:placeholder="false">
        <draw:text-box>
          <text:p text:style-name="a118" text:class-names="" text:cond-style-name=""><text:span text:style-name="a116" text:class-names="">一、標題</text:span><text:span text:style-name="a117" text:class-names=""/></text:p>
        </draw:text-box>
        <svg:title/>
        <svg:desc/>
      </draw:frame>
      <draw:frame draw:id="id19" presentation:style-name="a136" draw:name="內容版面配置區 2" svg:x="0.51131in" svg:y="1.54503in" svg:width="9.13487in" svg:height="5.19743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8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4" draw:name="Rectangle 3" svg:x="4.24826in" svg:y="0in" svg:width="3.25in" svg:height="0.5in" presentation:class="date-time" presentation:placeholder="false">
          <draw:text-box>
            <text:p text:style-name="a143" text:class-names="" text:cond-style-name=""><text:span text:style-name="a140" text:class-names=""><text:date text:fixed="false" style:data-style-name="a141">2014/5/8</text:date></text:span><text:span text:style-name="a1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Rectangle 4">
          <svg:title/>
          <svg:desc/>
        </draw:page-thumbnail>
        <draw:frame draw:id="id8" presentation:style-name="a160" draw:name="Rectangle 5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单击此处编辑母版文本样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级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7" draw:name="Rectangle 7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69">
      <draw:frame draw:id="id20" draw:layer="Master1-bg" draw:style-name="a170" draw:name="圖片 3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21" draw:layer="Master1-bg" draw:style-name="a173" draw:name="頁尾版面配置區 4" svg:x="2.95253in" svg:y="7.05745in" svg:width="5.35493in" svg:height="0.39374in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2" draw:layer="Master1-bg" draw:style-name="a178" draw:name="投影片編號版面配置區 5" svg:x="8.46495in" svg:y="7.05189in" svg:width="1.10248in" svg:height="0.39931in">
        <draw:text-box>
          <text:p text:style-name="a177" text:class-names="" text:cond-style-name=""><text:span text:style-name="a174" text:class-names="">P.<text:s text:c="1"/></text:span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draw:frame draw:id="id23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4" presentation:style-name="a199" draw:name="內容版面配置區 2" svg:x="0.51131in" svg:y="1.54503in" svg:width="9.13487in" svg:height="3.07121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第五層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frame draw:id="id5" presentation:style-name="a202" draw:name="Rectangle 2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7" draw:name="Rectangle 3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14/5/8</text:date></text:span><text:span text:style-name="a20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8" draw:name="Rectangle 4">
          <svg:title/>
          <svg:desc/>
        </draw:page-thumbnail>
        <draw:frame draw:id="id8" presentation:style-name="a223" draw:name="Rectangle 5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单击此处编辑母版文本样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级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Rectangle 6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Rectangle 7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cust-兩項物件" style:page-layout-name="pageLayout1" draw:style-name="a232">
      <draw:frame draw:id="id25" draw:layer="Master1-bg" draw:style-name="a233" draw:name="圖片 4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26" draw:layer="Master1-bg" draw:style-name="a236" draw:name="頁尾版面配置區 4" svg:x="2.95253in" svg:y="7.05745in" svg:width="5.35493in" svg:height="0.39374in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27" draw:layer="Master1-bg" draw:style-name="a241" draw:name="投影片編號版面配置區 5" svg:x="8.46495in" svg:y="7.05189in" svg:width="1.10248in" svg:height="0.39931in">
        <draw:text-box>
          <text:p text:style-name="a240" text:class-names="" text:cond-style-name=""><text:span text:style-name="a237" text:class-names="">P.<text:s text:c="1"/></text:span><text:span text:style-name="a238" text:class-names=""><text:page-number style:num-format="1" text:fixed="false">‹#›</text:page-number></text:span><text:span text:style-name="a239" text:class-names=""/></text:p>
        </draw:text-box>
        <svg:title/>
        <svg:desc/>
      </draw:frame>
      <draw:frame draw:id="id28" presentation:style-name="a245" draw:name="標題 1" svg:x="0.43256in" svg:y="0.12755in" svg:width="6.37866in" svg:height="0.70874in" presentation:class="title" presentation:placeholder="false">
        <draw:text-box>
          <text:p text:style-name="a244" text:class-names="" text:cond-style-name=""><text:span text:style-name="a242" text:class-names="">一、標題</text:span><text:span text:style-name="a243" text:class-names=""/></text:p>
        </draw:text-box>
        <svg:title/>
        <svg:desc/>
      </draw:frame>
      <draw:frame draw:id="id29" presentation:style-name="a262" draw:name="內容版面配置區 2" svg:x="0.51131in" svg:y="1.78128in" svg:width="4.40994in" svg:height="4.96118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79" draw:name="內容版面配置區 2" svg:x="5.07875in" svg:y="1.78128in" svg:width="4.40994in" svg:height="4.96118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第二層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第三層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第五層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1">
        <draw:frame draw:id="id5" presentation:style-name="a282" draw:name="Rectangle 2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7" draw:name="Rectangle 3" svg:x="4.24826in" svg:y="0in" svg:width="3.25in" svg:height="0.5in" presentation:class="date-time" presentation:placeholder="false">
          <draw:text-box>
            <text:p text:style-name="a286" text:class-names="" text:cond-style-name=""><text:span text:style-name="a283" text:class-names=""><text:date text:fixed="false" style:data-style-name="a284">2014/5/8</text:date></text:span><text:span text:style-name="a2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8" draw:name="Rectangle 4">
          <svg:title/>
          <svg:desc/>
        </draw:page-thumbnail>
        <draw:frame draw:id="id8" presentation:style-name="a303" draw:name="Rectangle 5" svg:x="0.75in" svg:y="4.75in" svg:width="6in" svg:height="4.5in" presentation:class="notes" presentation:placeholder="false">
          <draw:text-box>
            <text:p text:style-name="a290" text:class-names="" text:cond-style-name=""><text:span text:style-name="a289" text:class-names="">单击此处编辑母版文本样式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第二级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Rectangle 6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10" draw:name="Rectangle 7" svg:x="4.24826in" svg:y="9.49826in" svg:width="3.25in" svg:height="0.5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5-cust-比對" style:page-layout-name="pageLayout1" draw:style-name="a312">
      <draw:frame draw:id="id31" draw:layer="Master1-bg" draw:style-name="a313" draw:name="圖片 6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32" draw:layer="Master1-bg" draw:style-name="a316" draw:name="頁尾版面配置區 4" svg:x="2.95253in" svg:y="7.05745in" svg:width="5.35493in" svg:height="0.39374in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33" draw:layer="Master1-bg" draw:style-name="a321" draw:name="投影片編號版面配置區 5" svg:x="8.46495in" svg:y="7.05189in" svg:width="1.10248in" svg:height="0.39931in">
        <draw:text-box>
          <text:p text:style-name="a320" text:class-names="" text:cond-style-name=""><text:span text:style-name="a317" text:class-names="">P.<text:s text:c="1"/></text:span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  <draw:frame draw:id="id34" presentation:style-name="a325" draw:name="文字版面配置區 2" svg:x="0.5in" svg:y="1.54503in" svg:width="4.4184in" svg:height="0.69965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35" presentation:style-name="a329" draw:name="標題 1" svg:x="0.43256in" svg:y="0.12755in" svg:width="6.37866in" svg:height="0.70874in" presentation:class="title" presentation:placeholder="false">
        <draw:text-box>
          <text:p text:style-name="a328" text:class-names="" text:cond-style-name=""><text:span text:style-name="a326" text:class-names="">一、標題</text:span><text:span text:style-name="a327" text:class-names=""/></text:p>
        </draw:text-box>
        <svg:title/>
        <svg:desc/>
      </draw:frame>
      <draw:frame draw:id="id36" presentation:style-name="a346" draw:name="內容版面配置區 2" svg:x="0.51131in" svg:y="2.4023in" svg:width="4.40994in" svg:height="4.3401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3" draw:name="內容版面配置區 2" svg:x="5.07875in" svg:y="2.4023in" svg:width="4.40994in" svg:height="4.34016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67" draw:name="文字版面配置區 2" svg:x="5.07875in" svg:y="1.54503in" svg:width="4.4184in" svg:height="0.6996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399">
        <draw:frame draw:id="id5" presentation:style-name="a370" draw:name="Rectangle 2" svg:x="0in" svg:y="0in" svg:width="3.25in" svg:height="0.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" presentation:style-name="a375" draw:name="Rectangle 3" svg:x="4.24826in" svg:y="0in" svg:width="3.25in" svg:height="0.5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2014/5/8</text:date></text:span><text:span text:style-name="a37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6" draw:name="Rectangle 4">
          <svg:title/>
          <svg:desc/>
        </draw:page-thumbnail>
        <draw:frame draw:id="id8" presentation:style-name="a391" draw:name="Rectangle 5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单击此处编辑母版文本样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级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Rectangle 6" svg:x="0in" svg:y="9.49826in" svg:width="3.25in" svg:height="0.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8" draw:name="Rectangle 7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  </draw:text-box>
          <svg:title/>
          <svg:desc/>
        </draw:frame>
      </presentation:notes>
    </style:master-page>
    <style:master-page style:name="Master1-Layout6-cust-只有標題" style:page-layout-name="pageLayout1" draw:style-name="a400">
      <draw:frame draw:id="id39" draw:layer="Master1-bg" draw:style-name="a401" draw:name="圖片 2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40" draw:layer="Master1-bg" draw:style-name="a404" draw:name="頁尾版面配置區 4" svg:x="2.95253in" svg:y="7.05745in" svg:width="5.35493in" svg:height="0.39374in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1" draw:layer="Master1-bg" draw:style-name="a409" draw:name="投影片編號版面配置區 5" svg:x="8.46495in" svg:y="7.05189in" svg:width="1.10248in" svg:height="0.39931in">
        <draw:text-box>
          <text:p text:style-name="a408" text:class-names="" text:cond-style-name=""><text:span text:style-name="a405" text:class-names="">P.<text:s text:c="1"/></text:span><text:span text:style-name="a406" text:class-names=""><text:page-number style:num-format="1" text:fixed="false">‹#›</text:page-number></text:span><text:span text:style-name="a407" text:class-names=""/></text:p>
        </draw:text-box>
        <svg:title/>
        <svg:desc/>
      </draw:frame>
      <draw:frame draw:id="id42" presentation:style-name="a413" draw:name="標題 1" svg:x="0.43256in" svg:y="0.12755in" svg:width="6.37866in" svg:height="0.70874in" presentation:class="title" presentation:placeholder="false">
        <draw:text-box>
          <text:p text:style-name="a412" text:class-names="" text:cond-style-name=""><text:span text:style-name="a410" text:class-names="">一、標題</text:span><text:span text:style-name="a411" text:class-names=""/></text:p>
        </draw:text-box>
        <svg:title/>
        <svg:desc/>
      </draw:frame>
      <presentation:notes style:page-layout-name="pageLayout2" draw:style-name="a445">
        <draw:frame draw:id="id5" presentation:style-name="a416" draw:name="Rectangle 2" svg:x="0in" svg:y="0in" svg:width="3.25in" svg:height="0.5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Rectangle 3" svg:x="4.24826in" svg:y="0in" svg:width="3.25in" svg:height="0.5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2014/5/8</text:date></text:span><text:span text:style-name="a41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2" draw:name="Rectangle 4">
          <svg:title/>
          <svg:desc/>
        </draw:page-thumbnail>
        <draw:frame draw:id="id8" presentation:style-name="a437" draw:name="Rectangle 5" svg:x="0.75in" svg:y="4.75in" svg:width="6in" svg:height="4.5in" presentation:class="notes" presentation:placeholder="false">
          <draw:text-box>
            <text:p text:style-name="a424" text:class-names="" text:cond-style-name=""><text:span text:style-name="a423" text:class-names="">单击此处编辑母版文本样式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第二级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Rectangle 6" svg:x="0in" svg:y="9.49826in" svg:width="3.25in" svg:height="0.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Rectangle 7" svg:x="4.24826in" svg:y="9.49826in" svg:width="3.25in" svg:height="0.5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7-cust-空白" style:page-layout-name="pageLayout1" draw:style-name="a446">
      <draw:frame draw:id="id43" draw:layer="Master1-bg" draw:style-name="a447" draw:name="圖片 1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44" draw:layer="Master1-bg" draw:style-name="a450" draw:name="頁尾版面配置區 4" svg:x="2.95253in" svg:y="7.05745in" svg:width="5.35493in" svg:height="0.39374in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45" draw:layer="Master1-bg" draw:style-name="a455" draw:name="投影片編號版面配置區 5" svg:x="8.46495in" svg:y="7.05189in" svg:width="1.10248in" svg:height="0.39931in">
        <draw:text-box>
          <text:p text:style-name="a454" text:class-names="" text:cond-style-name=""><text:span text:style-name="a451" text:class-names="">P.<text:s text:c="1"/></text:span><text:span text:style-name="a452" text:class-names=""><text:page-number style:num-format="1" text:fixed="false">‹#›</text:page-number></text:span><text:span text:style-name="a453" text:class-names=""/></text:p>
        </draw:text-box>
        <svg:title/>
        <svg:desc/>
      </draw:frame>
      <presentation:notes style:page-layout-name="pageLayout2" draw:style-name="a487">
        <draw:frame draw:id="id5" presentation:style-name="a458" draw:name="Rectangle 2" svg:x="0in" svg:y="0in" svg:width="3.25in" svg:height="0.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6" presentation:style-name="a463" draw:name="Rectangle 3" svg:x="4.24826in" svg:y="0in" svg:width="3.25in" svg:height="0.5in" presentation:class="date-time" presentation:placeholder="false">
          <draw:text-box>
            <text:p text:style-name="a462" text:class-names="" text:cond-style-name=""><text:span text:style-name="a459" text:class-names=""><text:date text:fixed="false" style:data-style-name="a460">2014/5/8</text:date></text:span><text:span text:style-name="a46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4" draw:name="Rectangle 4">
          <svg:title/>
          <svg:desc/>
        </draw:page-thumbnail>
        <draw:frame draw:id="id8" presentation:style-name="a479" draw:name="Rectangle 5" svg:x="0.75in" svg:y="4.75in" svg:width="6in" svg:height="4.5in" presentation:class="notes" presentation:placeholder="false">
          <draw:text-box>
            <text:p text:style-name="a466" text:class-names="" text:cond-style-name=""><text:span text:style-name="a465" text:class-names="">单击此处编辑母版文本样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级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Rectangle 6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Rectangle 7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>‹#›</text:page-number></text:span><text:span text:style-name="a484" text:class-names=""/></text:p>
          </draw:text-box>
          <svg:title/>
          <svg:desc/>
        </draw:frame>
      </presentation:notes>
    </style:master-page>
    <style:master-page style:name="Master1-Layout8-cust-含標題的內容" style:page-layout-name="pageLayout1" draw:style-name="a488">
      <draw:frame draw:id="id46" draw:layer="Master1-bg" draw:style-name="a489" draw:name="圖片 4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47" draw:layer="Master1-bg" draw:style-name="a492" draw:name="頁尾版面配置區 4" svg:x="2.95253in" svg:y="7.05745in" svg:width="5.35493in" svg:height="0.39374in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48" draw:layer="Master1-bg" draw:style-name="a497" draw:name="投影片編號版面配置區 5" svg:x="8.46495in" svg:y="7.05189in" svg:width="1.10248in" svg:height="0.39931in">
        <draw:text-box>
          <text:p text:style-name="a496" text:class-names="" text:cond-style-name=""><text:span text:style-name="a493" text:class-names="">P.<text:s text:c="1"/></text:span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  <draw:frame draw:id="id49" presentation:style-name="a501" draw:name="文字版面配置區 3" svg:x="0.5in" svg:y="1.54503in" svg:width="3.28993in" svg:height="5.15462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5" draw:name="標題 1" svg:x="0.43256in" svg:y="0.12755in" svg:width="6.37866in" svg:height="0.70874in" presentation:class="title" presentation:placeholder="false">
        <draw:text-box>
          <text:p text:style-name="a504" text:class-names="" text:cond-style-name=""><text:span text:style-name="a502" text:class-names="">一、標題</text:span><text:span text:style-name="a503" text:class-names=""/></text:p>
        </draw:text-box>
        <svg:title/>
        <svg:desc/>
      </draw:frame>
      <draw:frame draw:id="id51" presentation:style-name="a522" draw:name="內容版面配置區 2" svg:x="4.05501in" svg:y="1.54503in" svg:width="5.59117in" svg:height="5.19743in" presentation:class="object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第二層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第三層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第五層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4">
        <draw:frame draw:id="id5" presentation:style-name="a525" draw:name="Rectangle 2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Rectangle 3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2014/5/8</text:date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Rectangle 4">
          <svg:title/>
          <svg:desc/>
        </draw:page-thumbnail>
        <draw:frame draw:id="id8" presentation:style-name="a546" draw:name="Rectangle 5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单击此处编辑母版文本样式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第二级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9" draw:name="Rectangle 6" svg:x="0in" svg:y="9.49826in" svg:width="3.25in" svg:height="0.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3" draw:name="Rectangle 7" svg:x="4.24826in" svg:y="9.49826in" svg:width="3.25in" svg:height="0.5in" presentation:class="page-number" presentation:placeholder="false">
          <draw:text-box>
            <text:p text:style-name="a552" text:class-names="" text:cond-style-name=""><text:span text:style-name="a550" text:class-names=""><text:page-number style:num-format="1" text:fixed="false">‹#›</text:page-number></text:span><text:span text:style-name="a551" text:class-names=""/></text:p>
          </draw:text-box>
          <svg:title/>
          <svg:desc/>
        </draw:frame>
      </presentation:notes>
    </style:master-page>
    <style:master-page style:name="Master1-Layout9-cust-含標題的圖片" style:page-layout-name="pageLayout1" draw:style-name="a555">
      <draw:frame draw:id="id52" draw:layer="Master1-bg" draw:style-name="a556" draw:name="圖片 4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53" draw:layer="Master1-bg" draw:style-name="a559" draw:name="頁尾版面配置區 4" svg:x="2.95253in" svg:y="7.05745in" svg:width="5.35493in" svg:height="0.39374in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4" draw:layer="Master1-bg" draw:style-name="a564" draw:name="投影片編號版面配置區 5" svg:x="8.46495in" svg:y="7.05189in" svg:width="1.10248in" svg:height="0.39931in">
        <draw:text-box>
          <text:p text:style-name="a563" text:class-names="" text:cond-style-name=""><text:span text:style-name="a560" text:class-names="">P.<text:s text:c="1"/></text:span><text:span text:style-name="a561" text:class-names=""><text:page-number style:num-format="1" text:fixed="false">‹#›</text:page-number></text:span><text:span text:style-name="a562" text:class-names=""/></text:p>
        </draw:text-box>
        <svg:title/>
        <svg:desc/>
      </draw:frame>
      <draw:frame draw:id="id55" presentation:style-name="a568" draw:name="圖片版面配置區 2" svg:x="1.96007in" svg:y="1.30878in" svg:width="6in" svg:height="4.0162in" presentation:class="graphic" presentation:placeholder="false">
        <draw:text-box>
          <text:p text:style-name="a567" text:class-names="" text:cond-style-name=""><text:span text:style-name="a565" text:class-names="">按一下圖示以新增圖片</text:span><text:span text:style-name="a566" text:class-names=""/></text:p>
        </draw:text-box>
        <svg:title/>
        <svg:desc/>
      </draw:frame>
      <draw:frame draw:id="id56" presentation:style-name="a572" draw:name="文字版面配置區 3" svg:x="1.96007in" svg:y="5.86979in" svg:width="6in" svg:height="0.88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圖片說明</text:span></text:p>
            </text:list-item>
          </text:list>
        </draw:text-box>
        <svg:title/>
        <svg:desc/>
      </draw:frame>
      <draw:frame draw:id="id57" presentation:style-name="a576" draw:name="標題 1" svg:x="1.92879in" svg:y="5.32498in" svg:width="6.06367in" svg:height="0.55124in" presentation:class="title" presentation:placeholder="false">
        <draw:text-box>
          <text:p text:style-name="a575" text:class-names="" text:cond-style-name=""><text:span text:style-name="a573" text:class-names="">圖片標題</text:span><text:span text:style-name="a574" text:class-names=""/></text:p>
        </draw:text-box>
        <svg:title/>
        <svg:desc/>
      </draw:frame>
      <presentation:notes style:page-layout-name="pageLayout2" draw:style-name="a608">
        <draw:frame draw:id="id5" presentation:style-name="a579" draw:name="Rectangle 2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Rectangle 3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2014/5/8</text:date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Rectangle 4">
          <svg:title/>
          <svg:desc/>
        </draw:page-thumbnail>
        <draw:frame draw:id="id8" presentation:style-name="a600" draw:name="Rectangle 5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单击此处编辑母版文本样式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第二级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3" draw:name="Rectangle 6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7" draw:name="Rectangle 7" svg:x="4.24826in" svg:y="9.49826in" svg:width="3.25in" svg:height="0.5in" presentation:class="page-number" presentation:placeholder="false">
          <draw:text-box>
            <text:p text:style-name="a606" text:class-names="" text:cond-style-name=""><text:span text:style-name="a604" text:class-names=""><text:page-number style:num-format="1" text:fixed="false">‹#›</text:page-number></text:span><text:span text:style-name="a605" text:class-names=""/></text:p>
          </draw:text-box>
          <svg:title/>
          <svg:desc/>
        </draw:frame>
      </presentation:notes>
    </style:master-page>
    <style:master-page style:name="Master1-Layout10-cust-標題及直排文字" style:page-layout-name="pageLayout1" draw:style-name="a609">
      <draw:frame draw:id="id58" draw:layer="Master1-bg" draw:style-name="a610" draw:name="圖片 3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59" draw:layer="Master1-bg" draw:style-name="a613" draw:name="頁尾版面配置區 4" svg:x="2.95253in" svg:y="7.05745in" svg:width="5.35493in" svg:height="0.39374in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0" draw:layer="Master1-bg" draw:style-name="a618" draw:name="投影片編號版面配置區 5" svg:x="8.46495in" svg:y="7.05189in" svg:width="1.10248in" svg:height="0.39931in">
        <draw:text-box>
          <text:p text:style-name="a617" text:class-names="" text:cond-style-name=""><text:span text:style-name="a614" text:class-names="">P.<text:s text:c="1"/></text:span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draw:frame draw:id="id61" presentation:style-name="a622" draw:name="標題 1" svg:x="0.43256in" svg:y="0.12755in" svg:width="6.37866in" svg:height="0.70874in" presentation:class="title" presentation:placeholder="false">
        <draw:text-box>
          <text:p text:style-name="a621" text:class-names="" text:cond-style-name=""><text:span text:style-name="a619" text:class-names="">一、標題</text:span><text:span text:style-name="a620" text:class-names=""/></text:p>
        </draw:text-box>
        <svg:title/>
        <svg:desc/>
      </draw:frame>
      <draw:frame draw:id="id62" presentation:style-name="a639" draw:name="內容版面配置區 2" svg:x="0.43256in" svg:y="1.54503in" svg:width="9.21362in" svg:height="5.19743in" presentation:class="object" presentation:placeholder="false">
        <draw:text-box>
          <text:list text:style-name="a625">
            <text:list-item>
              <text:p text:style-name="a624" text:class-names="" text:cond-style-name=""><text:span text:style-name="a623" text:class-names="">按一下以編輯母片文字樣式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第二層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第三層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第五層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frame draw:id="id5" presentation:style-name="a642" draw:name="Rectangle 2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6" presentation:style-name="a647" draw:name="Rectangle 3" svg:x="4.24826in" svg:y="0in" svg:width="3.25in" svg:height="0.5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2014/5/8</text:date></text:span><text:span text:style-name="a6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8" draw:name="Rectangle 4">
          <svg:title/>
          <svg:desc/>
        </draw:page-thumbnail>
        <draw:frame draw:id="id8" presentation:style-name="a663" draw:name="Rectangle 5" svg:x="0.75in" svg:y="4.75in" svg:width="6in" svg:height="4.5in" presentation:class="notes" presentation:placeholder="false">
          <draw:text-box>
            <text:p text:style-name="a650" text:class-names="" text:cond-style-name=""><text:span text:style-name="a649" text:class-names="">单击此处编辑母版文本样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级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6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6" draw:name="Rectangle 6" svg:x="0in" svg:y="9.49826in" svg:width="3.25in" svg:height="0.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0" presentation:style-name="a670" draw:name="Rectangle 7" svg:x="4.24826in" svg:y="9.49826in" svg:width="3.25in" svg:height="0.5in" presentation:class="page-number" presentation:placeholder="false">
          <draw:text-box>
            <text:p text:style-name="a669" text:class-names="" text:cond-style-name=""><text:span text:style-name="a667" text:class-names=""><text:page-number style:num-format="1" text:fixed="false">‹#›</text:page-number></text:span><text:span text:style-name="a668" text:class-names=""/></text:p>
          </draw:text-box>
          <svg:title/>
          <svg:desc/>
        </draw:frame>
      </presentation:notes>
    </style:master-page>
    <style:master-page style:name="Master1-Layout11-cust-直排標題及文字" style:page-layout-name="pageLayout1" draw:style-name="a672">
      <draw:frame draw:id="id63" draw:layer="Master1-bg" draw:style-name="a673" draw:name="圖片 3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64" draw:layer="Master1-bg" draw:style-name="a676" draw:name="頁尾版面配置區 4" svg:x="2.95253in" svg:y="7.05745in" svg:width="5.35493in" svg:height="0.39374in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65" draw:layer="Master1-bg" draw:style-name="a681" draw:name="投影片編號版面配置區 5" svg:x="8.46495in" svg:y="7.05189in" svg:width="1.10248in" svg:height="0.39931in">
        <draw:text-box>
          <text:p text:style-name="a680" text:class-names="" text:cond-style-name=""><text:span text:style-name="a677" text:class-names="">P.<text:s text:c="1"/></text:span><text:span text:style-name="a678" text:class-names=""><text:page-number style:num-format="1" text:fixed="false">‹#›</text:page-number></text:span><text:span text:style-name="a679" text:class-names=""/></text:p>
        </draw:text-box>
        <svg:title/>
        <svg:desc/>
      </draw:frame>
      <draw:frame draw:id="id66" draw:style-name="a685" draw:name="標題 1" svg:x="9.01619in" svg:y="1.30878in" svg:width="0.86624in" svg:height="5.56977in">
        <draw:text-box>
          <text:p text:style-name="a684" text:class-names="" text:cond-style-name=""><text:span text:style-name="a682" text:class-names="">一、標題</text:span><text:span text:style-name="a683" text:class-names=""/></text:p>
        </draw:text-box>
        <svg:title/>
        <svg:desc/>
      </draw:frame>
      <draw:frame draw:id="id67" presentation:style-name="a702" draw:name="內容版面配置區 2" svg:x="0.43256in" svg:y="1.54503in" svg:width="8.50488in" svg:height="5.19743in" presentation:class="object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第五層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4">
        <draw:frame draw:id="id5" presentation:style-name="a705" draw:name="Rectangle 2" svg:x="0in" svg:y="0in" svg:width="3.25in" svg:height="0.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6" presentation:style-name="a710" draw:name="Rectangle 3" svg:x="4.24826in" svg:y="0in" svg:width="3.25in" svg:height="0.5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2014/5/8</text:date></text:span><text:span text:style-name="a7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1" draw:name="Rectangle 4">
          <svg:title/>
          <svg:desc/>
        </draw:page-thumbnail>
        <draw:frame draw:id="id8" presentation:style-name="a726" draw:name="Rectangle 5" svg:x="0.75in" svg:y="4.75in" svg:width="6in" svg:height="4.5in" presentation:class="notes" presentation:placeholder="false">
          <draw:text-box>
            <text:p text:style-name="a713" text:class-names="" text:cond-style-name=""><text:span text:style-name="a712" text:class-names="">单击此处编辑母版文本样式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第二级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9" draw:name="Rectangle 6" svg:x="0in" svg:y="9.49826in" svg:width="3.25in" svg:height="0.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0" presentation:style-name="a733" draw:name="Rectangle 7" svg:x="4.24826in" svg:y="9.49826in" svg:width="3.25in" svg:height="0.5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12-obj-标题和内容" style:page-layout-name="pageLayout1" draw:style-name="a735">
      <draw:frame draw:id="id68" draw:layer="Master1-bg" draw:style-name="a736" draw:name="圖片 4" svg:x="0in" svg:y="-0.02995in" svg:width="10.07874in" svg:height="7.54698in" style:rel-width="scale" style:rel-height="scale">
        <draw:image xlink:href="media/image10.jpeg" xlink:type="simple" xlink:show="embed" xlink:actuate="onLoad"/>
        <svg:title/>
        <svg:desc/>
      </draw:frame>
      <draw:frame draw:id="id69" draw:layer="Master1-bg" draw:style-name="a739" draw:name="頁尾版面配置區 4" svg:x="2.95253in" svg:y="7.05745in" svg:width="5.35493in" svg:height="0.39374in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0" draw:layer="Master1-bg" draw:style-name="a744" draw:name="投影片編號版面配置區 5" svg:x="8.46495in" svg:y="7.05189in" svg:width="1.10248in" svg:height="0.39931in">
        <draw:text-box>
          <text:p text:style-name="a743" text:class-names="" text:cond-style-name=""><text:span text:style-name="a740" text:class-names="">P.<text:s text:c="1"/></text:span><text:span text:style-name="a741" text:class-names=""><text:page-number style:num-format="1" text:fixed="false">‹#›</text:page-number></text:span><text:span text:style-name="a742" text:class-names=""/></text:p>
        </draw:text-box>
        <svg:title/>
        <svg:desc/>
      </draw:frame>
      <draw:frame draw:id="id71" presentation:style-name="a748" draw:name="标题 1" svg:x="0.5in" svg:y="0.30035in" svg:width="9in" svg:height="1.25in" presentation:class="title" presentation:placeholder="false">
        <draw:text-box>
          <text:p text:style-name="a747" text:class-names="" text:cond-style-name=""><text:span text:style-name="a745" text:class-names="">单击此处编辑母版标题样式</text:span><text:span text:style-name="a746" text:class-names=""/></text:p>
        </draw:text-box>
        <svg:title/>
        <svg:desc/>
      </draw:frame>
      <draw:frame draw:id="id72" presentation:style-name="a765" draw:name="内容占位符 2" svg:x="0.5in" svg:y="1.75in" svg:width="9in" svg:height="4.94965in" presentation:class="object" presentation:placeholder="false">
        <draw:text-box>
          <text:list text:style-name="a751">
            <text:list-item>
              <text:p text:style-name="a750" text:class-names="" text:cond-style-name=""><text:span text:style-name="a749" text:class-names="">单击此处编辑母版文本样式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第二级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第三级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第五级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68" draw:name="日期占位符 3" svg:x="0in" svg:y="7.2066in" svg:width="2.33333in" svg:height="0.2934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presentation:notes style:page-layout-name="pageLayout2" draw:style-name="a800">
        <draw:frame draw:id="id5" presentation:style-name="a771" draw:name="Rectangle 2" svg:x="0in" svg:y="0in" svg:width="3.25in" svg:height="0.5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6" presentation:style-name="a776" draw:name="Rectangle 3" svg:x="4.24826in" svg:y="0in" svg:width="3.25in" svg:height="0.5in" presentation:class="date-time" presentation:placeholder="false">
          <draw:text-box>
            <text:p text:style-name="a775" text:class-names="" text:cond-style-name=""><text:span text:style-name="a772" text:class-names=""><text:date text:fixed="false" style:data-style-name="a773">2014/5/8</text:date></text:span><text:span text:style-name="a7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77" draw:name="Rectangle 4">
          <svg:title/>
          <svg:desc/>
        </draw:page-thumbnail>
        <draw:frame draw:id="id8" presentation:style-name="a792" draw:name="Rectangle 5" svg:x="0.75in" svg:y="4.75in" svg:width="6in" svg:height="4.5in" presentation:class="notes" presentation:placeholder="false">
          <draw:text-box>
            <text:p text:style-name="a779" text:class-names="" text:cond-style-name=""><text:span text:style-name="a778" text:class-names="">单击此处编辑母版文本样式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级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5" draw:name="Rectangle 6" svg:x="0in" svg:y="9.49826in" svg:width="3.25in" svg:height="0.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9" draw:name="Rectangle 7" svg:x="4.24826in" svg:y="9.49826in" svg:width="3.25in" svg:height="0.5in" presentation:class="page-number" presentation:placeholder="false">
          <draw:text-box>
            <text:p text:style-name="a798" text:class-names="" text:cond-style-name=""><text:span text:style-name="a796" text:class-names=""><text:page-number style:num-format="1" text:fixed="false">‹#›</text:page-number></text:span><text:span text:style-name="a797" text:class-names=""/></text:p>
          </draw:text-box>
          <svg:title/>
          <svg:desc/>
        </draw:frame>
      </presentation:notes>
    </style:master-page>
    <style:handout-master style:page-layout-name="pageLayout3" draw:style-name="a801">
      <draw:frame draw:id="id74" presentation:style-name="a804" draw:name="頁首版面配置區 1" svg:x="0in" svg:y="0in" svg:width="3.25in" svg:height="0.5in" presentation:class="head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75" presentation:style-name="a809" draw:name="日期版面配置區 2" svg:x="4.24826in" svg:y="0in" svg:width="3.25in" svg:height="0.5in" presentation:class="date-time" presentation:placeholder="false">
        <draw:text-box>
          <text:p text:style-name="a808" text:class-names="" text:cond-style-name=""><text:span text:style-name="a805" text:class-names=""><text:date text:fixed="false" style:data-style-name="a806">2014/5/8</text:date></text:span><text:span text:style-name="a807" text:class-names=""/></text:p>
        </draw:text-box>
        <svg:title/>
        <svg:desc/>
      </draw:frame>
      <draw:frame draw:id="id76" presentation:style-name="a812" draw:name="頁尾版面配置區 3" svg:x="0in" svg:y="9.49826in" svg:width="3.25in" svg:height="0.5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77" presentation:style-name="a816" draw:name="投影片編號版面配置區 4" svg:x="4.24826in" svg:y="9.49826in" svg:width="3.25in" svg:height="0.5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>‹#›</text:page-number></text:span><text:span text:style-name="a814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锐得PPT模板</dc:title>
    <meta:initial-creator>北京锐得幻演广告有限公司</meta:initial-creator>
    <dc:creator>Administrator</dc:creator>
    <meta:creation-date>2016-02-02T11:07:34Z</meta:creation-date>
    <dc:date>2016-02-02T11:07:37Z</dc:date>
    <meta:template xlink:href="佈景主題1" xlink:type="simple"/>
    <meta:editing-cycles>631</meta:editing-cycles>
    <meta:editing-duration>PT421023S</meta:editing-duration>
    <meta:document-statistic meta:paragraph-count="238" meta:word-count="2238"/>
  </office:meta>
</office:document-meta>
</file>