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4">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draw:fill="none" draw:stroke="solid" svg:stroke-width="0.02083in" svg:stroke-color="#09579d" svg:strok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9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90%" fo:text-align="left" style:tab-stop-distance="1.84722in" fo:margin-left="0.3125in" fo:margin-right="0in" fo:text-indent="-0.3125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5">
      <style:graphic-properties fo:wrap-option="wrap" fo:padding-top="0.15833in" fo:padding-bottom="0.15833in" fo:padding-left="0.15833in" fo:padding-right="0.15833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11667in" fo:padding-bottom="0.11667in" fo:padding-left="0.11667in" fo:padding-right="0.11667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graphic" style:name="a2094">
      <style:graphic-properties/>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9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2">
      <style:graphic-properties fo:wrap-option="wrap" fo:padding-top="0.21907in" fo:padding-bottom="0.21907in" fo:padding-left="0.21907in" fo:padding-right="0.21907in" draw:textarea-vertical-align="middle" draw:textarea-horizontal-align="left" draw:fill="gradient" draw:fill-gradient-name="a1351"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2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8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262626"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262626"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21326in" fo:padding-bottom="0.21326in" fo:padding-left="0.21326in" fo:padding-right="0.21326in" draw:textarea-vertical-align="middle" draw:textarea-horizontal-align="left" draw:fill="gradient" draw:fill-gradient-name="a1367"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0">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graphic" style:name="a1871">
      <style:graphic-properties draw:fill="none" draw:stroke="solid" svg:stroke-width="0.02083in" svg:stroke-color="#09579d" svg:stroke-opacity="100%"/>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0%" fo:text-align="left" style:tab-stop-distance="1.60417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新細明體" style:font-family-asian="맑은 고딕" style:font-family-generic="roman"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9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90%" fo:text-align="left" style:tab-stop-distance="1.60417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90%" fo:text-align="left" style:tab-stop-distance="1.60417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1375in" fo:padding-bottom="0.1375in" fo:padding-left="0.1375in" fo:padding-right="0.1375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20829in" fo:padding-bottom="0.20829in" fo:padding-left="0.20829in" fo:padding-right="0.20829in" draw:textarea-vertical-align="middle" draw:textarea-horizontal-align="left" draw:fill="gradient" draw:fill-gradient-name="a138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382">
      <style:graphic-properties/>
    </style:style>
    <style:style style:family="text" style:name="a1383">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style:style>
    <style:style style:family="text" style:name="a189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2">
      <style:graphic-properties fo:wrap-option="wrap" fo:padding-top="0.72889in" fo:padding-bottom="0.21778in" fo:padding-left="0.70286in" fo:padding-right="0.70286in" draw:textarea-vertical-align="top" draw:textarea-horizontal-align="left" draw:fill="solid" draw:fill-color="#ffffff" draw:opacity="90%" draw:stroke="solid" svg:stroke-width="0.01094in" svg:stroke-color="#7cca62" svg:stroke-opacity="90%"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668in" fo:padding-bottom="0.05668in" fo:padding-left="0.29629in" fo:padding-right="0.29629in" draw:textarea-vertical-align="middle" draw:textarea-horizontal-align="left" draw:fill="solid" draw:fill-color="#c8e3fb"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2060" style:text-line-through-type="none" style:text-line-through-style="none" style:text-line-through-width="auto" style:text-line-through-color="font-color" style:text-position="0% 100%" fo:font-family="Palatino Linotype" style:font-family-asian="新細明體" style:font-family-generic="roman"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90%" fo:text-align="left" style:tab-stop-distance="0.48611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0">
      <style:graphic-properties fo:wrap-option="wrap" fo:padding-top="0.11667in" fo:padding-bottom="0.11667in" fo:padding-left="0.11667in" fo:padding-right="0.11667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graphic" style:name="a1731">
      <style:graphic-properties/>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1.32111in" fo:padding-bottom="0.21778in" fo:padding-left="0.70286in" fo:padding-right="0.70286in" draw:textarea-vertical-align="top" draw:textarea-horizontal-align="left" draw:fill="solid" draw:fill-color="#ffffff" draw:opacity="90%" draw:stroke="solid" svg:stroke-width="0.01094in" svg:stroke-color="#7cca62" svg:stroke-opacity="90%"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019in" fo:padding-bottom="0.05019in" fo:padding-left="0.2898in" fo:padding-right="0.2898in" draw:textarea-vertical-align="middle" draw:textarea-horizontal-align="left" draw:fill="solid" draw:fill-color="#c8e3fb"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1740">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graphic" style:name="a1745">
      <style:graphic-properties draw:fill="none" draw:stroke="solid" svg:stroke-width="0.02083in" svg:stroke-color="#09579d" svg:stroke-opacity="100%"/>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4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1125in" fo:padding-bottom="0.1125in" fo:padding-left="0.1125in" fo:padding-right="0.1125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graphic" style:name="a1755">
      <style:graphic-properties/>
    </style:style>
    <style:style style:family="text" style:name="a175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14918in" fo:padding-bottom="0.14918in" fo:padding-left="0.14918in" fo:padding-right="0.14918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in" fo:padding-bottom="0.13487in" fo:padding-left="0.0999in" fo:padding-right="0.0999in" draw:textarea-vertical-align="middle" draw:textarea-horizontal-align="center" draw:fill="solid" draw:fill-color="#aabbdf" draw:opacity="100%" draw:stroke="solid" svg:stroke-width="0.01094in" svg:stroke-color="#aabbdf"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1.34389in" fo:padding-bottom="0.21778in" fo:padding-left="0.70286in" fo:padding-right="0.70286in" draw:textarea-vertical-align="top" draw:textarea-horizontal-align="left" draw:fill="solid" draw:fill-color="#ffffff" draw:opacity="90%" draw:stroke="solid" svg:stroke-width="0.01094in" svg:stroke-color="#7cca62" svg:stroke-opacity="90%"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0.30556in"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04997in" fo:padding-bottom="0.04997in" fo:padding-left="0.28958in" fo:padding-right="0.28958in" draw:textarea-vertical-align="middle" draw:textarea-horizontal-align="left" draw:fill="solid" draw:fill-color="#c8e3fb"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268">
      <style:graphic-properties/>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13251in" fo:padding-bottom="0.13251in" fo:padding-left="0.13251in" fo:padding-right="0.13251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in" fo:padding-bottom="0.11587in" fo:padding-left="0.0999in" fo:padding-right="0.0999in" draw:textarea-vertical-align="middle" draw:textarea-horizontal-align="center" draw:fill="solid" draw:fill-color="#aabbdf" draw:opacity="100%" draw:stroke="solid" svg:stroke-width="0.01094in" svg:stroke-color="#aabbdf"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3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7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14918in" fo:padding-bottom="0.14918in" fo:padding-left="0.14918in" fo:padding-right="0.14918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784">
      <style:graphic-properties/>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90%" fo:text-align="center" style:tab-stop-distance="2.23611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24367in" fo:padding-bottom="0.24367in" fo:padding-left="0.24367in" fo:padding-right="0.24367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234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90%" fo:text-align="righ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601">
      <style:graphic-properties fo:wrap-option="wrap" fo:padding-top="0.08889in" fo:padding-bottom="0.08889in" fo:padding-left="0.24889in" fo:padding-right="0.24889in" draw:textarea-vertical-align="middle" draw:textarea-horizontal-align="left" draw:fill="none"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draw:fill="none" draw:stroke="solid" svg:stroke-width="0.02083in" svg:stroke-color="#09579d" svg:stroke-opacity="100%"/>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49">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13333in" fo:padding-bottom="0.13333in" fo:padding-left="0.13333in" fo:padding-right="0.13333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graphic" style:name="a1608">
      <style:graphic-properties/>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76475in" fo:padding-bottom="0.16333in" fo:padding-left="0.76475in" fo:padding-right="0.16333in" draw:textarea-vertical-align="middle" draw:textarea-horizontal-align="center" draw:fill="solid" draw:fill-color="#0f6fc6"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76475in" fo:padding-bottom="0.16333in" fo:padding-left="0.16333in" fo:padding-right="0.76475in" draw:textarea-vertical-align="middle" draw:textarea-horizontal-align="center" draw:fill="solid" draw:fill-color="#0f6fc6" draw:opacity="76.667%"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20037in" fo:padding-left="0.1598in" fo:padding-right="0.1598in" draw:textarea-vertical-align="middle" draw:textarea-horizontal-align="center" draw:fill="solid" draw:fill-color="#aabbdf" draw:opacity="100%" draw:stroke="solid" svg:stroke-width="0.01094in" svg:stroke-color="#aabbdf"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4">
      <style:paragraph-properties fo:line-height="90%" fo:text-align="center" style:tab-stop-distance="2.23611in" fo:margin-left="0in" fo:margin-right="0in" fo:text-indent="0in" fo:margin-top="0in" fo:margin-bottom="0.263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5">
      <style:graphic-properties fo:wrap-option="wrap" fo:padding-top="0.24367in" fo:padding-bottom="0.24367in" fo:padding-left="0.24367in" fo:padding-right="0.24367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6">
      <style:graphic-properties/>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HY중고딕" style:font-family-asian="HY중고딕"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2">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10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13145in" fo:padding-bottom="0.13145in" fo:padding-left="0.2283in" fo:padding-right="0.13145in" draw:textarea-vertical-align="middle" draw:textarea-horizontal-align="left" draw:fill="solid" draw:fill-color="#bcc8e5"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5">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61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5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16333in" fo:padding-bottom="0.76475in" fo:padding-left="0.16333in" fo:padding-right="0.76475in" draw:textarea-vertical-align="middle" draw:textarea-horizontal-align="center" draw:fill="solid" draw:fill-color="#0f6fc6" draw:opacity="63.333%"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16333in" fo:padding-bottom="0.76475in" fo:padding-left="0.76475in" fo:padding-right="0.16333in" draw:textarea-vertical-align="middle" draw:textarea-horizontal-align="center" draw:fill="solid" draw:fill-color="#0f6fc6" draw:opacity="5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296">
      <style:graphic-properties draw:fill="solid" draw:fill-color="#ccd5ea" draw:opacity="100%" draw:stroke="none" draw:shadow="visible" draw:shadow-offset-x="0in" draw:shadow-offset-y="0.03281in" draw:shadow-color="#000000" draw:shadow-opacity="45%"/>
    </style:style>
    <style:style style:family="graphic" style:name="a1297">
      <style:graphic-properties draw:fill="solid" draw:fill-color="#ccd5ea" draw:opacity="100%" draw:stroke="none" draw:shadow="visible" draw:shadow-offset-x="0in" draw:shadow-offset-y="0.03281in" draw:shadow-color="#000000" draw:shadow-opacity="45%"/>
    </style:style>
    <style:style style:family="graphic" style:name="a1298">
      <style:graphic-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25in" fo:padding-bottom="0.025in" fo:padding-left="0.26648in" fo:padding-right="0.14in" draw:textarea-vertical-align="middle" draw:textarea-horizontal-align="left" draw:fill="none" draw:stroke="none" draw:auto-grow-width="false" draw:auto-grow-height="false"/>
      <style:paragraph-properties style:font-independent-line-spacing="true" style:writing-mode="lr-tb"/>
    </style:style>
    <style:style style:family="graphic" style:name="a1113">
      <style:graphic-properties/>
    </style:style>
    <style:style style:family="graphic" style:name="a1114" style:parent-style-name="Graphics">
      <style:graphic-properties draw:fill="none" draw:stroke="non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62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90%" fo:text-align="righ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HY중고딕" style:font-family-generic="swiss" style:font-pitch="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13297in" fo:padding-bottom="0.13297in" fo:padding-left="0.22982in" fo:padding-right="0.13297in" draw:textarea-vertical-align="middle" draw:textarea-horizontal-align="left" draw:fill="solid" draw:fill-color="#bcc8e5"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125">
      <style:paragraph-properties fo:line-height="90%" fo:text-align="left" style:tab-stop-distance="0.875in" fo:margin-left="0.1875in" fo:margin-right="0in" fo:text-indent="-0.187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25in" fo:padding-bottom="0.025in" fo:padding-left="0.26648in" fo:padding-right="0.14in" draw:textarea-vertical-align="middle" draw:textarea-horizontal-align="left" draw:fill="none" draw:stroke="none" draw:auto-grow-width="false" draw:auto-grow-height="false"/>
      <style:paragraph-properties style:font-independent-line-spacing="true" style:writing-mode="lr-tb"/>
    </style:style>
    <style:style style:family="graphic" style:name="a1128">
      <style:graphic-properties/>
    </style:style>
    <style:style style:family="graphic" style:name="a1129" style:parent-style-name="Graphics">
      <style:graphic-properties draw:fill="none" draw:stroke="none"/>
    </style:style>
    <style:style style:family="paragraph" style:name="a1630">
      <style:paragraph-properties fo:line-height="90%" fo:text-align="righ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graphic" style:name="a1632">
      <style:graphic-properties draw:fill="none" draw:stroke="solid" svg:stroke-width="0.02083in" svg:stroke-color="#09579d" svg:stroke-opacity="100%"/>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8889in" fo:padding-bottom="0.08889in" fo:padding-left="0.15556in" fo:padding-right="0.15556in" draw:textarea-vertical-align="middle" draw:textarea-horizontal-align="center" draw:fill="solid" draw:fill-color="#0f6fc6" draw:opacity="100%" draw:stroke="solid" svg:stroke-width="0.01094in" svg:stroke-color="#0f6fc6" svg:stroke-opacity="100%"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11667in" fo:padding-bottom="0.175in" fo:padding-left="0.11667in" fo:padding-right="0.15556in" draw:textarea-vertical-align="top" draw:textarea-horizontal-align="left" draw:fill="solid" draw:fill-color="#ccd5ea" draw:opacity="90%" draw:stroke="solid" svg:stroke-width="0.01094in" svg:stroke-color="#ccd5ea" svg:stroke-opacity="9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8889in" fo:padding-bottom="0.08889in" fo:padding-left="0.15556in" fo:padding-right="0.15556in" draw:textarea-vertical-align="middle" draw:textarea-horizontal-align="center" draw:fill="solid" draw:fill-color="#0f6fc6" draw:opacity="100%" draw:stroke="solid" svg:stroke-width="0.01094in" svg:stroke-color="#0f6fc6" svg:stroke-opacity="100%"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1125in" fo:padding-bottom="0.1125in" fo:padding-left="0.1125in" fo:padding-right="0.1125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graphic" style:name="a1662">
      <style:graphic-properties/>
    </style:style>
    <style:style style:family="text" style:name="a1663">
      <style:text-properties fo:font-variant="normal" fo:text-transform="none" fo:color="#595959"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595959"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160">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11667in" fo:padding-bottom="0.175in" fo:padding-left="0.11667in" fo:padding-right="0.15556in" draw:textarea-vertical-align="middle" draw:textarea-horizontal-align="left" draw:fill="solid" draw:fill-color="#ccd5ea" draw:opacity="90%" draw:stroke="solid" svg:stroke-width="0.01094in" svg:stroke-color="#ccd5ea" svg:stroke-opacity="9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0.34722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0.34722in" fo:text-align="center" style:tab-stop-distance="0.9722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8889in" fo:padding-bottom="0.08889in" fo:padding-left="0.15556in" fo:padding-right="0.15556in" draw:textarea-vertical-align="middle" draw:textarea-horizontal-align="center" draw:fill="solid" draw:fill-color="#0f6fc6" draw:opacity="100%" draw:stroke="solid" svg:stroke-width="0.01094in" svg:stroke-color="#0f6fc6" svg:stroke-opacity="100%"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0.97222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0">
      <style:graphic-properties fo:wrap-option="wrap" fo:padding-top="0.11667in" fo:padding-bottom="0.175in" fo:padding-left="0.11667in" fo:padding-right="0.15556in" draw:textarea-vertical-align="top" draw:textarea-horizontal-align="left" draw:fill="solid" draw:fill-color="#ccd5ea" draw:opacity="90%" draw:stroke="solid" svg:stroke-width="0.01094in" svg:stroke-color="#ccd5ea" svg:stroke-opacity="9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1">
      <style:graphic-properties/>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8889in" fo:padding-bottom="0.08889in" fo:padding-left="0.24889in" fo:padding-right="0.24889in" draw:textarea-vertical-align="middle"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wrap" fo:padding-top="0.29609in" fo:padding-bottom="0.29609in" fo:padding-left="0.29609in" fo:padding-right="0.29609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696">
      <style:graphic-properties draw:fill="none" draw:stroke="solid" svg:stroke-width="0.02083in" svg:stroke-color="#09579d" svg:stroke-opacity="100%"/>
    </style:style>
    <style:style style:family="graphic" style:name="a1002">
      <style:graphic-properties draw:fill="solid" draw:fill-color="#aabbdf" draw:opacity="100%" draw:stroke="none" draw:shadow="visible" draw:shadow-offset-x="0in" draw:shadow-offset-y="0.03281in" draw:shadow-color="#000000" draw:shadow-opacity="45%"/>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11945in" fo:padding-bottom="0.11945in" fo:padding-left="0.11945in" fo:padding-right="0.11945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2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draw:fill="solid" draw:fill-color="#aabbdf" draw:opacity="100%" draw:stroke="none" draw:shadow="visible" draw:shadow-offset-x="0in" draw:shadow-offset-y="0.03281in" draw:shadow-color="#000000" draw:shadow-opacity="45%"/>
    </style:style>
    <style:style style:family="graphic" style:name="a2253">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6">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51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9">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36111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11945in" fo:padding-bottom="0.11945in" fo:padding-left="0.11945in" fo:padding-right="0.11945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012">
      <style:graphic-properties draw:fill="solid" draw:fill-color="#aabbdf" draw:opacity="100%" draw:stroke="none" draw:shadow="visible" draw:shadow-offset-x="0in" draw:shadow-offset-y="0.03281in" draw:shadow-color="#000000" draw:shadow-opacity="45%"/>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11945in" fo:padding-bottom="0.11945in" fo:padding-left="0.11945in" fo:padding-right="0.11945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2262">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017">
      <style:graphic-properties draw:fill="solid" draw:fill-color="#aabbdf" draw:opacity="100%" draw:stroke="none" draw:shadow="visible" draw:shadow-offset-x="0in" draw:shadow-offset-y="0.03281in" draw:shadow-color="#000000" draw:shadow-opacity="45%"/>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52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11945in" fo:padding-bottom="0.11945in" fo:padding-left="0.11945in" fo:padding-right="0.11945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022">
      <style:graphic-properties draw:fill="solid" draw:fill-color="#aabbdf" draw:opacity="100%" draw:stroke="none" draw:shadow="visible" draw:shadow-offset-x="0in" draw:shadow-offset-y="0.03281in" draw:shadow-color="#000000" draw:shadow-opacity="45%"/>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026">
      <style:graphic-properties fo:wrap-option="wrap" fo:padding-top="0.11945in" fo:padding-bottom="0.11945in" fo:padding-left="0.11945in" fo:padding-right="0.11945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4">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微軟正黑體" style:font-family-asian="HY중고딕" style:font-family-generic="swiss" style:font-pitch="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3">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paragraph" style:name="a1038">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12397in" fo:padding-bottom="0.12397in" fo:padding-left="0.22082in" fo:padding-right="0.12397in" draw:textarea-vertical-align="middle" draw:textarea-horizontal-align="left" draw:fill="solid" draw:fill-color="#bcc8e5" draw:opacity="9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entury Gothic"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2">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90%" fo:text-align="left" style:tab-stop-distance="1in" fo:margin-left="0.0187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8">
      <style:graphic-properties fo:wrap-option="no-wrap" fo:padding-top="0.05in" fo:padding-bottom="0.05in" fo:padding-left="0.1in" fo:padding-right="0.1in" draw:textarea-vertical-align="middle" draw:textarea-horizontal-align="left" draw:fill="none" draw:stroke="solid" svg:stroke-width="0.00347in" svg:stroke-color="#4d4d4d" svg:stroke-opacity="20%" draw:stroke-linejoin="round" draw:auto-grow-width="false" draw:auto-grow-height="false"/>
      <style:paragraph-properties style:font-independent-line-spacing="true" style:writing-mode="lr-tb"/>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02778in" fo:padding-bottom="0.02778in" fo:padding-left="0.26648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微軟正黑體" style:font-family-asian="HY중고딕" style:font-family-generic="swiss" style:font-pitch="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graphic-properties fo:wrap-option="wrap" fo:padding-top="0.12547in" fo:padding-bottom="0.12547in" fo:padding-left="0.22232in" fo:padding-right="0.12547in" draw:textarea-vertical-align="middle" draw:textarea-horizontal-align="left" draw:fill="solid" draw:fill-color="#bcc8e5" draw:opacity="7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90%" fo:text-align="center" style:tab-stop-distance="2.43056in" fo:margin-left="0in" fo:margin-right="0in" fo:text-indent="0in" fo:margin-top="0in" fo:margin-bottom="0.29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generic="swiss"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7">
      <style:graphic-properties fo:wrap-option="wrap" fo:padding-top="0.53669in" fo:padding-bottom="0.53669in" fo:padding-left="0.53669in" fo:padding-right="0.53669in" draw:textarea-vertical-align="middle" draw:textarea-horizontal-align="center" draw:fill="solid" draw:fill-color="#0c64b3" draw:opacity="50%"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graphic-properties fo:wrap-option="wrap" fo:padding-top="0.31122in" fo:padding-bottom="0.31122in" fo:padding-left="0.01667in" fo:padding-right="0.90032in" draw:textarea-vertical-align="top" draw:textarea-horizontal-align="left" draw:fill="solid" draw:fill-color="#ccd5ea" draw:opacity="90%" draw:stroke="solid" svg:stroke-width="0.02083in" svg:stroke-color="#ccd5ea" svg:stroke-opacity="90%" draw:auto-grow-width="false" draw:auto-grow-height="false"/>
      <style:paragraph-properties style:font-independent-line-spacing="true" style:writing-mode="lr-tb"/>
    </style:style>
    <style:style style:family="paragraph" style:name="a1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20461in" fo:padding-bottom="0.20461in" fo:padding-left="0.2942in" fo:padding-right="0.2942in" draw:textarea-vertical-align="middle" draw:textarea-horizontal-align="center" draw:fill="solid" draw:fill-color="#0f6fc6" draw:opacity="100%" draw:stroke="solid" svg:stroke-width="0.02083in" svg:stroke-color="#ffffff" svg:stroke-opacity="100%"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graphic-properties fo:wrap-option="wrap" fo:padding-top="0.26279in" fo:padding-bottom="0.26279in" fo:padding-left="0.26279in" fo:padding-right="0.26279in" draw:textarea-vertical-align="middle" draw:textarea-horizontal-align="center" draw:fill="solid" draw:fill-color="#0d66b7" draw:opacity="56%"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26279in" fo:padding-bottom="0.26279in" fo:padding-left="0.26279in" fo:padding-right="0.26279in" draw:textarea-vertical-align="middle" draw:textarea-horizontal-align="center" draw:fill="solid" draw:fill-color="#0d68bb" draw:opacity="62%"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9">
      <style:graphic-properties fo:wrap-option="wrap" fo:padding-top="0.26279in" fo:padding-bottom="0.26279in" fo:padding-left="0.26279in" fo:padding-right="0.26279in" draw:textarea-vertical-align="middle" draw:textarea-horizontal-align="center" draw:fill="solid" draw:fill-color="#0e6bbe" draw:opacity="68%"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1">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31122in" fo:padding-bottom="0.31122in" fo:padding-left="0.01667in" fo:padding-right="0.90032in" draw:textarea-vertical-align="top" draw:textarea-horizontal-align="left" draw:fill="solid" draw:fill-color="#ccd5ea" draw:opacity="90%" draw:stroke="solid" svg:stroke-width="0.02083in" svg:stroke-color="#ccd5ea" svg:stroke-opacity="90%" draw:auto-grow-width="false" draw:auto-grow-height="false"/>
      <style:paragraph-properties style:font-independent-line-spacing="true" style:writing-mode="lr-tb"/>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59722in" style:font-size-asian="0.59722in" style:font-size-complex="0.5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90%" fo:text-align="center" style:tab-stop-distance="2.09028in" fo:margin-left="0in" fo:margin-right="0in" fo:text-indent="0in" fo:margin-top="0in" fo:margin-bottom="0.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7">
      <style:graphic-properties fo:wrap-option="wrap" fo:padding-top="0.20461in" fo:padding-bottom="0.20461in" fo:padding-left="0.2942in" fo:padding-right="0.2942in" draw:textarea-vertical-align="middle" draw:textarea-horizontal-align="center" draw:fill="solid" draw:fill-color="#0f6fc6" draw:opacity="100%" draw:stroke="solid" svg:stroke-width="0.02083in" svg:stroke-color="#ffffff" svg:stroke-opacity="100%" draw:auto-grow-width="false" draw:auto-grow-height="false"/>
      <style:paragraph-properties style:font-independent-line-spacing="true" style:writing-mode="lr-tb"/>
    </style:style>
    <style:style style:family="graphic" style:name="a2138">
      <style:graphic-properties/>
    </style:style>
    <style:style style:family="text" style:name="a213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fo:wrap-option="wrap" fo:padding-top="0.26279in" fo:padding-bottom="0.26279in" fo:padding-left="0.26279in" fo:padding-right="0.26279in" draw:textarea-vertical-align="middle" draw:textarea-horizontal-align="center" draw:fill="solid" draw:fill-color="#0e6dc2" draw:opacity="74%"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graphic" style:name="a1904">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5">
      <style:graphic-properties draw:fill="none" draw:stroke="solid" svg:stroke-width="0.02083in" svg:stroke-color="#09579d" svg:stroke-opacity="100%"/>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90%" fo:text-align="center" style:tab-stop-distance="1.02083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7">
      <style:graphic-properties fo:wrap-option="wrap" fo:padding-top="0.26279in" fo:padding-bottom="0.26279in" fo:padding-left="0.26279in" fo:padding-right="0.26279in" draw:textarea-vertical-align="middle" draw:textarea-horizontal-align="center" draw:fill="solid" draw:fill-color="#0f6fc6" draw:opacity="80%"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2778in" fo:padding-bottom="0.02778in" fo:padding-left="0.26648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90%" fo:text-align="righ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righ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8889in" fo:padding-bottom="0.08889in" fo:padding-left="0.24889in" fo:padding-right="0.24889in" draw:textarea-vertical-align="middle" draw:textarea-horizontal-align="left" draw:fill="none" draw:stroke="none" draw:auto-grow-width="false" draw:auto-grow-height="false"/>
      <style:paragraph-properties style:font-independent-line-spacing="true" style:writing-mode="lr-tb"/>
    </style:style>
    <style:style style:family="text" style:name="a214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draw:fill="none" draw:stroke="solid" svg:stroke-width="0.02083in" svg:stroke-color="#09579d" svg:stroke-opacity="100%"/>
    </style:style>
    <style:style style:family="paragraph" style:name="a2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4">
      <style:text-properties fo:font-variant="normal" fo:text-transform="none" fo:color="#006699" style:text-line-through-type="none" style:text-line-through-style="none" style:text-line-through-width="auto" style:text-line-through-color="font-color" style:text-position="0% 100%" fo:font-family="Times New Roman" style:font-family-asian="新細明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style:font-family-generic="roman"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HY중고딕" style:font-family-generic="swiss" style:font-pitch="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3">
      <style:graphic-properties fo:wrap-option="wrap" fo:padding-top="0.1218in" fo:padding-bottom="0.1218in" fo:padding-left="0.21865in" fo:padding-right="0.1218in" draw:textarea-vertical-align="middle" draw:textarea-horizontal-align="left" draw:fill="solid" draw:fill-color="#bcc8e5" draw:opacity="5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90%" fo:text-align="left" style:tab-stop-distance="1.3125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7">
      <style:graphic-properties fo:wrap-option="wrap" fo:padding-top="0.1125in" fo:padding-bottom="0.1125in" fo:padding-left="0.1125in" fo:padding-right="0.1125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paragraph" style:name="a1088">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8">
      <style:graphic-properties/>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13333in" fo:padding-bottom="0.13333in" fo:padding-left="0.13333in" fo:padding-right="0.13333in" draw:textarea-vertical-align="middle" draw:textarea-horizontal-align="left" draw:fill="none" draw:stroke="none" draw:shadow="visible" draw:shadow-offset-x="0in" draw:shadow-offset-y="0.02778in" draw:shadow-color="#000000" draw:shadow-opacity="35%"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7">
      <style:paragraph-properties fo:line-height="90%" fo:text-align="righ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0">
      <style:graphic-properties fo:wrap-option="no-wrap" fo:padding-top="0.05in" fo:padding-bottom="0.05in" fo:padding-left="0.1in" fo:padding-right="0.1in" draw:textarea-vertical-align="middle" draw:textarea-horizontal-align="left" draw:fill="gradient" draw:fill-gradient-name="a2149"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no-wrap" fo:padding-top="0.05in" fo:padding-bottom="0.05in" fo:padding-left="0.1in" fo:padding-right="0.1in" draw:textarea-vertical-align="middle" draw:textarea-horizontal-align="center" draw:fill="solid" draw:fill-color="#009dd9" draw:opacity="100%" draw:stroke="solid" svg:stroke-width="0.05208in" svg:stroke-color="#ffffff"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2154">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fo:wrap-option="wrap" fo:padding-top="0.05in" fo:padding-bottom="0.05in" fo:padding-left="0.1in" fo:padding-right="0.1in" draw:textarea-vertical-align="middle" draw:textarea-horizontal-align="center" draw:fill="none" draw:stroke="solid" svg:stroke-width="0.01094in" svg:stroke-color="#009dd9"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1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微軟正黑體" style:font-family-asian="新細明體"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微軟正黑體" style:font-family-asian="맑은 고딕"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left" style:tab-stop-distance="0.97222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2778in" fo:padding-bottom="0.02778in" fo:padding-left="0.26648in" fo:padding-right="0.15556in" draw:textarea-vertical-align="middle" draw:textarea-horizontal-align="left" draw:fill="none" draw:stroke="none" draw:auto-grow-width="false" draw:auto-grow-height="false"/>
      <style:paragraph-properties style:font-independent-line-spacing="true" style:writing-mode="lr-tb"/>
    </style:style>
    <style:style style:family="paragraph" style:name="a957">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9">
      <style:graphic-properties/>
    </style:style>
    <style:style style:family="graphic" style:name="a958">
      <style:graphic-properties fo:wrap-option="wrap" fo:padding-top="0.10356in" fo:padding-bottom="0.10356in" fo:padding-left="0.10356in" fo:padding-right="0.10356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middle" draw:textarea-horizontal-align="center" draw:fill="none" draw:stroke="solid" svg:stroke-width="0.01094in" svg:stroke-color="#0f6fc6"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2164">
      <style:text-properties fo:font-variant="normal" fo:text-transform="none" fo:color="#26262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6">
      <style:graphic-properties fo:wrap-option="wrap" fo:padding-top="0.05in" fo:padding-bottom="0.05in" fo:padding-left="0.1in" fo:padding-right="0.1in" draw:textarea-vertical-align="middle" draw:textarea-horizontal-align="center" draw:fill="none" draw:stroke="solid" svg:stroke-width="0.01094in" svg:stroke-color="#10cf9b"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no-wrap" fo:padding-top="0.05in" fo:padding-bottom="0.05in" fo:padding-left="0.1in" fo:padding-right="0.1in" draw:textarea-vertical-align="middle" draw:textarea-horizontal-align="left" draw:fill="none" draw:stroke="solid" svg:stroke-width="0.01042in" svg:stroke-color="#c0c0c0" svg:stroke-opacity="100%" draw:stroke-linejoin="round"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90%" fo:text-align="left" style:tab-stop-distance="1.75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829in" fo:padding-bottom="0.05829in" fo:padding-left="0.08744in" fo:padding-right="0.08744in" draw:textarea-vertical-align="middle" draw:textarea-horizontal-align="center" draw:fill="solid" draw:fill-color="#aabbdf"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1932">
      <style:graphic-properties fo:wrap-option="wrap" fo:padding-top="0.1in" fo:padding-bottom="0.1in" fo:padding-left="0.28in" fo:padding-right="0.28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3">
      <style:graphic-properties draw:fill="none" draw:stroke="solid" svg:stroke-width="0.02083in" svg:stroke-color="#09579d" svg:stroke-opacity="100%"/>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fo:wrap-option="wrap" fo:padding-top="0.10356in" fo:padding-bottom="0.10356in" fo:padding-left="0.10356in" fo:padding-right="0.10356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829in" fo:padding-bottom="0.05829in" fo:padding-left="0.08744in" fo:padding-right="0.08744in" draw:textarea-vertical-align="middle" draw:textarea-horizontal-align="center" draw:fill="solid" draw:fill-color="#aabbdf"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middle" draw:textarea-horizontal-align="left" draw:fill="none" draw:stroke="solid" svg:stroke-width="0.01094in" svg:stroke-color="#0f6fc6" svg:stroke-opacity="100%"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2173">
      <style:text-properties fo:font-variant="normal" fo:text-transform="none" fo:color="#006699" style:text-line-through-type="none" style:text-line-through-style="none" style:text-line-through-width="auto" style:text-line-through-color="font-color" style:text-position="0% 100%" fo:font-family="Calibri" style:font-family-asian="新細明體"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6">
      <style:graphic-properties fo:wrap-option="no-wrap" fo:padding-top="0.05in" fo:padding-bottom="0.05in" fo:padding-left="0.1in" fo:padding-right="0.1in" draw:textarea-vertical-align="middle" draw:textarea-horizontal-align="left" draw:fill="gradient" draw:fill-gradient-name="a2175"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6699" style:text-line-through-type="none" style:text-line-through-style="none" style:text-line-through-width="auto" style:text-line-through-color="font-color" style:text-position="0% 100%" fo:font-family="Calibri" style:font-family-asian="新細明體"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10356in" fo:padding-bottom="0.10356in" fo:padding-left="0.10356in" fo:padding-right="0.10356in" draw:textarea-vertical-align="middle" draw:textarea-horizontal-align="center" draw:fill="solid" draw:fill-color="#0f6fc6"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paragraph" style:name="a1943">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829in" fo:padding-bottom="0.05829in" fo:padding-left="0.08744in" fo:padding-right="0.08744in" draw:textarea-vertical-align="middle" draw:textarea-horizontal-align="center" draw:fill="solid" draw:fill-color="#aabbdf" draw:opacity="100%"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6">
      <style:graphic-properties/>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no-wrap" fo:padding-top="0.05in" fo:padding-bottom="0.05in" fo:padding-left="0.1in" fo:padding-right="0.1in" draw:textarea-vertical-align="middle" draw:textarea-horizontal-align="left" draw:fill="gradient" draw:fill-gradient-name="a2179" draw:stroke="none" draw:auto-grow-width="false" draw:auto-grow-height="false"/>
      <style:paragraph-properties style:font-independent-line-spacing="true" style:writing-mode="lr-tb"/>
    </style:style>
    <style:style style:family="text" style:name="a2181">
      <style:text-properties fo:font-variant="normal" fo:text-transform="none" fo:color="#006699" style:text-line-through-type="none" style:text-line-through-style="none" style:text-line-through-width="auto" style:text-line-through-color="font-color" style:text-position="0% 100%" fo:font-family="Calibri" style:font-family-asian="新細明體"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4">
      <style:graphic-properties fo:wrap-option="no-wrap" fo:padding-top="0.05in" fo:padding-bottom="0.05in" fo:padding-left="0.1in" fo:padding-right="0.1in" draw:textarea-vertical-align="middle" draw:textarea-horizontal-align="left" draw:fill="gradient" draw:fill-gradient-name="a2183" draw:stroke="none" draw:auto-grow-width="false" draw:auto-grow-height="false"/>
      <style:paragraph-properties style:font-independent-line-spacing="true" style:writing-mode="lr-tb"/>
    </style:style>
    <style:style style:family="text" style:name="a2185">
      <style:text-properties fo:font-variant="normal" fo:text-transform="none" fo:color="#006699" style:text-line-through-type="none" style:text-line-through-style="none" style:text-line-through-width="auto" style:text-line-through-color="font-color" style:text-position="0% 100%" fo:font-family="Calibri" style:font-family-asian="新細明體" style:font-family-generic="swiss" style:font-pitch="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draw:fill="none" fo:clip="rect(0in 0in 0in 0in)" draw:stroke="non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8">
      <style:graphic-properties fo:wrap-option="no-wrap" fo:padding-top="0.05in" fo:padding-bottom="0.05in" fo:padding-left="0.1in" fo:padding-right="0.1in" draw:textarea-vertical-align="middle" draw:textarea-horizontal-align="left" draw:fill="gradient" draw:fill-gradient-name="a2187"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6699" style:text-line-through-type="none" style:text-line-through-style="none" style:text-line-through-width="auto" style:text-line-through-color="font-color" style:text-position="0% 100%" fo:font-family="新細明體" style:font-family-asian="新細明體" style:font-family-complex="新細明體" fo:font-size="0.5in" style:font-size-asian="0.5in" style:font-size-complex="0.5in" fo:letter-spacing="0in" fo:language="en" style:language-asian="zh" fo:country="US" style:country-asian="TW" fo:font-style="normal" style:font-style-asian="normal" style:font-style-complex="normal" fo:text-shadow="0.02778in 0.02778in 0pc #868686"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4">
      <style:graphic-properties fo:wrap-option="wrap" fo:padding-top="0.10833in" fo:padding-bottom="0.10833in" fo:padding-left="0.10833in" fo:padding-right="0.10833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5">
      <style:graphic-properties/>
    </style:style>
    <style:style style:family="paragraph" style:name="a985">
      <style:paragraph-properties fo:line-height="100%" fo:text-align="left" style:tab-stop-distance="1in" fo:margin-left="0.0187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90%" fo:text-align="left" style:tab-stop-distance="1.45833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09">
      <style:graphic-properties fo:wrap-option="wrap" fo:padding-top="0.08333in" fo:padding-bottom="0.08333in" fo:padding-left="0.23333in" fo:padding-right="0.23333in" draw:textarea-vertical-align="middle"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no-wrap" fo:padding-top="0.05in" fo:padding-bottom="0.05in" fo:padding-left="0.1in" fo:padding-right="0.1in" draw:textarea-vertical-align="top" draw:textarea-horizontal-align="center" draw:fill="solid" draw:fill-color="#006699" draw:opacity="100%" draw:stroke="none" draw:shadow="visible" draw:shadow-offset-x="0.02778in" draw:shadow-offset-y="0.02778in" draw:shadow-color="#868686" draw:shadow-opacity="50%" draw:auto-grow-width="false" draw:auto-grow-height="false"/>
      <style:paragraph-properties style:font-independent-line-spacing="true" style:writing-mode="lr-tb"/>
    </style:style>
    <style:style style:family="text" style:name="a219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swiss"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0">
      <style:graphic-properties draw:fill="none" draw:stroke="solid" svg:stroke-width="0.02083in" svg:stroke-color="#09579d" svg:stroke-opacity="100%"/>
    </style:style>
    <style:style style:family="paragraph" style:name="a145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8">
      <style:paragraph-properties fo:line-height="90%" fo:text-align="left" style:tab-stop-distance="1.55556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9">
      <style:graphic-properties fo:wrap-option="wrap" fo:padding-top="0.08889in" fo:padding-bottom="0.08889in" fo:padding-left="0.24889in" fo:padding-right="0.24889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draw:fill="none" draw:stroke="solid" svg:stroke-width="0.02083in" svg:stroke-color="#09579d" svg:stroke-opacity="100%"/>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left" style:tab-stop-distance="1.45833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90%" fo:text-align="left" style:tab-stop-distance="1.45833in" fo:margin-left="0.3125in" fo:margin-right="0in" fo:text-indent="-0.31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2">
      <style:graphic-properties fo:wrap-option="wrap" fo:padding-top="0.125in" fo:padding-bottom="0.125in" fo:padding-left="0.125in" fo:padding-right="0.125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2">
      <style:paragraph-properties fo:line-height="90%" fo:text-align="left" style:tab-stop-distance="1.26389in" fo:margin-left="0.25in" fo:margin-right="0in" fo:text-indent="-0.25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10833in" fo:padding-bottom="0.10833in" fo:padding-left="0.10833in" fo:padding-right="0.10833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graphic"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47">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graphic" style:name="a1995">
      <style:graphic-properties/>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48">
      <style:graphic-properties draw:fill="none" draw:stroke="solid" svg:stroke-width="0.02083in" svg:stroke-color="#09579d" svg:stroke-opacity="100%"/>
    </style:style>
    <style:style style:family="text" style:name="a199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90%" fo:text-align="left"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8">
      <style:graphic-properties fo:wrap-option="wrap" fo:padding-top="0.07778in" fo:padding-bottom="0.07778in" fo:padding-left="0.21778in" fo:padding-right="0.21778in" draw:textarea-vertical-align="middle"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9">
      <style:graphic-properties draw:fill="none" draw:stroke="solid" svg:stroke-width="0.02083in" svg:stroke-color="#09579d" svg:strok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Palatino Linotyp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8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5">
      <style:graphic-properties draw:fill="none" draw:stroke="none"/>
    </style:style>
    <style:style style:family="graphic" style:name="a1316">
      <style:graphic-properties draw:fill="solid" draw:fill-color="#ffffff" draw:opacity="100%" draw:stroke="non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7">
      <style:paragraph-properties fo:line-height="90%" fo:text-align="left" style:tab-stop-distance="1.55556in" fo:margin-left="0.3125in" fo:margin-right="0in" fo:text-indent="-0.3125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829">
      <style:graphic-properties fo:wrap-option="wrap" fo:padding-top="0.13333in" fo:padding-bottom="0.13333in" fo:padding-left="0.13333in" fo:padding-right="0.13333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8">
      <style:graphic-properties fo:wrap-option="wrap" fo:padding-top="0.1in" fo:padding-bottom="0.1in" fo:padding-left="0.1in" fo:padding-right="0.1in" draw:textarea-vertical-align="middle" draw:textarea-horizontal-align="left" draw:fill="none" draw:stroke="solid" svg:stroke-width="0.02083in" svg:stroke-color="#ffffff" svg:stroke-opacity="100%" draw:auto-grow-width="false" draw:auto-grow-height="false"/>
      <style:paragraph-properties style:font-independent-line-spacing="true" style:writing-mode="lr-tb"/>
    </style:style>
    <style:style style:family="paragraph" style:name="a1323">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新細明體" style:font-family-asian="맑은 고딕" style:font-family-generic="roman"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0">
      <style:graphic-properties/>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69444in" style:font-size-asian="0.69444in" style:font-size-complex="0.6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80%" fo:text-align="left" style:tab-stop-distance="1.16667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90%" fo:text-align="left" style:tab-stop-distance="2.43056in" fo:margin-left="0in" fo:margin-right="0in" fo:text-indent="0in" fo:margin-top="0in" fo:margin-bottom="0.29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21219in" fo:padding-bottom="0.21219in" fo:padding-left="0.21219in" fo:padding-right="0.21219in" draw:textarea-vertical-align="middle" draw:textarea-horizontal-align="left" draw:fill="gradient" draw:fill-gradient-name="a1331" draw:stroke="none" draw:shadow="visible" draw:shadow-offset-x="0in" draw:shadow-offset-y="0.03281in" draw:shadow-color="#000000" draw:shadow-opacity="45%" draw:auto-grow-width="false" draw:auto-grow-height="false"/>
      <style:paragraph-properties style:font-independent-line-spacing="true" style:writing-mode="lr-tb"/>
    </style:style>
    <style:style style:family="graphic" style:name="a2078">
      <style:graphic-properties fo:wrap-option="wrap" fo:padding-top="0.13889in" fo:padding-bottom="0.13889in" fo:padding-left="0.38889in" fo:padding-right="0.38889in" draw:textarea-vertical-align="middle"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9">
      <style:graphic-properties draw:fill="none" draw:stroke="solid" svg:stroke-width="0.02083in" svg:stroke-color="#09579d" svg:stroke-opacity="100%"/>
    </style:style>
    <style:style style:family="text" style:name="a1334">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2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2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4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06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1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6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1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5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19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1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8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259">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13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5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19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22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41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16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6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8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82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5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7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0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4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0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23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7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64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4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08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20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4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7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11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7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14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11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05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2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4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5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08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71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6">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93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7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5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9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5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43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908">
      <text:list-level-style-number text:level="1" style:num-format="">
        <style:list-level-properties text:space-before="0.0187in"/>
      </text:list-level-style-number>
      <text:list-level-style-number text:level="2" style:num-format="">
        <style:list-level-properties text:space-before="0.4562in"/>
      </text:list-level-style-number>
      <text:list-level-style-number text:level="3" style:num-format="">
        <style:list-level-properties text:space-before="0.8937in"/>
      </text:list-level-style-number>
      <text:list-level-style-number text:level="4" style:num-format="">
        <style:list-level-properties text:space-before="1.3937in"/>
      </text:list-level-style-number>
      <text:list-level-style-number text:level="5" style:num-format="">
        <style:list-level-properties text:space-before="1.8937in"/>
      </text:list-level-style-number>
      <text:list-level-style-number text:level="6" style:num-format="">
        <style:list-level-properties text:space-before="2.3937in"/>
      </text:list-level-style-number>
      <text:list-level-style-number text:level="7" style:num-format="">
        <style:list-level-properties text:space-before="2.8937in"/>
      </text:list-level-style-number>
      <text:list-level-style-number text:level="8" style:num-format="">
        <style:list-level-properties text:space-before="3.3937in"/>
      </text:list-level-style-number>
      <text:list-level-style-number text:level="9" style:num-format="">
        <style:list-level-properties text:space-before="3.8937in"/>
      </text:list-level-style-number>
    </text:list-style>
    <text:list-style style:name="a159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06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12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7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2031">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09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75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office:automatic-styles>
  <office:body>
    <office:presentation>
      <draw:page draw:name="Slide20" draw:style-name="a829" draw:master-page-name="Master1-Layout1-title-標題投影片" presentation:presentation-page-layout-name="Master1-PPL1">
        <draw:frame draw:id="id112" presentation:style-name="a835" draw:name="標題 1" svg:x="0.27431in" svg:y="1.07292in" svg:width="9.2934in" svg:height="1.81076in" presentation:class="title" presentation:placeholder="false">
          <draw:text-box>
            <text:p text:style-name="a834" text:class-names="" text:cond-style-name=""><text:span text:style-name="a830" text:class-names="">103學年度教師多元升等制度</text:span><text:span text:style-name="a831" text:class-names=""><text:line-break/></text:span><text:span text:style-name="a832" text:class-names="">計畫申請說明會</text:span><text:span text:style-name="a833" text:class-names=""/></text:p>
          </draw:text-box>
          <svg:title/>
          <svg:desc/>
        </draw:frame>
        <draw:frame draw:id="id113" presentation:style-name="a850" draw:name="副標題 2" svg:x="1.5in" svg:y="3.75in" svg:width="7in" svg:height="2.36285in" presentation:class="subtitle" presentation:placeholder="false">
          <draw:text-box>
            <text:p text:style-name="a838" text:class-names="" text:cond-style-name=""><text:span text:style-name="a836" text:class-names="">報告人：王淑娟科長</text:span><text:span text:style-name="a837" text:class-names=""/></text:p>
            <text:p text:style-name="a841" text:class-names="" text:cond-style-name=""><text:span text:style-name="a839" text:class-names="">教育部高等教育司</text:span><text:span text:style-name="a840" text:class-names=""/></text:p>
            <text:p text:style-name="a849" text:class-names="" text:cond-style-name=""><text:span text:style-name="a842" text:class-names="">103</text:span><text:span text:style-name="a843" text:class-names="">年</text:span><text:span text:style-name="a844" text:class-names="">5</text:span><text:span text:style-name="a845" text:class-names="">月</text:span><text:span text:style-name="a846" text:class-names="">9</text:span><text:span text:style-name="a847" text:class-names="">日</text:span><text:span text:style-name="a848" text:class-names=""/></text:p>
          </draw:text-box>
          <svg:title/>
          <svg:desc/>
        </draw:frame>
        <draw:frame draw:id="id114" draw:style-name="a854" draw:name="投影片編號版面配置區 1" svg:x="7.16667in" svg:y="6.95139in" svg:width="2.33333in" svg:height="0.39931in">
          <draw:text-box>
            <text:p text:style-name="a853" text:class-names="" text:cond-style-name=""><text:span text:style-name="a851" text:class-names=""><text:page-number style:num-format="1" text:fixed="false"/></text:span><text:span text:style-name="a852" text:class-names=""/></text:p>
          </draw:text-box>
          <svg:title/>
          <svg:desc/>
        </draw:frame>
      </draw:page>
      <draw:page draw:name="Slide16" draw:style-name="a855" draw:master-page-name="Master1-Layout1-title-標題投影片" presentation:presentation-page-layout-name="Master1-PPL1">
        <draw:frame draw:id="id115" presentation:style-name="a858" draw:name="標題 1" svg:x="0.75in" svg:y="0.44271in" svg:width="8.5in" svg:height="1.60764in" presentation:class="title" presentation:placeholder="false">
          <draw:text-box>
            <text:p text:style-name="a857" text:class-names="" text:cond-style-name=""><text:span text:style-name="a856" text:class-names="">簡報大綱</text:span></text:p>
          </draw:text-box>
          <svg:title/>
          <svg:desc/>
        </draw:frame>
        <draw:frame draw:id="id116" presentation:style-name="a886" draw:name="副標題 2" svg:x="0.23438in" svg:y="1.93924in" svg:width="9.76562in" svg:height="4.56771in" presentation:class="subtitle" presentation:placeholder="false">
          <draw:text-box>
            <text:p text:style-name="a861" text:class-names="" text:cond-style-name=""><text:span text:style-name="a859" text:class-names="">壹、前言</text:span><text:span text:style-name="a860" text:class-names=""/></text:p>
            <text:p text:style-name="a864" text:class-names="" text:cond-style-name=""><text:span text:style-name="a862" text:class-names="">貳、教師升等制度實施現況及問題分析</text:span><text:span text:style-name="a863" text:class-names=""/></text:p>
            <text:p text:style-name="a869" text:class-names="" text:cond-style-name=""><text:span text:style-name="a865" text:class-names="">參、推動多元升等制度目標及</text:span><text:span text:style-name="a866" text:class-names="">SWOT</text:span><text:span text:style-name="a867" text:class-names="">分析</text:span><text:span text:style-name="a868" text:class-names=""/></text:p>
            <text:p text:style-name="a874" text:class-names="" text:cond-style-name=""><text:span text:style-name="a870" text:class-names="">肆、</text:span><text:span text:style-name="a871" text:class-names="">102</text:span><text:span text:style-name="a872" text:class-names="">學年度試辦學校申請情形</text:span><text:span text:style-name="a873" text:class-names=""/></text:p>
            <text:p text:style-name="a877" text:class-names="" text:cond-style-name=""><text:span text:style-name="a875" text:class-names="">伍、申請多元升等制度試辦學校計畫相關規定</text:span><text:span text:style-name="a876" text:class-names=""/></text:p>
            <text:p text:style-name="a880" text:class-names="" text:cond-style-name=""><text:span text:style-name="a878" text:class-names="">陸、本部推動教師多元升等制度相關資源及措施</text:span><text:span text:style-name="a879" text:class-names=""/></text:p>
            <text:p text:style-name="a883" text:class-names="" text:cond-style-name=""><text:span text:style-name="a881" text:class-names="">柒、結語</text:span><text:span text:style-name="a882" text:class-names=""/></text:p>
            <text:p text:style-name="a885" text:class-names="" text:cond-style-name=""><text:span text:style-name="a884" text:class-names=""/></text:p>
          </draw:text-box>
          <svg:title/>
          <svg:desc/>
        </draw:frame>
        <draw:frame draw:id="id117" draw:style-name="a890" draw:name="投影片編號版面配置區 3" svg:x="7.16667in" svg:y="6.95139in" svg:width="2.33333in" svg:height="0.39931in">
          <draw:text-box>
            <text:p text:style-name="a889" text:class-names="" text:cond-style-name=""><text:span text:style-name="a887" text:class-names=""><text:page-number style:num-format="1" text:fixed="false"/></text:span><text:span text:style-name="a888" text:class-names=""/></text:p>
          </draw:text-box>
          <svg:title/>
          <svg:desc/>
        </draw:frame>
      </draw:page>
      <draw:page draw:name="Slide56" draw:style-name="a891" draw:master-page-name="Master1-Layout4-twoObj-兩項物件" presentation:presentation-page-layout-name="Master1-PPL4">
        <draw:frame draw:id="id118" presentation:style-name="a897" draw:name="標題 4" svg:x="0.5in" svg:y="0.30035in" svg:width="9in" svg:height="1.25in" presentation:class="title" presentation:placeholder="false">
          <draw:text-box>
            <text:p text:style-name="a896" text:class-names="" text:cond-style-name=""><text:span text:style-name="a892" text:class-names="">壹、前言（</text:span><text:span text:style-name="a893" text:class-names="">1/3</text:span><text:span text:style-name="a894" text:class-names="">）</text:span><text:span text:style-name="a895" text:class-names=""/></text:p>
          </draw:text-box>
          <svg:title/>
          <svg:desc/>
        </draw:frame>
        <draw:frame draw:id="id119" presentation:style-name="a909" draw:name="內容版面配置區 5" svg:x="0in" svg:y="2.10938in" svg:width="4.41667in" svg:height="3.125in" presentation:class="outline" presentation:placeholder="false">
          <draw:text-box>
            <text:list text:style-name="a901">
              <text:list-item>
                <text:p text:style-name="a900" text:class-names="" text:cond-style-name=""><text:span text:style-name="a898" text:class-names="">源起：配合本部相關重大政策，教師升等制度具有關鍵性角色</text:span><text:span text:style-name="a899" text:class-names=""/></text:p>
              </text:list-item>
            </text:list>
            <text:list text:style-name="a904">
              <text:list-item>
                <text:p text:style-name="a903" text:class-names="" text:cond-style-name=""><text:span text:style-name="a902" text:class-names=""/></text:p>
              </text:list-item>
            </text:list>
            <text:list text:style-name="a908">
              <text:list-item>
                <text:p text:style-name="a907" text:class-names="" text:cond-style-name=""><text:span text:style-name="a905" text:class-names=""><text:s text:c="8"/></text:span><text:span text:style-name="a906" text:class-names=""/></text:p>
              </text:list-item>
            </text:list>
          </draw:text-box>
          <svg:title/>
          <svg:desc/>
        </draw:frame>
        <draw:frame draw:id="id120" draw:style-name="a913" draw:name="投影片編號版面配置區 3" svg:x="7.16667in" svg:y="6.95139in" svg:width="2.33333in" svg:height="0.39931in">
          <draw:text-box>
            <text:p text:style-name="a912" text:class-names="" text:cond-style-name=""><text:span text:style-name="a910" text:class-names=""><text:page-number style:num-format="1" text:fixed="false"/></text:span><text:span text:style-name="a911" text:class-names=""/></text:p>
          </draw:text-box>
          <svg:title/>
          <svg:desc/>
        </draw:frame>
        <draw:g draw:name="資料庫圖表 6" draw:id="id127" draw:style-name="a938">
          <svg:title/>
          <svg:desc/>
          <draw:custom-shape svg:x="5.31878in" svg:y="2.54823in" svg:width="3.19056in" svg:height="3.19056in" draw:id="id121" draw:style-name="a917">
            <svg:title/>
            <svg:desc/>
            <text:p text:style-name="a916" text:class-names="" text:cond-style-name=""><text:span text:style-name="a914" text:class-names="">教師升等制度</text:span><text:span text:style-name="a915" text:class-names=""/></text:p>
            <draw:enhanced-geometry xmlns:dr3d="urn:oasis:names:tc:opendocument:xmlns:dr3d:1.0" draw:type="non-primitive" svg:viewBox="0 0 2917446 2917446" draw:enhanced-path="M 0 1458723 C 0 653093 653093 0 1458723 0 2264353 0 2917446 653093 2917446 1458723 2917446 2264353 2264353 2917446 1458723 2917446 653093 2917446 0 2264353 0 145872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7446"/>
              <draw:equation draw:name="f7" draw:formula="?f4 / 2917446"/>
              <draw:equation draw:name="f8" draw:formula="0 * ?f5 / 2917446"/>
              <draw:equation draw:name="f9" draw:formula="1458723 * ?f4 / 2917446"/>
              <draw:equation draw:name="f10" draw:formula="1458723 * ?f5 / 2917446"/>
              <draw:equation draw:name="f11" draw:formula="0 * ?f4 / 2917446"/>
              <draw:equation draw:name="f12" draw:formula="2917446 * ?f5 / 2917446"/>
              <draw:equation draw:name="f13" draw:formula="2917446 * ?f4 / 291744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11642in" svg:y="1.27029in" svg:width="1.59528in" svg:height="1.59528in" draw:id="id122" draw:style-name="a921">
            <svg:title/>
            <svg:desc/>
            <text:p text:style-name="a920" text:class-names="" text:cond-style-name=""><text:span text:style-name="a918" text:class-names="">人才培育白皮書</text:span><text:span text:style-name="a919" text:class-names=""/></text:p>
            <draw:enhanced-geometry xmlns:dr3d="urn:oasis:names:tc:opendocument:xmlns:dr3d:1.0" draw:type="non-primitive" svg:viewBox="0 0 1458723 1458723" draw:enhanced-path="M 0 729362 C 0 326546 326546 0 729362 0 1132178 0 1458724 326546 1458724 729362 1458724 1132178 1132178 1458724 729362 1458724 326546 1458724 0 1132178 0 7293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8723"/>
              <draw:equation draw:name="f7" draw:formula="?f4 / 1458723"/>
              <draw:equation draw:name="f8" draw:formula="0 * ?f5 / 1458723"/>
              <draw:equation draw:name="f9" draw:formula="729362 * ?f4 / 1458723"/>
              <draw:equation draw:name="f10" draw:formula="729362 * ?f5 / 1458723"/>
              <draw:equation draw:name="f11" draw:formula="0 * ?f4 / 1458723"/>
              <draw:equation draw:name="f12" draw:formula="1458724 * ?f5 / 1458723"/>
              <draw:equation draw:name="f13" draw:formula="1458724 * ?f4 / 14587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8.09041in" svg:y="2.70448in" svg:width="1.59528in" svg:height="1.59528in" draw:id="id123" draw:style-name="a925">
            <svg:title/>
            <svg:desc/>
            <text:p text:style-name="a924" text:class-names="" text:cond-style-name=""><text:span text:style-name="a922" text:class-names="">大學教學卓越計畫</text:span><text:span text:style-name="a923" text:class-names=""/></text:p>
            <draw:enhanced-geometry xmlns:dr3d="urn:oasis:names:tc:opendocument:xmlns:dr3d:1.0" draw:type="non-primitive" svg:viewBox="0 0 1458723 1458723" draw:enhanced-path="M 0 729362 C 0 326546 326546 0 729362 0 1132178 0 1458724 326546 1458724 729362 1458724 1132178 1132178 1458724 729362 1458724 326546 1458724 0 1132178 0 7293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8723"/>
              <draw:equation draw:name="f7" draw:formula="?f4 / 1458723"/>
              <draw:equation draw:name="f8" draw:formula="0 * ?f5 / 1458723"/>
              <draw:equation draw:name="f9" draw:formula="729362 * ?f4 / 1458723"/>
              <draw:equation draw:name="f10" draw:formula="729362 * ?f5 / 1458723"/>
              <draw:equation draw:name="f11" draw:formula="0 * ?f4 / 1458723"/>
              <draw:equation draw:name="f12" draw:formula="1458724 * ?f5 / 1458723"/>
              <draw:equation draw:name="f13" draw:formula="1458724 * ?f4 / 14587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7.33641in" svg:y="5.02505in" svg:width="1.59528in" svg:height="1.59528in" draw:id="id124" draw:style-name="a929">
            <svg:title/>
            <svg:desc/>
            <text:p text:style-name="a928" text:class-names="" text:cond-style-name=""><text:span text:style-name="a926" text:class-names="">典範科技大學計畫</text:span><text:span text:style-name="a927" text:class-names=""/></text:p>
            <draw:enhanced-geometry xmlns:dr3d="urn:oasis:names:tc:opendocument:xmlns:dr3d:1.0" draw:type="non-primitive" svg:viewBox="0 0 1458723 1458723" draw:enhanced-path="M 0 729362 C 0 326546 326546 0 729362 0 1132178 0 1458724 326546 1458724 729362 1458724 1132178 1132178 1458724 729362 1458724 326546 1458724 0 1132178 0 7293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8723"/>
              <draw:equation draw:name="f7" draw:formula="?f4 / 1458723"/>
              <draw:equation draw:name="f8" draw:formula="0 * ?f5 / 1458723"/>
              <draw:equation draw:name="f9" draw:formula="729362 * ?f4 / 1458723"/>
              <draw:equation draw:name="f10" draw:formula="729362 * ?f5 / 1458723"/>
              <draw:equation draw:name="f11" draw:formula="0 * ?f4 / 1458723"/>
              <draw:equation draw:name="f12" draw:formula="1458724 * ?f5 / 1458723"/>
              <draw:equation draw:name="f13" draw:formula="1458724 * ?f4 / 14587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89642in" svg:y="5.02505in" svg:width="1.59528in" svg:height="1.59528in" draw:id="id125" draw:style-name="a933">
            <svg:title/>
            <svg:desc/>
            <text:p text:style-name="a932" text:class-names="" text:cond-style-name=""><text:span text:style-name="a930" text:class-names="">技職再造</text:span><text:span text:style-name="a931" text:class-names=""/></text:p>
            <draw:enhanced-geometry xmlns:dr3d="urn:oasis:names:tc:opendocument:xmlns:dr3d:1.0" draw:type="non-primitive" svg:viewBox="0 0 1458723 1458723" draw:enhanced-path="M 0 729362 C 0 326546 326546 0 729362 0 1132178 0 1458724 326546 1458724 729362 1458724 1132178 1132178 1458724 729362 1458724 326546 1458724 0 1132178 0 7293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8723"/>
              <draw:equation draw:name="f7" draw:formula="?f4 / 1458723"/>
              <draw:equation draw:name="f8" draw:formula="0 * ?f5 / 1458723"/>
              <draw:equation draw:name="f9" draw:formula="729362 * ?f4 / 1458723"/>
              <draw:equation draw:name="f10" draw:formula="729362 * ?f5 / 1458723"/>
              <draw:equation draw:name="f11" draw:formula="0 * ?f4 / 1458723"/>
              <draw:equation draw:name="f12" draw:formula="1458724 * ?f5 / 1458723"/>
              <draw:equation draw:name="f13" draw:formula="1458724 * ?f4 / 14587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14242in" svg:y="2.70448in" svg:width="1.59528in" svg:height="1.59528in" draw:id="id126" draw:style-name="a937">
            <svg:title/>
            <svg:desc/>
            <text:p text:style-name="a936" text:class-names="" text:cond-style-name=""><text:span text:style-name="a934" text:class-names="">課程分流</text:span><text:span text:style-name="a935" text:class-names=""/></text:p>
            <draw:enhanced-geometry xmlns:dr3d="urn:oasis:names:tc:opendocument:xmlns:dr3d:1.0" draw:type="non-primitive" svg:viewBox="0 0 1458723 1458723" draw:enhanced-path="M 0 729362 C 0 326546 326546 0 729362 0 1132178 0 1458724 326546 1458724 729362 1458724 1132178 1132178 1458724 729362 1458724 326546 1458724 0 1132178 0 729362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8723"/>
              <draw:equation draw:name="f7" draw:formula="?f4 / 1458723"/>
              <draw:equation draw:name="f8" draw:formula="0 * ?f5 / 1458723"/>
              <draw:equation draw:name="f9" draw:formula="729362 * ?f4 / 1458723"/>
              <draw:equation draw:name="f10" draw:formula="729362 * ?f5 / 1458723"/>
              <draw:equation draw:name="f11" draw:formula="0 * ?f4 / 1458723"/>
              <draw:equation draw:name="f12" draw:formula="1458724 * ?f5 / 1458723"/>
              <draw:equation draw:name="f13" draw:formula="1458724 * ?f4 / 1458723"/>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page>
      <draw:page draw:name="Slide51" draw:style-name="a939" draw:master-page-name="Master1-Layout5-twoTxTwoObj-比對" presentation:presentation-page-layout-name="Master1-PPL5">
        <draw:frame draw:id="id128" presentation:style-name="a945" draw:name="標題 1" svg:x="0.5in" svg:y="0.30035in" svg:width="9in" svg:height="1.25in" presentation:class="title" presentation:placeholder="false">
          <draw:text-box>
            <text:p text:style-name="a944" text:class-names="" text:cond-style-name=""><text:span text:style-name="a940" text:class-names="">壹、前言（</text:span><text:span text:style-name="a941" text:class-names="">2/3</text:span><text:span text:style-name="a942" text:class-names="">）</text:span><text:span text:style-name="a943" text:class-names=""/></text:p>
          </draw:text-box>
          <svg:title/>
          <svg:desc/>
        </draw:frame>
        <draw:frame draw:id="id129" presentation:style-name="a954" draw:name="文字版面配置區 5" svg:x="0.5in" svg:y="1.67882in" svg:width="4.4184in" svg:height="2.93056in" presentation:class="outline" presentation:placeholder="false">
          <draw:text-box>
            <text:list text:style-name="a949">
              <text:list-item>
                <text:p text:style-name="a948" text:class-names="" text:cond-style-name=""><text:span text:style-name="a946" text:class-names="">目的：</text:span><text:span text:style-name="a947" text:class-names=""/></text:p>
              </text:list-item>
            </text:list>
            <text:list text:style-name="a953">
              <text:list-item>
                <text:p text:style-name="a952" text:class-names="" text:cond-style-name=""><text:span text:style-name="a950" text:class-names="">透過升等制度改革，引導教師職涯發展與學生人才培育結合，確保良好學生學習成效，定位學校特色，提升競爭力。</text:span><text:span text:style-name="a951" text:class-names=""/></text:p>
              </text:list-item>
            </text:list>
          </draw:text-box>
          <svg:title/>
          <svg:desc/>
        </draw:frame>
        <draw:g draw:name="內容版面配置區 4" draw:id="id136" draw:style-name="a976">
          <svg:title/>
          <svg:desc/>
          <draw:custom-shape svg:x="6.30924in" svg:y="2.02549in" svg:width="2.00102in" svg:height="0.83276in" draw:id="id130" draw:style-name="a958">
            <svg:title/>
            <svg:desc/>
            <text:p text:style-name="a957" text:class-names="" text:cond-style-name=""><text:span text:style-name="a955" text:class-names="">學校多元特色</text:span><text:span text:style-name="a956" text:class-names=""/></text:p>
            <draw:enhanced-geometry xmlns:dr3d="urn:oasis:names:tc:opendocument:xmlns:dr3d:1.0" draw:type="non-primitive" svg:viewBox="0 0 1829731 761480" draw:enhanced-path="M 0 76148 C 0 34093 34093 0 76148 0 L 1753583 0 C 1795638 0 1829731 34093 1829731 76148 L 1829731 685332 C 1829731 727387 1795638 761480 1753583 761480 L 76148 761480 C 34093 761480 0 727387 0 685332 L 0 7614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731"/>
              <draw:equation draw:name="f7" draw:formula="?f4 / 761480"/>
              <draw:equation draw:name="f8" draw:formula="0 * ?f5 / 1829731"/>
              <draw:equation draw:name="f9" draw:formula="76148 * ?f4 / 761480"/>
              <draw:equation draw:name="f10" draw:formula="76148 * ?f5 / 1829731"/>
              <draw:equation draw:name="f11" draw:formula="0 * ?f4 / 761480"/>
              <draw:equation draw:name="f12" draw:formula="1753583 * ?f5 / 1829731"/>
              <draw:equation draw:name="f13" draw:formula="1829731 * ?f5 / 1829731"/>
              <draw:equation draw:name="f14" draw:formula="685332 * ?f4 / 761480"/>
              <draw:equation draw:name="f15" draw:formula="761480 * ?f4 / 7614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66775in" svg:height="0.29147in" draw:id="id131" draw:style-name="a961" draw:transform="translate(-0.33388in -0.14573in) rotate(-1.03579) translate(7.99734in 3.60205in)">
            <svg:title/>
            <svg:desc/>
            <text:p text:style-name="a960" text:class-names="" text:cond-style-name=""><text:span text:style-name="a959" text:class-names=""/></text:p>
            <draw:enhanced-geometry xmlns:dr3d="urn:oasis:names:tc:opendocument:xmlns:dr3d:1.0" draw:type="non-primitive" svg:viewBox="0 0 610592 266518" draw:enhanced-path="M 0 133259 L 133259 0 133259 53304 477333 53304 477333 0 610592 133259 477333 266518 477333 213214 133259 213214 133259 266518 0 133259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92"/>
              <draw:equation draw:name="f7" draw:formula="?f4 / 266518"/>
              <draw:equation draw:name="f8" draw:formula="0 * ?f5 / 610592"/>
              <draw:equation draw:name="f9" draw:formula="133259 * ?f4 / 266518"/>
              <draw:equation draw:name="f10" draw:formula="133259 * ?f5 / 610592"/>
              <draw:equation draw:name="f11" draw:formula="0 * ?f4 / 266518"/>
              <draw:equation draw:name="f12" draw:formula="53304 * ?f4 / 266518"/>
              <draw:equation draw:name="f13" draw:formula="477333 * ?f5 / 610592"/>
              <draw:equation draw:name="f14" draw:formula="610592 * ?f5 / 610592"/>
              <draw:equation draw:name="f15" draw:formula="266518 * ?f4 / 266518"/>
              <draw:equation draw:name="f16" draw:formula="213214 * ?f4 / 266518"/>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7.74944in" svg:y="4.34584in" svg:width="1.87096in" svg:height="0.83276in" draw:id="id132" draw:style-name="a965">
            <svg:title/>
            <svg:desc/>
            <text:p text:style-name="a964" text:class-names="" text:cond-style-name=""><text:span text:style-name="a962" text:class-names="">學生多元培育</text:span><text:span text:style-name="a963" text:class-names=""/></text:p>
            <draw:enhanced-geometry xmlns:dr3d="urn:oasis:names:tc:opendocument:xmlns:dr3d:1.0" draw:type="non-primitive" svg:viewBox="0 0 1710803 761480" draw:enhanced-path="M 0 76148 C 0 34093 34093 0 76148 0 L 1634655 0 C 1676710 0 1710803 34093 1710803 76148 L 1710803 685332 C 1710803 727387 1676710 761480 1634655 761480 L 76148 761480 C 34093 761480 0 727387 0 685332 L 0 7614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0803"/>
              <draw:equation draw:name="f7" draw:formula="?f4 / 761480"/>
              <draw:equation draw:name="f8" draw:formula="0 * ?f5 / 1710803"/>
              <draw:equation draw:name="f9" draw:formula="76148 * ?f4 / 761480"/>
              <draw:equation draw:name="f10" draw:formula="76148 * ?f5 / 1710803"/>
              <draw:equation draw:name="f11" draw:formula="0 * ?f4 / 761480"/>
              <draw:equation draw:name="f12" draw:formula="1634655 * ?f5 / 1710803"/>
              <draw:equation draw:name="f13" draw:formula="1710803 * ?f5 / 1710803"/>
              <draw:equation draw:name="f14" draw:formula="685332 * ?f4 / 761480"/>
              <draw:equation draw:name="f15" draw:formula="761480 * ?f4 / 7614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66775in" svg:height="0.29147in" draw:id="id133" draw:style-name="a968" draw:transform="translate(-0.33388in -0.14573in) rotate(-6.26473) translate(7.33217in 4.78719in)">
            <svg:title/>
            <svg:desc/>
            <text:p text:style-name="a967" text:class-names="" text:cond-style-name=""><text:span text:style-name="a966" text:class-names=""/></text:p>
            <draw:enhanced-geometry xmlns:dr3d="urn:oasis:names:tc:opendocument:xmlns:dr3d:1.0" draw:type="non-primitive" svg:viewBox="0 0 610592 266518" draw:enhanced-path="M 610592 133259 L 477333 266518 477333 213214 133259 213214 133259 266518 0 133259 133259 0 133259 53304 477333 53304 477333 0 610592 133259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92"/>
              <draw:equation draw:name="f7" draw:formula="?f4 / 266518"/>
              <draw:equation draw:name="f8" draw:formula="0 * ?f5 / 610592"/>
              <draw:equation draw:name="f9" draw:formula="133259 * ?f4 / 266518"/>
              <draw:equation draw:name="f10" draw:formula="133259 * ?f5 / 610592"/>
              <draw:equation draw:name="f11" draw:formula="0 * ?f4 / 266518"/>
              <draw:equation draw:name="f12" draw:formula="53304 * ?f4 / 266518"/>
              <draw:equation draw:name="f13" draw:formula="477333 * ?f5 / 610592"/>
              <draw:equation draw:name="f14" draw:formula="610592 * ?f5 / 610592"/>
              <draw:equation draw:name="f15" draw:formula="266518 * ?f4 / 266518"/>
              <draw:equation draw:name="f16" draw:formula="213214 * ?f4 / 266518"/>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4.95425in" svg:y="4.3966in" svg:width="1.96065in" svg:height="0.83276in" draw:id="id134" draw:style-name="a972">
            <svg:title/>
            <svg:desc/>
            <text:p text:style-name="a971" text:class-names="" text:cond-style-name=""><text:span text:style-name="a969" text:class-names="">教師多元專長</text:span><text:span text:style-name="a970" text:class-names=""/></text:p>
            <draw:enhanced-geometry xmlns:dr3d="urn:oasis:names:tc:opendocument:xmlns:dr3d:1.0" draw:type="non-primitive" svg:viewBox="0 0 1792815 761480" draw:enhanced-path="M 0 76148 C 0 34093 34093 0 76148 0 L 1716667 0 C 1758722 0 1792815 34093 1792815 76148 L 1792815 685332 C 1792815 727387 1758722 761480 1716667 761480 L 76148 761480 C 34093 761480 0 727387 0 685332 L 0 7614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2815"/>
              <draw:equation draw:name="f7" draw:formula="?f4 / 761480"/>
              <draw:equation draw:name="f8" draw:formula="0 * ?f5 / 1792815"/>
              <draw:equation draw:name="f9" draw:formula="76148 * ?f4 / 761480"/>
              <draw:equation draw:name="f10" draw:formula="76148 * ?f5 / 1792815"/>
              <draw:equation draw:name="f11" draw:formula="0 * ?f4 / 761480"/>
              <draw:equation draw:name="f12" draw:formula="1716667 * ?f5 / 1792815"/>
              <draw:equation draw:name="f13" draw:formula="1792815 * ?f5 / 1792815"/>
              <draw:equation draw:name="f14" draw:formula="685332 * ?f4 / 761480"/>
              <draw:equation draw:name="f15" draw:formula="761480 * ?f4 / 7614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66775in" svg:height="0.29147in" draw:id="id135" draw:style-name="a975" draw:transform="translate(-0.33388in -0.14573in) rotate(-5.23795) translate(6.62216in 3.62743in)">
            <svg:title/>
            <svg:desc/>
            <text:p text:style-name="a974" text:class-names="" text:cond-style-name=""><text:span text:style-name="a973" text:class-names=""/></text:p>
            <draw:enhanced-geometry xmlns:dr3d="urn:oasis:names:tc:opendocument:xmlns:dr3d:1.0" draw:type="non-primitive" svg:viewBox="0 0 610592 266518" draw:enhanced-path="M 0 133259 L 133259 0 133259 53304 477333 53304 477333 0 610592 133259 477333 266518 477333 213214 133259 213214 133259 266518 0 133259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592"/>
              <draw:equation draw:name="f7" draw:formula="?f4 / 266518"/>
              <draw:equation draw:name="f8" draw:formula="0 * ?f5 / 610592"/>
              <draw:equation draw:name="f9" draw:formula="133259 * ?f4 / 266518"/>
              <draw:equation draw:name="f10" draw:formula="133259 * ?f5 / 610592"/>
              <draw:equation draw:name="f11" draw:formula="0 * ?f4 / 266518"/>
              <draw:equation draw:name="f12" draw:formula="53304 * ?f4 / 266518"/>
              <draw:equation draw:name="f13" draw:formula="477333 * ?f5 / 610592"/>
              <draw:equation draw:name="f14" draw:formula="610592 * ?f5 / 610592"/>
              <draw:equation draw:name="f15" draw:formula="266518 * ?f4 / 266518"/>
              <draw:equation draw:name="f16" draw:formula="213214 * ?f4 / 266518"/>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g>
        <draw:frame draw:id="id137" draw:style-name="a980" draw:name="投影片編號版面配置區 3" svg:x="7.16667in" svg:y="6.95139in" svg:width="2.33333in" svg:height="0.39931in">
          <draw:text-box>
            <text:p text:style-name="a979" text:class-names="" text:cond-style-name=""><text:span text:style-name="a977" text:class-names=""><text:page-number style:num-format="1" text:fixed="false"/></text:span><text:span text:style-name="a978" text:class-names=""/></text:p>
          </draw:text-box>
          <svg:title/>
          <svg:desc/>
        </draw:frame>
        <draw:frame draw:id="id138" draw:style-name="a986" draw:name="內容版面配置區 5" svg:x="0.15625in" svg:y="2.10938in" svg:width="4.41667in" svg:height="2.07812in">
          <draw:text-box>
            <text:p text:style-name="a982" text:class-names="" text:cond-style-name=""><text:span text:style-name="a981" text:class-names=""/></text:p>
            <text:p text:style-name="a985" text:class-names="" text:cond-style-name=""><text:span text:style-name="a983" text:class-names=""><text:s text:c="8"/></text:span><text:span text:style-name="a984" text:class-names=""/></text:p>
          </draw:text-box>
          <svg:title/>
          <svg:desc/>
        </draw:frame>
      </draw:page>
      <draw:page draw:name="Slide62" draw:style-name="a987" draw:master-page-name="Master1-Layout6-titleOnly-只有標題" presentation:presentation-page-layout-name="Master1-PPL6">
        <draw:frame draw:id="id139" presentation:style-name="a993" draw:name="標題 7" svg:x="0.5in" svg:y="0.30035in" svg:width="9in" svg:height="1.25in" presentation:class="title" presentation:placeholder="false">
          <draw:text-box>
            <text:p text:style-name="a992" text:class-names="" text:cond-style-name=""><text:span text:style-name="a988" text:class-names="">壹、前言（</text:span><text:span text:style-name="a989" text:class-names="">3/3</text:span><text:span text:style-name="a990" text:class-names="">）</text:span><text:span text:style-name="a991" text:class-names=""/></text:p>
          </draw:text-box>
          <svg:title/>
          <svg:desc/>
        </draw:frame>
        <draw:frame draw:id="id140" draw:style-name="a997" draw:name="投影片編號版面配置區 6" svg:x="7.16667in" svg:y="6.95139in" svg:width="2.33333in" svg:height="0.39931in">
          <draw:text-box>
            <text:p text:style-name="a996" text:class-names="" text:cond-style-name=""><text:span text:style-name="a994" text:class-names=""><text:page-number style:num-format="1" text:fixed="false"/></text:span><text:span text:style-name="a995" text:class-names=""/></text:p>
          </draw:text-box>
          <svg:title/>
          <svg:desc/>
        </draw:frame>
        <draw:g draw:name="資料庫圖表 8" draw:id="id152" draw:style-name="a1027">
          <svg:title/>
          <svg:desc/>
          <draw:custom-shape svg:x="3.84001in" svg:y="3.82909in" svg:width="1.90328in" svg:height="1.90328in" draw:id="id141" draw:style-name="a1001">
            <svg:title/>
            <svg:desc/>
            <text:p text:style-name="a1000" text:class-names="" text:cond-style-name=""><text:span text:style-name="a998" text:class-names="">學生應具備能力</text:span><text:span text:style-name="a999" text:class-names=""/></text:p>
            <draw:enhanced-geometry xmlns:dr3d="urn:oasis:names:tc:opendocument:xmlns:dr3d:1.0" draw:type="non-primitive" svg:viewBox="0 0 1740358 1740358" draw:enhanced-path="M 0 870179 C 0 389592 389592 0 870179 0 1350766 0 1740358 389592 1740358 870179 1740358 1350766 1350766 1740358 870179 1740358 389592 1740358 0 1350766 0 870179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0358"/>
              <draw:equation draw:name="f7" draw:formula="?f4 / 1740358"/>
              <draw:equation draw:name="f8" draw:formula="0 * ?f5 / 1740358"/>
              <draw:equation draw:name="f9" draw:formula="870179 * ?f4 / 1740358"/>
              <draw:equation draw:name="f10" draw:formula="870179 * ?f5 / 1740358"/>
              <draw:equation draw:name="f11" draw:formula="0 * ?f4 / 1740358"/>
              <draw:equation draw:name="f12" draw:formula="1740358 * ?f5 / 1740358"/>
              <draw:equation draw:name="f13" draw:formula="1740358 * ?f4 / 1740358"/>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width="1.74038in" svg:height="0.54243in" draw:id="id142" draw:style-name="a1002" draw:transform="translate(-0.87019in -0.27122in) rotate(-3.14159) translate(2.86853in 4.78073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09429in" svg:y="4.05748in" svg:width="1.80811in" svg:height="1.44649in" draw:id="id143" draw:style-name="a1006">
            <svg:title/>
            <svg:desc/>
            <text:p text:style-name="a1005" text:class-names="" text:cond-style-name=""><text:span text:style-name="a1003" text:class-names="">國際力</text:span><text:span text:style-name="a1004" text:class-names=""/></text:p>
            <draw:enhanced-geometry xmlns:dr3d="urn:oasis:names:tc:opendocument:xmlns:dr3d:1.0" draw:type="non-primitive" svg:viewBox="0 0 1653340 1322672" draw:enhanced-path="M 0 132267 C 0 59218 59218 0 132267 0 L 1521073 0 C 1594122 0 1653340 59218 1653340 132267 L 1653340 1190405 C 1653340 1263454 1594122 1322672 1521073 1322672 L 132267 1322672 C 59218 1322672 0 1263454 0 1190405 L 0 13226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3340"/>
              <draw:equation draw:name="f7" draw:formula="?f4 / 1322672"/>
              <draw:equation draw:name="f8" draw:formula="0 * ?f5 / 1653340"/>
              <draw:equation draw:name="f9" draw:formula="132267 * ?f4 / 1322672"/>
              <draw:equation draw:name="f10" draw:formula="132267 * ?f5 / 1653340"/>
              <draw:equation draw:name="f11" draw:formula="0 * ?f4 / 1322672"/>
              <draw:equation draw:name="f12" draw:formula="1521073 * ?f5 / 1653340"/>
              <draw:equation draw:name="f13" draw:formula="1653340 * ?f5 / 1653340"/>
              <draw:equation draw:name="f14" draw:formula="1190405 * ?f4 / 1322672"/>
              <draw:equation draw:name="f15" draw:formula="1322672 * ?f4 / 132267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74038in" svg:height="0.54243in" draw:id="id144" draw:style-name="a1007" draw:transform="translate(-0.87019in -0.27122in) rotate(-3.92699) translate(3.4318in 3.4208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91243in" svg:y="2.08231in" svg:width="1.80811in" svg:height="1.44649in" draw:id="id145" draw:style-name="a1011">
            <svg:title/>
            <svg:desc/>
            <text:p text:style-name="a1010" text:class-names="" text:cond-style-name=""><text:span text:style-name="a1008" text:class-names="">就業力</text:span><text:span text:style-name="a1009" text:class-names=""/></text:p>
            <draw:enhanced-geometry xmlns:dr3d="urn:oasis:names:tc:opendocument:xmlns:dr3d:1.0" draw:type="non-primitive" svg:viewBox="0 0 1653340 1322672" draw:enhanced-path="M 0 132267 C 0 59218 59218 0 132267 0 L 1521073 0 C 1594122 0 1653340 59218 1653340 132267 L 1653340 1190405 C 1653340 1263454 1594122 1322672 1521073 1322672 L 132267 1322672 C 59218 1322672 0 1263454 0 1190405 L 0 13226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3340"/>
              <draw:equation draw:name="f7" draw:formula="?f4 / 1322672"/>
              <draw:equation draw:name="f8" draw:formula="0 * ?f5 / 1653340"/>
              <draw:equation draw:name="f9" draw:formula="132267 * ?f4 / 1322672"/>
              <draw:equation draw:name="f10" draw:formula="132267 * ?f5 / 1653340"/>
              <draw:equation draw:name="f11" draw:formula="0 * ?f4 / 1322672"/>
              <draw:equation draw:name="f12" draw:formula="1521073 * ?f5 / 1653340"/>
              <draw:equation draw:name="f13" draw:formula="1653340 * ?f5 / 1653340"/>
              <draw:equation draw:name="f14" draw:formula="1190405 * ?f4 / 1322672"/>
              <draw:equation draw:name="f15" draw:formula="1322672 * ?f4 / 132267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67694in" svg:height="0.54243in" draw:id="id146" draw:style-name="a1012" draw:transform="translate(-0.83847in -0.27122in) rotate(-4.71239) translate(4.79165in 2.89301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493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8876in" svg:y="1.3313in" svg:width="1.80811in" svg:height="1.44649in" draw:id="id147" draw:style-name="a1016">
            <svg:title/>
            <svg:desc/>
            <text:p text:style-name="a1015" text:class-names="" text:cond-style-name=""><text:span text:style-name="a1013" text:class-names="">公民力</text:span><text:span text:style-name="a1014" text:class-names=""/></text:p>
            <draw:enhanced-geometry xmlns:dr3d="urn:oasis:names:tc:opendocument:xmlns:dr3d:1.0" draw:type="non-primitive" svg:viewBox="0 0 1653340 1322672" draw:enhanced-path="M 0 132267 C 0 59218 59218 0 132267 0 L 1521073 0 C 1594122 0 1653340 59218 1653340 132267 L 1653340 1190405 C 1653340 1263454 1594122 1322672 1521073 1322672 L 132267 1322672 C 59218 1322672 0 1263454 0 1190405 L 0 13226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3340"/>
              <draw:equation draw:name="f7" draw:formula="?f4 / 1322672"/>
              <draw:equation draw:name="f8" draw:formula="0 * ?f5 / 1653340"/>
              <draw:equation draw:name="f9" draw:formula="132267 * ?f4 / 1322672"/>
              <draw:equation draw:name="f10" draw:formula="132267 * ?f5 / 1653340"/>
              <draw:equation draw:name="f11" draw:formula="0 * ?f4 / 1322672"/>
              <draw:equation draw:name="f12" draw:formula="1521073 * ?f5 / 1653340"/>
              <draw:equation draw:name="f13" draw:formula="1653340 * ?f5 / 1653340"/>
              <draw:equation draw:name="f14" draw:formula="1190405 * ?f4 / 1322672"/>
              <draw:equation draw:name="f15" draw:formula="1322672 * ?f4 / 132267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74038in" svg:height="0.54243in" draw:id="id148" draw:style-name="a1017" draw:transform="translate(-0.87019in -0.27122in) rotate(-5.49779) translate(6.1515in 3.42088in)">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86276in" svg:y="2.08231in" svg:width="1.80811in" svg:height="1.44649in" draw:id="id149" draw:style-name="a1021">
            <svg:title/>
            <svg:desc/>
            <text:p text:style-name="a1020" text:class-names="" text:cond-style-name=""><text:span text:style-name="a1018" text:class-names="">創新力</text:span><text:span text:style-name="a1019" text:class-names=""/></text:p>
            <draw:enhanced-geometry xmlns:dr3d="urn:oasis:names:tc:opendocument:xmlns:dr3d:1.0" draw:type="non-primitive" svg:viewBox="0 0 1653340 1322672" draw:enhanced-path="M 0 132267 C 0 59218 59218 0 132267 0 L 1521073 0 C 1594122 0 1653340 59218 1653340 132267 L 1653340 1190405 C 1653340 1263454 1594122 1322672 1521073 1322672 L 132267 1322672 C 59218 1322672 0 1263454 0 1190405 L 0 13226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3340"/>
              <draw:equation draw:name="f7" draw:formula="?f4 / 1322672"/>
              <draw:equation draw:name="f8" draw:formula="0 * ?f5 / 1653340"/>
              <draw:equation draw:name="f9" draw:formula="132267 * ?f4 / 1322672"/>
              <draw:equation draw:name="f10" draw:formula="132267 * ?f5 / 1653340"/>
              <draw:equation draw:name="f11" draw:formula="0 * ?f4 / 1322672"/>
              <draw:equation draw:name="f12" draw:formula="1521073 * ?f5 / 1653340"/>
              <draw:equation draw:name="f13" draw:formula="1653340 * ?f5 / 1653340"/>
              <draw:equation draw:name="f14" draw:formula="1190405 * ?f4 / 1322672"/>
              <draw:equation draw:name="f15" draw:formula="1322672 * ?f4 / 132267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4458in" svg:y="4.50951in" svg:width="1.74038in" svg:height="0.54243in" draw:id="id150" draw:style-name="a1022">
            <svg:title/>
            <svg:desc/>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3366 432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6809in" svg:y="4.05748in" svg:width="1.80811in" svg:height="1.44649in" draw:id="id151" draw:style-name="a1026">
            <svg:title/>
            <svg:desc/>
            <text:p text:style-name="a1025" text:class-names="" text:cond-style-name=""><text:span text:style-name="a1023" text:class-names="">跨域力</text:span><text:span text:style-name="a1024" text:class-names=""/></text:p>
            <draw:enhanced-geometry xmlns:dr3d="urn:oasis:names:tc:opendocument:xmlns:dr3d:1.0" draw:type="non-primitive" svg:viewBox="0 0 1653340 1322672" draw:enhanced-path="M 0 132267 C 0 59218 59218 0 132267 0 L 1521073 0 C 1594122 0 1653340 59218 1653340 132267 L 1653340 1190405 C 1653340 1263454 1594122 1322672 1521073 1322672 L 132267 1322672 C 59218 1322672 0 1263454 0 1190405 L 0 13226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3340"/>
              <draw:equation draw:name="f7" draw:formula="?f4 / 1322672"/>
              <draw:equation draw:name="f8" draw:formula="0 * ?f5 / 1653340"/>
              <draw:equation draw:name="f9" draw:formula="132267 * ?f4 / 1322672"/>
              <draw:equation draw:name="f10" draw:formula="132267 * ?f5 / 1653340"/>
              <draw:equation draw:name="f11" draw:formula="0 * ?f4 / 1322672"/>
              <draw:equation draw:name="f12" draw:formula="1521073 * ?f5 / 1653340"/>
              <draw:equation draw:name="f13" draw:formula="1653340 * ?f5 / 1653340"/>
              <draw:equation draw:name="f14" draw:formula="1190405 * ?f4 / 1322672"/>
              <draw:equation draw:name="f15" draw:formula="1322672 * ?f4 / 132267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53" draw:style-name="a1030" draw:name="文字方塊 15" svg:x="0.9375in" svg:y="5.78125in" svg:width="8.20313in" svg:height="0.90799in">
          <draw:text-box>
            <text:p text:style-name="a1029" text:class-names="" text:cond-style-name=""><text:span text:style-name="a1028" text:class-names="">鼓勵教師投入教學實務研究，確保教學品質，提升教學效能，培育具備多元能力優質人才</text:span></text:p>
          </draw:text-box>
          <svg:title/>
          <svg:desc/>
        </draw:frame>
      </draw:page>
      <draw:page draw:name="Slide68" draw:style-name="a1031" draw:master-page-name="Master1-Layout7-blank-空白" presentation:presentation-page-layout-name="Master1-PPL7">
        <draw:frame draw:id="id154" draw:style-name="a1035" draw:name="TextBox 3" svg:x="0.11806in" svg:y="0.2066in" svg:width="9.46354in" svg:height="0.63889in">
          <draw:text-box>
            <text:p text:style-name="a1034" text:class-names="" text:cond-style-name=""><text:span text:style-name="a1032" text:class-names="">貳、教師升等制度實施現況及問題分析</text:span><text:span text:style-name="a1033" text:class-names="">﹙1/4﹚</text:span></text:p>
          </draw:text-box>
          <svg:title/>
          <svg:desc/>
        </draw:frame>
        <draw:g draw:name="다이어그램 2" draw:id="id161" draw:style-name="a1099">
          <svg:title/>
          <svg:desc/>
          <draw:custom-shape svg:x="0.74756in" svg:y="1.06511in" svg:width="8.39309in" svg:height="0.4911in" draw:id="id155" draw:style-name="a1039">
            <svg:title/>
            <svg:desc/>
            <text:p text:style-name="a1038" text:class-names="" text:cond-style-name=""><text:span text:style-name="a1036" text:class-names="">一、相關法令</text:span><text:span text:style-name="a1037" text:class-names=""/></text:p>
            <draw:enhanced-geometry xmlns:dr3d="urn:oasis:names:tc:opendocument:xmlns:dr3d:1.0" draw:type="non-primitive" svg:viewBox="0 0 7674646 449064" draw:enhanced-path="M 0 74845 C 0 33509 33509 0 74845 0 L 7599801 0 C 7641137 0 7674646 33509 7674646 74845 L 7674646 374219 C 7674646 415555 7641137 449064 7599801 449064 L 74845 449064 C 33509 449064 0 415555 0 374219 L 0 7484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449064"/>
              <draw:equation draw:name="f8" draw:formula="0 * ?f5 / 7674646"/>
              <draw:equation draw:name="f9" draw:formula="74845 * ?f4 / 449064"/>
              <draw:equation draw:name="f10" draw:formula="74845 * ?f5 / 7674646"/>
              <draw:equation draw:name="f11" draw:formula="0 * ?f4 / 449064"/>
              <draw:equation draw:name="f12" draw:formula="7599801 * ?f5 / 7674646"/>
              <draw:equation draw:name="f13" draw:formula="7674646 * ?f5 / 7674646"/>
              <draw:equation draw:name="f14" draw:formula="374219 * ?f4 / 449064"/>
              <draw:equation draw:name="f15" draw:formula="449064 * ?f4 / 44906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4756in" svg:y="1.51288in" svg:width="8.39309in" svg:height="1.15906in" draw:id="id156" draw:style-name="a1052">
            <svg:title/>
            <svg:desc/>
            <text:list text:style-name="a1045">
              <text:list-item>
                <text:list text:style-name="a1045">
                  <text:list-item>
                    <text:p text:style-name="a1044" text:class-names="" text:cond-style-name=""><text:span text:style-name="a1040" text:class-names="">教師法第</text:span><text:span text:style-name="a1041" text:class-names="">9</text:span><text:span text:style-name="a1042" text:class-names="">條</text:span><text:span text:style-name="a1043" text:class-names=""/></text:p>
                  </text:list-item>
                </text:list>
              </text:list-item>
            </text:list>
            <text:list text:style-name="a1051">
              <text:list-item>
                <text:list text:style-name="a1051">
                  <text:list-item>
                    <text:p text:style-name="a1050" text:class-names="" text:cond-style-name=""><text:span text:style-name="a1046" text:class-names="">教育人員任用條例第<text:s text:c="1"/></text:span><text:span text:style-name="a1047" text:class-names="">14</text:span><text:span text:style-name="a1048" text:class-names="">條</text:span><text:span text:style-name="a1049" text:class-names=""/></text:p>
                  </text:list-item>
                </text:list>
              </text:list-item>
            </text:list>
            <draw:enhanced-geometry xmlns:dr3d="urn:oasis:names:tc:opendocument:xmlns:dr3d:1.0" draw:type="non-primitive" svg:viewBox="0 0 7674646 1059840" draw:enhanced-path="M 0 0 L 7674646 0 7674646 1059840 0 10598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1059840"/>
              <draw:equation draw:name="f8" draw:formula="0 * ?f5 / 7674646"/>
              <draw:equation draw:name="f9" draw:formula="0 * ?f4 / 1059840"/>
              <draw:equation draw:name="f10" draw:formula="7674646 * ?f5 / 7674646"/>
              <draw:equation draw:name="f11" draw:formula="1059840 * ?f4 / 10598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4756in" svg:y="2.66924in" svg:width="8.39309in" svg:height="0.52171in" draw:id="id157" draw:style-name="a1056">
            <svg:title/>
            <svg:desc/>
            <text:p text:style-name="a1055" text:class-names="" text:cond-style-name=""><text:span text:style-name="a1053" text:class-names="">二、授權自審推動情況</text:span><text:span text:style-name="a1054" text:class-names=""/></text:p>
            <draw:enhanced-geometry xmlns:dr3d="urn:oasis:names:tc:opendocument:xmlns:dr3d:1.0" draw:type="non-primitive" svg:viewBox="0 0 7674646 477051" draw:enhanced-path="M 0 79510 C 0 35598 35598 0 79510 0 L 7595136 0 C 7639048 0 7674646 35598 7674646 79510 L 7674646 397541 C 7674646 441453 7639048 477051 7595136 477051 L 79510 477051 C 35598 477051 0 441453 0 397541 L 0 795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477051"/>
              <draw:equation draw:name="f8" draw:formula="0 * ?f5 / 7674646"/>
              <draw:equation draw:name="f9" draw:formula="79510 * ?f4 / 477051"/>
              <draw:equation draw:name="f10" draw:formula="79510 * ?f5 / 7674646"/>
              <draw:equation draw:name="f11" draw:formula="0 * ?f4 / 477051"/>
              <draw:equation draw:name="f12" draw:formula="7595136 * ?f5 / 7674646"/>
              <draw:equation draw:name="f13" draw:formula="7674646 * ?f5 / 7674646"/>
              <draw:equation draw:name="f14" draw:formula="397541 * ?f4 / 477051"/>
              <draw:equation draw:name="f15" draw:formula="477051 * ?f4 / 47705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4756in" svg:y="3.19184in" svg:width="8.39309in" svg:height="1.55748in" draw:id="id158" draw:style-name="a1079">
            <svg:title/>
            <svg:desc/>
            <text:list text:style-name="a1066">
              <text:list-item>
                <text:list text:style-name="a1066">
                  <text:list-item>
                    <text:p text:style-name="a1065" text:class-names="" text:cond-style-name=""><text:span text:style-name="a1057" text:class-names="">自</text:span><text:span text:style-name="a1058" text:class-names="">80</text:span><text:span text:style-name="a1059" text:class-names="">學年度起迄今</text:span><text:span text:style-name="a1060" text:class-names="">，</text:span><text:span text:style-name="a1061" text:class-names="">共計授權國立臺灣大學等</text:span><text:span text:style-name="a1062" text:class-names="">56</text:span><text:span text:style-name="a1063" text:class-names="">所學校自審</text:span><text:span text:style-name="a1064" text:class-names=""/></text:p>
                  </text:list-item>
                </text:list>
              </text:list-item>
            </text:list>
            <text:list text:style-name="a1072">
              <text:list-item>
                <text:list text:style-name="a1072">
                  <text:list-item>
                    <text:p text:style-name="a1071" text:class-names="" text:cond-style-name=""><text:span text:style-name="a1067" text:class-names="">自</text:span><text:span text:style-name="a1068" text:class-names="">95</text:span><text:span text:style-name="a1069" text:class-names="">學年度起授權專科以上學校自審以學位文憑送審</text:span><text:span text:style-name="a1070" text:class-names=""/></text:p>
                  </text:list-item>
                </text:list>
              </text:list-item>
            </text:list>
            <text:list text:style-name="a1078">
              <text:list-item>
                <text:list text:style-name="a1078">
                  <text:list-item>
                    <text:p text:style-name="a1077" text:class-names="" text:cond-style-name=""><text:span text:style-name="a1073" text:class-names="">自</text:span><text:span text:style-name="a1074" text:class-names="">96</text:span><text:span text:style-name="a1075" text:class-names="">學年度起授權大學自審以專門著作送審講師及助理教授</text:span><text:span text:style-name="a1076" text:class-names=""/></text:p>
                  </text:list-item>
                </text:list>
              </text:list-item>
            </text:list>
            <draw:enhanced-geometry xmlns:dr3d="urn:oasis:names:tc:opendocument:xmlns:dr3d:1.0" draw:type="non-primitive" svg:viewBox="0 0 7674646 1424160" draw:enhanced-path="M 0 0 L 7674646 0 7674646 1424160 0 14241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1424160"/>
              <draw:equation draw:name="f8" draw:formula="0 * ?f5 / 7674646"/>
              <draw:equation draw:name="f9" draw:formula="0 * ?f4 / 1424160"/>
              <draw:equation draw:name="f10" draw:formula="7674646 * ?f5 / 7674646"/>
              <draw:equation draw:name="f11" draw:formula="1424160 * ?f4 / 14241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74756in" svg:y="4.74843in" svg:width="8.39309in" svg:height="0.44653in" draw:id="id159" draw:style-name="a1083">
            <svg:title/>
            <svg:desc/>
            <text:p text:style-name="a1082" text:class-names="" text:cond-style-name=""><text:span text:style-name="a1080" text:class-names="">三、授權自審標準</text:span><text:span text:style-name="a1081" text:class-names=""/></text:p>
            <draw:enhanced-geometry xmlns:dr3d="urn:oasis:names:tc:opendocument:xmlns:dr3d:1.0" draw:type="non-primitive" svg:viewBox="0 0 7674646 408305" draw:enhanced-path="M 0 68052 C 0 30468 30468 0 68052 0 L 7606594 0 C 7644178 0 7674646 30468 7674646 68052 L 7674646 340253 C 7674646 377837 7644178 408305 7606594 408305 L 68052 408305 C 30468 408305 0 377837 0 340253 L 0 680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408305"/>
              <draw:equation draw:name="f8" draw:formula="0 * ?f5 / 7674646"/>
              <draw:equation draw:name="f9" draw:formula="68052 * ?f4 / 408305"/>
              <draw:equation draw:name="f10" draw:formula="68052 * ?f5 / 7674646"/>
              <draw:equation draw:name="f11" draw:formula="0 * ?f4 / 408305"/>
              <draw:equation draw:name="f12" draw:formula="7606594 * ?f5 / 7674646"/>
              <draw:equation draw:name="f13" draw:formula="7674646 * ?f5 / 7674646"/>
              <draw:equation draw:name="f14" draw:formula="340253 * ?f4 / 408305"/>
              <draw:equation draw:name="f15" draw:formula="408305 * ?f4 / 40830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4756in" svg:y="5.23931in" svg:width="8.39309in" svg:height="1.55748in" draw:id="id160" draw:style-name="a1098">
            <svg:title/>
            <svg:desc/>
            <text:list text:style-name="a1089">
              <text:list-item>
                <text:list text:style-name="a1089">
                  <text:list-item>
                    <text:p text:style-name="a1088" text:class-names="" text:cond-style-name=""><text:span text:style-name="a1084" text:class-names="">近</text:span><text:span text:style-name="a1085" text:class-names="">4</text:span><text:span text:style-name="a1086" text:class-names="">年著作送審通過率</text:span><text:span text:style-name="a1087" text:class-names=""/></text:p>
                  </text:list-item>
                </text:list>
              </text:list-item>
            </text:list>
            <text:list text:style-name="a1093">
              <text:list-item>
                <text:list text:style-name="a1093">
                  <text:list-item>
                    <text:p text:style-name="a1092" text:class-names="" text:cond-style-name=""><text:span text:style-name="a1090" text:class-names="">專任師資結構人數</text:span><text:span text:style-name="a1091" text:class-names=""/></text:p>
                  </text:list-item>
                </text:list>
              </text:list-item>
            </text:list>
            <text:list text:style-name="a1097">
              <text:list-item>
                <text:list text:style-name="a1097">
                  <text:list-item>
                    <text:p text:style-name="a1096" text:class-names="" text:cond-style-name=""><text:span text:style-name="a1094" text:class-names="">制度運作</text:span><text:span text:style-name="a1095" text:class-names=""/></text:p>
                  </text:list-item>
                </text:list>
              </text:list-item>
            </text:list>
            <draw:enhanced-geometry xmlns:dr3d="urn:oasis:names:tc:opendocument:xmlns:dr3d:1.0" draw:type="non-primitive" svg:viewBox="0 0 7674646 1424160" draw:enhanced-path="M 0 0 L 7674646 0 7674646 1424160 0 14241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1424160"/>
              <draw:equation draw:name="f8" draw:formula="0 * ?f5 / 7674646"/>
              <draw:equation draw:name="f9" draw:formula="0 * ?f4 / 1424160"/>
              <draw:equation draw:name="f10" draw:formula="7674646 * ?f5 / 7674646"/>
              <draw:equation draw:name="f11" draw:formula="1424160 * ?f4 / 14241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70" draw:style-name="a1100" draw:master-page-name="Master1-Layout7-blank-空白" presentation:presentation-page-layout-name="Master1-PPL7">
        <draw:frame draw:id="id162" draw:style-name="a1104" draw:name="TextBox 3" svg:x="0.27951in" svg:y="0.44444in" svg:width="9.40278in" svg:height="0.63889in">
          <draw:text-box>
            <text:p text:style-name="a1103" text:class-names="" text:cond-style-name=""><text:span text:style-name="a1101" text:class-names="">貳、教師升等制度實施現況及問題分析</text:span><text:span text:style-name="a1102" text:class-names="">﹙2/4﹚</text:span></text:p>
          </draw:text-box>
          <svg:title/>
          <svg:desc/>
        </draw:frame>
        <draw:g draw:name="다이어그램 2" draw:id="id165" draw:style-name="a1113">
          <svg:title/>
          <svg:desc/>
          <draw:custom-shape svg:x="0.74756in" svg:y="1.38753in" svg:width="8.39309in" svg:height="0.64423in" draw:id="id163" draw:style-name="a1108">
            <svg:title/>
            <svg:desc/>
            <text:p text:style-name="a1107" text:class-names="" text:cond-style-name=""><text:span text:style-name="a1105" text:class-names="">四、授權自審校數</text:span><text:span text:style-name="a1106" text:class-names=""/></text:p>
            <draw:enhanced-geometry xmlns:dr3d="urn:oasis:names:tc:opendocument:xmlns:dr3d:1.0" draw:type="non-primitive" svg:viewBox="0 0 7674646 589083" draw:enhanced-path="M 0 98182 C 0 43958 43958 0 98182 0 L 7576464 0 C 7630688 0 7674646 43958 7674646 98182 L 7674646 490901 C 7674646 545125 7630688 589083 7576464 589083 L 98182 589083 C 43958 589083 0 545125 0 490901 L 0 9818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589083"/>
              <draw:equation draw:name="f8" draw:formula="0 * ?f5 / 7674646"/>
              <draw:equation draw:name="f9" draw:formula="98182 * ?f4 / 589083"/>
              <draw:equation draw:name="f10" draw:formula="98182 * ?f5 / 7674646"/>
              <draw:equation draw:name="f11" draw:formula="0 * ?f4 / 589083"/>
              <draw:equation draw:name="f12" draw:formula="7576464 * ?f5 / 7674646"/>
              <draw:equation draw:name="f13" draw:formula="7674646 * ?f5 / 7674646"/>
              <draw:equation draw:name="f14" draw:formula="490901 * ?f4 / 589083"/>
              <draw:equation draw:name="f15" draw:formula="589083 * ?f4 / 58908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4756in" svg:y="2.39565in" svg:width="8.39309in" svg:height="4.27173in" draw:id="id164" draw:style-name="a1112">
            <svg:title/>
            <svg:desc/>
            <text:list text:style-name="a1111">
              <text:list-item>
                <text:list text:style-name="a1111">
                  <text:list-item>
                    <text:p text:style-name="a1110" text:class-names="" text:cond-style-name=""><text:span text:style-name="a1109" text:class-names=""/></text:p>
                  </text:list-item>
                </text:list>
              </text:list-item>
            </text:list>
            <draw:enhanced-geometry xmlns:dr3d="urn:oasis:names:tc:opendocument:xmlns:dr3d:1.0" draw:type="non-primitive" svg:viewBox="0 0 7674646 3906072" draw:enhanced-path="M 0 0 L 7674646 0 7674646 3906072 0 3906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3906072"/>
              <draw:equation draw:name="f8" draw:formula="0 * ?f5 / 7674646"/>
              <draw:equation draw:name="f9" draw:formula="0 * ?f4 / 3906072"/>
              <draw:equation draw:name="f10" draw:formula="7674646 * ?f5 / 7674646"/>
              <draw:equation draw:name="f11" draw:formula="3906072 * ?f4 / 3906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66" draw:style-name="a1114" draw:name="圖片 1" svg:x="0.65333in" svg:y="2.09333in" svg:width="8.68in" svg:height="4.74in" style:rel-width="scale" style:rel-height="scale">
          <draw:image xlink:href="media/image1.png" xlink:type="simple" xlink:show="embed" xlink:actuate="onLoad"/>
          <svg:title/>
          <svg:desc/>
        </draw:frame>
      </draw:page>
      <draw:page draw:name="Slide71" draw:style-name="a1115" draw:master-page-name="Master1-Layout7-blank-空白" presentation:presentation-page-layout-name="Master1-PPL7">
        <draw:frame draw:id="id167" draw:style-name="a1119" draw:name="TextBox 3" svg:x="0.27951in" svg:y="0.44444in" svg:width="9.40278in" svg:height="0.63889in">
          <draw:text-box>
            <text:p text:style-name="a1118" text:class-names="" text:cond-style-name=""><text:span text:style-name="a1116" text:class-names="">貳、教師升等制度實施現況及問題分析</text:span><text:span text:style-name="a1117" text:class-names="">﹙3/4﹚</text:span></text:p>
          </draw:text-box>
          <svg:title/>
          <svg:desc/>
        </draw:frame>
        <draw:g draw:name="다이어그램 2" draw:id="id170" draw:style-name="a1128">
          <svg:title/>
          <svg:desc/>
          <draw:custom-shape svg:x="0.74756in" svg:y="1.38753in" svg:width="8.39309in" svg:height="0.67547in" draw:id="id168" draw:style-name="a1123">
            <svg:title/>
            <svg:desc/>
            <text:p text:style-name="a1122" text:class-names="" text:cond-style-name=""><text:span text:style-name="a1120" text:class-names="">五、送審著作類型</text:span><text:span text:style-name="a1121" text:class-names=""/></text:p>
            <draw:enhanced-geometry xmlns:dr3d="urn:oasis:names:tc:opendocument:xmlns:dr3d:1.0" draw:type="non-primitive" svg:viewBox="0 0 7674646 617646" draw:enhanced-path="M 0 102943 C 0 46089 46089 0 102943 0 L 7571703 0 C 7628557 0 7674646 46089 7674646 102943 L 7674646 514703 C 7674646 571557 7628557 617646 7571703 617646 L 102943 617646 C 46089 617646 0 571557 0 514703 L 0 10294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617646"/>
              <draw:equation draw:name="f8" draw:formula="0 * ?f5 / 7674646"/>
              <draw:equation draw:name="f9" draw:formula="102943 * ?f4 / 617646"/>
              <draw:equation draw:name="f10" draw:formula="102943 * ?f5 / 7674646"/>
              <draw:equation draw:name="f11" draw:formula="0 * ?f4 / 617646"/>
              <draw:equation draw:name="f12" draw:formula="7571703 * ?f5 / 7674646"/>
              <draw:equation draw:name="f13" draw:formula="7674646 * ?f5 / 7674646"/>
              <draw:equation draw:name="f14" draw:formula="514703 * ?f4 / 617646"/>
              <draw:equation draw:name="f15" draw:formula="617646 * ?f4 / 61764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74756in" svg:y="2.41127in" svg:width="8.39309in" svg:height="4.27173in" draw:id="id169" draw:style-name="a1127">
            <svg:title/>
            <svg:desc/>
            <text:list text:style-name="a1126">
              <text:list-item>
                <text:list text:style-name="a1126">
                  <text:list-item>
                    <text:p text:style-name="a1125" text:class-names="" text:cond-style-name=""><text:span text:style-name="a1124" text:class-names=""/></text:p>
                  </text:list-item>
                </text:list>
              </text:list-item>
            </text:list>
            <draw:enhanced-geometry xmlns:dr3d="urn:oasis:names:tc:opendocument:xmlns:dr3d:1.0" draw:type="non-primitive" svg:viewBox="0 0 7674646 3906072" draw:enhanced-path="M 0 0 L 7674646 0 7674646 3906072 0 3906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74646"/>
              <draw:equation draw:name="f7" draw:formula="?f4 / 3906072"/>
              <draw:equation draw:name="f8" draw:formula="0 * ?f5 / 7674646"/>
              <draw:equation draw:name="f9" draw:formula="0 * ?f4 / 3906072"/>
              <draw:equation draw:name="f10" draw:formula="7674646 * ?f5 / 7674646"/>
              <draw:equation draw:name="f11" draw:formula="3906072 * ?f4 / 3906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71" draw:style-name="a1129" draw:name="圖片 1" svg:x="0.74667in" svg:y="2.17333in" svg:width="8.50667in" svg:height="4.57333in" style:rel-width="scale" style:rel-height="scale">
          <draw:image xlink:href="media/image2.png" xlink:type="simple" xlink:show="embed" xlink:actuate="onLoad"/>
          <svg:title/>
          <svg:desc/>
        </draw:frame>
      </draw:page>
      <draw:page draw:name="Slide74" draw:style-name="a1130" draw:master-page-name="Master1-Layout1-title-標題投影片" presentation:presentation-page-layout-name="Master1-PPL1">
        <draw:g draw:name="資料庫圖表 7" draw:id="id178" draw:style-name="a1181">
          <svg:title/>
          <svg:desc/>
          <draw:custom-shape svg:x="0.67537in" svg:y="1.71894in" svg:width="2.49292in" svg:height="1.53361in" draw:id="id172" draw:style-name="a1137">
            <svg:title/>
            <svg:desc/>
            <text:p text:style-name="a1133" text:class-names="" text:cond-style-name=""><text:span text:style-name="a1131" text:class-names="">問題一</text:span><text:span text:style-name="a1132" text:class-names=""/></text:p>
            <text:p text:style-name="a1136" text:class-names="" text:cond-style-name=""><text:span text:style-name="a1134" text:class-names="">偏重學術價值</text:span><text:span text:style-name="a1135" text:class-names=""/></text:p>
            <draw:enhanced-geometry xmlns:dr3d="urn:oasis:names:tc:opendocument:xmlns:dr3d:1.0" draw:type="non-primitive" svg:viewBox="0 0 2279525 1402333" draw:enhanced-path="M 0 0 L 2279525 0 2279525 1402333 0 140233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402333"/>
              <draw:equation draw:name="f8" draw:formula="0 * ?f5 / 2279525"/>
              <draw:equation draw:name="f9" draw:formula="0 * ?f4 / 1402333"/>
              <draw:equation draw:name="f10" draw:formula="2279525 * ?f5 / 2279525"/>
              <draw:equation draw:name="f11" draw:formula="1402333 * ?f4 / 140233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67537in" svg:y="3.55964in" svg:width="2.49292in" svg:height="2.03196in" draw:id="id173" draw:style-name="a1146">
            <svg:title/>
            <svg:desc/>
            <text:list text:style-name="a1141">
              <text:list-item>
                <text:list text:style-name="a1141">
                  <text:list-item>
                    <text:p text:style-name="a1140" text:class-names="" text:cond-style-name=""><text:span text:style-name="a1138" text:class-names="">升等著作過於強調學術性研究</text:span><text:span text:style-name="a1139" text:class-names=""/></text:p>
                  </text:list-item>
                </text:list>
              </text:list-item>
            </text:list>
            <text:list text:style-name="a1145">
              <text:list-item>
                <text:list text:style-name="a1145">
                  <text:list-item>
                    <text:p text:style-name="a1144" text:class-names="" text:cond-style-name=""><text:span text:style-name="a1142" text:class-names="">教師以研究為重輕忽教學</text:span><text:span text:style-name="a1143" text:class-names=""/></text:p>
                  </text:list-item>
                </text:list>
              </text:list-item>
            </text:list>
            <draw:enhanced-geometry xmlns:dr3d="urn:oasis:names:tc:opendocument:xmlns:dr3d:1.0" draw:type="non-primitive" svg:viewBox="0 0 2279525 1858021" draw:enhanced-path="M 0 0 L 2279525 0 2279525 1858021 0 18580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858021"/>
              <draw:equation draw:name="f8" draw:formula="0 * ?f5 / 2279525"/>
              <draw:equation draw:name="f9" draw:formula="0 * ?f4 / 1858021"/>
              <draw:equation draw:name="f10" draw:formula="2279525 * ?f5 / 2279525"/>
              <draw:equation draw:name="f11" draw:formula="1858021 * ?f4 / 18580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51729in" svg:y="1.70667in" svg:width="2.49292in" svg:height="1.56927in" draw:id="id174" draw:style-name="a1153">
            <svg:title/>
            <svg:desc/>
            <text:p text:style-name="a1149" text:class-names="" text:cond-style-name=""><text:span text:style-name="a1147" text:class-names="">問題二</text:span><text:span text:style-name="a1148" text:class-names=""/></text:p>
            <text:p text:style-name="a1152" text:class-names="" text:cond-style-name=""><text:span text:style-name="a1150" text:class-names="">未結合學校特色</text:span><text:span text:style-name="a1151" text:class-names=""/></text:p>
            <draw:enhanced-geometry xmlns:dr3d="urn:oasis:names:tc:opendocument:xmlns:dr3d:1.0" draw:type="non-primitive" svg:viewBox="0 0 2279525 1434944" draw:enhanced-path="M 0 0 L 2279525 0 2279525 1434944 0 14349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434944"/>
              <draw:equation draw:name="f8" draw:formula="0 * ?f5 / 2279525"/>
              <draw:equation draw:name="f9" draw:formula="0 * ?f4 / 1434944"/>
              <draw:equation draw:name="f10" draw:formula="2279525 * ?f5 / 2279525"/>
              <draw:equation draw:name="f11" draw:formula="1434944 * ?f4 / 14349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51729in" svg:y="3.54018in" svg:width="2.49292in" svg:height="2.03196in" draw:id="id175" draw:style-name="a1162">
            <svg:title/>
            <svg:desc/>
            <text:list text:style-name="a1157">
              <text:list-item>
                <text:list text:style-name="a1157">
                  <text:list-item>
                    <text:p text:style-name="a1156" text:class-names="" text:cond-style-name=""><text:span text:style-name="a1154" text:class-names="">由中央訂定一套升等制度</text:span><text:span text:style-name="a1155" text:class-names=""/></text:p>
                  </text:list-item>
                </text:list>
              </text:list-item>
            </text:list>
            <text:list text:style-name="a1161">
              <text:list-item>
                <text:list text:style-name="a1161">
                  <text:list-item>
                    <text:p text:style-name="a1160" text:class-names="" text:cond-style-name=""><text:span text:style-name="a1158" text:class-names="">授權自審標準未能結合學校定位發展</text:span><text:span text:style-name="a1159" text:class-names=""/></text:p>
                  </text:list-item>
                </text:list>
              </text:list-item>
            </text:list>
            <draw:enhanced-geometry xmlns:dr3d="urn:oasis:names:tc:opendocument:xmlns:dr3d:1.0" draw:type="non-primitive" svg:viewBox="0 0 2279525 1858021" draw:enhanced-path="M 0 0 L 2279525 0 2279525 1858021 0 18580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858021"/>
              <draw:equation draw:name="f8" draw:formula="0 * ?f5 / 2279525"/>
              <draw:equation draw:name="f9" draw:formula="0 * ?f4 / 1858021"/>
              <draw:equation draw:name="f10" draw:formula="2279525 * ?f5 / 2279525"/>
              <draw:equation draw:name="f11" draw:formula="1858021 * ?f4 / 18580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5922in" svg:y="1.72151in" svg:width="2.49292in" svg:height="1.57036in" draw:id="id176" draw:style-name="a1169">
            <svg:title/>
            <svg:desc/>
            <text:p text:style-name="a1165" text:class-names="" text:cond-style-name=""><text:span text:style-name="a1163" text:class-names="">問題三</text:span><text:span text:style-name="a1164" text:class-names=""/></text:p>
            <text:p text:style-name="a1168" text:class-names="" text:cond-style-name=""><text:span text:style-name="a1166" text:class-names="">制度單軌不符國際潮流</text:span><text:span text:style-name="a1167" text:class-names=""/></text:p>
            <draw:enhanced-geometry xmlns:dr3d="urn:oasis:names:tc:opendocument:xmlns:dr3d:1.0" draw:type="non-primitive" svg:viewBox="0 0 2279525 1435941" draw:enhanced-path="M 0 0 L 2279525 0 2279525 1435941 0 14359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435941"/>
              <draw:equation draw:name="f8" draw:formula="0 * ?f5 / 2279525"/>
              <draw:equation draw:name="f9" draw:formula="0 * ?f4 / 1435941"/>
              <draw:equation draw:name="f10" draw:formula="2279525 * ?f5 / 2279525"/>
              <draw:equation draw:name="f11" draw:formula="1435941 * ?f4 / 14359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5922in" svg:y="3.50383in" svg:width="2.49292in" svg:height="2.03196in" draw:id="id177" draw:style-name="a1180">
            <svg:title/>
            <svg:desc/>
            <text:list text:style-name="a1175">
              <text:list-item>
                <text:list text:style-name="a1175">
                  <text:list-item>
                    <text:p text:style-name="a1174" text:class-names="" text:cond-style-name=""><text:span text:style-name="a1170" text:class-names="">英美設計</text:span><text:span text:style-name="a1171" text:class-names="">3</text:span><text:span text:style-name="a1172" text:class-names="">種以上類型升等途徑</text:span><text:span text:style-name="a1173" text:class-names=""/></text:p>
                  </text:list-item>
                </text:list>
              </text:list-item>
            </text:list>
            <text:list text:style-name="a1179">
              <text:list-item>
                <text:list text:style-name="a1179">
                  <text:list-item>
                    <text:p text:style-name="a1178" text:class-names="" text:cond-style-name=""><text:span text:style-name="a1176" text:class-names="">教師單一學術生涯模式</text:span><text:span text:style-name="a1177" text:class-names=""/></text:p>
                  </text:list-item>
                </text:list>
              </text:list-item>
            </text:list>
            <draw:enhanced-geometry xmlns:dr3d="urn:oasis:names:tc:opendocument:xmlns:dr3d:1.0" draw:type="non-primitive" svg:viewBox="0 0 2279525 1858021" draw:enhanced-path="M 0 0 L 2279525 0 2279525 1858021 0 185802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525"/>
              <draw:equation draw:name="f7" draw:formula="?f4 / 1858021"/>
              <draw:equation draw:name="f8" draw:formula="0 * ?f5 / 2279525"/>
              <draw:equation draw:name="f9" draw:formula="0 * ?f4 / 1858021"/>
              <draw:equation draw:name="f10" draw:formula="2279525 * ?f5 / 2279525"/>
              <draw:equation draw:name="f11" draw:formula="1858021 * ?f4 / 185802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43229in" svg:y="0.44271in" svg:width="9.40278in" svg:height="0.63889in" draw:id="id179" draw:style-name="a1185" draw:name="矩形 8">
          <svg:title/>
          <svg:desc/>
          <text:p text:style-name="a1184" text:class-names="" text:cond-style-name=""><text:span text:style-name="a1182" text:class-names="">貳、教師升等制度實施現況及問題分析</text:span><text:span text:style-name="a1183" text:class-names="">﹙4/4﹚</text:span></text:p>
          <draw:enhanced-geometry xmlns:dr3d="urn:oasis:names:tc:opendocument:xmlns:dr3d:1.0" draw:type="non-primitive" svg:viewBox="0 0 21600 21600" draw:enhanced-path="M 0 0 L 21600 0 21600 21600 0 21600 Z N"/>
        </draw:custom-shape>
      </draw:page>
      <draw:page draw:name="Slide33" draw:style-name="a1186" draw:master-page-name="Master1-Layout1-title-標題投影片" presentation:presentation-page-layout-name="Master1-PPL1">
        <draw:g draw:name="資料庫圖表 1" draw:id="id182" draw:style-name="a1210">
          <svg:title/>
          <svg:desc/>
          <draw:custom-shape svg:x="0.59006in" svg:y="2.59978in" svg:width="8.91612in" svg:height="3.83719in" draw:id="id180" draw:style-name="a1202">
            <svg:title/>
            <svg:desc/>
            <text:list text:style-name="a1191">
              <text:list-item>
                <text:list text:style-name="a1191">
                  <text:list-item>
                    <text:p text:style-name="a1190" text:class-names="" text:cond-style-name=""><text:span text:style-name="a1187" text:class-names="">建立多元升等制度，並展現該類型重要價值思維</text:span><text:span text:style-name="a1188" text:class-names="">。</text:span><text:span text:style-name="a1189" text:class-names=""/></text:p>
                  </text:list-item>
                </text:list>
              </text:list-item>
            </text:list>
            <text:list text:style-name="a1196">
              <text:list-item>
                <text:list text:style-name="a1196">
                  <text:list-item>
                    <text:p text:style-name="a1195" text:class-names="" text:cond-style-name=""><text:span text:style-name="a1192" text:class-names="">教學研究型教師，研究重點將與學生學習及教學成效相關</text:span><text:span text:style-name="a1193" text:class-names="">。</text:span><text:span text:style-name="a1194" text:class-names=""/></text:p>
                  </text:list-item>
                </text:list>
              </text:list-item>
            </text:list>
            <text:list text:style-name="a1201">
              <text:list-item>
                <text:list text:style-name="a1201">
                  <text:list-item>
                    <text:p text:style-name="a1200" text:class-names="" text:cond-style-name=""><text:span text:style-name="a1197" text:class-names="">技術應用研究型教師，研究與產學合作之重要實務貢獻</text:span><text:span text:style-name="a1198" text:class-names="">。</text:span><text:span text:style-name="a1199" text:class-names=""/></text:p>
                  </text:list-item>
                </text:list>
              </text:list-item>
            </text:list>
            <draw:enhanced-geometry xmlns:dr3d="urn:oasis:names:tc:opendocument:xmlns:dr3d:1.0" draw:type="non-primitive" svg:viewBox="0 0 8152898 3508726" draw:enhanced-path="M 0 0 L 8152898 0 8152898 3508726 0 350872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52898"/>
              <draw:equation draw:name="f7" draw:formula="?f4 / 3508726"/>
              <draw:equation draw:name="f8" draw:formula="0 * ?f5 / 8152898"/>
              <draw:equation draw:name="f9" draw:formula="0 * ?f4 / 3508726"/>
              <draw:equation draw:name="f10" draw:formula="8152898 * ?f5 / 8152898"/>
              <draw:equation draw:name="f11" draw:formula="3508726 * ?f4 / 350872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9006in" svg:y="1.51503in" svg:width="8.6012in" svg:height="1.16118in" draw:id="id181" draw:style-name="a1209">
            <svg:title/>
            <svg:desc/>
            <text:p text:style-name="a1205" text:class-names="" text:cond-style-name=""><text:span text:style-name="a1203" text:class-names="">目標</text:span><text:span text:style-name="a1204" text:class-names="">1</text:span></text:p>
            <text:p text:style-name="a1208" text:class-names="" text:cond-style-name=""><text:span text:style-name="a1206" text:class-names="">建立多元升等制度、引導教師專業多元分工</text:span><text:span text:style-name="a1207" text:class-names=""/></text:p>
            <draw:enhanced-geometry xmlns:dr3d="urn:oasis:names:tc:opendocument:xmlns:dr3d:1.0" draw:type="non-primitive" svg:viewBox="0 0 7864939 1061786" draw:enhanced-path="M 0 176968 C 0 79231 79231 0 176968 0 L 7687971 0 C 7785708 0 7864939 79231 7864939 176968 L 7864939 884818 C 7864939 982555 7785708 1061786 7687971 1061786 L 176968 1061786 C 79231 1061786 0 982555 0 884818 L 0 17696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64939"/>
              <draw:equation draw:name="f7" draw:formula="?f4 / 1061786"/>
              <draw:equation draw:name="f8" draw:formula="0 * ?f5 / 7864939"/>
              <draw:equation draw:name="f9" draw:formula="176968 * ?f4 / 1061786"/>
              <draw:equation draw:name="f10" draw:formula="176968 * ?f5 / 7864939"/>
              <draw:equation draw:name="f11" draw:formula="0 * ?f4 / 1061786"/>
              <draw:equation draw:name="f12" draw:formula="7687971 * ?f5 / 7864939"/>
              <draw:equation draw:name="f13" draw:formula="7864939 * ?f5 / 7864939"/>
              <draw:equation draw:name="f14" draw:formula="884818 * ?f4 / 1061786"/>
              <draw:equation draw:name="f15" draw:formula="1061786 * ?f4 / 106178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83" draw:style-name="a1216" draw:name="TextBox 3" svg:x="0.27951in" svg:y="0.2066in" svg:width="9.40278in" svg:height="0.63889in">
          <draw:text-box>
            <text:p text:style-name="a1215" text:class-names="" text:cond-style-name=""><text:span text:style-name="a1211" text:class-names="">參、推動多元升等制度目標及</text:span><text:span text:style-name="a1212" text:class-names="">SWOT</text:span><text:span text:style-name="a1213" text:class-names="">分析</text:span><text:span text:style-name="a1214" text:class-names="">﹙1/5﹚</text:span></text:p>
          </draw:text-box>
          <svg:title/>
          <svg:desc/>
        </draw:frame>
        <draw:frame draw:id="id184" draw:style-name="a1220" draw:name="投影片編號版面配置區 2" svg:x="7.16667in" svg:y="6.95139in" svg:width="2.33333in" svg:height="0.39931in">
          <draw:text-box>
            <text:p text:style-name="a1219" text:class-names="" text:cond-style-name=""><text:span text:style-name="a1217" text:class-names=""><text:page-number style:num-format="1" text:fixed="false"/></text:span><text:span text:style-name="a1218" text:class-names=""/></text:p>
          </draw:text-box>
          <svg:title/>
          <svg:desc/>
        </draw:frame>
      </draw:page>
      <draw:page draw:name="Slide34" draw:style-name="a1221" draw:master-page-name="Master1-Layout1-title-標題投影片" presentation:presentation-page-layout-name="Master1-PPL1">
        <draw:g draw:name="資料庫圖表 1" draw:id="id187" draw:style-name="a1240">
          <svg:title/>
          <svg:desc/>
          <draw:custom-shape svg:x="0.59006in" svg:y="1.79628in" svg:width="8.98585in" svg:height="4.35955in" draw:id="id185" draw:style-name="a1232">
            <svg:title/>
            <svg:desc/>
            <text:list text:style-name="a1226">
              <text:list-item>
                <text:list text:style-name="a1226">
                  <text:list-item>
                    <text:p text:style-name="a1225" text:class-names="" text:cond-style-name=""><text:span text:style-name="a1222" text:class-names="">大學應檢視整體定位發展，透過教師審查制度引導或聘用符合學校發展需求教師擔任各類教職</text:span><text:span text:style-name="a1223" text:class-names="">。</text:span><text:span text:style-name="a1224" text:class-names=""/></text:p>
                  </text:list-item>
                </text:list>
              </text:list-item>
            </text:list>
            <text:list text:style-name="a1231">
              <text:list-item>
                <text:list text:style-name="a1231">
                  <text:list-item>
                    <text:p text:style-name="a1230" text:class-names="" text:cond-style-name=""><text:span text:style-name="a1227" text:class-names="">配合課程分流思維，將依性質分為「研究型」及「實務型」，升等制度應配合改革以區分教師專長</text:span><text:span text:style-name="a1228" text:class-names="">。</text:span><text:span text:style-name="a1229" text:class-names=""/></text:p>
                  </text:list-item>
                </text:list>
              </text:list-item>
            </text:list>
            <draw:enhanced-geometry xmlns:dr3d="urn:oasis:names:tc:opendocument:xmlns:dr3d:1.0" draw:type="non-primitive" svg:viewBox="0 0 8216660 3986374" draw:enhanced-path="M 0 0 L 8216660 0 8216660 3986374 0 398637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660"/>
              <draw:equation draw:name="f7" draw:formula="?f4 / 3986374"/>
              <draw:equation draw:name="f8" draw:formula="0 * ?f5 / 8216660"/>
              <draw:equation draw:name="f9" draw:formula="0 * ?f4 / 3986374"/>
              <draw:equation draw:name="f10" draw:formula="8216660 * ?f5 / 8216660"/>
              <draw:equation draw:name="f11" draw:formula="3986374 * ?f4 / 398637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9006in" svg:y="1.51503in" svg:width="8.6012in" svg:height="1.02824in" draw:id="id186" draw:style-name="a1239">
            <svg:title/>
            <svg:desc/>
            <text:p text:style-name="a1235" text:class-names="" text:cond-style-name=""><text:span text:style-name="a1233" text:class-names="">目標</text:span><text:span text:style-name="a1234" text:class-names="">2</text:span></text:p>
            <text:p text:style-name="a1238" text:class-names="" text:cond-style-name=""><text:span text:style-name="a1236" text:class-names="">結合學校校務發展、賦予學校自主審查機制</text:span><text:span text:style-name="a1237" text:class-names=""/></text:p>
            <draw:enhanced-geometry xmlns:dr3d="urn:oasis:names:tc:opendocument:xmlns:dr3d:1.0" draw:type="non-primitive" svg:viewBox="0 0 7864939 940219" draw:enhanced-path="M 0 156706 C 0 70160 70160 0 156706 0 L 7708233 0 C 7794779 0 7864939 70160 7864939 156706 L 7864939 783513 C 7864939 870059 7794779 940219 7708233 940219 L 156706 940219 C 70160 940219 0 870059 0 783513 L 0 15670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64939"/>
              <draw:equation draw:name="f7" draw:formula="?f4 / 940219"/>
              <draw:equation draw:name="f8" draw:formula="0 * ?f5 / 7864939"/>
              <draw:equation draw:name="f9" draw:formula="156706 * ?f4 / 940219"/>
              <draw:equation draw:name="f10" draw:formula="156706 * ?f5 / 7864939"/>
              <draw:equation draw:name="f11" draw:formula="0 * ?f4 / 940219"/>
              <draw:equation draw:name="f12" draw:formula="7708233 * ?f5 / 7864939"/>
              <draw:equation draw:name="f13" draw:formula="7864939 * ?f5 / 7864939"/>
              <draw:equation draw:name="f14" draw:formula="783513 * ?f4 / 940219"/>
              <draw:equation draw:name="f15" draw:formula="940219 * ?f4 / 9402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88" draw:style-name="a1246" draw:name="TextBox 3" svg:x="0.27951in" svg:y="0.2066in" svg:width="9.40278in" svg:height="0.63889in">
          <draw:text-box>
            <text:p text:style-name="a1245" text:class-names="" text:cond-style-name=""><text:span text:style-name="a1241" text:class-names="">參、推動多元升等制度目標及</text:span><text:span text:style-name="a1242" text:class-names="">SWOT</text:span><text:span text:style-name="a1243" text:class-names="">分析</text:span><text:span text:style-name="a1244" text:class-names="">﹙2/5﹚</text:span></text:p>
          </draw:text-box>
          <svg:title/>
          <svg:desc/>
        </draw:frame>
        <draw:frame draw:id="id189" draw:style-name="a1250" draw:name="投影片編號版面配置區 2" svg:x="7.16667in" svg:y="6.95139in" svg:width="2.33333in" svg:height="0.39931in">
          <draw:text-box>
            <text:p text:style-name="a1249" text:class-names="" text:cond-style-name=""><text:span text:style-name="a1247" text:class-names=""><text:page-number style:num-format="1" text:fixed="false"/></text:span><text:span text:style-name="a1248" text:class-names=""/></text:p>
          </draw:text-box>
          <svg:title/>
          <svg:desc/>
        </draw:frame>
      </draw:page>
      <draw:page draw:name="Slide35" draw:style-name="a1251" draw:master-page-name="Master1-Layout1-title-標題投影片" presentation:presentation-page-layout-name="Master1-PPL1">
        <draw:g draw:name="資料庫圖表 1" draw:id="id192" draw:style-name="a1268">
          <svg:title/>
          <svg:desc/>
          <draw:custom-shape svg:x="0.59006in" svg:y="2.00894in" svg:width="8.98585in" svg:height="3.93423in" draw:id="id190" draw:style-name="a1260">
            <svg:title/>
            <svg:desc/>
            <text:list text:style-name="a1256">
              <text:list-item>
                <text:list text:style-name="a1256">
                  <text:list-item>
                    <text:p text:style-name="a1255" text:class-names="" text:cond-style-name=""><text:span text:style-name="a1252" text:class-names="">學校教師評鑑結合多元升等制度，評鑑指標因應教師專長類型設計指標項目，完整規劃教師職涯升等及專長成長制度，確保教師專業能力</text:span><text:span text:style-name="a1253" text:class-names="">。</text:span><text:span text:style-name="a1254" text:class-names=""/></text:p>
                  </text:list-item>
                </text:list>
              </text:list-item>
            </text:list>
            <text:list text:style-name="a1259">
              <text:list-item>
                <text:list text:style-name="a1259">
                  <text:list-item>
                    <text:p text:style-name="a1258" text:class-names="" text:cond-style-name=""><text:span text:style-name="a1257" text:class-names=""/></text:p>
                  </text:list-item>
                </text:list>
              </text:list-item>
            </text:list>
            <draw:enhanced-geometry xmlns:dr3d="urn:oasis:names:tc:opendocument:xmlns:dr3d:1.0" draw:type="non-primitive" svg:viewBox="0 0 8216660 3597460" draw:enhanced-path="M 0 0 L 8216660 0 8216660 3597460 0 35974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660"/>
              <draw:equation draw:name="f7" draw:formula="?f4 / 3597460"/>
              <draw:equation draw:name="f8" draw:formula="0 * ?f5 / 8216660"/>
              <draw:equation draw:name="f9" draw:formula="0 * ?f4 / 3597460"/>
              <draw:equation draw:name="f10" draw:formula="8216660 * ?f5 / 8216660"/>
              <draw:equation draw:name="f11" draw:formula="3597460 * ?f4 / 35974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59006in" svg:y="1.51503in" svg:width="8.6012in" svg:height="1.02367in" draw:id="id191" draw:style-name="a1267">
            <svg:title/>
            <svg:desc/>
            <text:p text:style-name="a1263" text:class-names="" text:cond-style-name=""><text:span text:style-name="a1261" text:class-names="">目標</text:span><text:span text:style-name="a1262" text:class-names="">3</text:span></text:p>
            <text:p text:style-name="a1266" text:class-names="" text:cond-style-name=""><text:span text:style-name="a1264" text:class-names="">配合學校教師評鑑、建立完整職涯發展路徑</text:span><text:span text:style-name="a1265" text:class-names=""/></text:p>
            <draw:enhanced-geometry xmlns:dr3d="urn:oasis:names:tc:opendocument:xmlns:dr3d:1.0" draw:type="non-primitive" svg:viewBox="0 0 7864939 936043" draw:enhanced-path="M 0 156010 C 0 69848 69848 0 156010 0 L 7708929 0 C 7795091 0 7864939 69848 7864939 156010 L 7864939 780033 C 7864939 866195 7795091 936043 7708929 936043 L 156010 936043 C 69848 936043 0 866195 0 780033 L 0 1560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64939"/>
              <draw:equation draw:name="f7" draw:formula="?f4 / 936043"/>
              <draw:equation draw:name="f8" draw:formula="0 * ?f5 / 7864939"/>
              <draw:equation draw:name="f9" draw:formula="156010 * ?f4 / 936043"/>
              <draw:equation draw:name="f10" draw:formula="156010 * ?f5 / 7864939"/>
              <draw:equation draw:name="f11" draw:formula="0 * ?f4 / 936043"/>
              <draw:equation draw:name="f12" draw:formula="7708929 * ?f5 / 7864939"/>
              <draw:equation draw:name="f13" draw:formula="7864939 * ?f5 / 7864939"/>
              <draw:equation draw:name="f14" draw:formula="780033 * ?f4 / 936043"/>
              <draw:equation draw:name="f15" draw:formula="936043 * ?f4 / 93604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93" draw:style-name="a1274" draw:name="TextBox 3" svg:x="0.27951in" svg:y="0.2066in" svg:width="9.40278in" svg:height="0.63889in">
          <draw:text-box>
            <text:p text:style-name="a1273" text:class-names="" text:cond-style-name=""><text:span text:style-name="a1269" text:class-names="">參、推動多元升等制度目標及</text:span><text:span text:style-name="a1270" text:class-names="">SWOT</text:span><text:span text:style-name="a1271" text:class-names="">分析</text:span><text:span text:style-name="a1272" text:class-names="">﹙3/5﹚</text:span></text:p>
          </draw:text-box>
          <svg:title/>
          <svg:desc/>
        </draw:frame>
        <draw:frame draw:id="id194" draw:style-name="a1278" draw:name="投影片編號版面配置區 2" svg:x="7.16667in" svg:y="6.95139in" svg:width="2.33333in" svg:height="0.39931in">
          <draw:text-box>
            <text:p text:style-name="a1277" text:class-names="" text:cond-style-name=""><text:span text:style-name="a1275" text:class-names=""><text:page-number style:num-format="1" text:fixed="false"/></text:span><text:span text:style-name="a1276" text:class-names=""/></text:p>
          </draw:text-box>
          <svg:title/>
          <svg:desc/>
        </draw:frame>
      </draw:page>
      <draw:page draw:name="Slide72" draw:style-name="a1279" draw:master-page-name="Master1-Layout1-title-標題投影片" presentation:presentation-page-layout-name="Master1-PPL1">
        <draw:g draw:name="資料庫圖表 5" draw:id="id201" draw:style-name="a1298">
          <svg:title/>
          <svg:desc/>
          <draw:custom-shape svg:x="2.35821in" svg:y="1.23983in" svg:width="2.05337in" svg:height="2.05337in" draw:id="id195" draw:style-name="a1283">
            <svg:title/>
            <svg:desc/>
            <text:p text:style-name="a1282" text:class-names="" text:cond-style-name=""><text:span text:style-name="a1280" text:class-names="">落實學術自主責任</text:span><text:span text:style-name="a1281" text:class-names=""/></text:p>
            <draw:enhanced-geometry xmlns:dr3d="urn:oasis:names:tc:opendocument:xmlns:dr3d:1.0" draw:type="non-primitive" svg:viewBox="0 0 1877598 1877598" draw:enhanced-path="M 0 1877598 C 0 840629 840629 0 1877598 0 L 1877598 1877598 0 1877598 Z N" draw:text-areas="?f16 ?f18 ?f17 ?f19" draw:glue-points="?f12 ?f13 ?f14 ?f15 ?f14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598"/>
              <draw:equation draw:name="f7" draw:formula="?f4 / 1877598"/>
              <draw:equation draw:name="f8" draw:formula="0 * ?f5 / 1877598"/>
              <draw:equation draw:name="f9" draw:formula="1877598 * ?f4 / 1877598"/>
              <draw:equation draw:name="f10" draw:formula="1877598 * ?f5 / 1877598"/>
              <draw:equation draw:name="f11" draw:formula="0 * ?f4 / 187759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8376in" svg:y="1.28705in" svg:width="2.05337in" svg:height="2.05337in" draw:id="id196" draw:style-name="a1287">
            <svg:title/>
            <svg:desc/>
            <text:p text:style-name="a1286" text:class-names="" text:cond-style-name=""><text:span text:style-name="a1284" text:class-names="">多元高教學習環境</text:span><text:span text:style-name="a1285" text:class-names=""/></text:p>
            <draw:enhanced-geometry xmlns:dr3d="urn:oasis:names:tc:opendocument:xmlns:dr3d:1.0" draw:type="non-primitive" svg:viewBox="0 0 1877598 1877598" draw:enhanced-path="M 0 0 C 1036969 0 1877598 840629 1877598 1877598 L 0 1877598 0 0 Z N" draw:text-areas="?f16 ?f18 ?f17 ?f19" draw:glue-points="?f12 ?f13 ?f14 ?f15 ?f14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598"/>
              <draw:equation draw:name="f7" draw:formula="?f4 / 1877598"/>
              <draw:equation draw:name="f8" draw:formula="0 * ?f5 / 1877598"/>
              <draw:equation draw:name="f9" draw:formula="1877598 * ?f4 / 1877598"/>
              <draw:equation draw:name="f10" draw:formula="1877598 * ?f5 / 1877598"/>
              <draw:equation draw:name="f11" draw:formula="0 * ?f4 / 187759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9424in" svg:y="3.63992in" svg:width="2.05337in" svg:height="2.05337in" draw:id="id197" draw:style-name="a1291">
            <svg:title/>
            <svg:desc/>
            <text:p text:style-name="a1290" text:class-names="" text:cond-style-name=""><text:span text:style-name="a1288" text:class-names="">就業導向學用整合</text:span><text:span text:style-name="a1289" text:class-names=""/></text:p>
            <draw:enhanced-geometry xmlns:dr3d="urn:oasis:names:tc:opendocument:xmlns:dr3d:1.0" draw:type="non-primitive" svg:viewBox="0 0 1877598 1877598" draw:enhanced-path="M 1877598 0 C 1877598 1036969 1036969 1877598 0 1877598 L 0 0 1877598 0 Z N" draw:text-areas="?f16 ?f18 ?f17 ?f19" draw:glue-points="?f12 ?f13 ?f14 ?f15 ?f14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598"/>
              <draw:equation draw:name="f7" draw:formula="?f4 / 1877598"/>
              <draw:equation draw:name="f8" draw:formula="0 * ?f5 / 1877598"/>
              <draw:equation draw:name="f9" draw:formula="1877598 * ?f4 / 1877598"/>
              <draw:equation draw:name="f10" draw:formula="1877598 * ?f5 / 1877598"/>
              <draw:equation draw:name="f11" draw:formula="0 * ?f4 / 187759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5821in" svg:y="3.63992in" svg:width="2.05337in" svg:height="2.05337in" draw:id="id198" draw:style-name="a1295">
            <svg:title/>
            <svg:desc/>
            <text:p text:style-name="a1294" text:class-names="" text:cond-style-name=""><text:span text:style-name="a1292" text:class-names="">領導發展產學研發</text:span><text:span text:style-name="a1293" text:class-names=""/></text:p>
            <draw:enhanced-geometry xmlns:dr3d="urn:oasis:names:tc:opendocument:xmlns:dr3d:1.0" draw:type="non-primitive" svg:viewBox="0 0 1877598 1877598" draw:enhanced-path="M 1877598 1877598 C 840629 1877598 0 1036969 0 0 L 1877598 0 1877598 1877598 Z N" draw:text-areas="?f16 ?f18 ?f17 ?f19" draw:glue-points="?f12 ?f13 ?f14 ?f15 ?f14 ?f13 ?f12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77598"/>
              <draw:equation draw:name="f7" draw:formula="?f4 / 1877598"/>
              <draw:equation draw:name="f8" draw:formula="0 * ?f5 / 1877598"/>
              <draw:equation draw:name="f9" draw:formula="1877598 * ?f4 / 1877598"/>
              <draw:equation draw:name="f10" draw:formula="1877598 * ?f5 / 1877598"/>
              <draw:equation draw:name="f11" draw:formula="0 * ?f4 / 187759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95466in" svg:y="2.58421in" svg:width="1.51244in" svg:height="1.27533in" draw:id="id199" draw:style-name="a1296">
            <svg:title/>
            <svg:desc/>
            <draw:enhanced-geometry xmlns:dr3d="urn:oasis:names:tc:opendocument:xmlns:dr3d:1.0" draw:type="non-primitive" svg:viewBox="0 0 1382974 1166159" draw:enhanced-path="M 72885 583080 A ?f89 ?f90 ?f91 ?f92 72885 583080 ?f86 ?f88  W ?f93 ?f94 ?f95 ?f96 72885 583080 ?f86 ?f88 L 1338476 410118 1237204 583079 1046937 410118 1107670 410118 A ?f136 ?f137 ?f138 ?f139 1107670 410118 ?f133 ?f135  W ?f140 ?f141 ?f142 ?f143 1107670 410118 ?f133 ?f135 Z N" draw:text-areas="?f46 ?f48 ?f47 ?f49" draw:glue-points="?f39 ?f40 ?f41 ?f42 ?f43 ?f44 ?f45 ?f42" draw:glue-point-leaving-directions="-180, -450, -540, -63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382974"/>
              <draw:equation draw:name="f11" draw:formula="?f6 / 1166159"/>
              <draw:equation draw:name="f12" draw:formula="1237204 - 691487"/>
              <draw:equation draw:name="f13" draw:formula="583079 - 583079"/>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72885 - 691487"/>
              <draw:equation draw:name="f20" draw:formula="583080 - 583079"/>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273457 - 691487"/>
              <draw:equation draw:name="f27" draw:formula="410118 - 583079"/>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046937 - 691487"/>
              <draw:equation draw:name="f34" draw:formula="sqrt(?f33 * ?f33 + ?f27 * ?f27 + 0 * 0)"/>
              <draw:equation draw:name="f35" draw:formula="atan2(?f33, ?f27)"/>
              <draw:equation draw:name="f36" draw:formula="?f35 + ?f1"/>
              <draw:equation draw:name="f37" draw:formula="?f36 * ?f9 / ?f0"/>
              <draw:equation draw:name="f38" draw:formula="0 - ?f37"/>
              <draw:equation draw:name="f39" draw:formula="145770 / ?f10"/>
              <draw:equation draw:name="f40" draw:formula="583080 / ?f11"/>
              <draw:equation draw:name="f41" draw:formula="1338476 / ?f10"/>
              <draw:equation draw:name="f42" draw:formula="410118 / ?f11"/>
              <draw:equation draw:name="f43" draw:formula="1237204 / ?f10"/>
              <draw:equation draw:name="f44" draw:formula="583079 / ?f11"/>
              <draw:equation draw:name="f45" draw:formula="1046937 / ?f10"/>
              <draw:equation draw:name="f46" draw:formula="254069 / ?f10"/>
              <draw:equation draw:name="f47" draw:formula="1128905 / ?f10"/>
              <draw:equation draw:name="f48" draw:formula="222317 / ?f11"/>
              <draw:equation draw:name="f49" draw:formula="943842 / ?f11"/>
              <draw:equation draw:name="f50" draw:formula="21550000 - 9806880"/>
              <draw:equation draw:name="f51" draw:formula="if(?f50, 9806880, 21550000)"/>
              <draw:equation draw:name="f52" draw:formula="-21550000 - ?f51"/>
              <draw:equation draw:name="f53" draw:formula="if(?f52, -21550000, ?f51)"/>
              <draw:equation draw:name="f54" draw:formula="10800000 + ?f53"/>
              <draw:equation draw:name="f55" draw:formula="10800000 + ?f1"/>
              <draw:equation draw:name="f56" draw:formula="?f55 * ?f8 / ?f0"/>
              <draw:equation draw:name="f57" draw:formula="0 - ?f56"/>
              <draw:equation draw:name="f58" draw:formula="cos(?f57)"/>
              <draw:equation draw:name="f59" draw:formula="0 - ?f58"/>
              <draw:equation draw:name="f60" draw:formula="?f59 * 618602"/>
              <draw:equation draw:name="f61" draw:formula="sin(?f57)"/>
              <draw:equation draw:name="f62" draw:formula="0 - ?f61"/>
              <draw:equation draw:name="f63" draw:formula="?f62 * 510195"/>
              <draw:equation draw:name="f64" draw:formula="sqrt(?f60 * ?f60 + ?f63 * ?f63 + 0 * 0)"/>
              <draw:equation draw:name="f65" draw:formula="618602 * 510195 / ?f64"/>
              <draw:equation draw:name="f66" draw:formula="?f62 * ?f65"/>
              <draw:equation draw:name="f67" draw:formula="72885 - ?f66"/>
              <draw:equation draw:name="f68" draw:formula="?f59 * ?f65"/>
              <draw:equation draw:name="f69" draw:formula="583080 - ?f68"/>
              <draw:equation draw:name="f70" draw:formula="?f67 - 618602"/>
              <draw:equation draw:name="f71" draw:formula="?f69 - 510195"/>
              <draw:equation draw:name="f72" draw:formula="?f67 + 618602"/>
              <draw:equation draw:name="f73" draw:formula="?f69 + 510195"/>
              <draw:equation draw:name="f74" draw:formula="?f54 + ?f1"/>
              <draw:equation draw:name="f75" draw:formula="?f74 * ?f8 / ?f0"/>
              <draw:equation draw:name="f76" draw:formula="0 - ?f75"/>
              <draw:equation draw:name="f77" draw:formula="cos(?f76)"/>
              <draw:equation draw:name="f78" draw:formula="0 - ?f77"/>
              <draw:equation draw:name="f79" draw:formula="?f78 * 618602"/>
              <draw:equation draw:name="f80" draw:formula="sin(?f76)"/>
              <draw:equation draw:name="f81" draw:formula="0 - ?f80"/>
              <draw:equation draw:name="f82" draw:formula="?f81 * 510195"/>
              <draw:equation draw:name="f83" draw:formula="sqrt(?f79 * ?f79 + ?f82 * ?f82 + 0 * 0)"/>
              <draw:equation draw:name="f84" draw:formula="618602 * 510195 / ?f83"/>
              <draw:equation draw:name="f85" draw:formula="?f81 * ?f84"/>
              <draw:equation draw:name="f86" draw:formula="?f67 + ?f85"/>
              <draw:equation draw:name="f87" draw:formula="?f78 * ?f84"/>
              <draw:equation draw:name="f88" draw:formula="?f69 + ?f87"/>
              <draw:equation draw:name="f89" draw:formula="if(?f53, 72885, ?f70)"/>
              <draw:equation draw:name="f90" draw:formula="if(?f53, 583080, ?f71)"/>
              <draw:equation draw:name="f91" draw:formula="if(?f53, 72885, ?f72)"/>
              <draw:equation draw:name="f92" draw:formula="if(?f53, 583080, ?f73)"/>
              <draw:equation draw:name="f93" draw:formula="if(?f53, ?f70, ?f86)"/>
              <draw:equation draw:name="f94" draw:formula="if(?f53, ?f71, ?f88)"/>
              <draw:equation draw:name="f95" draw:formula="if(?f53, ?f72, ?f86)"/>
              <draw:equation draw:name="f96" draw:formula="if(?f53, ?f73, ?f88)"/>
              <draw:equation draw:name="f97" draw:formula="21550000 - -9445961"/>
              <draw:equation draw:name="f98" draw:formula="if(?f97, -9445961, 21550000)"/>
              <draw:equation draw:name="f99" draw:formula="-21550000 - ?f98"/>
              <draw:equation draw:name="f100" draw:formula="if(?f99, -21550000, ?f98)"/>
              <draw:equation draw:name="f101" draw:formula="20245961 + ?f100"/>
              <draw:equation draw:name="f102" draw:formula="20245961 + ?f1"/>
              <draw:equation draw:name="f103" draw:formula="?f102 * ?f8 / ?f0"/>
              <draw:equation draw:name="f104" draw:formula="0 - ?f103"/>
              <draw:equation draw:name="f105" draw:formula="cos(?f104)"/>
              <draw:equation draw:name="f106" draw:formula="0 - ?f105"/>
              <draw:equation draw:name="f107" draw:formula="?f106 * 472832"/>
              <draw:equation draw:name="f108" draw:formula="sin(?f104)"/>
              <draw:equation draw:name="f109" draw:formula="0 - ?f108"/>
              <draw:equation draw:name="f110" draw:formula="?f109 * 364425"/>
              <draw:equation draw:name="f111" draw:formula="sqrt(?f107 * ?f107 + ?f110 * ?f110 + 0 * 0)"/>
              <draw:equation draw:name="f112" draw:formula="472832 * 364425 / ?f111"/>
              <draw:equation draw:name="f113" draw:formula="?f109 * ?f112"/>
              <draw:equation draw:name="f114" draw:formula="1107670 - ?f113"/>
              <draw:equation draw:name="f115" draw:formula="?f106 * ?f112"/>
              <draw:equation draw:name="f116" draw:formula="410118 - ?f115"/>
              <draw:equation draw:name="f117" draw:formula="?f114 - 472832"/>
              <draw:equation draw:name="f118" draw:formula="?f116 - 364425"/>
              <draw:equation draw:name="f119" draw:formula="?f114 + 472832"/>
              <draw:equation draw:name="f120" draw:formula="?f116 + 364425"/>
              <draw:equation draw:name="f121" draw:formula="?f101 + ?f1"/>
              <draw:equation draw:name="f122" draw:formula="?f121 * ?f8 / ?f0"/>
              <draw:equation draw:name="f123" draw:formula="0 - ?f122"/>
              <draw:equation draw:name="f124" draw:formula="cos(?f123)"/>
              <draw:equation draw:name="f125" draw:formula="0 - ?f124"/>
              <draw:equation draw:name="f126" draw:formula="?f125 * 472832"/>
              <draw:equation draw:name="f127" draw:formula="sin(?f123)"/>
              <draw:equation draw:name="f128" draw:formula="0 - ?f127"/>
              <draw:equation draw:name="f129" draw:formula="?f128 * 364425"/>
              <draw:equation draw:name="f130" draw:formula="sqrt(?f126 * ?f126 + ?f129 * ?f129 + 0 * 0)"/>
              <draw:equation draw:name="f131" draw:formula="472832 * 364425 / ?f130"/>
              <draw:equation draw:name="f132" draw:formula="?f128 * ?f131"/>
              <draw:equation draw:name="f133" draw:formula="?f114 + ?f132"/>
              <draw:equation draw:name="f134" draw:formula="?f125 * ?f131"/>
              <draw:equation draw:name="f135" draw:formula="?f116 + ?f134"/>
              <draw:equation draw:name="f136" draw:formula="if(?f100, 1107670, ?f117)"/>
              <draw:equation draw:name="f137" draw:formula="if(?f100, 410118, ?f118)"/>
              <draw:equation draw:name="f138" draw:formula="if(?f100, 1107670, ?f119)"/>
              <draw:equation draw:name="f139" draw:formula="if(?f100, 410118, ?f120)"/>
              <draw:equation draw:name="f140" draw:formula="if(?f100, ?f117, ?f133)"/>
              <draw:equation draw:name="f141" draw:formula="if(?f100, ?f118, ?f135)"/>
              <draw:equation draw:name="f142" draw:formula="if(?f100, ?f119, ?f133)"/>
              <draw:equation draw:name="f143" draw:formula="if(?f100, ?f120, ?f135)"/>
            </draw:enhanced-geometry>
          </draw:custom-shape>
          <draw:custom-shape svg:width="1.47275in" svg:height="1.2454in" draw:id="id200" draw:style-name="a1297" draw:transform="translate(-0.73638in -0.6227in) rotate(-3.14159) translate(4.69104in 3.72602in)">
            <svg:title/>
            <svg:desc/>
            <draw:enhanced-geometry xmlns:dr3d="urn:oasis:names:tc:opendocument:xmlns:dr3d:1.0" draw:type="non-primitive" svg:viewBox="0 0 1346684 1138796" draw:enhanced-path="M 71175 569398 A ?f87 ?f88 ?f89 ?f90 71175 569398 ?f84 ?f86  W ?f91 ?f92 ?f93 ?f94 71175 569398 ?f84 ?f86 L 1303661 401008 1204335 569398 1018962 401008 1078427 401008 A ?f134 ?f135 ?f136 ?f137 1078427 401008 ?f131 ?f133  W ?f138 ?f139 ?f140 ?f141 1078427 401008 ?f131 ?f133 Z N" draw:text-areas="?f44 ?f46 ?f45 ?f47" draw:glue-points="?f38 ?f39 ?f40 ?f41 ?f42 ?f39 ?f43 ?f41" draw:glue-point-leaving-directions="-180, -450, -540, -63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1346684"/>
              <draw:equation draw:name="f11" draw:formula="?f6 / 1138796"/>
              <draw:equation draw:name="f12" draw:formula="1204335 - 673342"/>
              <draw:equation draw:name="f13" draw:formula="569398 - 56939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71175 - 673342"/>
              <draw:equation draw:name="f20" draw:formula="sqrt(?f19 * ?f19 + ?f13 * ?f13 + 0 * 0)"/>
              <draw:equation draw:name="f21" draw:formula="atan2(?f19, ?f13)"/>
              <draw:equation draw:name="f22" draw:formula="?f21 + ?f1"/>
              <draw:equation draw:name="f23" draw:formula="?f22 * ?f9 / ?f0"/>
              <draw:equation draw:name="f24" draw:formula="0 - ?f23"/>
              <draw:equation draw:name="f25" draw:formula="1240074 - 673342"/>
              <draw:equation draw:name="f26" draw:formula="401008 - 569398"/>
              <draw:equation draw:name="f27" draw:formula="sqrt(?f25 * ?f25 + ?f26 * ?f26 + 0 * 0)"/>
              <draw:equation draw:name="f28" draw:formula="atan2(?f25, ?f26)"/>
              <draw:equation draw:name="f29" draw:formula="?f28 + ?f1"/>
              <draw:equation draw:name="f30" draw:formula="?f29 * ?f9 / ?f0"/>
              <draw:equation draw:name="f31" draw:formula="0 - ?f30"/>
              <draw:equation draw:name="f32" draw:formula="1018962 - 673342"/>
              <draw:equation draw:name="f33" draw:formula="sqrt(?f32 * ?f32 + ?f26 * ?f26 + 0 * 0)"/>
              <draw:equation draw:name="f34" draw:formula="atan2(?f32, ?f26)"/>
              <draw:equation draw:name="f35" draw:formula="?f34 + ?f1"/>
              <draw:equation draw:name="f36" draw:formula="?f35 * ?f9 / ?f0"/>
              <draw:equation draw:name="f37" draw:formula="0 - ?f36"/>
              <draw:equation draw:name="f38" draw:formula="142350 / ?f10"/>
              <draw:equation draw:name="f39" draw:formula="569398 / ?f11"/>
              <draw:equation draw:name="f40" draw:formula="1303661 / ?f10"/>
              <draw:equation draw:name="f41" draw:formula="401008 / ?f11"/>
              <draw:equation draw:name="f42" draw:formula="1204335 / ?f10"/>
              <draw:equation draw:name="f43" draw:formula="1018962 / ?f10"/>
              <draw:equation draw:name="f44" draw:formula="247545 / ?f10"/>
              <draw:equation draw:name="f45" draw:formula="1099139 / ?f10"/>
              <draw:equation draw:name="f46" draw:formula="217101 / ?f11"/>
              <draw:equation draw:name="f47" draw:formula="921695 / ?f11"/>
              <draw:equation draw:name="f48" draw:formula="21550000 - 9807122"/>
              <draw:equation draw:name="f49" draw:formula="if(?f48, 9807122, 21550000)"/>
              <draw:equation draw:name="f50" draw:formula="-21550000 - ?f49"/>
              <draw:equation draw:name="f51" draw:formula="if(?f50, -21550000, ?f49)"/>
              <draw:equation draw:name="f52" draw:formula="10800000 + ?f51"/>
              <draw:equation draw:name="f53" draw:formula="10800000 + ?f1"/>
              <draw:equation draw:name="f54" draw:formula="?f53 * ?f8 / ?f0"/>
              <draw:equation draw:name="f55" draw:formula="0 - ?f54"/>
              <draw:equation draw:name="f56" draw:formula="cos(?f55)"/>
              <draw:equation draw:name="f57" draw:formula="0 - ?f56"/>
              <draw:equation draw:name="f58" draw:formula="?f57 * 602167"/>
              <draw:equation draw:name="f59" draw:formula="sin(?f55)"/>
              <draw:equation draw:name="f60" draw:formula="0 - ?f59"/>
              <draw:equation draw:name="f61" draw:formula="?f60 * 498223"/>
              <draw:equation draw:name="f62" draw:formula="sqrt(?f58 * ?f58 + ?f61 * ?f61 + 0 * 0)"/>
              <draw:equation draw:name="f63" draw:formula="602167 * 498223 / ?f62"/>
              <draw:equation draw:name="f64" draw:formula="?f60 * ?f63"/>
              <draw:equation draw:name="f65" draw:formula="71175 - ?f64"/>
              <draw:equation draw:name="f66" draw:formula="?f57 * ?f63"/>
              <draw:equation draw:name="f67" draw:formula="569398 - ?f66"/>
              <draw:equation draw:name="f68" draw:formula="?f65 - 602167"/>
              <draw:equation draw:name="f69" draw:formula="?f67 - 498223"/>
              <draw:equation draw:name="f70" draw:formula="?f65 + 602167"/>
              <draw:equation draw:name="f71" draw:formula="?f67 + 498223"/>
              <draw:equation draw:name="f72" draw:formula="?f52 + ?f1"/>
              <draw:equation draw:name="f73" draw:formula="?f72 * ?f8 / ?f0"/>
              <draw:equation draw:name="f74" draw:formula="0 - ?f73"/>
              <draw:equation draw:name="f75" draw:formula="cos(?f74)"/>
              <draw:equation draw:name="f76" draw:formula="0 - ?f75"/>
              <draw:equation draw:name="f77" draw:formula="?f76 * 602167"/>
              <draw:equation draw:name="f78" draw:formula="sin(?f74)"/>
              <draw:equation draw:name="f79" draw:formula="0 - ?f78"/>
              <draw:equation draw:name="f80" draw:formula="?f79 * 498223"/>
              <draw:equation draw:name="f81" draw:formula="sqrt(?f77 * ?f77 + ?f80 * ?f80 + 0 * 0)"/>
              <draw:equation draw:name="f82" draw:formula="602167 * 498223 / ?f81"/>
              <draw:equation draw:name="f83" draw:formula="?f79 * ?f82"/>
              <draw:equation draw:name="f84" draw:formula="?f65 + ?f83"/>
              <draw:equation draw:name="f85" draw:formula="?f76 * ?f82"/>
              <draw:equation draw:name="f86" draw:formula="?f67 + ?f85"/>
              <draw:equation draw:name="f87" draw:formula="if(?f51, 71175, ?f68)"/>
              <draw:equation draw:name="f88" draw:formula="if(?f51, 569398, ?f69)"/>
              <draw:equation draw:name="f89" draw:formula="if(?f51, 71175, ?f70)"/>
              <draw:equation draw:name="f90" draw:formula="if(?f51, 569398, ?f71)"/>
              <draw:equation draw:name="f91" draw:formula="if(?f51, ?f68, ?f84)"/>
              <draw:equation draw:name="f92" draw:formula="if(?f51, ?f69, ?f86)"/>
              <draw:equation draw:name="f93" draw:formula="if(?f51, ?f70, ?f84)"/>
              <draw:equation draw:name="f94" draw:formula="if(?f51, ?f71, ?f86)"/>
              <draw:equation draw:name="f95" draw:formula="21550000 - -9445671"/>
              <draw:equation draw:name="f96" draw:formula="if(?f95, -9445671, 21550000)"/>
              <draw:equation draw:name="f97" draw:formula="-21550000 - ?f96"/>
              <draw:equation draw:name="f98" draw:formula="if(?f97, -21550000, ?f96)"/>
              <draw:equation draw:name="f99" draw:formula="20245671 + ?f98"/>
              <draw:equation draw:name="f100" draw:formula="20245671 + ?f1"/>
              <draw:equation draw:name="f101" draw:formula="?f100 * ?f8 / ?f0"/>
              <draw:equation draw:name="f102" draw:formula="0 - ?f101"/>
              <draw:equation draw:name="f103" draw:formula="cos(?f102)"/>
              <draw:equation draw:name="f104" draw:formula="0 - ?f103"/>
              <draw:equation draw:name="f105" draw:formula="?f104 * 459818"/>
              <draw:equation draw:name="f106" draw:formula="sin(?f102)"/>
              <draw:equation draw:name="f107" draw:formula="0 - ?f106"/>
              <draw:equation draw:name="f108" draw:formula="?f107 * 355874"/>
              <draw:equation draw:name="f109" draw:formula="sqrt(?f105 * ?f105 + ?f108 * ?f108 + 0 * 0)"/>
              <draw:equation draw:name="f110" draw:formula="459818 * 355874 / ?f109"/>
              <draw:equation draw:name="f111" draw:formula="?f107 * ?f110"/>
              <draw:equation draw:name="f112" draw:formula="1078427 - ?f111"/>
              <draw:equation draw:name="f113" draw:formula="?f104 * ?f110"/>
              <draw:equation draw:name="f114" draw:formula="401008 - ?f113"/>
              <draw:equation draw:name="f115" draw:formula="?f112 - 459818"/>
              <draw:equation draw:name="f116" draw:formula="?f114 - 355874"/>
              <draw:equation draw:name="f117" draw:formula="?f112 + 459818"/>
              <draw:equation draw:name="f118" draw:formula="?f114 + 355874"/>
              <draw:equation draw:name="f119" draw:formula="?f99 + ?f1"/>
              <draw:equation draw:name="f120" draw:formula="?f119 * ?f8 / ?f0"/>
              <draw:equation draw:name="f121" draw:formula="0 - ?f120"/>
              <draw:equation draw:name="f122" draw:formula="cos(?f121)"/>
              <draw:equation draw:name="f123" draw:formula="0 - ?f122"/>
              <draw:equation draw:name="f124" draw:formula="?f123 * 459818"/>
              <draw:equation draw:name="f125" draw:formula="sin(?f121)"/>
              <draw:equation draw:name="f126" draw:formula="0 - ?f125"/>
              <draw:equation draw:name="f127" draw:formula="?f126 * 355874"/>
              <draw:equation draw:name="f128" draw:formula="sqrt(?f124 * ?f124 + ?f127 * ?f127 + 0 * 0)"/>
              <draw:equation draw:name="f129" draw:formula="459818 * 355874 / ?f128"/>
              <draw:equation draw:name="f130" draw:formula="?f126 * ?f129"/>
              <draw:equation draw:name="f131" draw:formula="?f112 + ?f130"/>
              <draw:equation draw:name="f132" draw:formula="?f123 * ?f129"/>
              <draw:equation draw:name="f133" draw:formula="?f114 + ?f132"/>
              <draw:equation draw:name="f134" draw:formula="if(?f98, 1078427, ?f115)"/>
              <draw:equation draw:name="f135" draw:formula="if(?f98, 401008, ?f116)"/>
              <draw:equation draw:name="f136" draw:formula="if(?f98, 1078427, ?f117)"/>
              <draw:equation draw:name="f137" draw:formula="if(?f98, 401008, ?f118)"/>
              <draw:equation draw:name="f138" draw:formula="if(?f98, ?f115, ?f131)"/>
              <draw:equation draw:name="f139" draw:formula="if(?f98, ?f116, ?f133)"/>
              <draw:equation draw:name="f140" draw:formula="if(?f98, ?f117, ?f131)"/>
              <draw:equation draw:name="f141" draw:formula="if(?f98, ?f118, ?f133)"/>
            </draw:enhanced-geometry>
          </draw:custom-shape>
        </draw:g>
        <draw:custom-shape svg:x="3.97569in" svg:y="2.88368in" svg:width="1.4184in" svg:height="1.26042in" draw:id="id202" draw:style-name="a1301" draw:name="橢圓 6">
          <svg:title/>
          <svg:desc/>
          <text:p text:style-name="a1300" text:class-names="" text:cond-style-name=""><text:span text:style-name="a1299" text:class-names="">教師升等制度</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35417in" svg:y="0.2066in" svg:width="9.17708in" svg:height="0.63889in" draw:id="id203" draw:style-name="a1307" draw:name="矩形 7">
          <svg:title/>
          <svg:desc/>
          <text:p text:style-name="a1306" text:class-names="" text:cond-style-name=""><text:span text:style-name="a1302" text:class-names="">參、推動多元升等制度目標及</text:span><text:span text:style-name="a1303" text:class-names="">SWOT</text:span><text:span text:style-name="a1304" text:class-names="">分析</text:span><text:span text:style-name="a1305" text:class-names="">(4/5﹚</text:span></text:p>
          <draw:enhanced-geometry xmlns:dr3d="urn:oasis:names:tc:opendocument:xmlns:dr3d:1.0" draw:type="non-primitive" svg:viewBox="0 0 21600 21600" draw:enhanced-path="M 0 0 L 21600 0 21600 21600 0 21600 Z N"/>
        </draw:custom-shape>
      </draw:page>
      <draw:page draw:name="Slide73" draw:style-name="a1308" draw:master-page-name="Master1-Layout7-blank-空白" presentation:presentation-page-layout-name="Master1-PPL7">
        <draw:frame draw:id="id204" draw:style-name="a1314" draw:name="제목 1" svg:x="0.15625in" svg:y="0.12153in" svg:width="9.29688in" svg:height="0.71528in">
          <draw:text-box>
            <text:p text:style-name="a1313" text:class-names="" text:cond-style-name=""><text:span text:style-name="a1309" text:class-names="">參、推動多元升等制度目標及</text:span><text:span text:style-name="a1310" text:class-names="">SWOT</text:span><text:span text:style-name="a1311" text:class-names="">分析</text:span><text:span text:style-name="a1312" text:class-names="">(5/5﹚</text:span></text:p>
          </draw:text-box>
          <svg:title/>
          <svg:desc/>
        </draw:frame>
        <draw:g draw:name="다이어그램 5" draw:id="id211" draw:style-name="a1382">
          <svg:title/>
          <svg:desc/>
          <draw:custom-shape svg:x="0in" svg:y="1.86003in" svg:width="10in" svg:height="5.00871in" draw:id="id205" draw:style-name="a1315">
            <svg:title/>
            <svg:desc/>
            <draw:enhanced-geometry xmlns:dr3d="urn:oasis:names:tc:opendocument:xmlns:dr3d:1.0" draw:type="non-primitive" svg:viewBox="0 0 21600 21600" draw:enhanced-path="M 0 0 L 21600 0 21600 21600 0 21600 Z N"/>
          </draw:custom-shape>
          <draw:custom-shape svg:x="0.43in" svg:y="2.30533in" svg:width="9.57in" svg:height="4.38904in" draw:id="id206" draw:style-name="a1316">
            <svg:title/>
            <svg:desc/>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0.53521in" svg:y="2.06085in" svg:width="4.64542in" svg:height="2.29825in" draw:id="id207" draw:style-name="a1332">
            <svg:title/>
            <svg:desc/>
            <text:p text:style-name="a1320" text:class-names="" text:cond-style-name=""><text:span text:style-name="a1317" text:class-names="">Strength(</text:span><text:span text:style-name="a1318" text:class-names="">優點</text:span><text:span text:style-name="a1319" text:class-names="">)</text:span></text:p>
            <text:p text:style-name="a1323" text:class-names="" text:cond-style-name=""><text:span text:style-name="a1321" text:class-names="">1.</text:span><text:span text:style-name="a1322" text:class-names="">政府競爭性經費分配，引導大學特色</text:span></text:p>
            <text:p text:style-name="a1326" text:class-names="" text:cond-style-name=""><text:span text:style-name="a1324" text:class-names="">2.</text:span><text:span text:style-name="a1325" text:class-names="">政府與大學皆重視產學合作成果</text:span></text:p>
            <text:p text:style-name="a1330" text:class-names="" text:cond-style-name=""><text:span text:style-name="a1327" text:class-names="">3.</text:span><text:span text:style-name="a1328" text:class-names="">高教政策推動多元人才培育計畫</text:span><text:span text:style-name="a1329" text:class-names=""/></text:p>
            <draw:enhanced-geometry xmlns:dr3d="urn:oasis:names:tc:opendocument:xmlns:dr3d:1.0" draw:type="non-primitive" svg:viewBox="0 0 4247768 2101521" draw:enhanced-path="M 0 350261 C 0 156817 156817 0 350261 0 L 3897507 0 C 4090951 0 4247768 156817 4247768 350261 L 4247768 1751260 C 4247768 1944704 4090951 2101521 3897507 2101521 L 350261 2101521 C 156817 2101521 0 1944704 0 1751260 L 0 35026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7768"/>
              <draw:equation draw:name="f7" draw:formula="?f4 / 2101521"/>
              <draw:equation draw:name="f8" draw:formula="0 * ?f5 / 4247768"/>
              <draw:equation draw:name="f9" draw:formula="350261 * ?f4 / 2101521"/>
              <draw:equation draw:name="f10" draw:formula="350261 * ?f5 / 4247768"/>
              <draw:equation draw:name="f11" draw:formula="0 * ?f4 / 2101521"/>
              <draw:equation draw:name="f12" draw:formula="3897507 * ?f5 / 4247768"/>
              <draw:equation draw:name="f13" draw:formula="4247768 * ?f5 / 4247768"/>
              <draw:equation draw:name="f14" draw:formula="1751260 * ?f4 / 2101521"/>
              <draw:equation draw:name="f15" draw:formula="2101521 * ?f4 / 210152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9267in" svg:y="2.03269in" svg:width="4.49145in" svg:height="2.43909in" draw:id="id208" draw:style-name="a1352">
            <svg:title/>
            <svg:desc/>
            <text:p text:style-name="a1336" text:class-names="" text:cond-style-name=""><text:span text:style-name="a1333" text:class-names="">Weakness(</text:span><text:span text:style-name="a1334" text:class-names="">弱點</text:span><text:span text:style-name="a1335" text:class-names="">)</text:span></text:p>
            <text:p text:style-name="a1340" text:class-names="" text:cond-style-name=""><text:span text:style-name="a1337" text:class-names="">1.</text:span><text:span text:style-name="a1338" text:class-names="">學術界根固之學門分類習慣</text:span><text:span text:style-name="a1339" text:class-names=""/></text:p>
            <text:p text:style-name="a1350" text:class-names="" text:cond-style-name=""><text:span text:style-name="a1341" text:class-names="">2.</text:span><text:span text:style-name="a1342" text:class-names="">政府</text:span><text:span text:style-name="a1343" text:class-names="">(</text:span><text:span text:style-name="a1344" text:class-names="">國科會等</text:span><text:span text:style-name="a1345" text:class-names="">)</text:span><text:span text:style-name="a1346" text:class-names="">主要研究資源未能</text:span><text:span text:style-name="a1347" text:class-names=""><text:s text:c="2"/></text:span><text:span text:style-name="a1348" text:class-names="">配合改變，純學術追求仍是主流</text:span><text:span text:style-name="a1349" text:class-names=""/></text:p>
            <draw:enhanced-geometry xmlns:dr3d="urn:oasis:names:tc:opendocument:xmlns:dr3d:1.0" draw:type="non-primitive" svg:viewBox="0 0 4106980 2230305" draw:enhanced-path="M 0 371725 C 0 166427 166427 0 371725 0 L 3735255 0 C 3940553 0 4106980 166427 4106980 371725 L 4106980 1858580 C 4106980 2063878 3940553 2230305 3735255 2230305 L 371725 2230305 C 166427 2230305 0 2063878 0 1858580 L 0 37172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06980"/>
              <draw:equation draw:name="f7" draw:formula="?f4 / 2230305"/>
              <draw:equation draw:name="f8" draw:formula="0 * ?f5 / 4106980"/>
              <draw:equation draw:name="f9" draw:formula="371725 * ?f4 / 2230305"/>
              <draw:equation draw:name="f10" draw:formula="371725 * ?f5 / 4106980"/>
              <draw:equation draw:name="f11" draw:formula="0 * ?f4 / 2230305"/>
              <draw:equation draw:name="f12" draw:formula="3735255 * ?f5 / 4106980"/>
              <draw:equation draw:name="f13" draw:formula="4106980 * ?f5 / 4106980"/>
              <draw:equation draw:name="f14" draw:formula="1858580 * ?f4 / 2230305"/>
              <draw:equation draw:name="f15" draw:formula="2230305 * ?f4 / 223030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0704in" svg:y="4.54861in" svg:width="4.70175in" svg:height="2.32013in" draw:id="id209" draw:style-name="a1368">
            <svg:title/>
            <svg:desc/>
            <text:p text:style-name="a1356" text:class-names="" text:cond-style-name=""><text:span text:style-name="a1353" text:class-names="">Opportunity(</text:span><text:span text:style-name="a1354" text:class-names="">機會</text:span><text:span text:style-name="a1355" text:class-names="">)</text:span></text:p>
            <text:p text:style-name="a1359" text:class-names="" text:cond-style-name=""><text:span text:style-name="a1357" text:class-names="">1.</text:span><text:span text:style-name="a1358" text:class-names="">高教技職分流發展共識高</text:span></text:p>
            <text:p text:style-name="a1362" text:class-names="" text:cond-style-name=""><text:span text:style-name="a1360" text:class-names="">2.</text:span><text:span text:style-name="a1361" text:class-names="">研究型大學與教學實務型大學逐漸成形</text:span></text:p>
            <text:p text:style-name="a1366" text:class-names="" text:cond-style-name=""><text:span text:style-name="a1363" text:class-names="">3.</text:span><text:span text:style-name="a1364" text:class-names="">全球化高教環境改變，強調多元發展</text:span><text:span text:style-name="a1365" text:class-names=""/></text:p>
            <draw:enhanced-geometry xmlns:dr3d="urn:oasis:names:tc:opendocument:xmlns:dr3d:1.0" draw:type="non-primitive" svg:viewBox="0 0 4299281 2121526" draw:enhanced-path="M 0 353595 C 0 158310 158310 0 353595 0 L 3945686 0 C 4140971 0 4299281 158310 4299281 353595 L 4299281 1767931 C 4299281 1963216 4140971 2121526 3945686 2121526 L 353595 2121526 C 158310 2121526 0 1963216 0 1767931 L 0 35359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9281"/>
              <draw:equation draw:name="f7" draw:formula="?f4 / 2121526"/>
              <draw:equation draw:name="f8" draw:formula="0 * ?f5 / 4299281"/>
              <draw:equation draw:name="f9" draw:formula="353595 * ?f4 / 2121526"/>
              <draw:equation draw:name="f10" draw:formula="353595 * ?f5 / 4299281"/>
              <draw:equation draw:name="f11" draw:formula="0 * ?f4 / 2121526"/>
              <draw:equation draw:name="f12" draw:formula="3945686 * ?f5 / 4299281"/>
              <draw:equation draw:name="f13" draw:formula="4299281 * ?f5 / 4299281"/>
              <draw:equation draw:name="f14" draw:formula="1767931 * ?f4 / 2121526"/>
              <draw:equation draw:name="f15" draw:formula="2121526 * ?f4 / 212152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9267in" svg:y="4.60297in" svg:width="4.49145in" svg:height="2.21824in" draw:id="id210" draw:style-name="a1381">
            <svg:title/>
            <svg:desc/>
            <text:p text:style-name="a1372" text:class-names="" text:cond-style-name=""><text:span text:style-name="a1369" text:class-names="">Threat(</text:span><text:span text:style-name="a1370" text:class-names="">威脅</text:span><text:span text:style-name="a1371" text:class-names="">)</text:span></text:p>
            <text:p text:style-name="a1375" text:class-names="" text:cond-style-name=""><text:span text:style-name="a1373" text:class-names="">1.</text:span><text:span text:style-name="a1374" text:class-names="">外界仍對政府權威學術標準之期待，法規鬆綁不易</text:span></text:p>
            <text:p text:style-name="a1379" text:class-names="" text:cond-style-name=""><text:span text:style-name="a1376" text:class-names="">2.</text:span><text:span text:style-name="a1377" text:class-names="">各校對多元教師制度之未盡了解</text:span><text:span text:style-name="a1378" text:class-names=""/></text:p>
            <draw:enhanced-geometry xmlns:dr3d="urn:oasis:names:tc:opendocument:xmlns:dr3d:1.0" draw:type="non-primitive" svg:viewBox="0 0 4106980 2028358" draw:enhanced-path="M 0 338066 C 0 151357 151357 0 338066 0 L 3768914 0 C 3955623 0 4106980 151357 4106980 338066 L 4106980 1690292 C 4106980 1877001 3955623 2028358 3768914 2028358 L 338066 2028358 C 151357 2028358 0 1877001 0 1690292 L 0 33806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06980"/>
              <draw:equation draw:name="f7" draw:formula="?f4 / 2028358"/>
              <draw:equation draw:name="f8" draw:formula="0 * ?f5 / 4106980"/>
              <draw:equation draw:name="f9" draw:formula="338066 * ?f4 / 2028358"/>
              <draw:equation draw:name="f10" draw:formula="338066 * ?f5 / 4106980"/>
              <draw:equation draw:name="f11" draw:formula="0 * ?f4 / 2028358"/>
              <draw:equation draw:name="f12" draw:formula="3768914 * ?f5 / 4106980"/>
              <draw:equation draw:name="f13" draw:formula="4106980 * ?f5 / 4106980"/>
              <draw:equation draw:name="f14" draw:formula="1690292 * ?f4 / 2028358"/>
              <draw:equation draw:name="f15" draw:formula="2028358 * ?f4 / 202835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12" draw:style-name="a1393" draw:name="文字方塊 1" svg:x="0.35417in" svg:y="0.90625in" svg:width="9.37153in" svg:height="1.11111in">
          <draw:text-box>
            <text:p text:style-name="a1392" text:class-names="" text:cond-style-name=""><text:span text:style-name="a1383" text:class-names="">配合各項政策及因應教育環境變遷</text:span><text:span text:style-name="a1384" text:class-names="">，</text:span><text:span text:style-name="a1385" text:class-names="">高等教育走在十字路口</text:span><text:span text:style-name="a1386" text:class-names="">，</text:span><text:span text:style-name="a1387" text:class-names="">多元教師資格審查制度攸關教師專業能力發展</text:span><text:span text:style-name="a1388" text:class-names="">，</text:span><text:span text:style-name="a1389" text:class-names="">與學校未來發展密切相關</text:span><text:span text:style-name="a1390" text:class-names="">，</text:span><text:span text:style-name="a1391" text:class-names="">該是由學校負起自主聘審權責</text:span></text:p>
          </draw:text-box>
          <svg:title/>
          <svg:desc/>
        </draw:frame>
        <draw:frame draw:id="id213" draw:style-name="a1397" draw:name="投影片編號版面配置區 2" svg:x="7.16667in" svg:y="6.95139in" svg:width="2.33333in" svg:height="0.39931in">
          <draw:text-box>
            <text:p text:style-name="a1396" text:class-names="" text:cond-style-name=""><text:span text:style-name="a1394" text:class-names=""><text:page-number style:num-format="1" text:fixed="false"/></text:span><text:span text:style-name="a1395" text:class-names=""/></text:p>
          </draw:text-box>
          <svg:title/>
          <svg:desc/>
        </draw:frame>
      </draw:page>
      <draw:page draw:name="Slide63" draw:style-name="a1398" draw:master-page-name="Master1-Layout2-obj-標題及物件" presentation:presentation-page-layout-name="Master1-PPL2">
        <draw:frame draw:id="id214" presentation:style-name="a1405" draw:name="標題 1" svg:x="0in" svg:y="-0.07813in" svg:width="10.20313in" svg:height="1.25in" presentation:class="title" presentation:placeholder="false">
          <draw:text-box>
            <text:p text:style-name="a1404" text:class-names="" text:cond-style-name=""><text:span text:style-name="a1399" text:class-names="">肆、</text:span><text:span text:style-name="a1400" text:class-names="">102</text:span><text:span text:style-name="a1401" text:class-names="">學年度試辦學校申請情形</text:span><text:span text:style-name="a1402" text:class-names="">﹙1/2﹚</text:span><text:span text:style-name="a1403" text:class-names=""/></text:p>
          </draw:text-box>
          <svg:title/>
          <svg:desc/>
        </draw:frame>
        <draw:frame draw:id="id215" presentation:style-name="a1435" draw:name="內容版面配置區 2" svg:x="0.5in" svg:y="1.09375in" svg:width="9in" svg:height="5.6059in" presentation:class="outline" presentation:placeholder="false">
          <draw:text-box>
            <text:list text:style-name="a1412">
              <text:list-item>
                <text:p text:style-name="a1411" text:class-names="" text:cond-style-name=""><text:span text:style-name="a1406" text:class-names="">1.</text:span><text:span text:style-name="a1407" text:class-names="">申請校數總計共</text:span><text:span text:style-name="a1408" text:class-names="">41</text:span><text:span text:style-name="a1409" text:class-names="">校。</text:span><text:span text:style-name="a1410" text:class-names=""/></text:p>
              </text:list-item>
            </text:list>
            <text:list text:style-name="a1434">
              <text:list-item>
                <text:p text:style-name="a1433" text:class-names="" text:cond-style-name=""><text:span text:style-name="a1413" text:class-names="">2.</text:span><text:span text:style-name="a1414" text:class-names="">獲通過補助學校總計共</text:span><text:span text:style-name="a1415" text:class-names="">28</text:span><text:span text:style-name="a1416" text:class-names="">校，其中大學佔</text:span><text:span text:style-name="a1417" text:class-names="">18</text:span><text:span text:style-name="a1418" text:class-names="">校</text:span><text:span text:style-name="a1419" text:class-names="">(</text:span><text:span text:style-name="a1420" text:class-names="">自</text:span><text:span text:style-name="a1421" text:class-names="">16</text:span><text:span text:style-name="a1422" text:class-names=""><text:s text:c="1"/>、非</text:span><text:span text:style-name="a1423" text:class-names="">2)</text:span><text:span text:style-name="a1424" text:class-names="">、科大佔</text:span><text:span text:style-name="a1425" text:class-names="">10</text:span><text:span text:style-name="a1426" text:class-names="">校</text:span><text:span text:style-name="a1427" text:class-names="">(</text:span><text:span text:style-name="a1428" text:class-names="">自</text:span><text:span text:style-name="a1429" text:class-names="">5</text:span><text:span text:style-name="a1430" text:class-names=""><text:s text:c="1"/>、非</text:span><text:span text:style-name="a1431" text:class-names="">5)<text:s text:c="1"/></text:span><text:span text:style-name="a1432" text:class-names="">，學校類型分析如下：</text:span></text:p>
              </text:list-item>
            </text:list>
          </draw:text-box>
          <svg:title/>
          <svg:desc/>
        </draw:frame>
        <draw:frame draw:id="id216" draw:style-name="a1439" draw:name="投影片編號版面配置區 3" svg:x="7.16667in" svg:y="6.95139in" svg:width="2.33333in" svg:height="0.39931in">
          <draw:text-box>
            <text:p text:style-name="a1438" text:class-names="" text:cond-style-name=""><text:span text:style-name="a1436" text:class-names=""><text:page-number style:num-format="1" text:fixed="false"/></text:span><text:span text:style-name="a1437" text:class-names=""/></text:p>
          </draw:text-box>
          <svg:title/>
          <svg:desc/>
        </draw:frame>
        <draw:frame draw:id="id217" draw:style-name="a1440" draw:name="圖表 4" svg:x="1.48438in" svg:y="3.05556in" svg:width="6.66667in" svg:height="4.44444in" style:rel-width="scale" style:rel-height="scale">
          <draw:object-ole draw:class-id="00020821-0000-0000-C000-000000000046" xlink:href="Object 1" xlink:type="simple" xlink:show="embed" xlink:actuate="onLoad"/>
          <draw:image xlink:href="ObjectReplacements/Object 1" xlink:type="simple" xlink:show="embed" xlink:actuate="onLoad"/>
          <svg:title/>
          <svg:desc/>
        </draw:frame>
      </draw:page>
      <draw:page draw:name="Slide64" draw:style-name="a1441" draw:master-page-name="Master1-Layout4-twoObj-兩項物件" presentation:presentation-page-layout-name="Master1-PPL4">
        <draw:frame draw:id="id218" presentation:style-name="a1448" draw:name="標題 1" svg:x="-0.07813in" svg:y="0.07813in" svg:width="10in" svg:height="1.25in" presentation:class="title" presentation:placeholder="false">
          <draw:text-box>
            <text:p text:style-name="a1447" text:class-names="" text:cond-style-name=""><text:span text:style-name="a1442" text:class-names="">肆、</text:span><text:span text:style-name="a1443" text:class-names="">102</text:span><text:span text:style-name="a1444" text:class-names="">學年度試辦學校申請情形</text:span><text:span text:style-name="a1445" text:class-names="">(2/2﹚</text:span><text:span text:style-name="a1446" text:class-names=""/></text:p>
          </draw:text-box>
          <svg:title/>
          <svg:desc/>
        </draw:frame>
        <draw:frame draw:id="id219" presentation:style-name="a1508" draw:name="內容版面配置區 9" svg:x="0.5in" svg:y="1.75in" svg:width="4.41667in" svg:height="4.94965in" presentation:class="outline" presentation:placeholder="false">
          <draw:text-box>
            <text:list text:style-name="a1452">
              <text:list-item>
                <text:p text:style-name="a1451" text:class-names="" text:cond-style-name=""><text:span text:style-name="a1449" text:class-names="">1.</text:span><text:span text:style-name="a1450" text:class-names="">國立中興大學</text:span></text:p>
              </text:list-item>
            </text:list>
            <text:list text:style-name="a1456">
              <text:list-item>
                <text:p text:style-name="a1455" text:class-names="" text:cond-style-name=""><text:span text:style-name="a1453" text:class-names="">2.</text:span><text:span text:style-name="a1454" text:class-names="">國立東華大學</text:span></text:p>
              </text:list-item>
            </text:list>
            <text:list text:style-name="a1460">
              <text:list-item>
                <text:p text:style-name="a1459" text:class-names="" text:cond-style-name=""><text:span text:style-name="a1457" text:class-names="">3.</text:span><text:span text:style-name="a1458" text:class-names="">國立宜蘭大學</text:span></text:p>
              </text:list-item>
            </text:list>
            <text:list text:style-name="a1464">
              <text:list-item>
                <text:p text:style-name="a1463" text:class-names="" text:cond-style-name=""><text:span text:style-name="a1461" text:class-names="">4.</text:span><text:span text:style-name="a1462" text:class-names="">國立高雄第一科技大學</text:span></text:p>
              </text:list-item>
            </text:list>
            <text:list text:style-name="a1468">
              <text:list-item>
                <text:p text:style-name="a1467" text:class-names="" text:cond-style-name=""><text:span text:style-name="a1465" text:class-names="">5.</text:span><text:span text:style-name="a1466" text:class-names="">國立高雄餐旅大學</text:span></text:p>
              </text:list-item>
            </text:list>
            <text:list text:style-name="a1472">
              <text:list-item>
                <text:p text:style-name="a1471" text:class-names="" text:cond-style-name=""><text:span text:style-name="a1469" text:class-names="">6.</text:span><text:span text:style-name="a1470" text:class-names="">國立新竹教育大學</text:span></text:p>
              </text:list-item>
            </text:list>
            <text:list text:style-name="a1476">
              <text:list-item>
                <text:p text:style-name="a1475" text:class-names="" text:cond-style-name=""><text:span text:style-name="a1473" text:class-names="">7.</text:span><text:span text:style-name="a1474" text:class-names="">國立彰化師範大學</text:span></text:p>
              </text:list-item>
            </text:list>
            <text:list text:style-name="a1480">
              <text:list-item>
                <text:p text:style-name="a1479" text:class-names="" text:cond-style-name=""><text:span text:style-name="a1477" text:class-names="">8.</text:span><text:span text:style-name="a1478" text:class-names="">國立臺北教育大學</text:span></text:p>
              </text:list-item>
            </text:list>
            <text:list text:style-name="a1484">
              <text:list-item>
                <text:p text:style-name="a1483" text:class-names="" text:cond-style-name=""><text:span text:style-name="a1481" text:class-names="">9.</text:span><text:span text:style-name="a1482" text:class-names="">國立臺灣科技大學</text:span></text:p>
              </text:list-item>
            </text:list>
            <text:list text:style-name="a1488">
              <text:list-item>
                <text:p text:style-name="a1487" text:class-names="" text:cond-style-name=""><text:span text:style-name="a1485" text:class-names="">10.</text:span><text:span text:style-name="a1486" text:class-names="">國立臺灣藝術大學</text:span></text:p>
              </text:list-item>
            </text:list>
            <text:list text:style-name="a1492">
              <text:list-item>
                <text:p text:style-name="a1491" text:class-names="" text:cond-style-name=""><text:span text:style-name="a1489" text:class-names="">11.</text:span><text:span text:style-name="a1490" text:class-names="">大華科技大學</text:span></text:p>
              </text:list-item>
            </text:list>
            <text:list text:style-name="a1496">
              <text:list-item>
                <text:p text:style-name="a1495" text:class-names="" text:cond-style-name=""><text:span text:style-name="a1493" text:class-names="">12.</text:span><text:span text:style-name="a1494" text:class-names="">大葉大學</text:span></text:p>
              </text:list-item>
            </text:list>
            <text:list text:style-name="a1500">
              <text:list-item>
                <text:p text:style-name="a1499" text:class-names="" text:cond-style-name=""><text:span text:style-name="a1497" text:class-names="">13.</text:span><text:span text:style-name="a1498" text:class-names="">中山醫學大學</text:span></text:p>
              </text:list-item>
            </text:list>
            <text:list text:style-name="a1504">
              <text:list-item>
                <text:p text:style-name="a1503" text:class-names="" text:cond-style-name=""><text:span text:style-name="a1501" text:class-names="">14.</text:span><text:span text:style-name="a1502" text:class-names="">中華大學</text:span></text:p>
              </text:list-item>
            </text:list>
            <text:list text:style-name="a1507">
              <text:list-item>
                <text:p text:style-name="a1506" text:class-names="" text:cond-style-name=""><text:span text:style-name="a1505" text:class-names=""/></text:p>
              </text:list-item>
            </text:list>
          </draw:text-box>
          <svg:title/>
          <svg:desc/>
        </draw:frame>
        <draw:frame draw:id="id220" presentation:style-name="a1566" draw:name="內容版面配置區 10" svg:x="5.08333in" svg:y="1.75in" svg:width="4.41667in" svg:height="4.94965in" presentation:class="outline" presentation:placeholder="false">
          <draw:text-box>
            <text:list text:style-name="a1512">
              <text:list-item>
                <text:p text:style-name="a1511" text:class-names="" text:cond-style-name=""><text:span text:style-name="a1509" text:class-names="">15.</text:span><text:span text:style-name="a1510" text:class-names="">中國醫藥大學</text:span></text:p>
              </text:list-item>
            </text:list>
            <text:list text:style-name="a1516">
              <text:list-item>
                <text:p text:style-name="a1515" text:class-names="" text:cond-style-name=""><text:span text:style-name="a1513" text:class-names="">16.</text:span><text:span text:style-name="a1514" text:class-names="">中臺科技大學</text:span></text:p>
              </text:list-item>
            </text:list>
            <text:list text:style-name="a1520">
              <text:list-item>
                <text:p text:style-name="a1519" text:class-names="" text:cond-style-name=""><text:span text:style-name="a1517" text:class-names="">17.</text:span><text:span text:style-name="a1518" text:class-names="">弘光科技大學</text:span></text:p>
              </text:list-item>
            </text:list>
            <text:list text:style-name="a1524">
              <text:list-item>
                <text:p text:style-name="a1523" text:class-names="" text:cond-style-name=""><text:span text:style-name="a1521" text:class-names="">18.</text:span><text:span text:style-name="a1522" text:class-names="">世新大學</text:span></text:p>
              </text:list-item>
            </text:list>
            <text:list text:style-name="a1528">
              <text:list-item>
                <text:p text:style-name="a1527" text:class-names="" text:cond-style-name=""><text:span text:style-name="a1525" text:class-names="">19.</text:span><text:span text:style-name="a1526" text:class-names="">玄奘大學</text:span></text:p>
              </text:list-item>
            </text:list>
            <text:list text:style-name="a1532">
              <text:list-item>
                <text:p text:style-name="a1531" text:class-names="" text:cond-style-name=""><text:span text:style-name="a1529" text:class-names="">20.</text:span><text:span text:style-name="a1530" text:class-names="">佛光大學</text:span></text:p>
              </text:list-item>
            </text:list>
            <text:list text:style-name="a1536">
              <text:list-item>
                <text:p text:style-name="a1535" text:class-names="" text:cond-style-name=""><text:span text:style-name="a1533" text:class-names="">21.</text:span><text:span text:style-name="a1534" text:class-names="">東海大學</text:span></text:p>
              </text:list-item>
            </text:list>
            <text:list text:style-name="a1540">
              <text:list-item>
                <text:p text:style-name="a1539" text:class-names="" text:cond-style-name=""><text:span text:style-name="a1537" text:class-names="">22.</text:span><text:span text:style-name="a1538" text:class-names="">高雄醫學大學</text:span></text:p>
              </text:list-item>
            </text:list>
            <text:list text:style-name="a1544">
              <text:list-item>
                <text:p text:style-name="a1543" text:class-names="" text:cond-style-name=""><text:span text:style-name="a1541" text:class-names="">23.</text:span><text:span text:style-name="a1542" text:class-names="">南臺科技大學</text:span></text:p>
              </text:list-item>
            </text:list>
            <text:list text:style-name="a1548">
              <text:list-item>
                <text:p text:style-name="a1547" text:class-names="" text:cond-style-name=""><text:span text:style-name="a1545" text:class-names="">24.</text:span><text:span text:style-name="a1546" text:class-names="">朝陽科技大學</text:span></text:p>
              </text:list-item>
            </text:list>
            <text:list text:style-name="a1552">
              <text:list-item>
                <text:p text:style-name="a1551" text:class-names="" text:cond-style-name=""><text:span text:style-name="a1549" text:class-names="">25.</text:span><text:span text:style-name="a1550" text:class-names="">逢甲大學</text:span></text:p>
              </text:list-item>
            </text:list>
            <text:list text:style-name="a1556">
              <text:list-item>
                <text:p text:style-name="a1555" text:class-names="" text:cond-style-name=""><text:span text:style-name="a1553" text:class-names="">26.</text:span><text:span text:style-name="a1554" text:class-names="">義守大學</text:span></text:p>
              </text:list-item>
            </text:list>
            <text:list text:style-name="a1560">
              <text:list-item>
                <text:p text:style-name="a1559" text:class-names="" text:cond-style-name=""><text:span text:style-name="a1557" text:class-names="">27.</text:span><text:span text:style-name="a1558" text:class-names="">醒吾科技大學</text:span></text:p>
              </text:list-item>
            </text:list>
            <text:list text:style-name="a1565">
              <text:list-item>
                <text:p text:style-name="a1564" text:class-names="" text:cond-style-name=""><text:span text:style-name="a1561" text:class-names="">28.</text:span><text:span text:style-name="a1562" text:class-names="">樹德科技大學</text:span><text:span text:style-name="a1563" text:class-names=""/></text:p>
              </text:list-item>
            </text:list>
          </draw:text-box>
          <svg:title/>
          <svg:desc/>
        </draw:frame>
        <draw:frame draw:id="id221" draw:style-name="a1570" draw:name="投影片編號版面配置區 3" svg:x="7.16667in" svg:y="6.95139in" svg:width="2.33333in" svg:height="0.39931in">
          <draw:text-box>
            <text:p text:style-name="a1569" text:class-names="" text:cond-style-name=""><text:span text:style-name="a1567" text:class-names=""><text:page-number style:num-format="1" text:fixed="false"/></text:span><text:span text:style-name="a1568" text:class-names=""/></text:p>
          </draw:text-box>
          <svg:title/>
          <svg:desc/>
        </draw:frame>
        <draw:frame draw:id="id222" draw:style-name="a1573" draw:name="文字方塊 11" svg:x="0.39063in" svg:y="1.25in" svg:width="5.39062in" svg:height="0.50521in">
          <draw:text-box>
            <text:p text:style-name="a1572" text:class-names="" text:cond-style-name=""><text:span text:style-name="a1571" text:class-names="">通過試辦學校名單：</text:span></text:p>
          </draw:text-box>
          <svg:title/>
          <svg:desc/>
        </draw:frame>
      </draw:page>
      <draw:page draw:name="Slide32" draw:style-name="a1574" draw:master-page-name="Master1-Layout7-blank-空白" presentation:presentation-page-layout-name="Master1-PPL7">
        <draw:custom-shape svg:x="0.19618in" svg:y="0.28472in" svg:width="9.37153in" svg:height="1.17882in" draw:id="id223" draw:style-name="a1581" draw:name="矩形 1">
          <svg:title/>
          <svg:desc/>
          <text:p text:style-name="a1577" text:class-names="" text:cond-style-name=""><text:span text:style-name="a1575" text:class-names="">伍、申請多元升等制度試辦學校計畫相關規定</text:span><text:span text:style-name="a1576" text:class-names=""/></text:p>
          <text:p text:style-name="a1580" text:class-names="" text:cond-style-name=""><text:span text:style-name="a1578" text:class-names="">(1/14)</text:span><text:span text:style-name="a1579" text:class-names=""/></text:p>
          <draw:enhanced-geometry xmlns:dr3d="urn:oasis:names:tc:opendocument:xmlns:dr3d:1.0" draw:type="non-primitive" svg:viewBox="0 0 21600 21600" draw:enhanced-path="M 0 0 L 21600 0 21600 21600 0 21600 Z N"/>
        </draw:custom-shape>
        <draw:g draw:name="資料庫圖表 2" draw:id="id230" draw:style-name="a1608">
          <svg:title/>
          <svg:desc/>
          <draw:custom-shape svg:x="0.35804in" svg:y="2.04223in" svg:width="2.16348in" svg:height="1.42913in" draw:id="id224" draw:style-name="a1588">
            <svg:title/>
            <svg:desc/>
            <text:p text:style-name="a1584" text:class-names="" text:cond-style-name=""><text:span text:style-name="a1582" text:class-names="">計畫</text:span><text:span text:style-name="a1583" text:class-names=""/></text:p>
            <text:p text:style-name="a1587" text:class-names="" text:cond-style-name=""><text:span text:style-name="a1585" text:class-names="">依據</text:span><text:span text:style-name="a1586" text:class-names=""/></text:p>
            <draw:enhanced-geometry xmlns:dr3d="urn:oasis:names:tc:opendocument:xmlns:dr3d:1.0" draw:type="non-primitive" svg:viewBox="0 0 1978286 1306799" draw:enhanced-path="M 0 0 L 1978286 0 1978286 1306799 0 130679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8286"/>
              <draw:equation draw:name="f7" draw:formula="?f4 / 1306799"/>
              <draw:equation draw:name="f8" draw:formula="0 * ?f5 / 1978286"/>
              <draw:equation draw:name="f9" draw:formula="0 * ?f4 / 1306799"/>
              <draw:equation draw:name="f10" draw:formula="1978286 * ?f5 / 1978286"/>
              <draw:equation draw:name="f11" draw:formula="1306799 * ?f4 / 130679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2152in" svg:y="1.81893in" svg:width="0.4327in" svg:height="1.87574in" draw:id="id225" draw:style-name="a1589">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1273in" svg:y="1.81893in" svg:width="5.88467in" svg:height="1.87574in" draw:id="id226" draw:style-name="a1594">
            <svg:title/>
            <svg:desc/>
            <text:list text:style-name="a1593">
              <text:list-item>
                <text:list text:style-name="a1593">
                  <text:list-item>
                    <text:p text:style-name="a1592" text:class-names="" text:cond-style-name=""><text:span text:style-name="a1590" text:class-names="">教育部補助大專校院推動教師多元升等制度試辦學校計畫審查作業要點</text:span><text:span text:style-name="a1591" text:class-names=""/></text:p>
                  </text:list-item>
                </text:list>
              </text:list-item>
            </text:list>
            <draw:enhanced-geometry xmlns:dr3d="urn:oasis:names:tc:opendocument:xmlns:dr3d:1.0" draw:type="non-primitive" svg:viewBox="0 0 5380938 1715175" draw:enhanced-path="M 0 0 L 5380938 0 5380938 1715175 0 171517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0938"/>
              <draw:equation draw:name="f7" draw:formula="?f4 / 1715175"/>
              <draw:equation draw:name="f8" draw:formula="0 * ?f5 / 5380938"/>
              <draw:equation draw:name="f9" draw:formula="0 * ?f4 / 1715175"/>
              <draw:equation draw:name="f10" draw:formula="5380938 * ?f5 / 5380938"/>
              <draw:equation draw:name="f11" draw:formula="1715175 * ?f4 / 17151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35804in" svg:y="4.31191in" svg:width="2.16348in" svg:height="1.42913in" draw:id="id227" draw:style-name="a1601">
            <svg:title/>
            <svg:desc/>
            <text:p text:style-name="a1597" text:class-names="" text:cond-style-name=""><text:span text:style-name="a1595" text:class-names="">申請</text:span><text:span text:style-name="a1596" text:class-names=""/></text:p>
            <text:p text:style-name="a1600" text:class-names="" text:cond-style-name=""><text:span text:style-name="a1598" text:class-names="">對象</text:span><text:span text:style-name="a1599" text:class-names=""/></text:p>
            <draw:enhanced-geometry xmlns:dr3d="urn:oasis:names:tc:opendocument:xmlns:dr3d:1.0" draw:type="non-primitive" svg:viewBox="0 0 1978286 1306799" draw:enhanced-path="M 0 0 L 1978286 0 1978286 1306799 0 130679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8286"/>
              <draw:equation draw:name="f7" draw:formula="?f4 / 1306799"/>
              <draw:equation draw:name="f8" draw:formula="0 * ?f5 / 1978286"/>
              <draw:equation draw:name="f9" draw:formula="0 * ?f4 / 1306799"/>
              <draw:equation draw:name="f10" draw:formula="1978286 * ?f5 / 1978286"/>
              <draw:equation draw:name="f11" draw:formula="1306799 * ?f4 / 130679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2152in" svg:y="3.82065in" svg:width="0.4327in" svg:height="2.41166in" draw:id="id228" draw:style-name="a1602">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1273in" svg:y="3.82065in" svg:width="5.88467in" svg:height="2.41166in" draw:id="id229" draw:style-name="a1607">
            <svg:title/>
            <svg:desc/>
            <text:list text:style-name="a1606">
              <text:list-item>
                <text:list text:style-name="a1606">
                  <text:list-item>
                    <text:p text:style-name="a1605" text:class-names="" text:cond-style-name=""><text:span text:style-name="a1603" text:class-names="">有意願推動並建立多元升等制度審查機制之學校（包括授權自審學校），得申請本計畫</text:span><text:span text:style-name="a1604" text:class-names=""/></text:p>
                  </text:list-item>
                </text:list>
              </text:list-item>
            </text:list>
            <draw:enhanced-geometry xmlns:dr3d="urn:oasis:names:tc:opendocument:xmlns:dr3d:1.0" draw:type="non-primitive" svg:viewBox="0 0 5380938 2205224" draw:enhanced-path="M 0 0 L 5380938 0 5380938 2205224 0 220522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0938"/>
              <draw:equation draw:name="f7" draw:formula="?f4 / 2205224"/>
              <draw:equation draw:name="f8" draw:formula="0 * ?f5 / 5380938"/>
              <draw:equation draw:name="f9" draw:formula="0 * ?f4 / 2205224"/>
              <draw:equation draw:name="f10" draw:formula="5380938 * ?f5 / 5380938"/>
              <draw:equation draw:name="f11" draw:formula="2205224 * ?f4 / 220522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31" draw:style-name="a1612" draw:name="投影片編號版面配置區 3" svg:x="7.16667in" svg:y="6.95139in" svg:width="2.33333in" svg:height="0.39931in">
          <draw:text-box>
            <text:p text:style-name="a1611" text:class-names="" text:cond-style-name=""><text:span text:style-name="a1609" text:class-names=""><text:page-number style:num-format="1" text:fixed="false"/></text:span><text:span text:style-name="a1610" text:class-names=""/></text:p>
          </draw:text-box>
          <svg:title/>
          <svg:desc/>
        </draw:frame>
      </draw:page>
      <draw:page draw:name="Slide65" draw:style-name="a1613" draw:master-page-name="Master1-Layout2-obj-標題及物件" presentation:presentation-page-layout-name="Master1-PPL2">
        <draw:frame draw:id="id232" presentation:style-name="a1620" draw:name="標題 2" svg:x="0.5in" svg:y="0.30035in" svg:width="9.26563in" svg:height="1.25in" presentation:class="title" presentation:placeholder="false">
          <draw:text-box>
            <text:p text:style-name="a1619" text:class-names="" text:cond-style-name=""><text:span text:style-name="a1614" text:class-names=""><text:line-break/></text:span><text:span text:style-name="a1615" text:class-names="">伍、申請多元升等制度試辦學校計畫相關規定</text:span><text:span text:style-name="a1616" text:class-names=""><text:line-break/>(2/14)</text:span><text:span text:style-name="a1617" text:class-names=""><text:line-break/></text:span><text:span text:style-name="a1618" text:class-names=""/></text:p>
          </draw:text-box>
          <svg:title/>
          <svg:desc/>
        </draw:frame>
        <draw:frame draw:id="id233" draw:style-name="a1624" draw:name="投影片編號版面配置區 1" svg:x="7.16667in" svg:y="6.95139in" svg:width="2.33333in" svg:height="0.39931in">
          <draw:text-box>
            <text:p text:style-name="a1623" text:class-names="" text:cond-style-name=""><text:span text:style-name="a1621" text:class-names=""><text:page-number style:num-format="1" text:fixed="false"/></text:span><text:span text:style-name="a1622" text:class-names=""/></text:p>
          </draw:text-box>
          <svg:title/>
          <svg:desc/>
        </draw:frame>
        <draw:g draw:name="內容版面配置區 4" draw:id="id237" draw:style-name="a1662">
          <svg:title/>
          <svg:desc/>
          <draw:custom-shape svg:x="0.50397in" svg:y="3.52109in" svg:width="1.82812in" svg:height="1.40748in" draw:id="id234" draw:style-name="a1631">
            <svg:title/>
            <svg:desc/>
            <text:p text:style-name="a1627" text:class-names="" text:cond-style-name=""><text:span text:style-name="a1625" text:class-names="">計畫</text:span><text:span text:style-name="a1626" text:class-names=""/></text:p>
            <text:p text:style-name="a1630" text:class-names="" text:cond-style-name=""><text:span text:style-name="a1628" text:class-names="">內容</text:span><text:span text:style-name="a1629" text:class-names=""/></text:p>
            <draw:enhanced-geometry xmlns:dr3d="urn:oasis:names:tc:opendocument:xmlns:dr3d:1.0" draw:type="non-primitive" svg:viewBox="0 0 1671637 1287000" draw:enhanced-path="M 0 0 L 1671637 0 1671637 1287000 0 1287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637"/>
              <draw:equation draw:name="f7" draw:formula="?f4 / 1287000"/>
              <draw:equation draw:name="f8" draw:formula="0 * ?f5 / 1671637"/>
              <draw:equation draw:name="f9" draw:formula="0 * ?f4 / 1287000"/>
              <draw:equation draw:name="f10" draw:formula="1671637 * ?f5 / 1671637"/>
              <draw:equation draw:name="f11" draw:formula="1287000 * ?f4 / 1287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3209in" svg:y="2.33352in" svg:width="0.36562in" svg:height="3.7826in" draw:id="id235" draw:style-name="a1632">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2.84397in" svg:y="2.26933in" svg:width="6.65206in" svg:height="3.91098in" draw:id="id236" draw:style-name="a1661">
            <svg:title/>
            <svg:desc/>
            <text:list text:style-name="a1636">
              <text:list-item>
                <text:list text:style-name="a1636">
                  <text:list-item>
                    <text:p text:style-name="a1635" text:class-names="" text:cond-style-name=""><text:span text:style-name="a1633" text:class-names="">計畫基本資料</text:span><text:span text:style-name="a1634" text:class-names=""/></text:p>
                  </text:list-item>
                </text:list>
              </text:list-item>
            </text:list>
            <text:list text:style-name="a1640">
              <text:list-item>
                <text:list text:style-name="a1640">
                  <text:list-item>
                    <text:p text:style-name="a1639" text:class-names="" text:cond-style-name=""><text:span text:style-name="a1637" text:class-names="">計畫緣起與目標</text:span><text:span text:style-name="a1638" text:class-names=""/></text:p>
                  </text:list-item>
                </text:list>
              </text:list-item>
            </text:list>
            <text:list text:style-name="a1644">
              <text:list-item>
                <text:list text:style-name="a1644">
                  <text:list-item>
                    <text:p text:style-name="a1643" text:class-names="" text:cond-style-name=""><text:span text:style-name="a1641" text:class-names="">教師升等審查制度現況</text:span><text:span text:style-name="a1642" text:class-names=""/></text:p>
                  </text:list-item>
                </text:list>
              </text:list-item>
            </text:list>
            <text:list text:style-name="a1648">
              <text:list-item>
                <text:list text:style-name="a1648">
                  <text:list-item>
                    <text:p text:style-name="a1647" text:class-names="" text:cond-style-name=""><text:span text:style-name="a1645" text:class-names="">推動策略及實施方法</text:span><text:span text:style-name="a1646" text:class-names=""/></text:p>
                  </text:list-item>
                </text:list>
              </text:list-item>
            </text:list>
            <text:list text:style-name="a1652">
              <text:list-item>
                <text:list text:style-name="a1652">
                  <text:list-item>
                    <text:p text:style-name="a1651" text:class-names="" text:cond-style-name=""><text:span text:style-name="a1649" text:class-names="">預期效益</text:span><text:span text:style-name="a1650" text:class-names=""/></text:p>
                  </text:list-item>
                </text:list>
              </text:list-item>
            </text:list>
            <text:list text:style-name="a1656">
              <text:list-item>
                <text:list text:style-name="a1656">
                  <text:list-item>
                    <text:p text:style-name="a1655" text:class-names="" text:cond-style-name=""><text:span text:style-name="a1653" text:class-names="">計畫實施進度及查核點</text:span><text:span text:style-name="a1654" text:class-names=""/></text:p>
                  </text:list-item>
                </text:list>
              </text:list-item>
            </text:list>
            <text:list text:style-name="a1660">
              <text:list-item>
                <text:list text:style-name="a1660">
                  <text:list-item>
                    <text:p text:style-name="a1659" text:class-names="" text:cond-style-name=""><text:span text:style-name="a1657" text:class-names="">人力及經費需求</text:span><text:span text:style-name="a1658" text:class-names=""/></text:p>
                  </text:list-item>
                </text:list>
              </text:list-item>
            </text:list>
            <draw:enhanced-geometry xmlns:dr3d="urn:oasis:names:tc:opendocument:xmlns:dr3d:1.0" draw:type="non-primitive" svg:viewBox="0 0 6082644 3576204" draw:enhanced-path="M 0 0 L 6082644 0 6082644 3576204 0 357620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2644"/>
              <draw:equation draw:name="f7" draw:formula="?f4 / 3576204"/>
              <draw:equation draw:name="f8" draw:formula="0 * ?f5 / 6082644"/>
              <draw:equation draw:name="f9" draw:formula="0 * ?f4 / 3576204"/>
              <draw:equation draw:name="f10" draw:formula="6082644 * ?f5 / 6082644"/>
              <draw:equation draw:name="f11" draw:formula="3576204 * ?f4 / 357620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38" draw:style-name="a1666" draw:name="文字方塊 5" svg:x="0.93924in" svg:y="1.42882in" svg:width="7.26562in" svg:height="0.63889in">
          <draw:text-box>
            <text:p text:style-name="a1665" text:class-names="" text:cond-style-name=""><text:span text:style-name="a1663" text:class-names="">103</text:span><text:span text:style-name="a1664" text:class-names="">學年度首次新申請本計畫者：</text:span></text:p>
          </draw:text-box>
          <svg:title/>
          <svg:desc/>
        </draw:frame>
      </draw:page>
      <draw:page draw:name="Slide60" draw:style-name="a1667" draw:master-page-name="Master1-Layout2-obj-標題及物件" presentation:presentation-page-layout-name="Master1-PPL2">
        <draw:frame draw:id="id239" presentation:style-name="a1673" draw:name="標題 6" svg:x="-0.39063in" svg:y="0.23438in" svg:width="10in" svg:height="1.25in" presentation:class="title" presentation:placeholder="false">
          <draw:text-box>
            <text:p text:style-name="a1672" text:class-names="" text:cond-style-name=""><text:span text:style-name="a1668" text:class-names="">伍、申請多元升等制度試辦學校計畫相關規定</text:span><text:span text:style-name="a1669" text:class-names=""><text:line-break/></text:span><text:span text:style-name="a1670" text:class-names="">(3/14)</text:span><text:span text:style-name="a1671" text:class-names=""/></text:p>
          </draw:text-box>
          <svg:title/>
          <svg:desc/>
        </draw:frame>
        <draw:frame draw:id="id240" presentation:style-name="a1685" draw:name="內容版面配置區 7" svg:x="0.39063in" svg:y="1.40625in" svg:width="9in" svg:height="4.94965in" presentation:class="outline" presentation:placeholder="false">
          <draw:text-box>
            <text:list text:style-name="a1678">
              <text:list-item>
                <text:p text:style-name="a1677" text:class-names="" text:cond-style-name=""><text:span text:style-name="a1674" text:class-names="">102</text:span><text:span text:style-name="a1675" text:class-names="">學年度試辦學校續申請者：</text:span><text:span text:style-name="a1676" text:class-names=""/></text:p>
              </text:list-item>
            </text:list>
            <text:list text:style-name="a1681">
              <text:list-item>
                <text:p text:style-name="a1680" text:class-names="" text:cond-style-name=""><text:span text:style-name="a1679" text:class-names=""/></text:p>
              </text:list-item>
            </text:list>
            <text:list text:style-name="a1684">
              <text:list-item>
                <text:p text:style-name="a1683" text:class-names="" text:cond-style-name=""><text:span text:style-name="a1682" text:class-names=""/></text:p>
              </text:list-item>
            </text:list>
          </draw:text-box>
          <svg:title/>
          <svg:desc/>
        </draw:frame>
        <draw:frame draw:id="id241" draw:style-name="a1689" draw:name="投影片編號版面配置區 1" svg:x="7.16667in" svg:y="6.95139in" svg:width="2.33333in" svg:height="0.39931in">
          <draw:text-box>
            <text:p text:style-name="a1688" text:class-names="" text:cond-style-name=""><text:span text:style-name="a1686" text:class-names=""><text:page-number style:num-format="1" text:fixed="false"/></text:span><text:span text:style-name="a1687" text:class-names=""/></text:p>
          </draw:text-box>
          <svg:title/>
          <svg:desc/>
        </draw:frame>
        <draw:g draw:name="資料庫圖表 8" draw:id="id245" draw:style-name="a1731">
          <svg:title/>
          <svg:desc/>
          <draw:custom-shape svg:x="0.68638in" svg:y="2.19183in" svg:width="2.18315in" svg:height="4.43577in" draw:id="id242" draw:style-name="a1695">
            <svg:title/>
            <svg:desc/>
            <text:p text:style-name="a1694" text:class-names="" text:cond-style-name=""><text:span text:style-name="a1690" text:class-names="">另外加註說明</text:span><text:span text:style-name="a1691" text:class-names="">102</text:span><text:span text:style-name="a1692" text:class-names="">學年度執行情形</text:span><text:span text:style-name="a1693" text:class-names=""/></text:p>
            <draw:enhanced-geometry xmlns:dr3d="urn:oasis:names:tc:opendocument:xmlns:dr3d:1.0" draw:type="non-primitive" svg:viewBox="0 0 1996270 4056066" draw:enhanced-path="M 0 0 L 1996270 0 1996270 4056066 0 405606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6270"/>
              <draw:equation draw:name="f7" draw:formula="?f4 / 4056066"/>
              <draw:equation draw:name="f8" draw:formula="0 * ?f5 / 1996270"/>
              <draw:equation draw:name="f9" draw:formula="0 * ?f4 / 4056066"/>
              <draw:equation draw:name="f10" draw:formula="1996270 * ?f5 / 1996270"/>
              <draw:equation draw:name="f11" draw:formula="4056066 * ?f4 / 405606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449in" svg:y="2.18749in" svg:width="0.43663in" svg:height="4.34589in" draw:id="id243" draw:style-name="a1696">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48081in" svg:y="3.40622in" svg:width="5.93816in" svg:height="2.00698in" draw:id="id244" draw:style-name="a1730">
            <svg:title/>
            <svg:desc/>
            <text:list text:style-name="a1700">
              <text:list-item>
                <text:list text:style-name="a1700">
                  <text:list-item>
                    <text:p text:style-name="a1699" text:class-names="" text:cond-style-name=""><text:span text:style-name="a1697" text:class-names="">原計畫目標</text:span><text:span text:style-name="a1698" text:class-names=""/></text:p>
                  </text:list-item>
                </text:list>
              </text:list-item>
            </text:list>
            <text:list text:style-name="a1704">
              <text:list-item>
                <text:list text:style-name="a1704">
                  <text:list-item>
                    <text:p text:style-name="a1703" text:class-names="" text:cond-style-name=""><text:span text:style-name="a1701" text:class-names="">計畫執行情形</text:span><text:span text:style-name="a1702" text:class-names=""/></text:p>
                  </text:list-item>
                </text:list>
              </text:list-item>
            </text:list>
            <text:list text:style-name="a1708">
              <text:list-item>
                <text:list text:style-name="a1708">
                  <text:list-item>
                    <text:p text:style-name="a1707" text:class-names="" text:cond-style-name=""><text:span text:style-name="a1705" text:class-names="">推動歷程紀錄</text:span><text:span text:style-name="a1706" text:class-names=""/></text:p>
                  </text:list-item>
                </text:list>
              </text:list-item>
            </text:list>
            <text:list text:style-name="a1712">
              <text:list-item>
                <text:list text:style-name="a1712">
                  <text:list-item>
                    <text:p text:style-name="a1711" text:class-names="" text:cond-style-name=""><text:span text:style-name="a1709" text:class-names="">法規修訂進度</text:span><text:span text:style-name="a1710" text:class-names=""/></text:p>
                  </text:list-item>
                </text:list>
              </text:list-item>
            </text:list>
            <text:list text:style-name="a1716">
              <text:list-item>
                <text:list text:style-name="a1716">
                  <text:list-item>
                    <text:p text:style-name="a1715" text:class-names="" text:cond-style-name=""><text:span text:style-name="a1713" text:class-names="">配套措施研擬</text:span><text:span text:style-name="a1714" text:class-names=""/></text:p>
                  </text:list-item>
                </text:list>
              </text:list-item>
            </text:list>
            <text:list text:style-name="a1720">
              <text:list-item>
                <text:list text:style-name="a1720">
                  <text:list-item>
                    <text:p text:style-name="a1719" text:class-names="" text:cond-style-name=""><text:span text:style-name="a1717" text:class-names="">尚未達成原目標之原因</text:span><text:span text:style-name="a1718" text:class-names=""/></text:p>
                  </text:list-item>
                </text:list>
              </text:list-item>
            </text:list>
            <text:list text:style-name="a1723">
              <text:list-item>
                <text:list text:style-name="a1723">
                  <text:list-item>
                    <text:p text:style-name="a1722" text:class-names="" text:cond-style-name=""><text:span text:style-name="a1721" text:class-names=""/></text:p>
                  </text:list-item>
                </text:list>
              </text:list-item>
            </text:list>
            <text:list text:style-name="a1726">
              <text:list-item>
                <text:list text:style-name="a1726">
                  <text:list-item>
                    <text:p text:style-name="a1725" text:class-names="" text:cond-style-name=""><text:span text:style-name="a1724" text:class-names=""/></text:p>
                  </text:list-item>
                </text:list>
              </text:list-item>
            </text:list>
            <text:list text:style-name="a1729">
              <text:list-item>
                <text:list text:style-name="a1729">
                  <text:list-item>
                    <text:p text:style-name="a1728" text:class-names="" text:cond-style-name=""><text:span text:style-name="a1727" text:class-names=""/></text:p>
                  </text:list-item>
                </text:list>
              </text:list-item>
            </text:list>
            <draw:enhanced-geometry xmlns:dr3d="urn:oasis:names:tc:opendocument:xmlns:dr3d:1.0" draw:type="non-primitive" svg:viewBox="0 0 5429856 1835179" draw:enhanced-path="M 0 0 L 5429856 0 5429856 1835179 0 183517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29856"/>
              <draw:equation draw:name="f7" draw:formula="?f4 / 1835179"/>
              <draw:equation draw:name="f8" draw:formula="0 * ?f5 / 5429856"/>
              <draw:equation draw:name="f9" draw:formula="0 * ?f4 / 1835179"/>
              <draw:equation draw:name="f10" draw:formula="5429856 * ?f5 / 5429856"/>
              <draw:equation draw:name="f11" draw:formula="1835179 * ?f4 / 183517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39" draw:style-name="a1732" draw:master-page-name="Master1-Layout7-blank-空白" presentation:presentation-page-layout-name="Master1-PPL7">
        <draw:custom-shape svg:x="0.43229in" svg:y="0.28646in" svg:width="9.21354in" svg:height="1.17882in" draw:id="id246" draw:style-name="a1737" draw:name="矩形 2">
          <svg:title/>
          <svg:desc/>
          <text:p text:style-name="a1736" text:class-names="" text:cond-style-name=""><text:span text:style-name="a1733" text:class-names="">伍、申請多元升等制度試辦學校計畫相關規定</text:span><text:span text:style-name="a1734" text:class-names=""><text:line-break/>(4/14)</text:span><text:span text:style-name="a1735" text:class-names=""/></text:p>
          <draw:enhanced-geometry xmlns:dr3d="urn:oasis:names:tc:opendocument:xmlns:dr3d:1.0" draw:type="non-primitive" svg:viewBox="0 0 21600 21600" draw:enhanced-path="M 0 0 L 21600 0 21600 21600 0 21600 Z N"/>
        </draw:custom-shape>
        <draw:g draw:name="資料庫圖表 3" draw:id="id250" draw:style-name="a1755">
          <svg:title/>
          <svg:desc/>
          <draw:custom-shape svg:x="0.83006in" svg:y="2.97186in" svg:width="1.72755in" svg:height="1.95002in" draw:id="id247" draw:style-name="a1744">
            <svg:title/>
            <svg:desc/>
            <text:p text:style-name="a1740" text:class-names="" text:cond-style-name=""><text:span text:style-name="a1738" text:class-names="">辦理</text:span><text:span text:style-name="a1739" text:class-names=""/></text:p>
            <text:p text:style-name="a1743" text:class-names="" text:cond-style-name=""><text:span text:style-name="a1741" text:class-names="">方式</text:span><text:span text:style-name="a1742" text:class-names=""/></text:p>
            <draw:enhanced-geometry xmlns:dr3d="urn:oasis:names:tc:opendocument:xmlns:dr3d:1.0" draw:type="non-primitive" svg:viewBox="0 0 1579675 1783099" draw:enhanced-path="M 0 0 L 1579675 0 1579675 1783099 0 178309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9675"/>
              <draw:equation draw:name="f7" draw:formula="?f4 / 1783099"/>
              <draw:equation draw:name="f8" draw:formula="0 * ?f5 / 1579675"/>
              <draw:equation draw:name="f9" draw:formula="0 * ?f4 / 1783099"/>
              <draw:equation draw:name="f10" draw:formula="1579675 * ?f5 / 1579675"/>
              <draw:equation draw:name="f11" draw:formula="1783099 * ?f4 / 178309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761in" svg:y="2.73732in" svg:width="0.34551in" svg:height="2.41911in" draw:id="id248" draw:style-name="a1745">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04133in" svg:y="1.95622in" svg:width="6.28611in" svg:height="3.98129in" draw:id="id249" draw:style-name="a1754">
            <svg:title/>
            <svg:desc/>
            <text:list text:style-name="a1753">
              <text:list-item>
                <text:list text:style-name="a1753">
                  <text:list-item>
                    <text:p text:style-name="a1752" text:class-names="" text:cond-style-name=""><text:span text:style-name="a1746" text:class-names="">經本部審查通過者為試辦學校，其非屬本部授權自審學校者，</text:span><text:span text:style-name="a1747" text:class-names="">同意部分授權學校</text:span><text:span text:style-name="a1748" text:class-names="">自行辦理新制升等審查，計畫結束後</text:span><text:span text:style-name="a1749" text:class-names="">獲選為本部示範學校者</text:span><text:span text:style-name="a1750" text:class-names="">，將延續該校部分授權</text:span><text:span text:style-name="a1751" text:class-names=""/></text:p>
                  </text:list-item>
                </text:list>
              </text:list-item>
            </text:list>
            <draw:enhanced-geometry xmlns:dr3d="urn:oasis:names:tc:opendocument:xmlns:dr3d:1.0" draw:type="non-primitive" svg:viewBox="0 0 5748019 3640494" draw:enhanced-path="M 0 0 L 5748019 0 5748019 3640494 0 36404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8019"/>
              <draw:equation draw:name="f7" draw:formula="?f4 / 3640494"/>
              <draw:equation draw:name="f8" draw:formula="0 * ?f5 / 5748019"/>
              <draw:equation draw:name="f9" draw:formula="0 * ?f4 / 3640494"/>
              <draw:equation draw:name="f10" draw:formula="5748019 * ?f5 / 5748019"/>
              <draw:equation draw:name="f11" draw:formula="3640494 * ?f4 / 36404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51" draw:style-name="a1759" draw:name="投影片編號版面配置區 1" svg:x="7.16667in" svg:y="6.95139in" svg:width="2.33333in" svg:height="0.39931in">
          <draw:text-box>
            <text:p text:style-name="a1758" text:class-names="" text:cond-style-name=""><text:span text:style-name="a1756" text:class-names=""><text:page-number style:num-format="1" text:fixed="false"/></text:span><text:span text:style-name="a1757" text:class-names=""/></text:p>
          </draw:text-box>
          <svg:title/>
          <svg:desc/>
        </draw:frame>
      </draw:page>
      <draw:page draw:name="Slide48" draw:style-name="a1760" draw:master-page-name="Master1-Layout7-blank-空白" presentation:presentation-page-layout-name="Master1-PPL7">
        <draw:g draw:name="資料庫圖表 6" draw:id="id257" draw:style-name="a1784">
          <svg:title/>
          <svg:desc/>
          <draw:custom-shape svg:x="5.0251in" svg:y="1.0418in" svg:width="3.59925in" svg:height="1.11003in" draw:id="id252" draw:style-name="a1764">
            <svg:title/>
            <svg:desc/>
            <text:p text:style-name="a1763" text:class-names="" text:cond-style-name=""><text:span text:style-name="a1761" text:class-names="">同意部分授權自審辦理新制</text:span><text:span text:style-name="a1762" text:class-names=""/></text:p>
            <draw:enhanced-geometry xmlns:dr3d="urn:oasis:names:tc:opendocument:xmlns:dr3d:1.0" draw:type="non-primitive" svg:viewBox="0 0 3291152 1015007" draw:enhanced-path="M 0 101501 C 0 45444 45444 0 101501 0 L 3189651 0 C 3245708 0 3291152 45444 3291152 101501 L 3291152 913506 C 3291152 969563 3245708 1015007 3189651 1015007 L 101501 1015007 C 45444 1015007 0 969563 0 913506 L 0 101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1152"/>
              <draw:equation draw:name="f7" draw:formula="?f4 / 1015007"/>
              <draw:equation draw:name="f8" draw:formula="0 * ?f5 / 3291152"/>
              <draw:equation draw:name="f9" draw:formula="101501 * ?f4 / 1015007"/>
              <draw:equation draw:name="f10" draw:formula="101501 * ?f5 / 3291152"/>
              <draw:equation draw:name="f11" draw:formula="0 * ?f4 / 1015007"/>
              <draw:equation draw:name="f12" draw:formula="3189651 * ?f5 / 3291152"/>
              <draw:equation draw:name="f13" draw:formula="3291152 * ?f5 / 3291152"/>
              <draw:equation draw:name="f14" draw:formula="913506 * ?f4 / 1015007"/>
              <draw:equation draw:name="f15" draw:formula="1015007 * ?f4 / 10150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49951in" svg:height="0.44955in" draw:id="id253" draw:style-name="a1767" draw:transform="translate(-0.24976in -0.22477in) rotate(-3.17265) translate(6.82472in 2.45152in)">
            <svg:title/>
            <svg:desc/>
            <text:p text:style-name="a1766" text:class-names="" text:cond-style-name=""><text:span text:style-name="a1765" text:class-names=""/></text:p>
            <draw:enhanced-geometry xmlns:dr3d="urn:oasis:names:tc:opendocument:xmlns:dr3d:1.0" draw:type="non-primitive" svg:viewBox="0 0 411066 456753" draw:enhanced-path="M 328852 1 L 328852 228377 411066 228376 205533 456752 0 228377 82214 228377 82214 1 328852 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066"/>
              <draw:equation draw:name="f7" draw:formula="?f4 / 456753"/>
              <draw:equation draw:name="f8" draw:formula="0 * ?f5 / 411066"/>
              <draw:equation draw:name="f9" draw:formula="91351 * ?f4 / 456753"/>
              <draw:equation draw:name="f10" draw:formula="205533 * ?f5 / 411066"/>
              <draw:equation draw:name="f11" draw:formula="0 * ?f4 / 456753"/>
              <draw:equation draw:name="f12" draw:formula="411066 * ?f5 / 411066"/>
              <draw:equation draw:name="f13" draw:formula="228377 * ?f4 / 456753"/>
              <draw:equation draw:name="f14" draw:formula="456753 * ?f4 / 456753"/>
              <draw:equation draw:name="f15" draw:formula="365402 * ?f4 / 45675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2699in" svg:y="2.75122in" svg:width="3.59546in" svg:height="1.11003in" draw:id="id254" draw:style-name="a1771">
            <svg:title/>
            <svg:desc/>
            <text:p text:style-name="a1770" text:class-names="" text:cond-style-name=""><text:span text:style-name="a1768" text:class-names="">向本部提出計畫並經審查通過者</text:span><text:span text:style-name="a1769" text:class-names=""/></text:p>
            <draw:enhanced-geometry xmlns:dr3d="urn:oasis:names:tc:opendocument:xmlns:dr3d:1.0" draw:type="non-primitive" svg:viewBox="0 0 3287688 1015007" draw:enhanced-path="M 0 101501 C 0 45444 45444 0 101501 0 L 3186187 0 C 3242244 0 3287688 45444 3287688 101501 L 3287688 913506 C 3287688 969563 3242244 1015007 3186187 1015007 L 101501 1015007 C 45444 1015007 0 969563 0 913506 L 0 101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7688"/>
              <draw:equation draw:name="f7" draw:formula="?f4 / 1015007"/>
              <draw:equation draw:name="f8" draw:formula="0 * ?f5 / 3287688"/>
              <draw:equation draw:name="f9" draw:formula="101501 * ?f4 / 1015007"/>
              <draw:equation draw:name="f10" draw:formula="101501 * ?f5 / 3287688"/>
              <draw:equation draw:name="f11" draw:formula="0 * ?f4 / 1015007"/>
              <draw:equation draw:name="f12" draw:formula="3186187 * ?f5 / 3287688"/>
              <draw:equation draw:name="f13" draw:formula="3287688 * ?f5 / 3287688"/>
              <draw:equation draw:name="f14" draw:formula="913506 * ?f4 / 1015007"/>
              <draw:equation draw:name="f15" draw:formula="1015007 * ?f4 / 10150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49951in" svg:height="0.38623in" draw:id="id255" draw:style-name="a1774" draw:transform="translate(-0.24976in -0.19311in) rotate(-3.18307) translate(6.82622in 4.11873in)">
            <svg:title/>
            <svg:desc/>
            <text:p text:style-name="a1773" text:class-names="" text:cond-style-name=""><text:span text:style-name="a1772" text:class-names=""/></text:p>
            <draw:enhanced-geometry xmlns:dr3d="urn:oasis:names:tc:opendocument:xmlns:dr3d:1.0" draw:type="non-primitive" svg:viewBox="0 0 353166 456753" draw:enhanced-path="M 282532 1 L 282532 228377 353166 228376 176583 456752 0 228377 70634 228377 70634 1 282532 1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166"/>
              <draw:equation draw:name="f7" draw:formula="?f4 / 456753"/>
              <draw:equation draw:name="f8" draw:formula="0 * ?f5 / 353166"/>
              <draw:equation draw:name="f9" draw:formula="91351 * ?f4 / 456753"/>
              <draw:equation draw:name="f10" draw:formula="176583 * ?f5 / 353166"/>
              <draw:equation draw:name="f11" draw:formula="0 * ?f4 / 456753"/>
              <draw:equation draw:name="f12" draw:formula="353166 * ?f5 / 353166"/>
              <draw:equation draw:name="f13" draw:formula="228377 * ?f4 / 456753"/>
              <draw:equation draw:name="f14" draw:formula="456753 * ?f4 / 456753"/>
              <draw:equation draw:name="f15" draw:formula="365402 * ?f4 / 456753"/>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33in" svg:y="4.37622in" svg:width="3.58944in" svg:height="1.11003in" draw:id="id256" draw:style-name="a1783">
            <svg:title/>
            <svg:desc/>
            <text:p text:style-name="a1777" text:class-names="" text:cond-style-name=""><text:span text:style-name="a1775" text:class-names="">新制升等</text:span><text:span text:style-name="a1776" text:class-names=""/></text:p>
            <text:p text:style-name="a1782" text:class-names="" text:cond-style-name=""><text:span text:style-name="a1778" text:class-names="">(</text:span><text:span text:style-name="a1779" text:class-names="">教學或技術應用</text:span><text:span text:style-name="a1780" text:class-names="">)</text:span><text:span text:style-name="a1781" text:class-names=""/></text:p>
            <draw:enhanced-geometry xmlns:dr3d="urn:oasis:names:tc:opendocument:xmlns:dr3d:1.0" draw:type="non-primitive" svg:viewBox="0 0 3282188 1015007" draw:enhanced-path="M 0 101501 C 0 45444 45444 0 101501 0 L 3180687 0 C 3236744 0 3282188 45444 3282188 101501 L 3282188 913506 C 3282188 969563 3236744 1015007 3180687 1015007 L 101501 1015007 C 45444 1015007 0 969563 0 913506 L 0 10150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82188"/>
              <draw:equation draw:name="f7" draw:formula="?f4 / 1015007"/>
              <draw:equation draw:name="f8" draw:formula="0 * ?f5 / 3282188"/>
              <draw:equation draw:name="f9" draw:formula="101501 * ?f4 / 1015007"/>
              <draw:equation draw:name="f10" draw:formula="101501 * ?f5 / 3282188"/>
              <draw:equation draw:name="f11" draw:formula="0 * ?f4 / 1015007"/>
              <draw:equation draw:name="f12" draw:formula="3180687 * ?f5 / 3282188"/>
              <draw:equation draw:name="f13" draw:formula="3282188 * ?f5 / 3282188"/>
              <draw:equation draw:name="f14" draw:formula="913506 * ?f4 / 1015007"/>
              <draw:equation draw:name="f15" draw:formula="1015007 * ?f4 / 101500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資料庫圖表 2" draw:id="id261" draw:style-name="a1796">
          <svg:title/>
          <svg:desc/>
          <draw:custom-shape svg:x="1.69256in" svg:y="1.07254in" svg:width="3.07118in" svg:height="1.77561in" draw:id="id258" draw:style-name="a1788">
            <svg:title/>
            <svg:desc/>
            <text:p text:style-name="a1787" text:class-names="" text:cond-style-name=""><text:span text:style-name="a1785" text:class-names="">報部複審</text:span><text:span text:style-name="a1786" text:class-names=""/></text:p>
            <draw:enhanced-geometry xmlns:dr3d="urn:oasis:names:tc:opendocument:xmlns:dr3d:1.0" draw:type="non-primitive" svg:viewBox="0 0 2808291 1623616" draw:enhanced-path="M 0 162362 C 0 72692 72692 0 162362 0 L 2645929 0 C 2735599 0 2808291 72692 2808291 162362 L 2808291 1461254 C 2808291 1550924 2735599 1623616 2645929 1623616 L 162362 1623616 C 72692 1623616 0 1550924 0 1461254 L 0 1623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8291"/>
              <draw:equation draw:name="f7" draw:formula="?f4 / 1623616"/>
              <draw:equation draw:name="f8" draw:formula="0 * ?f5 / 2808291"/>
              <draw:equation draw:name="f9" draw:formula="162362 * ?f4 / 1623616"/>
              <draw:equation draw:name="f10" draw:formula="162362 * ?f5 / 2808291"/>
              <draw:equation draw:name="f11" draw:formula="0 * ?f4 / 1623616"/>
              <draw:equation draw:name="f12" draw:formula="2645929 * ?f5 / 2808291"/>
              <draw:equation draw:name="f13" draw:formula="2808291 * ?f5 / 2808291"/>
              <draw:equation draw:name="f14" draw:formula="1461254 * ?f4 / 1623616"/>
              <draw:equation draw:name="f15" draw:formula="1623616 * ?f4 / 16236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0.79902in" svg:height="0.66789in" draw:id="id259" draw:style-name="a1791" draw:transform="translate(-0.39951in -0.33394in) rotate(-3.14159) translate(3.22815in 3.2934in)">
            <svg:title/>
            <svg:desc/>
            <text:p text:style-name="a1790" text:class-names="" text:cond-style-name=""><text:span text:style-name="a1789" text:class-names=""/></text:p>
            <draw:enhanced-geometry xmlns:dr3d="urn:oasis:names:tc:opendocument:xmlns:dr3d:1.0" draw:type="non-primitive" svg:viewBox="0 0 610715 730627" draw:enhanced-path="M 488572 0 L 488572 365314 610715 365314 305357 730627 0 365314 122143 365314 122143 0 488572 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0715"/>
              <draw:equation draw:name="f7" draw:formula="?f4 / 730627"/>
              <draw:equation draw:name="f8" draw:formula="0 * ?f5 / 610715"/>
              <draw:equation draw:name="f9" draw:formula="146125 * ?f4 / 730627"/>
              <draw:equation draw:name="f10" draw:formula="305358 * ?f5 / 610715"/>
              <draw:equation draw:name="f11" draw:formula="0 * ?f4 / 730627"/>
              <draw:equation draw:name="f12" draw:formula="610715 * ?f5 / 610715"/>
              <draw:equation draw:name="f13" draw:formula="365314 * ?f4 / 730627"/>
              <draw:equation draw:name="f14" draw:formula="730627 * ?f4 / 730627"/>
              <draw:equation draw:name="f15" draw:formula="584502 * ?f4 / 730627"/>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9255in" svg:y="3.73866in" svg:width="3.07121in" svg:height="1.77561in" draw:id="id260" draw:style-name="a1795">
            <svg:title/>
            <svg:desc/>
            <text:p text:style-name="a1794" text:class-names="" text:cond-style-name=""><text:span text:style-name="a1792" text:class-names="">學術論文</text:span><text:span text:style-name="a1793" text:class-names=""/></text:p>
            <draw:enhanced-geometry xmlns:dr3d="urn:oasis:names:tc:opendocument:xmlns:dr3d:1.0" draw:type="non-primitive" svg:viewBox="0 0 2808312 1623616" draw:enhanced-path="M 0 162362 C 0 72692 72692 0 162362 0 L 2645950 0 C 2735620 0 2808312 72692 2808312 162362 L 2808312 1461254 C 2808312 1550924 2735620 1623616 2645950 1623616 L 162362 1623616 C 72692 1623616 0 1550924 0 1461254 L 0 16236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8312"/>
              <draw:equation draw:name="f7" draw:formula="?f4 / 1623616"/>
              <draw:equation draw:name="f8" draw:formula="0 * ?f5 / 2808312"/>
              <draw:equation draw:name="f9" draw:formula="162362 * ?f4 / 1623616"/>
              <draw:equation draw:name="f10" draw:formula="162362 * ?f5 / 2808312"/>
              <draw:equation draw:name="f11" draw:formula="0 * ?f4 / 1623616"/>
              <draw:equation draw:name="f12" draw:formula="2645950 * ?f5 / 2808312"/>
              <draw:equation draw:name="f13" draw:formula="2808312 * ?f5 / 2808312"/>
              <draw:equation draw:name="f14" draw:formula="1461254 * ?f4 / 1623616"/>
              <draw:equation draw:name="f15" draw:formula="1623616 * ?f4 / 16236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62" draw:style-name="a1799" draw:name="文字方塊 7" svg:x="0.6684in" svg:y="5.93403in" svg:width="8.81944in" svg:height="0.57292in">
          <draw:text-box>
            <text:p text:style-name="a1798" text:class-names="" text:cond-style-name=""><text:span text:style-name="a1797" text:class-names="">尚未授權自審學校推動多元升等制度授權辦理情形</text:span></text:p>
          </draw:text-box>
          <svg:title/>
          <svg:desc/>
        </draw:frame>
        <draw:custom-shape svg:x="0.11806in" svg:y="0.04861in" svg:width="9.60764in" svg:height="1.17882in" draw:id="id263" draw:style-name="a1804" draw:name="矩形 10">
          <svg:title/>
          <svg:desc/>
          <text:p text:style-name="a1803" text:class-names="" text:cond-style-name=""><text:span text:style-name="a1800" text:class-names="">伍、申請多元升等制度試辦學校計畫相關規定</text:span><text:span text:style-name="a1801" text:class-names=""><text:line-break/>(5/14)</text:span><text:span text:style-name="a1802" text:class-names=""/></text:p>
          <draw:enhanced-geometry xmlns:dr3d="urn:oasis:names:tc:opendocument:xmlns:dr3d:1.0" draw:type="non-primitive" svg:viewBox="0 0 21600 21600" draw:enhanced-path="M 0 0 L 21600 0 21600 21600 0 21600 Z N"/>
        </draw:custom-shape>
        <draw:frame draw:id="id264" draw:style-name="a1808" draw:name="投影片編號版面配置區 1" svg:x="7.16667in" svg:y="6.95139in" svg:width="2.33333in" svg:height="0.39931in">
          <draw:text-box>
            <text:p text:style-name="a1807" text:class-names="" text:cond-style-name=""><text:span text:style-name="a1805" text:class-names=""><text:page-number style:num-format="1" text:fixed="false"/></text:span><text:span text:style-name="a1806" text:class-names=""/></text:p>
          </draw:text-box>
          <svg:title/>
          <svg:desc/>
        </draw:frame>
      </draw:page>
      <draw:page draw:name="Slide40" draw:style-name="a1809" draw:master-page-name="Master1-Layout7-blank-空白" presentation:presentation-page-layout-name="Master1-PPL7">
        <draw:custom-shape svg:x="0.35417in" svg:y="0.15451in" svg:width="9.37153in" svg:height="1.17708in" draw:id="id265" draw:style-name="a1814" draw:name="矩形 1">
          <svg:title/>
          <svg:desc/>
          <text:p text:style-name="a1813" text:class-names="" text:cond-style-name=""><text:span text:style-name="a1810" text:class-names="">伍、申請多元升等制度試辦學校計畫相關規定</text:span><text:span text:style-name="a1811" text:class-names=""><text:line-break/>(6/14)</text:span><text:span text:style-name="a1812" text:class-names=""/></text:p>
          <draw:enhanced-geometry xmlns:dr3d="urn:oasis:names:tc:opendocument:xmlns:dr3d:1.0" draw:type="non-primitive" svg:viewBox="0 0 21600 21600" draw:enhanced-path="M 0 0 L 21600 0 21600 21600 0 21600 Z N"/>
        </draw:custom-shape>
        <draw:g draw:name="資料庫圖表 2" draw:id="id269" draw:style-name="a1830">
          <svg:title/>
          <svg:desc/>
          <draw:custom-shape svg:x="0.5907in" svg:y="3.01966in" svg:width="2.436in" svg:height="1.53943in" draw:id="id266" draw:style-name="a1818">
            <svg:title/>
            <svg:desc/>
            <text:p text:style-name="a1817" text:class-names="" text:cond-style-name=""><text:span text:style-name="a1815" text:class-names="">計畫項目重點及審查評議配分</text:span><text:span text:style-name="a1816" text:class-names=""/></text:p>
            <draw:enhanced-geometry xmlns:dr3d="urn:oasis:names:tc:opendocument:xmlns:dr3d:1.0" draw:type="non-primitive" svg:viewBox="0 0 2227478 1407656" draw:enhanced-path="M 0 0 L 2227478 0 2227478 1407656 0 1407656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478"/>
              <draw:equation draw:name="f7" draw:formula="?f4 / 1407656"/>
              <draw:equation draw:name="f8" draw:formula="0 * ?f5 / 2227478"/>
              <draw:equation draw:name="f9" draw:formula="0 * ?f4 / 1407656"/>
              <draw:equation draw:name="f10" draw:formula="2227478 * ?f5 / 2227478"/>
              <draw:equation draw:name="f11" draw:formula="1407656 * ?f4 / 140765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3128in" svg:y="2.32607in" svg:width="0.31458in" svg:height="2.87458in" draw:id="id267" draw:style-name="a1819">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46712in" svg:y="2.1547in" svg:width="6.02093in" svg:height="3.26934in" draw:id="id268" draw:style-name="a1829">
            <svg:title/>
            <svg:desc/>
            <text:list text:style-name="a1828">
              <text:list-item>
                <text:list text:style-name="a1828">
                  <text:list-item>
                    <text:p text:style-name="a1827" text:class-names="" text:cond-style-name=""><text:span text:style-name="a1820" text:class-names="">學校推動新制升等相關具體作法</text:span><text:span text:style-name="a1821" text:class-names="">（</text:span><text:span text:style-name="a1822" text:class-names="">40%</text:span><text:span text:style-name="a1823" text:class-names="">）</text:span><text:span text:style-name="a1824" text:class-names=""><text:s text:c="18"/></text:span><text:span text:style-name="a1825" text:class-names="">學校推動目標、推動單位（系所或全校）、審查作業與流程、成績計算方式等</text:span><text:span text:style-name="a1826" text:class-names=""/></text:p>
                  </text:list-item>
                </text:list>
              </text:list-item>
            </text:list>
            <draw:enhanced-geometry xmlns:dr3d="urn:oasis:names:tc:opendocument:xmlns:dr3d:1.0" draw:type="non-primitive" svg:viewBox="0 0 5505535 2989489" draw:enhanced-path="M 0 0 L 5505535 0 5505535 2989489 0 298948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5535"/>
              <draw:equation draw:name="f7" draw:formula="?f4 / 2989489"/>
              <draw:equation draw:name="f8" draw:formula="0 * ?f5 / 5505535"/>
              <draw:equation draw:name="f9" draw:formula="0 * ?f4 / 2989489"/>
              <draw:equation draw:name="f10" draw:formula="5505535 * ?f5 / 5505535"/>
              <draw:equation draw:name="f11" draw:formula="2989489 * ?f4 / 298948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70" draw:style-name="a1834" draw:name="投影片編號版面配置區 3" svg:x="7.16667in" svg:y="6.95139in" svg:width="2.33333in" svg:height="0.39931in">
          <draw:text-box>
            <text:p text:style-name="a1833" text:class-names="" text:cond-style-name=""><text:span text:style-name="a1831" text:class-names=""><text:page-number style:num-format="1" text:fixed="false"/></text:span><text:span text:style-name="a1832" text:class-names=""/></text:p>
          </draw:text-box>
          <svg:title/>
          <svg:desc/>
        </draw:frame>
      </draw:page>
      <draw:page draw:name="Slide49" draw:style-name="a1835" draw:master-page-name="Master1-Layout7-blank-空白" presentation:presentation-page-layout-name="Master1-PPL7">
        <draw:custom-shape svg:x="0.35417in" svg:y="0.15451in" svg:width="9.37153in" svg:height="1.17708in" draw:id="id271" draw:style-name="a1840" draw:name="矩形 1">
          <svg:title/>
          <svg:desc/>
          <text:p text:style-name="a1839" text:class-names="" text:cond-style-name=""><text:span text:style-name="a1836" text:class-names="">伍、申請多元升等制度試辦學校計畫相關規定</text:span><text:span text:style-name="a1837" text:class-names=""><text:line-break/>(7/14)</text:span><text:span text:style-name="a1838" text:class-names=""/></text:p>
          <draw:enhanced-geometry xmlns:dr3d="urn:oasis:names:tc:opendocument:xmlns:dr3d:1.0" draw:type="non-primitive" svg:viewBox="0 0 21600 21600" draw:enhanced-path="M 0 0 L 21600 0 21600 21600 0 21600 Z N"/>
        </draw:custom-shape>
        <draw:g draw:name="資料庫圖表 2" draw:id="id275" draw:style-name="a1856">
          <svg:title/>
          <svg:desc/>
          <draw:custom-shape svg:x="0.5907in" svg:y="3.02609in" svg:width="2.436in" svg:height="1.52657in" draw:id="id272" draw:style-name="a1844">
            <svg:title/>
            <svg:desc/>
            <text:p text:style-name="a1843" text:class-names="" text:cond-style-name=""><text:span text:style-name="a1841" text:class-names="">計畫項目重點及審查評議配分</text:span><text:span text:style-name="a1842" text:class-names=""/></text:p>
            <draw:enhanced-geometry xmlns:dr3d="urn:oasis:names:tc:opendocument:xmlns:dr3d:1.0" draw:type="non-primitive" svg:viewBox="0 0 2227478 1395900" draw:enhanced-path="M 0 0 L 2227478 0 2227478 1395900 0 13959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478"/>
              <draw:equation draw:name="f7" draw:formula="?f4 / 1395900"/>
              <draw:equation draw:name="f8" draw:formula="0 * ?f5 / 2227478"/>
              <draw:equation draw:name="f9" draw:formula="0 * ?f4 / 1395900"/>
              <draw:equation draw:name="f10" draw:formula="2227478 * ?f5 / 2227478"/>
              <draw:equation draw:name="f11" draw:formula="1395900 * ?f4 / 13959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267in" svg:y="1.26098in" svg:width="0.31458in" svg:height="5.05678in" draw:id="id273" draw:style-name="a1845">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46712in" svg:y="1.86107in" svg:width="6.02093in" svg:height="3.8566in" draw:id="id274" draw:style-name="a1855">
            <svg:title/>
            <svg:desc/>
            <text:list text:style-name="a1854">
              <text:list-item>
                <text:list text:style-name="a1854">
                  <text:list-item>
                    <text:p text:style-name="a1853" text:class-names="" text:cond-style-name=""><text:span text:style-name="a1846" text:class-names="">學校新制升等途徑審查機制</text:span><text:span text:style-name="a1847" text:class-names="">（</text:span><text:span text:style-name="a1848" text:class-names="">40%</text:span><text:span text:style-name="a1849" text:class-names="">）</text:span><text:span text:style-name="a1850" text:class-names=""><text:s text:c="38"/></text:span><text:span text:style-name="a1851" text:class-names="">各新制升等途徑應明定提出申請資格、審查基準、審查項目及指標等</text:span><text:span text:style-name="a1852" text:class-names=""/></text:p>
                  </text:list-item>
                </text:list>
              </text:list-item>
            </text:list>
            <draw:enhanced-geometry xmlns:dr3d="urn:oasis:names:tc:opendocument:xmlns:dr3d:1.0" draw:type="non-primitive" svg:viewBox="0 0 5505535 3526477" draw:enhanced-path="M 0 0 L 5505535 0 5505535 3526477 0 352647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5535"/>
              <draw:equation draw:name="f7" draw:formula="?f4 / 3526477"/>
              <draw:equation draw:name="f8" draw:formula="0 * ?f5 / 5505535"/>
              <draw:equation draw:name="f9" draw:formula="0 * ?f4 / 3526477"/>
              <draw:equation draw:name="f10" draw:formula="5505535 * ?f5 / 5505535"/>
              <draw:equation draw:name="f11" draw:formula="3526477 * ?f4 / 352647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76" draw:style-name="a1860" draw:name="投影片編號版面配置區 3" svg:x="7.16667in" svg:y="6.95139in" svg:width="2.33333in" svg:height="0.39931in">
          <draw:text-box>
            <text:p text:style-name="a1859" text:class-names="" text:cond-style-name=""><text:span text:style-name="a1857" text:class-names=""><text:page-number style:num-format="1" text:fixed="false"/></text:span><text:span text:style-name="a1858" text:class-names=""/></text:p>
          </draw:text-box>
          <svg:title/>
          <svg:desc/>
        </draw:frame>
      </draw:page>
      <draw:page draw:name="Slide50" draw:style-name="a1861" draw:master-page-name="Master1-Layout7-blank-空白" presentation:presentation-page-layout-name="Master1-PPL7">
        <draw:custom-shape svg:x="0.35417in" svg:y="0.15451in" svg:width="9.37153in" svg:height="1.17708in" draw:id="id277" draw:style-name="a1866" draw:name="矩形 1">
          <svg:title/>
          <svg:desc/>
          <text:p text:style-name="a1865" text:class-names="" text:cond-style-name=""><text:span text:style-name="a1862" text:class-names="">伍、申請多元升等制度試辦學校計畫相關規定</text:span><text:span text:style-name="a1863" text:class-names=""><text:line-break/>(8/14)</text:span><text:span text:style-name="a1864" text:class-names=""/></text:p>
          <draw:enhanced-geometry xmlns:dr3d="urn:oasis:names:tc:opendocument:xmlns:dr3d:1.0" draw:type="non-primitive" svg:viewBox="0 0 21600 21600" draw:enhanced-path="M 0 0 L 21600 0 21600 21600 0 21600 Z N"/>
        </draw:custom-shape>
        <draw:g draw:name="資料庫圖表 2" draw:id="id281" draw:style-name="a1890">
          <svg:title/>
          <svg:desc/>
          <draw:custom-shape svg:x="0.5907in" svg:y="3.01797in" svg:width="2.436in" svg:height="1.54281in" draw:id="id278" draw:style-name="a1870">
            <svg:title/>
            <svg:desc/>
            <text:p text:style-name="a1869" text:class-names="" text:cond-style-name=""><text:span text:style-name="a1867" text:class-names="">計畫項目重點及審查評議配分</text:span><text:span text:style-name="a1868" text:class-names=""/></text:p>
            <draw:enhanced-geometry xmlns:dr3d="urn:oasis:names:tc:opendocument:xmlns:dr3d:1.0" draw:type="non-primitive" svg:viewBox="0 0 2227478 1410750" draw:enhanced-path="M 0 0 L 2227478 0 2227478 1410750 0 14107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7478"/>
              <draw:equation draw:name="f7" draw:formula="?f4 / 1410750"/>
              <draw:equation draw:name="f8" draw:formula="0 * ?f5 / 2227478"/>
              <draw:equation draw:name="f9" draw:formula="0 * ?f4 / 1410750"/>
              <draw:equation draw:name="f10" draw:formula="2227478 * ?f5 / 2227478"/>
              <draw:equation draw:name="f11" draw:formula="1410750 * ?f4 / 14107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267in" svg:y="1.18587in" svg:width="0.31458in" svg:height="5.207in" draw:id="id279" draw:style-name="a1871">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46712in" svg:y="1.87325in" svg:width="6.02093in" svg:height="3.83225in" draw:id="id280" draw:style-name="a1889">
            <svg:title/>
            <svg:desc/>
            <text:list text:style-name="a1874">
              <text:list-item>
                <text:list text:style-name="a1874">
                  <text:list-item>
                    <text:p text:style-name="a1873" text:class-names="" text:cond-style-name=""><text:span text:style-name="a1872" text:class-names=""/></text:p>
                  </text:list-item>
                </text:list>
              </text:list-item>
            </text:list>
            <text:list text:style-name="a1881">
              <text:list-item>
                <text:list text:style-name="a1881">
                  <text:list-item>
                    <text:p text:style-name="a1880" text:class-names="" text:cond-style-name=""><text:span text:style-name="a1875" text:class-names="">學校協助或鼓勵教師以新制提出升等相關措施</text:span><text:span text:style-name="a1876" text:class-names="">（</text:span><text:span text:style-name="a1877" text:class-names="">10%</text:span><text:span text:style-name="a1878" text:class-names="">）</text:span><text:span text:style-name="a1879" text:class-names=""/></text:p>
                  </text:list-item>
                </text:list>
              </text:list-item>
            </text:list>
            <text:list text:style-name="a1888">
              <text:list-item>
                <text:list text:style-name="a1888">
                  <text:list-item>
                    <text:p text:style-name="a1887" text:class-names="" text:cond-style-name=""><text:span text:style-name="a1882" text:class-names="">學校預期以新制提出升等教師人數比例及特色成效説明</text:span><text:span text:style-name="a1883" text:class-names="">（</text:span><text:span text:style-name="a1884" text:class-names="">10%</text:span><text:span text:style-name="a1885" text:class-names="">）</text:span><text:span text:style-name="a1886" text:class-names=""/></text:p>
                  </text:list-item>
                </text:list>
              </text:list-item>
            </text:list>
            <draw:enhanced-geometry xmlns:dr3d="urn:oasis:names:tc:opendocument:xmlns:dr3d:1.0" draw:type="non-primitive" svg:viewBox="0 0 5505535 3504207" draw:enhanced-path="M 0 0 L 5505535 0 5505535 3504207 0 350420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05535"/>
              <draw:equation draw:name="f7" draw:formula="?f4 / 3504207"/>
              <draw:equation draw:name="f8" draw:formula="0 * ?f5 / 5505535"/>
              <draw:equation draw:name="f9" draw:formula="0 * ?f4 / 3504207"/>
              <draw:equation draw:name="f10" draw:formula="5505535 * ?f5 / 5505535"/>
              <draw:equation draw:name="f11" draw:formula="3504207 * ?f4 / 350420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82" draw:style-name="a1894" draw:name="投影片編號版面配置區 4" svg:x="7.16667in" svg:y="6.95139in" svg:width="2.33333in" svg:height="0.39931in">
          <draw:text-box>
            <text:p text:style-name="a1893" text:class-names="" text:cond-style-name=""><text:span text:style-name="a1891" text:class-names=""><text:page-number style:num-format="1" text:fixed="false"/></text:span><text:span text:style-name="a1892" text:class-names=""/></text:p>
          </draw:text-box>
          <svg:title/>
          <svg:desc/>
        </draw:frame>
      </draw:page>
      <draw:page draw:name="Slide41" draw:style-name="a1895" draw:master-page-name="Master1-Layout7-blank-空白" presentation:presentation-page-layout-name="Master1-PPL7">
        <draw:custom-shape svg:x="0.35417in" svg:y="0.19618in" svg:width="9.13368in" svg:height="1.17882in" draw:id="id283" draw:style-name="a1900" draw:name="矩形 1">
          <svg:title/>
          <svg:desc/>
          <text:p text:style-name="a1899" text:class-names="" text:cond-style-name=""><text:span text:style-name="a1896" text:class-names="">伍、申請多元升等制度試辦學校計畫相關規定</text:span><text:span text:style-name="a1897" text:class-names=""><text:line-break/>(9/14)</text:span><text:span text:style-name="a1898" text:class-names=""/></text:p>
          <draw:enhanced-geometry xmlns:dr3d="urn:oasis:names:tc:opendocument:xmlns:dr3d:1.0" draw:type="non-primitive" svg:viewBox="0 0 21600 21600" draw:enhanced-path="M 0 0 L 21600 0 21600 21600 0 21600 Z N"/>
        </draw:custom-shape>
        <draw:g draw:name="資料庫圖表 2" draw:id="id287" draw:style-name="a1918">
          <svg:title/>
          <svg:desc/>
          <draw:custom-shape svg:x="0.59425in" svg:y="2.63789in" svg:width="2.14381in" svg:height="2.30297in" draw:id="id284" draw:style-name="a1904">
            <svg:title/>
            <svg:desc/>
            <text:p text:style-name="a1903" text:class-names="" text:cond-style-name=""><text:span text:style-name="a1901" text:class-names="">經費補助及額度</text:span><text:span text:style-name="a1902" text:class-names=""/></text:p>
            <draw:enhanced-geometry xmlns:dr3d="urn:oasis:names:tc:opendocument:xmlns:dr3d:1.0" draw:type="non-primitive" svg:viewBox="0 0 1960301 2105839" draw:enhanced-path="M 0 0 L 1960301 0 1960301 2105839 0 210583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0301"/>
              <draw:equation draw:name="f7" draw:formula="?f4 / 2105839"/>
              <draw:equation draw:name="f8" draw:formula="0 * ?f5 / 1960301"/>
              <draw:equation draw:name="f9" draw:formula="0 * ?f4 / 2105839"/>
              <draw:equation draw:name="f10" draw:formula="1960301 * ?f5 / 1960301"/>
              <draw:equation draw:name="f11" draw:formula="2105839 * ?f4 / 210583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73806in" svg:y="1.4211in" svg:width="0.42876in" svg:height="4.73654in" draw:id="id285" draw:style-name="a1905">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33833in" svg:y="1.4211in" svg:width="5.83117in" svg:height="4.73654in" draw:id="id286" draw:style-name="a1917">
            <svg:title/>
            <svg:desc/>
            <text:list text:style-name="a1910">
              <text:list-item>
                <text:list text:style-name="a1910">
                  <text:list-item>
                    <text:p text:style-name="a1909" text:class-names="" text:cond-style-name=""><text:span text:style-name="a1906" text:class-names="">本計畫採部分補助，學校配合款不得低於本部補助經費額度之</text:span><text:span text:style-name="a1907" text:class-names="">百分之十</text:span><text:span text:style-name="a1908" text:class-names=""/></text:p>
                  </text:list-item>
                </text:list>
              </text:list-item>
            </text:list>
            <text:list text:style-name="a1916">
              <text:list-item>
                <text:list text:style-name="a1916">
                  <text:list-item>
                    <text:p text:style-name="a1915" text:class-names="" text:cond-style-name=""><text:span text:style-name="a1911" text:class-names="">本部依審查結果，擇優補助試辦學校，</text:span><text:span text:style-name="a1912" text:class-names="">每校每學年最高新臺幣一百萬元</text:span><text:span text:style-name="a1913" text:class-names="">。但當年度業獲本部補助邁向頂尖大學計畫、獎勵大學教學卓越計畫或發展典範科技大學計畫超過新臺幣三千萬元者，補助費用以新臺幣五十萬元為限</text:span><text:span text:style-name="a1914" text:class-names=""/></text:p>
                  </text:list-item>
                </text:list>
              </text:list-item>
            </text:list>
            <draw:enhanced-geometry xmlns:dr3d="urn:oasis:names:tc:opendocument:xmlns:dr3d:1.0" draw:type="non-primitive" svg:viewBox="0 0 5332020 4331095" draw:enhanced-path="M 0 0 L 5332020 0 5332020 4331095 0 4331095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2020"/>
              <draw:equation draw:name="f7" draw:formula="?f4 / 4331095"/>
              <draw:equation draw:name="f8" draw:formula="0 * ?f5 / 5332020"/>
              <draw:equation draw:name="f9" draw:formula="0 * ?f4 / 4331095"/>
              <draw:equation draw:name="f10" draw:formula="5332020 * ?f5 / 5332020"/>
              <draw:equation draw:name="f11" draw:formula="4331095 * ?f4 / 433109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88" draw:style-name="a1922" draw:name="投影片編號版面配置區 3" svg:x="7.16667in" svg:y="6.95139in" svg:width="2.33333in" svg:height="0.39931in">
          <draw:text-box>
            <text:p text:style-name="a1921" text:class-names="" text:cond-style-name=""><text:span text:style-name="a1919" text:class-names=""><text:page-number style:num-format="1" text:fixed="false"/></text:span><text:span text:style-name="a1920" text:class-names=""/></text:p>
          </draw:text-box>
          <svg:title/>
          <svg:desc/>
        </draw:frame>
      </draw:page>
      <draw:page draw:name="Slide42" draw:style-name="a1923" draw:master-page-name="Master1-Layout7-blank-空白" presentation:presentation-page-layout-name="Master1-PPL7">
        <draw:custom-shape svg:x="0.27431in" svg:y="0.12674in" svg:width="9.2934in" svg:height="1.17882in" draw:id="id289" draw:style-name="a1928" draw:name="矩形 1">
          <svg:title/>
          <svg:desc/>
          <text:p text:style-name="a1927" text:class-names="" text:cond-style-name=""><text:span text:style-name="a1924" text:class-names="">伍、申請多元升等制度試辦學校計畫相關規定</text:span><text:span text:style-name="a1925" text:class-names=""><text:line-break/>(10/14)</text:span><text:span text:style-name="a1926" text:class-names=""/></text:p>
          <draw:enhanced-geometry xmlns:dr3d="urn:oasis:names:tc:opendocument:xmlns:dr3d:1.0" draw:type="non-primitive" svg:viewBox="0 0 21600 21600" draw:enhanced-path="M 0 0 L 21600 0 21600 21600 0 21600 Z N"/>
        </draw:custom-shape>
        <draw:g draw:name="資料庫圖表 2" draw:id="id293" draw:style-name="a1955">
          <svg:title/>
          <svg:desc/>
          <draw:custom-shape svg:x="0.74864in" svg:y="2.08632in" svg:width="1.55521in" svg:height="3.7826in" draw:id="id290" draw:style-name="a1932">
            <svg:title/>
            <svg:desc/>
            <text:p text:style-name="a1931" text:class-names="" text:cond-style-name=""><text:span text:style-name="a1929" text:class-names="">經費使用範圍</text:span><text:span text:style-name="a1930" text:class-names=""/></text:p>
            <draw:enhanced-geometry xmlns:dr3d="urn:oasis:names:tc:opendocument:xmlns:dr3d:1.0" draw:type="non-primitive" svg:viewBox="0 0 1422087 3458812" draw:enhanced-path="M 0 0 L 1422087 0 1422087 3458812 0 34588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2087"/>
              <draw:equation draw:name="f7" draw:formula="?f4 / 3458812"/>
              <draw:equation draw:name="f8" draw:formula="0 * ?f5 / 1422087"/>
              <draw:equation draw:name="f9" draw:formula="0 * ?f4 / 3458812"/>
              <draw:equation draw:name="f10" draw:formula="1422087 * ?f5 / 1422087"/>
              <draw:equation draw:name="f11" draw:formula="3458812 * ?f4 / 34588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30385in" svg:y="2.07257in" svg:width="0.31104in" svg:height="3.81009in" draw:id="id291" draw:style-name="a1933">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2.72536in" svg:y="1.68341in" svg:width="6.4333in" svg:height="4.44364in" draw:id="id292" draw:style-name="a1954">
            <svg:title/>
            <svg:desc/>
            <text:list text:style-name="a1939">
              <text:list-item>
                <text:list text:style-name="a1939">
                  <text:list-item>
                    <text:p text:style-name="a1938" text:class-names="" text:cond-style-name=""><text:span text:style-name="a1934" text:class-names="">宣導新制升等之相關研討會或說明會</text:span><text:span text:style-name="a1935" text:class-names=""><text:s text:c="46"/></text:span><text:span text:style-name="a1936" text:class-names="">（含校內與跨校舉辦型式）</text:span><text:span text:style-name="a1937" text:class-names=""/></text:p>
                  </text:list-item>
                </text:list>
              </text:list-item>
            </text:list>
            <text:list text:style-name="a1944">
              <text:list-item>
                <text:list text:style-name="a1944">
                  <text:list-item>
                    <text:p text:style-name="a1943" text:class-names="" text:cond-style-name=""><text:span text:style-name="a1940" text:class-names="">提升教師專業成長輔導相關措施 <text:s text:c="2"/></text:span><text:span text:style-name="a1941" text:class-names="">（含產學技術研發業務推廣費用及促進與教學相關物品）</text:span><text:span text:style-name="a1942" text:class-names=""/></text:p>
                  </text:list-item>
                </text:list>
              </text:list-item>
            </text:list>
            <text:list text:style-name="a1953">
              <text:list-item>
                <text:list text:style-name="a1953">
                  <text:list-item>
                    <text:p text:style-name="a1952" text:class-names="" text:cond-style-name=""><text:span text:style-name="a1945" text:class-names="">規劃新制升等制度之相關人事費用</text:span><text:span text:style-name="a1946" text:class-names=""><text:s text:c="53"/></text:span><text:span text:style-name="a1947" text:class-names="">[</text:span><text:span text:style-name="a1948" text:class-names="">規劃新制度（含協助教案開發設計）專案人員之進用，惟不宜超過總經費</text:span><text:span text:style-name="a1949" text:class-names="">50%</text:span><text:span text:style-name="a1950" text:class-names="">]</text:span><text:span text:style-name="a1951" text:class-names=""/></text:p>
                  </text:list-item>
                </text:list>
              </text:list-item>
            </text:list>
            <draw:enhanced-geometry xmlns:dr3d="urn:oasis:names:tc:opendocument:xmlns:dr3d:1.0" draw:type="non-primitive" svg:viewBox="0 0 5882612 4063260" draw:enhanced-path="M 0 0 L 5882612 0 5882612 4063260 0 406326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82612"/>
              <draw:equation draw:name="f7" draw:formula="?f4 / 4063260"/>
              <draw:equation draw:name="f8" draw:formula="0 * ?f5 / 5882612"/>
              <draw:equation draw:name="f9" draw:formula="0 * ?f4 / 4063260"/>
              <draw:equation draw:name="f10" draw:formula="5882612 * ?f5 / 5882612"/>
              <draw:equation draw:name="f11" draw:formula="4063260 * ?f4 / 406326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94" draw:style-name="a1959" draw:name="投影片編號版面配置區 4" svg:x="7.16667in" svg:y="6.95139in" svg:width="2.33333in" svg:height="0.39931in">
          <draw:text-box>
            <text:p text:style-name="a1958" text:class-names="" text:cond-style-name=""><text:span text:style-name="a1956" text:class-names=""><text:page-number style:num-format="1" text:fixed="false"/></text:span><text:span text:style-name="a1957" text:class-names=""/></text:p>
          </draw:text-box>
          <svg:title/>
          <svg:desc/>
        </draw:frame>
      </draw:page>
      <draw:page draw:name="Slide43" draw:style-name="a1960" draw:master-page-name="Master1-Layout7-blank-空白" presentation:presentation-page-layout-name="Master1-PPL7">
        <draw:custom-shape svg:x="0.11806in" svg:y="0.21007in" svg:width="9.60764in" svg:height="1.17708in" draw:id="id295" draw:style-name="a1965" draw:name="矩形 3">
          <svg:title/>
          <svg:desc/>
          <text:p text:style-name="a1964" text:class-names="" text:cond-style-name=""><text:span text:style-name="a1961" text:class-names="">伍、申請多元升等制度試辦學校計畫相關規定</text:span><text:span text:style-name="a1962" text:class-names=""><text:line-break/>(11/14)</text:span><text:span text:style-name="a1963" text:class-names=""/></text:p>
          <draw:enhanced-geometry xmlns:dr3d="urn:oasis:names:tc:opendocument:xmlns:dr3d:1.0" draw:type="non-primitive" svg:viewBox="0 0 21600 21600" draw:enhanced-path="M 0 0 L 21600 0 21600 21600 0 21600 Z N"/>
        </draw:custom-shape>
        <draw:g draw:name="資料庫圖表 5" draw:id="id299" draw:style-name="a1995">
          <svg:title/>
          <svg:desc/>
          <draw:custom-shape svg:x="0.43695in" svg:y="3.00549in" svg:width="2.24215in" svg:height="1.80401in" draw:id="id296" draw:style-name="a1969">
            <svg:title/>
            <svg:desc/>
            <text:p text:style-name="a1968" text:class-names="" text:cond-style-name=""><text:span text:style-name="a1966" text:class-names="">計畫審查及公告時間</text:span><text:span text:style-name="a1967" text:class-names=""/></text:p>
            <draw:enhanced-geometry xmlns:dr3d="urn:oasis:names:tc:opendocument:xmlns:dr3d:1.0" draw:type="non-primitive" svg:viewBox="0 0 2050223 1649587" draw:enhanced-path="M 0 0 L 2050223 0 2050223 1649587 0 164958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0223"/>
              <draw:equation draw:name="f7" draw:formula="?f4 / 1649587"/>
              <draw:equation draw:name="f8" draw:formula="0 * ?f5 / 2050223"/>
              <draw:equation draw:name="f9" draw:formula="0 * ?f4 / 1649587"/>
              <draw:equation draw:name="f10" draw:formula="2050223 * ?f5 / 2050223"/>
              <draw:equation draw:name="f11" draw:formula="1649587 * ?f4 / 164958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6791in" svg:y="1.65248in" svg:width="0.44843in" svg:height="4.51003in" draw:id="id297" draw:style-name="a1970">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3069in" svg:y="2.19427in" svg:width="6.09865in" svg:height="3.42645in" draw:id="id298" draw:style-name="a1994">
            <svg:title/>
            <svg:desc/>
            <text:list text:style-name="a1974">
              <text:list-item>
                <text:list text:style-name="a1974">
                  <text:list-item>
                    <text:p text:style-name="a1973" text:class-names="" text:cond-style-name=""><text:span text:style-name="a1971" text:class-names="">由本部邀請專家學者召開審查會議，依學校所提計畫書進行書面審查，必要時得邀請學校列席報告</text:span><text:span text:style-name="a1972" text:class-names=""/></text:p>
                  </text:list-item>
                </text:list>
              </text:list-item>
            </text:list>
            <text:list text:style-name="a1984">
              <text:list-item>
                <text:list text:style-name="a1984">
                  <text:list-item>
                    <text:p text:style-name="a1983" text:class-names="" text:cond-style-name=""><text:span text:style-name="a1975" text:class-names="">審查結果</text:span><text:span text:style-name="a1976" text:class-names="">將於</text:span><text:span text:style-name="a1977" text:class-names="">103</text:span><text:span text:style-name="a1978" text:class-names="">年</text:span><text:span text:style-name="a1979" text:class-names="">7</text:span><text:span text:style-name="a1980" text:class-names="">月前</text:span><text:span text:style-name="a1981" text:class-names="">公告</text:span><text:span text:style-name="a1982" text:class-names=""/></text:p>
                  </text:list-item>
                </text:list>
              </text:list-item>
            </text:list>
            <text:list text:style-name="a1993">
              <text:list-item>
                <text:list text:style-name="a1993">
                  <text:list-item>
                    <text:p text:style-name="a1992" text:class-names="" text:cond-style-name=""><text:span text:style-name="a1985" text:class-names="">103</text:span><text:span text:style-name="a1986" text:class-names="">學年預計</text:span><text:span text:style-name="a1987" text:class-names="">5</text:span><text:span text:style-name="a1988" text:class-names="">月中旬函各校申請計畫，</text:span><text:span text:style-name="a1989" text:class-names="">6</text:span><text:span text:style-name="a1990" text:class-names="">月底前函報計畫。</text:span><text:span text:style-name="a1991" text:class-names=""/></text:p>
                  </text:list-item>
                </text:list>
              </text:list-item>
            </text:list>
            <draw:enhanced-geometry xmlns:dr3d="urn:oasis:names:tc:opendocument:xmlns:dr3d:1.0" draw:type="non-primitive" svg:viewBox="0 0 5576608 3133144" draw:enhanced-path="M 0 0 L 5576608 0 5576608 3133144 0 31331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76608"/>
              <draw:equation draw:name="f7" draw:formula="?f4 / 3133144"/>
              <draw:equation draw:name="f8" draw:formula="0 * ?f5 / 5576608"/>
              <draw:equation draw:name="f9" draw:formula="0 * ?f4 / 3133144"/>
              <draw:equation draw:name="f10" draw:formula="5576608 * ?f5 / 5576608"/>
              <draw:equation draw:name="f11" draw:formula="3133144 * ?f4 / 31331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300" draw:style-name="a1999" draw:name="投影片編號版面配置區 1" svg:x="7.16667in" svg:y="6.95139in" svg:width="2.33333in" svg:height="0.39931in">
          <draw:text-box>
            <text:p text:style-name="a1998" text:class-names="" text:cond-style-name=""><text:span text:style-name="a1996" text:class-names=""><text:page-number style:num-format="1" text:fixed="false"/></text:span><text:span text:style-name="a1997" text:class-names=""/></text:p>
          </draw:text-box>
          <svg:title/>
          <svg:desc/>
        </draw:frame>
      </draw:page>
      <draw:page draw:name="Slide44" draw:style-name="a2000" draw:master-page-name="Master1-Layout7-blank-空白" presentation:presentation-page-layout-name="Master1-PPL7">
        <draw:custom-shape svg:x="0.11806in" svg:y="0.2066in" svg:width="9.60764in" svg:height="1.17708in" draw:id="id301" draw:style-name="a2005" draw:name="矩形 1">
          <svg:title/>
          <svg:desc/>
          <text:p text:style-name="a2004" text:class-names="" text:cond-style-name=""><text:span text:style-name="a2001" text:class-names="">伍、申請多元升等制度試辦學校計畫相關規定</text:span><text:span text:style-name="a2002" text:class-names=""><text:line-break/>(12/14)</text:span><text:span text:style-name="a2003" text:class-names=""/></text:p>
          <draw:enhanced-geometry xmlns:dr3d="urn:oasis:names:tc:opendocument:xmlns:dr3d:1.0" draw:type="non-primitive" svg:viewBox="0 0 21600 21600" draw:enhanced-path="M 0 0 L 21600 0 21600 21600 0 21600 Z N"/>
        </draw:custom-shape>
        <draw:g draw:name="資料庫圖表 2" draw:id="id305" draw:style-name="a2033">
          <svg:title/>
          <svg:desc/>
          <draw:custom-shape svg:x="0.35812in" svg:y="3.28868in" svg:width="2.20282in" svg:height="1.23763in" draw:id="id302" draw:style-name="a2009">
            <svg:title/>
            <svg:desc/>
            <text:p text:style-name="a2008" text:class-names="" text:cond-style-name=""><text:span text:style-name="a2006" text:class-names="">經費請撥</text:span><text:span text:style-name="a2007" text:class-names=""/></text:p>
            <draw:enhanced-geometry xmlns:dr3d="urn:oasis:names:tc:opendocument:xmlns:dr3d:1.0" draw:type="non-primitive" svg:viewBox="0 0 2014255 1131693" draw:enhanced-path="M 0 0 L 2014255 0 2014255 1131693 0 113169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4255"/>
              <draw:equation draw:name="f7" draw:formula="?f4 / 1131693"/>
              <draw:equation draw:name="f8" draw:formula="0 * ?f5 / 2014255"/>
              <draw:equation draw:name="f9" draw:formula="0 * ?f4 / 1131693"/>
              <draw:equation draw:name="f10" draw:formula="2014255 * ?f5 / 2014255"/>
              <draw:equation draw:name="f11" draw:formula="1131693 * ?f4 / 113169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6094in" svg:y="1.43223in" svg:width="0.44056in" svg:height="4.95054in" draw:id="id303" draw:style-name="a2010">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17773in" svg:y="1.72156in" svg:width="5.99166in" svg:height="4.37187in" draw:id="id304" draw:style-name="a2032">
            <svg:title/>
            <svg:desc/>
            <text:list text:style-name="a2024">
              <text:list-item>
                <text:list text:style-name="a2024">
                  <text:list-item>
                    <text:p text:style-name="a2023" text:class-names="" text:cond-style-name=""><text:span text:style-name="a2011" text:class-names="">本部得一次全數撥付補助費用，經費執行期間為</text:span><text:span text:style-name="a2012" text:class-names="">12</text:span><text:span text:style-name="a2013" text:class-names="">個月，原則為計畫申請通過之當年</text:span><text:span text:style-name="a2014" text:class-names="">8</text:span><text:span text:style-name="a2015" text:class-names="">月</text:span><text:span text:style-name="a2016" text:class-names="">1</text:span><text:span text:style-name="a2017" text:class-names="">日開始，至次年</text:span><text:span text:style-name="a2018" text:class-names="">7</text:span><text:span text:style-name="a2019" text:class-names="">月</text:span><text:span text:style-name="a2020" text:class-names="">31</text:span><text:span text:style-name="a2021" text:class-names="">日止</text:span><text:span text:style-name="a2022" text:class-names=""/></text:p>
                  </text:list-item>
                </text:list>
              </text:list-item>
            </text:list>
            <text:list text:style-name="a2031">
              <text:list-item>
                <text:list text:style-name="a2031">
                  <text:list-item>
                    <text:p text:style-name="a2030" text:class-names="" text:cond-style-name=""><text:span text:style-name="a2025" text:class-names="">學校應於審查結果公告日起</text:span><text:span text:style-name="a2026" text:class-names="">1</text:span><text:span text:style-name="a2027" text:class-names="">個月內，檢具正式領據、計畫書（包括修正版本）及經費明細表送本部辦理撥</text:span><text:span text:style-name="a2028" text:class-names="">款</text:span><text:span text:style-name="a2029" text:class-names=""/></text:p>
                  </text:list-item>
                </text:list>
              </text:list-item>
            </text:list>
            <draw:enhanced-geometry xmlns:dr3d="urn:oasis:names:tc:opendocument:xmlns:dr3d:1.0" draw:type="non-primitive" svg:viewBox="0 0 5478773 3997640" draw:enhanced-path="M 0 0 L 5478773 0 5478773 3997640 0 399764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78773"/>
              <draw:equation draw:name="f7" draw:formula="?f4 / 3997640"/>
              <draw:equation draw:name="f8" draw:formula="0 * ?f5 / 5478773"/>
              <draw:equation draw:name="f9" draw:formula="0 * ?f4 / 3997640"/>
              <draw:equation draw:name="f10" draw:formula="5478773 * ?f5 / 5478773"/>
              <draw:equation draw:name="f11" draw:formula="3997640 * ?f4 / 399764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306" draw:style-name="a2037" draw:name="投影片編號版面配置區 3" svg:x="7.16667in" svg:y="6.95139in" svg:width="2.33333in" svg:height="0.39931in">
          <draw:text-box>
            <text:p text:style-name="a2036" text:class-names="" text:cond-style-name=""><text:span text:style-name="a2034" text:class-names=""><text:page-number style:num-format="1" text:fixed="false"/></text:span><text:span text:style-name="a2035" text:class-names=""/></text:p>
          </draw:text-box>
          <svg:title/>
          <svg:desc/>
        </draw:frame>
      </draw:page>
      <draw:page draw:name="Slide45" draw:style-name="a2038" draw:master-page-name="Master1-Layout7-blank-空白" presentation:presentation-page-layout-name="Master1-PPL7">
        <draw:custom-shape svg:x="0.19618in" svg:y="0.2066in" svg:width="9.21354in" svg:height="1.17708in" draw:id="id307" draw:style-name="a2043" draw:name="矩形 1">
          <svg:title/>
          <svg:desc/>
          <text:p text:style-name="a2042" text:class-names="" text:cond-style-name=""><text:span text:style-name="a2039" text:class-names="">伍、申請多元升等制度試辦學校計畫相關規定</text:span><text:span text:style-name="a2040" text:class-names=""><text:line-break/>(13/14)</text:span><text:span text:style-name="a2041" text:class-names=""/></text:p>
          <draw:enhanced-geometry xmlns:dr3d="urn:oasis:names:tc:opendocument:xmlns:dr3d:1.0" draw:type="non-primitive" svg:viewBox="0 0 21600 21600" draw:enhanced-path="M 0 0 L 21600 0 21600 21600 0 21600 Z N"/>
        </draw:custom-shape>
        <draw:g draw:name="資料庫圖表 2" draw:id="id311" draw:style-name="a2069">
          <svg:title/>
          <svg:desc/>
          <draw:custom-shape svg:x="0.75179in" svg:y="3.4252in" svg:width="2.16348in" svg:height="0.64961in" draw:id="id308" draw:style-name="a2047">
            <svg:title/>
            <svg:desc/>
            <text:p text:style-name="a2046" text:class-names="" text:cond-style-name=""><text:span text:style-name="a2044" text:class-names="">成效考核</text:span><text:span text:style-name="a2045" text:class-names=""/></text:p>
            <draw:enhanced-geometry xmlns:dr3d="urn:oasis:names:tc:opendocument:xmlns:dr3d:1.0" draw:type="non-primitive" svg:viewBox="0 0 1978286 594000" draw:enhanced-path="M 0 0 L 1978286 0 1978286 594000 0 594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8286"/>
              <draw:equation draw:name="f7" draw:formula="?f4 / 594000"/>
              <draw:equation draw:name="f8" draw:formula="0 * ?f5 / 1978286"/>
              <draw:equation draw:name="f9" draw:formula="0 * ?f4 / 594000"/>
              <draw:equation draw:name="f10" draw:formula="1978286 * ?f5 / 1978286"/>
              <draw:equation draw:name="f11" draw:formula="594000 * ?f4 / 594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91527in" svg:y="1.59818in" svg:width="0.4327in" svg:height="4.30364in" draw:id="id309" draw:style-name="a2048">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52104in" svg:y="1.35399in" svg:width="5.88467in" svg:height="4.79202in" draw:id="id310" draw:style-name="a2068">
            <svg:title/>
            <svg:desc/>
            <text:list text:style-name="a2054">
              <text:list-item>
                <text:list text:style-name="a2054">
                  <text:list-item>
                    <text:p text:style-name="a2053" text:class-names="" text:cond-style-name=""><text:span text:style-name="a2049" text:class-names="">本部將至</text:span><text:span text:style-name="a2050" text:class-names="">試辦學校進行座談會</text:span><text:span text:style-name="a2051" text:class-names="">，協助學校釐清執行困難及提出建議，必要時由學校修正報本部核定之計畫</text:span><text:span text:style-name="a2052" text:class-names=""/></text:p>
                  </text:list-item>
                </text:list>
              </text:list-item>
            </text:list>
            <text:list text:style-name="a2060">
              <text:list-item>
                <text:list text:style-name="a2060">
                  <text:list-item>
                    <text:p text:style-name="a2059" text:class-names="" text:cond-style-name=""><text:span text:style-name="a2055" text:class-names="">為確保學校教學品質成效，有關學校結合本計畫教師資格審查制度</text:span><text:span text:style-name="a2056" text:class-names="">配合推動長期教師考核機制等措施</text:span><text:span text:style-name="a2057" text:class-names="">，將列為本計畫成效考核之重點項目</text:span><text:span text:style-name="a2058" text:class-names=""/></text:p>
                  </text:list-item>
                </text:list>
              </text:list-item>
            </text:list>
            <text:list text:style-name="a2067">
              <text:list-item>
                <text:list text:style-name="a2067">
                  <text:list-item>
                    <text:p text:style-name="a2066" text:class-names="" text:cond-style-name=""><text:span text:style-name="a2061" text:class-names="">通過計畫審查之試辦學校，應於計畫結束後</text:span><text:span text:style-name="a2062" text:class-names="">2</text:span><text:span text:style-name="a2063" text:class-names="">個月內繳交成果報告，由本部選取辦理成效優異學校為示範</text:span><text:span text:style-name="a2064" text:class-names="">學校</text:span><text:span text:style-name="a2065" text:class-names=""/></text:p>
                  </text:list-item>
                </text:list>
              </text:list-item>
            </text:list>
            <draw:enhanced-geometry xmlns:dr3d="urn:oasis:names:tc:opendocument:xmlns:dr3d:1.0" draw:type="non-primitive" svg:viewBox="0 0 5380938 4381822" draw:enhanced-path="M 0 0 L 5380938 0 5380938 4381822 0 438182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0938"/>
              <draw:equation draw:name="f7" draw:formula="?f4 / 4381822"/>
              <draw:equation draw:name="f8" draw:formula="0 * ?f5 / 5380938"/>
              <draw:equation draw:name="f9" draw:formula="0 * ?f4 / 4381822"/>
              <draw:equation draw:name="f10" draw:formula="5380938 * ?f5 / 5380938"/>
              <draw:equation draw:name="f11" draw:formula="4381822 * ?f4 / 438182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312" draw:style-name="a2073" draw:name="投影片編號版面配置區 4" svg:x="7.16667in" svg:y="6.95139in" svg:width="2.33333in" svg:height="0.39931in">
          <draw:text-box>
            <text:p text:style-name="a2072" text:class-names="" text:cond-style-name=""><text:span text:style-name="a2070" text:class-names=""><text:page-number style:num-format="1" text:fixed="false"/></text:span><text:span text:style-name="a2071" text:class-names=""/></text:p>
          </draw:text-box>
          <svg:title/>
          <svg:desc/>
        </draw:frame>
      </draw:page>
      <draw:page draw:name="Slide46" draw:style-name="a2074" draw:master-page-name="Master1-Layout7-blank-空白" presentation:presentation-page-layout-name="Master1-PPL7">
        <draw:g draw:name="資料庫圖表 1" draw:id="id316" draw:style-name="a2094">
          <svg:title/>
          <svg:desc/>
          <draw:custom-shape svg:x="0.59433in" svg:y="2.32899in" svg:width="2.18315in" svg:height="2.84203in" draw:id="id313" draw:style-name="a2078">
            <svg:title/>
            <svg:desc/>
            <text:p text:style-name="a2077" text:class-names="" text:cond-style-name=""><text:span text:style-name="a2075" text:class-names="">其他注意事項</text:span><text:span text:style-name="a2076" text:class-names=""/></text:p>
            <draw:enhanced-geometry xmlns:dr3d="urn:oasis:names:tc:opendocument:xmlns:dr3d:1.0" draw:type="non-primitive" svg:viewBox="0 0 1996270 2598750" draw:enhanced-path="M 0 0 L 1996270 0 1996270 2598750 0 259875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6270"/>
              <draw:equation draw:name="f7" draw:formula="?f4 / 2598750"/>
              <draw:equation draw:name="f8" draw:formula="0 * ?f5 / 1996270"/>
              <draw:equation draw:name="f9" draw:formula="0 * ?f4 / 2598750"/>
              <draw:equation draw:name="f10" draw:formula="1996270 * ?f5 / 1996270"/>
              <draw:equation draw:name="f11" draw:formula="2598750 * ?f4 / 25987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77748in" svg:y="2.19577in" svg:width="0.43663in" svg:height="3.10847in" draw:id="id314" draw:style-name="a2079">
            <svg:title/>
            <svg:desc/>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5000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3.38876in" svg:y="2.21041in" svg:width="5.93816in" svg:height="3.07919in" draw:id="id315" draw:style-name="a2093">
            <svg:title/>
            <svg:desc/>
            <text:list text:style-name="a2083">
              <text:list-item>
                <text:list text:style-name="a2083">
                  <text:list-item>
                    <text:p text:style-name="a2082" text:class-names="" text:cond-style-name=""><text:span text:style-name="a2080" text:class-names="">計畫結束後，由本部辦理成果發表會或研討會，獲選為示範學校者應配分享經驗</text:span><text:span text:style-name="a2081" text:class-names=""/></text:p>
                  </text:list-item>
                </text:list>
              </text:list-item>
            </text:list>
            <text:list text:style-name="a2092">
              <text:list-item>
                <text:list text:style-name="a2092">
                  <text:list-item>
                    <text:p text:style-name="a2091" text:class-names="" text:cond-style-name=""><text:span text:style-name="a2084" text:class-names="">102</text:span><text:span text:style-name="a2085" text:class-names="">學年試辦學校預計將於</text:span><text:span text:style-name="a2086" text:class-names="">103</text:span><text:span text:style-name="a2087" text:class-names="">年</text:span><text:span text:style-name="a2088" text:class-names="">9</text:span><text:span text:style-name="a2089" text:class-names="">月辦理觀摩暨示範學校遴選會</text:span><text:span text:style-name="a2090" text:class-names=""/></text:p>
                  </text:list-item>
                </text:list>
              </text:list-item>
            </text:list>
            <draw:enhanced-geometry xmlns:dr3d="urn:oasis:names:tc:opendocument:xmlns:dr3d:1.0" draw:type="non-primitive" svg:viewBox="0 0 5429856 2815607" draw:enhanced-path="M 0 0 L 5429856 0 5429856 2815607 0 281560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29856"/>
              <draw:equation draw:name="f7" draw:formula="?f4 / 2815607"/>
              <draw:equation draw:name="f8" draw:formula="0 * ?f5 / 5429856"/>
              <draw:equation draw:name="f9" draw:formula="0 * ?f4 / 2815607"/>
              <draw:equation draw:name="f10" draw:formula="5429856 * ?f5 / 5429856"/>
              <draw:equation draw:name="f11" draw:formula="2815607 * ?f4 / 281560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35417in" svg:y="0.12674in" svg:width="9.44965in" svg:height="1.17882in" draw:id="id317" draw:style-name="a2099" draw:name="矩形 2">
          <svg:title/>
          <svg:desc/>
          <text:p text:style-name="a2098" text:class-names="" text:cond-style-name=""><text:span text:style-name="a2095" text:class-names="">伍、申請多元升等制度試辦學校計畫相關規定</text:span><text:span text:style-name="a2096" text:class-names=""><text:line-break/>(14/14)</text:span><text:span text:style-name="a2097" text:class-names=""/></text:p>
          <draw:enhanced-geometry xmlns:dr3d="urn:oasis:names:tc:opendocument:xmlns:dr3d:1.0" draw:type="non-primitive" svg:viewBox="0 0 21600 21600" draw:enhanced-path="M 0 0 L 21600 0 21600 21600 0 21600 Z N"/>
        </draw:custom-shape>
        <draw:frame draw:id="id318" draw:style-name="a2103" draw:name="投影片編號版面配置區 3" svg:x="7.16667in" svg:y="6.95139in" svg:width="2.33333in" svg:height="0.39931in">
          <draw:text-box>
            <text:p text:style-name="a2102" text:class-names="" text:cond-style-name=""><text:span text:style-name="a2100" text:class-names=""><text:page-number style:num-format="1" text:fixed="false"/></text:span><text:span text:style-name="a2101" text:class-names=""/></text:p>
          </draw:text-box>
          <svg:title/>
          <svg:desc/>
        </draw:frame>
      </draw:page>
      <draw:page draw:name="Slide61" draw:style-name="a2104" draw:master-page-name="Master1-Layout2-obj-標題及物件" presentation:presentation-page-layout-name="Master1-PPL2">
        <draw:frame draw:id="id319" presentation:style-name="a2111" draw:name="標題 1" svg:x="0.5in" svg:y="0.30035in" svg:width="9in" svg:height="1.25in" presentation:class="title" presentation:placeholder="false">
          <draw:text-box>
            <text:p text:style-name="a2110" text:class-names="" text:cond-style-name=""><text:span text:style-name="a2105" text:class-names="">陸、本部推動教師多元升等制度相關資源及</text:span><text:span text:style-name="a2106" text:class-names=""><text:line-break/></text:span><text:span text:style-name="a2107" text:class-names=""><text:s text:c="8"/>措施 <text:s text:c="43"/></text:span><text:span text:style-name="a2108" text:class-names="">(1/1)</text:span><text:span text:style-name="a2109" text:class-names=""/></text:p>
          </draw:text-box>
          <svg:title/>
          <svg:desc/>
        </draw:frame>
        <draw:g draw:name="內容版面配置區 4" draw:id="id324" draw:style-name="a2138">
          <svg:title/>
          <svg:desc/>
          <draw:custom-shape svg:x="4.1in" svg:y="1.7506in" svg:width="5.4in" svg:height="2.3564in" draw:id="id320" draw:style-name="a2120">
            <svg:title/>
            <svg:desc/>
            <text:list text:style-name="a2115">
              <text:list-item>
                <text:list text:style-name="a2115">
                  <text:list-item>
                    <text:p text:style-name="a2114" text:class-names="" text:cond-style-name=""><text:span text:style-name="a2112" text:class-names="">教育部獎勵私立大學校務校院發展展要點</text:span><text:span text:style-name="a2113" text:class-names=""/></text:p>
                  </text:list-item>
                </text:list>
              </text:list-item>
            </text:list>
            <text:list text:style-name="a2119">
              <text:list-item>
                <text:list text:style-name="a2119">
                  <text:list-item>
                    <text:p text:style-name="a2118" text:class-names="" text:cond-style-name=""><text:span text:style-name="a2116" text:class-names="">國立大學概算績效型補助款衡量指標</text:span><text:span text:style-name="a2117" text:class-names=""/></text:p>
                  </text:list-item>
                </text:list>
              </text:list-item>
            </text:list>
            <draw:enhanced-geometry xmlns:dr3d="urn:oasis:names:tc:opendocument:xmlns:dr3d:1.0" draw:type="non-primitive" svg:viewBox="0 0 4937760 2154694" draw:enhanced-path="M 0 269337 L 3860413 269337 3860413 0 4937760 1077347 3860413 2154694 3860413 1885357 0 1885357 0 26933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7760"/>
              <draw:equation draw:name="f7" draw:formula="?f4 / 2154694"/>
              <draw:equation draw:name="f8" draw:formula="0 * ?f5 / 4937760"/>
              <draw:equation draw:name="f9" draw:formula="269337 * ?f4 / 2154694"/>
              <draw:equation draw:name="f10" draw:formula="3860413 * ?f5 / 4937760"/>
              <draw:equation draw:name="f11" draw:formula="0 * ?f4 / 2154694"/>
              <draw:equation draw:name="f12" draw:formula="4937760 * ?f5 / 4937760"/>
              <draw:equation draw:name="f13" draw:formula="1077347 * ?f4 / 2154694"/>
              <draw:equation draw:name="f14" draw:formula="2154694 * ?f4 / 2154694"/>
              <draw:equation draw:name="f15" draw:formula="1885357 * ?f4 / 215469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in" svg:y="1.7506in" svg:width="3.6in" svg:height="2.3564in" draw:id="id321" draw:style-name="a2124">
            <svg:title/>
            <svg:desc/>
            <text:p text:style-name="a2123" text:class-names="" text:cond-style-name=""><text:span text:style-name="a2121" text:class-names="">獎補助方面</text:span><text:span text:style-name="a2122" text:class-names=""/></text:p>
            <draw:enhanced-geometry xmlns:dr3d="urn:oasis:names:tc:opendocument:xmlns:dr3d:1.0" draw:type="non-primitive" svg:viewBox="0 0 3291840 2154694" draw:enhanced-path="M 0 359123 C 0 160785 160785 0 359123 0 L 2932717 0 C 3131055 0 3291840 160785 3291840 359123 L 3291840 1795571 C 3291840 1993909 3131055 2154694 2932717 2154694 L 359123 2154694 C 160785 2154694 0 1993909 0 1795571 L 0 3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1840"/>
              <draw:equation draw:name="f7" draw:formula="?f4 / 2154694"/>
              <draw:equation draw:name="f8" draw:formula="0 * ?f5 / 3291840"/>
              <draw:equation draw:name="f9" draw:formula="359123 * ?f4 / 2154694"/>
              <draw:equation draw:name="f10" draw:formula="359123 * ?f5 / 3291840"/>
              <draw:equation draw:name="f11" draw:formula="0 * ?f4 / 2154694"/>
              <draw:equation draw:name="f12" draw:formula="2932717 * ?f5 / 3291840"/>
              <draw:equation draw:name="f13" draw:formula="3291840 * ?f5 / 3291840"/>
              <draw:equation draw:name="f14" draw:formula="1795571 * ?f4 / 2154694"/>
              <draw:equation draw:name="f15" draw:formula="2154694 * ?f4 / 21546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1in" svg:y="4.34265in" svg:width="5.4in" svg:height="2.3564in" draw:id="id322" draw:style-name="a2133">
            <svg:title/>
            <svg:desc/>
            <text:list text:style-name="a2128">
              <text:list-item>
                <text:list text:style-name="a2128">
                  <text:list-item>
                    <text:p text:style-name="a2127" text:class-names="" text:cond-style-name=""><text:span text:style-name="a2125" text:class-names="">獎勵大學教學卓越計畫</text:span><text:span text:style-name="a2126" text:class-names=""/></text:p>
                  </text:list-item>
                </text:list>
              </text:list-item>
            </text:list>
            <text:list text:style-name="a2132">
              <text:list-item>
                <text:list text:style-name="a2132">
                  <text:list-item>
                    <text:p text:style-name="a2131" text:class-names="" text:cond-style-name=""><text:span text:style-name="a2129" text:class-names="">邁向頂尖大學計畫</text:span><text:span text:style-name="a2130" text:class-names=""/></text:p>
                  </text:list-item>
                </text:list>
              </text:list-item>
            </text:list>
            <draw:enhanced-geometry xmlns:dr3d="urn:oasis:names:tc:opendocument:xmlns:dr3d:1.0" draw:type="non-primitive" svg:viewBox="0 0 4937760 2154694" draw:enhanced-path="M 0 269337 L 3860413 269337 3860413 0 4937760 1077347 3860413 2154694 3860413 1885357 0 1885357 0 26933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37760"/>
              <draw:equation draw:name="f7" draw:formula="?f4 / 2154694"/>
              <draw:equation draw:name="f8" draw:formula="0 * ?f5 / 4937760"/>
              <draw:equation draw:name="f9" draw:formula="269337 * ?f4 / 2154694"/>
              <draw:equation draw:name="f10" draw:formula="3860413 * ?f5 / 4937760"/>
              <draw:equation draw:name="f11" draw:formula="0 * ?f4 / 2154694"/>
              <draw:equation draw:name="f12" draw:formula="4937760 * ?f5 / 4937760"/>
              <draw:equation draw:name="f13" draw:formula="1077347 * ?f4 / 2154694"/>
              <draw:equation draw:name="f14" draw:formula="2154694 * ?f4 / 2154694"/>
              <draw:equation draw:name="f15" draw:formula="1885357 * ?f4 / 215469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in" svg:y="4.34265in" svg:width="3.6in" svg:height="2.3564in" draw:id="id323" draw:style-name="a2137">
            <svg:title/>
            <svg:desc/>
            <text:p text:style-name="a2136" text:class-names="" text:cond-style-name=""><text:span text:style-name="a2134" text:class-names="">競爭型經費補助方面</text:span><text:span text:style-name="a2135" text:class-names=""/></text:p>
            <draw:enhanced-geometry xmlns:dr3d="urn:oasis:names:tc:opendocument:xmlns:dr3d:1.0" draw:type="non-primitive" svg:viewBox="0 0 3291840 2154694" draw:enhanced-path="M 0 359123 C 0 160785 160785 0 359123 0 L 2932717 0 C 3131055 0 3291840 160785 3291840 359123 L 3291840 1795571 C 3291840 1993909 3131055 2154694 2932717 2154694 L 359123 2154694 C 160785 2154694 0 1993909 0 1795571 L 0 3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1840"/>
              <draw:equation draw:name="f7" draw:formula="?f4 / 2154694"/>
              <draw:equation draw:name="f8" draw:formula="0 * ?f5 / 3291840"/>
              <draw:equation draw:name="f9" draw:formula="359123 * ?f4 / 2154694"/>
              <draw:equation draw:name="f10" draw:formula="359123 * ?f5 / 3291840"/>
              <draw:equation draw:name="f11" draw:formula="0 * ?f4 / 2154694"/>
              <draw:equation draw:name="f12" draw:formula="2932717 * ?f5 / 3291840"/>
              <draw:equation draw:name="f13" draw:formula="3291840 * ?f5 / 3291840"/>
              <draw:equation draw:name="f14" draw:formula="1795571 * ?f4 / 2154694"/>
              <draw:equation draw:name="f15" draw:formula="2154694 * ?f4 / 215469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325" draw:style-name="a2142" draw:name="投影片編號版面配置區 3" svg:x="7.16667in" svg:y="6.95139in" svg:width="2.33333in" svg:height="0.39931in">
          <draw:text-box>
            <text:p text:style-name="a2141" text:class-names="" text:cond-style-name=""><text:span text:style-name="a2139" text:class-names=""><text:page-number style:num-format="1" text:fixed="false"/></text:span><text:span text:style-name="a2140" text:class-names=""/></text:p>
          </draw:text-box>
          <svg:title/>
          <svg:desc/>
        </draw:frame>
      </draw:page>
      <draw:page draw:name="Slide19" draw:style-name="a2143" draw:master-page-name="Master1-Layout7-blank-空白" presentation:presentation-page-layout-name="Master1-PPL7">
        <draw:frame draw:id="id326" draw:style-name="a2146" draw:name="Rectangle 6" svg:x="7.16667in" svg:y="6.83333in" svg:width="2.08333in" svg:height="0.5in">
          <draw:text-box>
            <text:p text:style-name="a2145" text:class-names="" text:cond-style-name=""><text:span text:style-name="a2144" text:class-names=""/></text:p>
          </draw:text-box>
          <svg:title/>
          <svg:desc/>
        </draw:frame>
        <draw:custom-shape svg:x="0.62153in" svg:y="2.43229in" svg:width="8.73958in" svg:height="3.3125in" draw:id="id327" draw:style-name="a2150" draw:name="Freeform 66">
          <svg:title/>
          <svg:desc/>
          <text:p text:style-name="a2148" text:class-names="" text:cond-style-name=""><text:span text:style-name="a2147" text:class-names=""/></text:p>
          <draw:enhanced-geometry xmlns:dr3d="urn:oasis:names:tc:opendocument:xmlns:dr3d:1.0" draw:type="non-primitive" svg:viewBox="0 0 5034 1908" draw:enhanced-path="M 2502 0 L 1465 383 1783 383 0 1908 5034 1908 3229 383 3613 395 2502 0 Z N" draw:text-areas="?f17 ?f15 ?f18 ?f19" draw:glue-points="?f14 ?f15 ?f14 ?f16 ?f14 ?f16 ?f17 ?f16 ?f14 ?f16 ?f14 ?f16 ?f14 ?f16 ?f14 ?f15"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4"/>
            <draw:equation draw:name="f7" draw:formula="?f4 / 1908"/>
            <draw:equation draw:name="f8" draw:formula="2147483647 * ?f5 / 5034"/>
            <draw:equation draw:name="f9" draw:formula="0 * ?f4 / 1908"/>
            <draw:equation draw:name="f10" draw:formula="2147483647 * ?f4 / 1908"/>
            <draw:equation draw:name="f11" draw:formula="0 * ?f5 / 5034"/>
            <draw:equation draw:name="f12" draw:formula="5034 * ?f5 / 5034"/>
            <draw:equation draw:name="f13" draw:formula="1908 * ?f4 / 1908"/>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custom-shape svg:x="1.94618in" svg:y="1.40278in" svg:width="6.26215in" svg:height="0.84028in" draw:id="id328" draw:style-name="a2153" draw:name="AutoShape 67">
          <svg:title/>
          <svg:desc/>
          <text:p text:style-name="a2152" text:class-names="" text:cond-style-name=""><text:span text:style-name="a2151" text:class-names="">多元人才為國家社會競爭力基石</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0347in" svg:y="4.50347in" svg:width="1.61285in" svg:height="1.61111in" draw:id="id329" draw:style-name="a2156" draw:name="Oval 69">
          <svg:title/>
          <svg:desc/>
          <text:p text:style-name="a2155" text:class-names="" text:cond-style-name=""><text:span text:style-name="a2154" text:class-names="">教師多元專業分工</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049in" svg:y="4.50347in" svg:width="1.61285in" svg:height="1.61111in" draw:id="id330" draw:style-name="a2163" draw:name="Oval 70">
          <svg:title/>
          <svg:desc/>
          <text:p text:style-name="a2160" text:class-names="" text:cond-style-name=""><text:span text:style-name="a2157" text:class-names="">教師</text:span><text:span text:style-name="a2158" text:class-names="">多元升</text:span><text:span text:style-name="a2159" text:class-names=""/></text:p>
          <text:p text:style-name="a2162" text:class-names="" text:cond-style-name=""><text:span text:style-name="a2161" text:class-names="">等制度</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1875in" svg:y="4.45833in" svg:width="1.61285in" svg:height="1.61111in" draw:id="id331" draw:style-name="a2166" draw:name="Oval 71">
          <svg:title/>
          <svg:desc/>
          <text:p text:style-name="a2165" text:class-names="" text:cond-style-name=""><text:span text:style-name="a2164" text:class-names="">高教多元發展</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389in" svg:y="0.88542in" svg:width="10in" svg:height="0in" draw:id="id332" draw:style-name="a2169" draw:name="Line 73">
          <svg:title/>
          <svg:desc/>
          <text:p text:style-name="a2168" text:class-names="" text:cond-style-name=""><text:span text:style-name="a2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9201in" svg:y="4.53819in" svg:width="1.61285in" svg:height="1.61111in" draw:id="id333" draw:style-name="a2172" draw:name="Oval 74">
          <svg:title/>
          <svg:desc/>
          <text:p text:style-name="a2171" text:class-names="" text:cond-style-name=""><text:span text:style-name="a2170" text:class-names="">課程分流規劃</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9028in" svg:y="6.27431in" svg:width="1.61285in" svg:height="0.43229in" draw:id="id334" draw:style-name="a2176" draw:name="Oval 76">
          <svg:title/>
          <svg:desc/>
          <text:p text:style-name="a2174" text:class-names="" text:cond-style-name=""><text:span text:style-name="a21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24479in" svg:y="6.27431in" svg:width="1.61285in" svg:height="0.43229in" draw:id="id335" draw:style-name="a2180" draw:name="Oval 77">
          <svg:title/>
          <svg:desc/>
          <text:p text:style-name="a2178" text:class-names="" text:cond-style-name=""><text:span text:style-name="a21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9184in" svg:y="6.27431in" svg:width="1.61285in" svg:height="0.43229in" draw:id="id336" draw:style-name="a2184" draw:name="Oval 79">
          <svg:title/>
          <svg:desc/>
          <text:p text:style-name="a2182" text:class-names="" text:cond-style-name=""><text:span text:style-name="a2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73958in" svg:y="6.27431in" svg:width="1.61285in" svg:height="0.43229in" draw:id="id337" draw:style-name="a2188" draw:name="Oval 80">
          <svg:title/>
          <svg:desc/>
          <text:p text:style-name="a2186" text:class-names="" text:cond-style-name=""><text:span text:style-name="a21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10243in" svg:y="3.71875in" svg:width="3.64062in" svg:height="0.44097in" draw:id="id338" draw:style-name="a2191" draw:name="WordArt 81">
          <svg:title/>
          <svg:desc/>
          <text:p text:style-name="a2190" text:class-names="" text:cond-style-name=""><text:span text:style-name="a2189" text:class-names="">大專校院多元人才培育</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39" draw:style-name="a2194" draw:name="Footer Placeholder 78" svg:x="5.22396in" svg:y="6.95139in" svg:width="3.16667in" svg:height="0.39931in">
          <draw:text-box>
            <text:p text:style-name="a2193" text:class-names="" text:cond-style-name=""><text:span text:style-name="a2192" text:class-names=""/></text:p>
          </draw:text-box>
          <svg:title/>
          <svg:desc/>
        </draw:frame>
        <draw:custom-shape svg:x="0.48438in" svg:y="0.11285in" svg:width="9.01562in" svg:height="0.96007in" draw:id="id340" draw:style-name="a2198" draw:name="Rectangle 79">
          <svg:title/>
          <svg:desc/>
          <text:p text:style-name="a2197" text:class-names="" text:cond-style-name=""><text:span text:style-name="a2195" text:class-names="">柒、結語</text:span><text:span text:style-name="a2196" text:class-names="">(1/1)</text:span></text:p>
          <draw:enhanced-geometry xmlns:dr3d="urn:oasis:names:tc:opendocument:xmlns:dr3d:1.0" draw:type="non-primitive" svg:viewBox="0 0 21600 21600" draw:enhanced-path="M 0 0 L 21600 0 21600 21600 0 21600 Z N"/>
        </draw:custom-shape>
        <draw:g draw:name="Group 5" draw:id="id341">
          <svg:title/>
          <svg:desc/>
          <draw:g draw:name="Group 6" draw:id="id344">
            <svg:title/>
            <svg:desc/>
            <draw:custom-shape svg:x="4.98482in" svg:y="5.88889in" svg:width="4.93011in" svg:height="1.29061in" draw:id="id383" draw:style-name="a2310" draw:name="Line 7">
              <svg:title/>
              <svg:desc/>
              <text:p text:style-name="a2309" text:class-names="" text:cond-style-name=""><text:span text:style-name="a23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1.52043in" draw:id="id384" draw:style-name="a2313" draw:name="Line 8">
              <svg:title/>
              <svg:desc/>
              <text:p text:style-name="a2312" text:class-names="" text:cond-style-name=""><text:span text:style-name="a23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67627in" svg:height="1.69618in" draw:id="id385" draw:style-name="a2316" draw:name="Line 9">
              <svg:title/>
              <svg:desc/>
              <text:p text:style-name="a2315" text:class-names="" text:cond-style-name=""><text:span text:style-name="a231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3.91663in" svg:height="1.69618in" draw:id="id386" draw:style-name="a2319" draw:name="Line 10">
              <svg:title/>
              <svg:desc/>
              <text:p text:style-name="a2318" text:class-names="" text:cond-style-name=""><text:span text:style-name="a23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3.20401in" svg:height="1.69618in" draw:id="id387" draw:style-name="a2322" draw:name="Line 11">
              <svg:title/>
              <svg:desc/>
              <text:p text:style-name="a2321" text:class-names="" text:cond-style-name=""><text:span text:style-name="a23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2.48574in" svg:height="1.69618in" draw:id="id388" draw:style-name="a2325" draw:name="Line 12">
              <svg:title/>
              <svg:desc/>
              <text:p text:style-name="a2324" text:class-names="" text:cond-style-name=""><text:span text:style-name="a232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1.85396in" svg:height="1.69618in" draw:id="id389" draw:style-name="a2328" draw:name="Line 13">
              <svg:title/>
              <svg:desc/>
              <text:p text:style-name="a2327" text:class-names="" text:cond-style-name=""><text:span text:style-name="a23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1.22407in" svg:height="1.69618in" draw:id="id390" draw:style-name="a2331" draw:name="Line 14">
              <svg:title/>
              <svg:desc/>
              <text:p text:style-name="a2330" text:class-names="" text:cond-style-name=""><text:span text:style-name="a23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0.59041in" svg:height="1.69618in" draw:id="id391" draw:style-name="a2334" draw:name="Line 15">
              <svg:title/>
              <svg:desc/>
              <text:p text:style-name="a2333" text:class-names="" text:cond-style-name=""><text:span text:style-name="a23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0in" svg:height="1.69618in" draw:id="id392" draw:style-name="a2337" draw:name="Line 16">
              <svg:title/>
              <svg:desc/>
              <text:p text:style-name="a2336" text:class-names="" text:cond-style-name=""><text:span text:style-name="a23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1.11667in" draw:id="id393" draw:style-name="a2340" draw:name="Line 17">
              <svg:title/>
              <svg:desc/>
              <text:p text:style-name="a2339" text:class-names="" text:cond-style-name=""><text:span text:style-name="a23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96165in" draw:id="id394" draw:style-name="a2343" draw:name="Line 18">
              <svg:title/>
              <svg:desc/>
              <text:p text:style-name="a2342" text:class-names="" text:cond-style-name=""><text:span text:style-name="a23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82826in" draw:id="id395" draw:style-name="a2346" draw:name="Line 19">
              <svg:title/>
              <svg:desc/>
              <text:p text:style-name="a2345" text:class-names="" text:cond-style-name=""><text:span text:style-name="a23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69397in" draw:id="id396" draw:style-name="a2349" draw:name="Line 20">
              <svg:title/>
              <svg:desc/>
              <text:p text:style-name="a2348" text:class-names="" text:cond-style-name=""><text:span text:style-name="a23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2807in" svg:y="5.88889in" svg:width="4.88686in" svg:height="0.57861in" draw:id="id397" draw:style-name="a2352" draw:name="Line 21">
              <svg:title/>
              <svg:desc/>
              <text:p text:style-name="a2351" text:class-names="" text:cond-style-name=""><text:span text:style-name="a23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46325in" draw:id="id398" draw:style-name="a2355" draw:name="Line 22">
              <svg:title/>
              <svg:desc/>
              <text:p text:style-name="a2354" text:class-names="" text:cond-style-name=""><text:span text:style-name="a23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36501in" draw:id="id399" draw:style-name="a2358" draw:name="Line 23">
              <svg:title/>
              <svg:desc/>
              <text:p text:style-name="a2357" text:class-names="" text:cond-style-name=""><text:span text:style-name="a23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26858in" draw:id="id400" draw:style-name="a2361" draw:name="Line 24">
              <svg:title/>
              <svg:desc/>
              <text:p text:style-name="a2360" text:class-names="" text:cond-style-name=""><text:span text:style-name="a23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19197in" draw:id="id401" draw:style-name="a2364" draw:name="Line 25">
              <svg:title/>
              <svg:desc/>
              <text:p text:style-name="a2363" text:class-names="" text:cond-style-name=""><text:span text:style-name="a23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11356in" draw:id="id402" draw:style-name="a2367" draw:name="Line 26">
              <svg:title/>
              <svg:desc/>
              <text:p text:style-name="a2366" text:class-names="" text:cond-style-name=""><text:span text:style-name="a23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482in" svg:y="5.88889in" svg:width="4.93011in" svg:height="0.05678in" draw:id="id403" draw:style-name="a2370" draw:name="Line 27">
              <svg:title/>
              <svg:desc/>
              <text:p text:style-name="a2369" text:class-names="" text:cond-style-name=""><text:span text:style-name="a23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28" draw:id="id345">
            <svg:title/>
            <svg:desc/>
            <draw:custom-shape svg:x="0.05729in" svg:y="5.88889in" svg:width="4.92753in" svg:height="0in" draw:id="id362" draw:style-name="a2247" draw:name="Line 29">
              <svg:title/>
              <svg:desc/>
              <text:p text:style-name="a2246" text:class-names="" text:cond-style-name=""><text:span text:style-name="a22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1.29061in" draw:id="id363" draw:style-name="a2250" draw:name="Line 30">
              <svg:title/>
              <svg:desc/>
              <text:p text:style-name="a2249" text:class-names="" text:cond-style-name=""><text:span text:style-name="a22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1.52043in" draw:id="id364" draw:style-name="a2253" draw:name="Line 31">
              <svg:title/>
              <svg:desc/>
              <text:p text:style-name="a2252" text:class-names="" text:cond-style-name=""><text:span text:style-name="a225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31317in" svg:y="5.88889in" svg:width="4.67165in" svg:height="1.69618in" draw:id="id365" draw:style-name="a2256" draw:name="Line 32">
              <svg:title/>
              <svg:desc/>
              <text:p text:style-name="a2255" text:class-names="" text:cond-style-name=""><text:span text:style-name="a22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0714in" svg:y="5.88889in" svg:width="3.91343in" svg:height="1.69618in" draw:id="id366" draw:style-name="a2259" draw:name="Line 33">
              <svg:title/>
              <svg:desc/>
              <text:p text:style-name="a2258" text:class-names="" text:cond-style-name=""><text:span text:style-name="a22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1.78447in" svg:y="5.88889in" svg:width="3.20036in" svg:height="1.69618in" draw:id="id367" draw:style-name="a2262" draw:name="Line 34">
              <svg:title/>
              <svg:desc/>
              <text:p text:style-name="a2261" text:class-names="" text:cond-style-name=""><text:span text:style-name="a22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5013in" svg:y="5.88889in" svg:width="2.48352in" svg:height="1.69618in" draw:id="id368" draw:style-name="a2265" draw:name="Line 35">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09584in" svg:y="5.88889in" svg:width="1.84759in" svg:height="1.69618in" draw:id="id369" draw:style-name="a2268" draw:name="Line 36">
              <svg:title/>
              <svg:desc/>
              <text:p text:style-name="a2267" text:class-names="" text:cond-style-name=""><text:span text:style-name="a22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3.76564in" svg:y="5.88889in" svg:width="1.21918in" svg:height="1.69618in" draw:id="id370" draw:style-name="a2271" draw:name="Line 37">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39969in" svg:y="5.88889in" svg:width="0.58513in" svg:height="1.69618in" draw:id="id371" draw:style-name="a2274" draw:name="Line 38">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1.11667in" draw:id="id372" draw:style-name="a2277" draw:name="Line 39">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96165in" draw:id="id373" draw:style-name="a2280" draw:name="Line 40">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82826in" draw:id="id374" draw:style-name="a2283" draw:name="Line 41">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69397in" draw:id="id375" draw:style-name="a2286" draw:name="Line 42">
              <svg:title/>
              <svg:desc/>
              <text:p text:style-name="a2285" text:class-names="" text:cond-style-name=""><text:span text:style-name="a22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88614in" svg:height="0.57861in" draw:id="id376" draw:style-name="a2289" draw:name="Line 43">
              <svg:title/>
              <svg:desc/>
              <text:p text:style-name="a2288" text:class-names="" text:cond-style-name=""><text:span text:style-name="a22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46325in" draw:id="id377" draw:style-name="a2292" draw:name="Line 44">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36501in" draw:id="id378" draw:style-name="a2295" draw:name="Line 45">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26858in" draw:id="id379" draw:style-name="a2298" draw:name="Line 46">
              <svg:title/>
              <svg:desc/>
              <text:p text:style-name="a2297" text:class-names="" text:cond-style-name=""><text:span text:style-name="a22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19197in" draw:id="id380" draw:style-name="a2301" draw:name="Line 47">
              <svg:title/>
              <svg:desc/>
              <text:p text:style-name="a2300" text:class-names="" text:cond-style-name=""><text:span text:style-name="a22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11356in" draw:id="id381" draw:style-name="a2304" draw:name="Line 48">
              <svg:title/>
              <svg:desc/>
              <text:p text:style-name="a2303" text:class-names="" text:cond-style-name=""><text:span text:style-name="a2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0.05729in" svg:y="5.88889in" svg:width="4.92753in" svg:height="0.05678in" draw:id="id382" draw:style-name="a2307" draw:name="Line 49">
              <svg:title/>
              <svg:desc/>
              <text:p text:style-name="a2306" text:class-names="" text:cond-style-name=""><text:span text:style-name="a23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g>
          <draw:g draw:name="Group 50" draw:id="id346">
            <svg:title/>
            <svg:desc/>
            <draw:g draw:name="Group 51" draw:id="id347">
              <svg:title/>
              <svg:desc/>
              <draw:custom-shape svg:x="1.78393in" svg:y="7.12066in" svg:width="8.131in" svg:height="0.30913in" draw:id="id358" draw:style-name="a2235" draw:name="Line 53">
                <svg:title/>
                <svg:desc/>
                <text:p text:style-name="a2234" text:class-names="" text:cond-style-name=""><text:span text:style-name="a22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729in" svg:y="6.91067in" svg:width="9.85388in" svg:height="0in" draw:id="id359" draw:style-name="a2238" draw:name="Line 54">
                <svg:title/>
                <svg:desc/>
                <text:p text:style-name="a2237" text:class-names="" text:cond-style-name=""><text:span text:style-name="a22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6.72321in" svg:width="9.85388in" svg:height="0in" draw:id="id360" draw:style-name="a2241" draw:name="Line 55">
                <svg:title/>
                <svg:desc/>
                <text:p text:style-name="a2240" text:class-names="" text:cond-style-name=""><text:span text:style-name="a22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7.35319in" svg:width="9.85764in" svg:height="0in" draw:id="id361" draw:style-name="a2244" draw:name="Line 52">
                <svg:title/>
                <svg:desc/>
                <text:p text:style-name="a2243" text:class-names="" text:cond-style-name=""><text:span text:style-name="a22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56" draw:id="id348">
              <svg:title/>
              <svg:desc/>
              <draw:custom-shape svg:x="0.05729in" svg:y="6.56278in" svg:width="9.85764in" svg:height="0in" draw:id="id349" draw:style-name="a2208" draw:name="Line 57">
                <svg:title/>
                <svg:desc/>
                <text:p text:style-name="a2207" text:class-names="" text:cond-style-name=""><text:span text:style-name="a22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6.40867in" svg:width="9.85764in" svg:height="0.0009in" draw:id="id350" draw:style-name="a2211" draw:name="Line 58">
                <svg:title/>
                <svg:desc/>
                <text:p text:style-name="a2210" text:class-names="" text:cond-style-name=""><text:span text:style-name="a22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729in" svg:y="6.26807in" svg:width="9.85764in" svg:height="0.00451in" draw:id="id351" draw:style-name="a2214" draw:name="Line 59">
                <svg:title/>
                <svg:desc/>
                <text:p text:style-name="a2213" text:class-names="" text:cond-style-name=""><text:span text:style-name="a221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6.15632in" svg:width="9.8125in" svg:height="0in" draw:id="id352" draw:style-name="a2217" draw:name="Line 60">
                <svg:title/>
                <svg:desc/>
                <text:p text:style-name="a2216" text:class-names="" text:cond-style-name=""><text:span text:style-name="a22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6.06078in" svg:width="9.85764in" svg:height="0.00541in" draw:id="id353" draw:style-name="a2220" draw:name="Line 61">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729in" svg:y="5.9986in" svg:width="9.85764in" svg:height="0.0036in" draw:id="id354" draw:style-name="a2223" draw:name="Line 62">
                <svg:title/>
                <svg:desc/>
                <text:p text:style-name="a2222" text:class-names="" text:cond-style-name=""><text:span text:style-name="a222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5.96435in" svg:width="9.85764in" svg:height="0.00901in" draw:id="id355" draw:style-name="a2226" draw:name="Line 63">
                <svg:title/>
                <svg:desc/>
                <text:p text:style-name="a2225" text:class-names="" text:cond-style-name=""><text:span text:style-name="a222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0055in" svg:y="5.9265in" svg:width="9.81438in" svg:height="0in" draw:id="id356" draw:style-name="a2229" draw:name="Line 64">
                <svg:title/>
                <svg:desc/>
                <text:p text:style-name="a2228" text:class-names="" text:cond-style-name=""><text:span text:style-name="a222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729in" svg:y="5.90667in" svg:width="9.85764in" svg:height="0in" draw:id="id357" draw:style-name="a2232" draw:name="Line 65">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g>
        <draw:frame draw:id="id342" draw:style-name="a2202" draw:name="投影片編號版面配置區 1" svg:x="7.16667in" svg:y="6.95139in" svg:width="2.33333in" svg:height="0.39931in">
          <draw:text-box>
            <text:p text:style-name="a2201" text:class-names="" text:cond-style-name=""><text:span text:style-name="a2199" text:class-names=""><text:page-number style:num-format="1" text:fixed="false"/></text:span><text:span text:style-name="a2200" text:class-names=""/></text:p>
          </draw:text-box>
          <svg:title/>
          <svg:desc/>
        </draw:frame>
        <draw:custom-shape svg:x="6.4566in" svg:y="6.82118in" svg:width="5in" svg:height="0.40451in" draw:id="id343" draw:style-name="a2205" draw:name="矩形 3">
          <svg:title/>
          <svg:desc/>
          <text:p text:style-name="a2204" text:class-names="" text:cond-style-name=""><text:span text:style-name="a2203" text:class-names="">簡報完畢 <text:s text:c="7"/>敬請指教</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0f6fc6" draw:opacity="100%" draw:stroke="solid" svg:stroke-width="0.02083in" svg:stroke-color="#085091" svg:stroke-opacity="100%"/>
    </style:default-style>
    <draw:gradient draw:name="a2179" draw:style="radial" draw:cx="50%" draw:cy="50%" draw:start-color="#ffffff" draw:end-color="#000000" draw:start-intensity="0%" draw:end-intensity="29.999%"/>
    <draw:gradient draw:name="a1331" draw:style="linear" draw:angle="2250" draw:start-color="#ac4711" draw:end-color="#e08a70" draw:start-intensity="100%" draw:end-intensity="100%"/>
    <draw:gradient draw:name="a1367" draw:style="linear" draw:angle="3150" draw:start-color="#208553" draw:end-color="#5ece82" draw:start-intensity="100%" draw:end-intensity="100%"/>
    <draw:gradient draw:name="a2175" draw:style="radial" draw:cx="50%" draw:cy="50%" draw:start-color="#ffffff" draw:end-color="#000000" draw:start-intensity="0%" draw:end-intensity="29.999%"/>
    <draw:gradient draw:name="a2187" draw:style="radial" draw:cx="50%" draw:cy="50%" draw:start-color="#ffffff" draw:end-color="#000000" draw:start-intensity="0%" draw:end-intensity="29.999%"/>
    <draw:gradient draw:name="a1351" draw:style="linear" draw:angle="1350" draw:start-color="#629a17" draw:end-color="#7cc63e" draw:start-intensity="100%" draw:end-intensity="100%"/>
    <draw:gradient draw:name="a1380" draw:style="linear" draw:angle="450" draw:start-color="#274772" draw:end-color="#4e5e7a" draw:start-intensity="100%" draw:end-intensity="100%"/>
    <draw:gradient draw:name="a2149" draw:style="linear" draw:angle="0" draw:start-color="#99cc00" draw:end-color="#ffffff" draw:start-intensity="100%" draw:end-intensity="100%"/>
    <draw:gradient draw:name="a2183" draw:style="radial" draw:cx="50%" draw:cy="50%" draw:start-color="#ffffff" draw:end-color="#000000" draw:start-intensity="0%" draw:end-intensity="29.999%"/>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6979in" fo:page-height="7.44444in" style:print-orientation="landscape" style:register-truth-ref-style-name=""/>
    </style:page-layout>
    <style:page-layout style:name="pageLayout3">
      <style:page-layout-properties fo:page-width="10.86979in" fo:page-height="7.44444in" style:print-orientation="landscape"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2">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text" style:name="a21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text" style:name="a7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parent-style-name="Graphics">
      <style:graphic-properties draw:fill="none" fo:clip="rect(0in 0in 0in 0in)" draw:stroke="none"/>
    </style:style>
    <style:style style:family="text" style:name="a21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in)" draw:stroke="none"/>
    </style:style>
    <style:style style:family="graphic" style:name="a443">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text" style:name="a21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parent-style-name="Graphics">
      <style:graphic-properties draw:fill="none" fo:clip="rect(0in 0in 0in 0in)" draw:stroke="non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6" style:parent-style-name="Graphics">
      <style:graphic-properties draw:fill="none" fo:clip="rect(0in 0in 0in 0in)" draw:stroke="none"/>
    </style:style>
    <style:style style:family="text" style:name="a67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80" style:parent-style-name="Graphics">
      <style:graphic-properties draw:fill="none" fo:clip="rect(0in 0in 0in 0in)" draw:stroke="none"/>
    </style:style>
    <style:style style:family="text" style:name="a45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fo:clip="rect(0in 0in 0in 0in)" draw:stroke="none"/>
    </style:style>
    <style:style style:family="paragraph" style:name="a48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graphic" style:name="a262" style:parent-style-name="Graphics">
      <style:graphic-properties draw:fill="none" fo:clip="rect(0in 0in 0in 0in)"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3" style:parent-style-name="Graphics">
      <style:graphic-properties draw:fill="none" fo:clip="rect(0in 0in 0in 0in)" draw:stroke="none"/>
    </style:style>
    <style:style style:family="text" style:name="a49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graphic" style:name="a497" style:parent-style-name="Graphics">
      <style:graphic-properties draw:fill="none" fo:clip="rect(0in 0in 0in 0in)" draw:stroke="none"/>
    </style:style>
    <style:style style:family="text" style:name="a49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6" style:parent-style-name="Graphics">
      <style:graphic-properties draw:fill="none" fo:clip="rect(0in 0in 0in 0in)" draw:stroke="none"/>
    </style:style>
    <style:style style:family="text" style:name="a74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fo:clip="rect(0in 0in 0in 0in)" draw:stroke="none"/>
    </style:style>
    <style:style style:family="paragraph" style:name="a52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fo:clip="rect(0in 0in 0in 0in)" draw:stroke="non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graphic" style:name="a546" style:parent-style-name="Graphics">
      <style:graphic-properties draw:fill="none" fo:clip="rect(0in 0in 0in 0in)"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5" style:parent-style-name="Graphics">
      <style:graphic-properties draw:fill="none" fo:clip="rect(0in 0in 0in 0in)" draw:stroke="none"/>
    </style:style>
    <style:style style:family="text" style:name="a34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8">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text" style:name="a57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parent-style-name="Graphics">
      <style:graphic-properties draw:fill="none" fo:clip="rect(0in 0in 0in 0in)" draw:stroke="none"/>
    </style:style>
    <style:style style:family="text" style:name="a57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fo:clip="rect(0in 0in 0in 0in)" draw:stroke="none"/>
    </style:style>
    <style:style style:family="text" style:name="a13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graphic" style:name="a135" style:parent-style-name="Graphics">
      <style:graphic-properties draw:fill="none" fo:clip="rect(0in 0in 0in 0in)"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6" style:parent-style-name="Graphics">
      <style:graphic-properties draw:fill="none" fo:clip="rect(0in 0in 0in 0in)" draw:stroke="none"/>
    </style:style>
    <style:style style:family="text" style:name="a61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parent-style-name="Graphics">
      <style:graphic-properties draw:fill="none" fo:clip="rect(0in 0in 0in 0in)" draw:stroke="non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presentation" style:name="a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parent-style-name="Graphics">
      <style:graphic-properties draw:fill="none" fo:clip="rect(0in 0in 0in 0in)"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0">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1" style:parent-style-name="Graphics">
      <style:graphic-properties draw:fill="none" fo:clip="rect(0in 0in 0in 0in)" draw:stroke="non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6699" style:text-line-through-type="none" style:text-line-through-style="none" style:text-line-through-width="auto" style:text-line-through-color="font-color" style:text-position="0% 100%" fo:font-family="Palatino Linotype"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middle" draw:textarea-horizontal-align="left" draw:fill="none" draw:stroke="solid" svg:stroke-width="0.04167in" svg:stroke-color="#0f6fc6" svg:stroke-opacity="100%" draw:stroke-linejoin="round" draw:auto-grow-width="false" draw:auto-grow-height="fals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5" style:parent-style-name="Graphics">
      <style:graphic-properties draw:fill="none" fo:clip="rect(0in 0in 0in 0in)"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text-transform="uppercase" fo:color="#000000" style:text-line-through-type="none" style:text-line-through-style="none" style:text-line-through-width="auto" style:text-line-through-color="font-color" style:text-position="0% 100%" fo:font-family="Century Gothic"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text-transform="uppercase" fo:color="#000000" style:text-line-through-type="none" style:text-line-through-style="none" style:text-line-through-width="auto" style:text-line-through-color="font-color" style:text-position="0% 100%" fo:font-family="Century Gothic"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9" style:parent-style-name="Graphics">
      <style:graphic-properties draw:fill="none" fo:clip="rect(0in 0in 0in 0in)" draw:stroke="non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0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7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8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55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8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5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5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9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8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38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7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5in" svg:y="0.30035in" svg:width="9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5in" svg:y="1.75in" svg:width="9in" svg:height="4.94965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0" text:class-names=""><text:date text:fixed="false" style:data-style-name="a21"/></text:span><text:span text:style-name="a22" text:class-names=""/></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8" text:class-names=""><text:page-number style:num-format="1" text:fixed="false"/></text:span><text:span text:style-name="a29" text:class-names=""/></text:p>
        </draw:text-box>
        <svg:title/>
        <svg:desc/>
      </draw:frame>
      <draw:frame draw:id="id5" draw:style-name="a32"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6" draw:style-name="a35" draw:name="Line 19">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 draw:style-name="a36" draw:name="Picture 25" svg:x="0.19618in" svg:y="6.80556in" svg:width="0.70833in" svg:height="0.69444in" style:rel-width="scale" style:rel-height="scale">
        <draw:image xlink:href="media/image4.png" xlink:type="simple" xlink:show="embed" xlink:actuate="onLoad"/>
        <svg:title/>
        <svg:desc>EDU0-1</svg:desc>
      </draw:frame>
      <presentation:notes style:page-layout-name="pageLayout2" draw:style-name="a67">
        <draw:frame draw:id="id8" presentation:style-name="a39" draw:name="頁首版面配置區 1" svg:x="0in" svg:y="0in" svg:width="4.71007in" svg:height="0.37153in" presentation:class="header" presentation:placeholder="false">
          <draw:text-box>
            <text:p text:style-name="a38" text:class-names="" text:cond-style-name=""><text:span text:style-name="a37" text:class-names=""/></text:p>
          </draw:text-box>
          <svg:title/>
          <svg:desc/>
        </draw:frame>
        <draw:frame draw:id="id9" presentation:style-name="a43" draw:name="日期版面配置區 2" svg:x="6.15625in" svg:y="0in" svg:width="4.71181in" svg:height="0.37153in" presentation:class="date-time" presentation:placeholder="false">
          <draw:text-box>
            <text:p text:style-name="a42" text:class-names="" text:cond-style-name=""><text:span text:style-name="a40" text:class-names=""><text:date text:fixed="false" style:data-style-name="a41"/></text:span></text:p>
          </draw:text-box>
          <svg:title/>
          <svg:desc/>
        </draw:frame>
        <draw:page-thumbnail svg:x="3.57465in" svg:y="0.55903in" svg:width="3.72222in" svg:height="2.79167in" presentation:class="page" draw:id="id10" presentation:style-name="a44" draw:name="投影片圖像版面配置區 3">
          <svg:title/>
          <svg:desc/>
        </draw:page-thumbnail>
        <draw:frame draw:id="id11" presentation:style-name="a60" draw:name="備忘稿版面配置區 4" svg:x="1.08681in" svg:y="3.53646in" svg:width="8.69618in" svg:height="3.34896in" presentation:class="notes" presentation:placeholder="false">
          <draw:text-box>
            <text:p text:style-name="a46" text:class-names="" text:cond-style-name=""><text:span text:style-name="a45" text:class-names="">按一下以編輯母片文字樣式</text:span></text:p>
            <text:list text:style-name="a49">
              <text:list-item>
                <text:list text:style-name="a49">
                  <text:list-item>
                    <text:p text:style-name="a48" text:class-names="" text:cond-style-name=""><text:span text:style-name="a47" text:class-names="">第二層</text:span></text:p>
                  </text:list-item>
                </text:list>
              </text:list-item>
            </text:list>
            <text:list text:style-name="a52">
              <text:list-item>
                <text:list text:style-name="a52">
                  <text:list-item>
                    <text:list text:style-name="a52">
                      <text:list-item>
                        <text:p text:style-name="a51" text:class-names="" text:cond-style-name=""><text:span text:style-name="a50" text:class-names="">第三層</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第五層</text:span><text:span text:style-name="a57" text:class-names=""/></text:p>
                              </text:list-item>
                            </text:list>
                          </text:list-item>
                        </text:list>
                      </text:list-item>
                    </text:list>
                  </text:list-item>
                </text:list>
              </text:list-item>
            </text:list>
          </draw:text-box>
          <svg:title/>
          <svg:desc/>
        </draw:frame>
        <draw:frame draw:id="id12" presentation:style-name="a63" draw:name="頁尾版面配置區 5" svg:x="0in" svg:y="7.07118in" svg:width="4.71007in" svg:height="0.37153in" presentation:class="footer" presentation:placeholder="false">
          <draw:text-box>
            <text:p text:style-name="a62" text:class-names="" text:cond-style-name=""><text:span text:style-name="a61" text:class-names=""/></text:p>
          </draw:text-box>
          <svg:title/>
          <svg:desc/>
        </draw:frame>
        <draw:frame draw:id="id13" presentation:style-name="a66" draw:name="投影片編號版面配置區 6" svg:x="6.15625in" svg:y="7.07118in" svg:width="4.71181in" svg:height="0.37153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標題投影片" style:page-layout-name="pageLayout1" draw:style-name="a68">
      <draw:frame draw:id="id14" draw:layer="Master1-bg" draw:style-name="a69"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15" draw:layer="Master1-bg" draw:style-name="a72" draw:name="Line 19">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 draw:layer="Master1-bg" draw:style-name="a73" draw:name="Picture 25" svg:x="0.19618in" svg:y="6.80556in" svg:width="0.70833in" svg:height="0.69444in" style:rel-width="scale" style:rel-height="scale">
        <draw:image xlink:href="media/image4.png" xlink:type="simple" xlink:show="embed" xlink:actuate="onLoad"/>
        <svg:title/>
        <svg:desc>EDU0-1</svg:desc>
      </draw:frame>
      <draw:frame draw:id="id17" draw:style-name="a74"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18" draw:style-name="a77" draw:name="Line 19">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9" draw:style-name="a78" draw:name="Picture 25" svg:x="0.19618in" svg:y="6.80556in" svg:width="0.70833in" svg:height="0.69444in" style:rel-width="scale" style:rel-height="scale">
        <draw:image xlink:href="media/image4.png" xlink:type="simple" xlink:show="embed" xlink:actuate="onLoad"/>
        <svg:title/>
        <svg:desc>EDU0-1</svg:desc>
      </draw:frame>
      <draw:frame draw:id="id20" presentation:style-name="a82" draw:name="標題 1" svg:x="0.75in" svg:y="2.32986in" svg:width="8.5in" svg:height="1.60764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21" presentation:style-name="a86" draw:name="副標題 2" svg:x="1.5in" svg:y="4.25in" svg:width="7in" svg:height="1.91667in" presentation:class="subtitle" presentation:placeholder="false">
        <draw:text-box>
          <text:p text:style-name="a85" text:class-names="" text:cond-style-name=""><text:span text:style-name="a83" text:class-names="">按一下以編輯母片副標題樣式</text:span><text:span text:style-name="a84" text:class-names=""/></text:p>
        </draw:text-box>
        <svg:title/>
        <svg:desc/>
      </draw:frame>
      <draw:frame draw:id="id22" presentation:style-name="a91" draw:name="日期版面配置區 3" svg:x="0.5in" svg:y="6.95139in" svg:width="2.33333in" svg:height="0.39931in" presentation:class="date-time" presentation:placeholder="false">
        <draw:text-box>
          <text:p text:style-name="a90" text:class-names="" text:cond-style-name=""><text:span text:style-name="a87" text:class-names=""><text:date text:fixed="false" style:data-style-name="a88"/></text:span><text:span text:style-name="a89" text:class-names=""/></text:p>
        </draw:text-box>
        <svg:title/>
        <svg:desc/>
      </draw:frame>
      <draw:frame draw:id="id23" presentation:style-name="a94" draw:name="頁尾版面配置區 4" svg:x="3.41667in" svg:y="6.95139in" svg:width="3.16667in" svg:height="0.39931in" presentation:class="footer" presentation:placeholder="false">
        <draw:text-box>
          <text:p text:style-name="a93" text:class-names="" text:cond-style-name=""><text:span text:style-name="a92" text:class-names=""/></text:p>
        </draw:text-box>
        <svg:title/>
        <svg:desc/>
      </draw:frame>
      <draw:frame draw:id="id24" presentation:style-name="a98" draw:name="投影片編號版面配置區 5" svg:x="7.16667in" svg:y="6.95139in" svg:width="2.33333in" svg:height="0.39931in" presentation:class="page-number" presentation:placeholder="false">
        <draw:text-box>
          <text:p text:style-name="a97" text:class-names="" text:cond-style-name=""><text:span text:style-name="a95" text:class-names=""><text:page-number style:num-format="1" text:fixed="false"/></text:span><text:span text:style-name="a96" text:class-names=""/></text:p>
        </draw:text-box>
        <svg:title/>
        <svg:desc/>
      </draw:frame>
      <presentation:notes style:page-layout-name="pageLayout2" draw:style-name="a129">
        <draw:frame draw:id="id8" presentation:style-name="a101" draw:name="頁首版面配置區 1" svg:x="0in" svg:y="0in" svg:width="4.71007in" svg:height="0.37153in" presentation:class="header" presentation:placeholder="false">
          <draw:text-box>
            <text:p text:style-name="a100" text:class-names="" text:cond-style-name=""><text:span text:style-name="a99" text:class-names=""/></text:p>
          </draw:text-box>
          <svg:title/>
          <svg:desc/>
        </draw:frame>
        <draw:frame draw:id="id9" presentation:style-name="a105" draw:name="日期版面配置區 2" svg:x="6.15625in" svg:y="0in" svg:width="4.71181in" svg:height="0.37153in" presentation:class="date-time" presentation:placeholder="false">
          <draw:text-box>
            <text:p text:style-name="a104" text:class-names="" text:cond-style-name=""><text:span text:style-name="a102" text:class-names=""><text:date text:fixed="false" style:data-style-name="a103"/></text:span></text:p>
          </draw:text-box>
          <svg:title/>
          <svg:desc/>
        </draw:frame>
        <draw:page-thumbnail svg:x="3.57465in" svg:y="0.55903in" svg:width="3.72222in" svg:height="2.79167in" presentation:class="page" draw:id="id10" presentation:style-name="a106" draw:name="投影片圖像版面配置區 3">
          <svg:title/>
          <svg:desc/>
        </draw:page-thumbnail>
        <draw:frame draw:id="id11" presentation:style-name="a122" draw:name="備忘稿版面配置區 4" svg:x="1.08681in" svg:y="3.53646in" svg:width="8.69618in" svg:height="3.34896in" presentation:class="notes" presentation:placeholder="false">
          <draw:text-box>
            <text:p text:style-name="a108" text:class-names="" text:cond-style-name=""><text:span text:style-name="a107" text:class-names="">按一下以編輯母片文字樣式</text:span></text:p>
            <text:list text:style-name="a111">
              <text:list-item>
                <text:list text:style-name="a111">
                  <text:list-item>
                    <text:p text:style-name="a110" text:class-names="" text:cond-style-name=""><text:span text:style-name="a109" text:class-names="">第二層</text:span></text:p>
                  </text:list-item>
                </text:list>
              </text:list-item>
            </text:list>
            <text:list text:style-name="a114">
              <text:list-item>
                <text:list text:style-name="a114">
                  <text:list-item>
                    <text:list text:style-name="a114">
                      <text:list-item>
                        <text:p text:style-name="a113" text:class-names="" text:cond-style-name=""><text:span text:style-name="a112" text:class-names="">第三層</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第四層</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第五層</text:span><text:span text:style-name="a119" text:class-names=""/></text:p>
                              </text:list-item>
                            </text:list>
                          </text:list-item>
                        </text:list>
                      </text:list-item>
                    </text:list>
                  </text:list-item>
                </text:list>
              </text:list-item>
            </text:list>
          </draw:text-box>
          <svg:title/>
          <svg:desc/>
        </draw:frame>
        <draw:frame draw:id="id12" presentation:style-name="a125" draw:name="頁尾版面配置區 5" svg:x="0in" svg:y="7.07118in" svg:width="4.71007in" svg:height="0.37153in" presentation:class="footer" presentation:placeholder="false">
          <draw:text-box>
            <text:p text:style-name="a124" text:class-names="" text:cond-style-name=""><text:span text:style-name="a123" text:class-names=""/></text:p>
          </draw:text-box>
          <svg:title/>
          <svg:desc/>
        </draw:frame>
        <draw:frame draw:id="id13" presentation:style-name="a128" draw:name="投影片編號版面配置區 6" svg:x="6.15625in" svg:y="7.07118in" svg:width="4.71181in" svg:height="0.37153in" presentation:class="page-number" presentation:placeholder="false">
          <draw:text-box>
            <text:p text:style-name="a127" text:class-names="" text:cond-style-name=""><text:span text:style-name="a126" text:class-names=""><text:page-number style:num-format="1" text:fixed="false"/></text:span></text:p>
          </draw:text-box>
          <svg:title/>
          <svg:desc/>
        </draw:frame>
      </presentation:notes>
    </style:master-page>
    <style:master-page style:name="Master1-Layout2-obj-標題及物件" style:page-layout-name="pageLayout1" draw:style-name="a130">
      <draw:frame draw:id="id25" draw:layer="Master1-bg" draw:style-name="a131"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26" draw:layer="Master1-bg" draw:style-name="a134" draw:name="Line 19">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7" draw:layer="Master1-bg" draw:style-name="a135" draw:name="Picture 25" svg:x="0.19618in" svg:y="6.80556in" svg:width="0.70833in" svg:height="0.69444in" style:rel-width="scale" style:rel-height="scale">
        <draw:image xlink:href="media/image4.png" xlink:type="simple" xlink:show="embed" xlink:actuate="onLoad"/>
        <svg:title/>
        <svg:desc>EDU0-1</svg:desc>
      </draw:frame>
      <draw:frame draw:id="id28" presentation:style-name="a139" draw:name="標題 1" svg:x="0.5in" svg:y="0.30035in" svg:width="9in" svg:height="1.25in" presentation:class="title" presentation:placeholder="false">
        <draw:text-box>
          <text:p text:style-name="a138" text:class-names="" text:cond-style-name=""><text:span text:style-name="a136" text:class-names="">按一下以編輯母片標題樣式</text:span><text:span text:style-name="a137" text:class-names=""/></text:p>
        </draw:text-box>
        <svg:title/>
        <svg:desc/>
      </draw:frame>
      <draw:frame draw:id="id29" presentation:style-name="a156" draw:name="內容版面配置區 2" svg:x="0.5in" svg:y="1.75in" svg:width="9in" svg:height="4.94965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30" presentation:style-name="a161" draw:name="日期版面配置區 3" svg:x="0.5in" svg:y="6.95139in" svg:width="2.33333in" svg:height="0.39931in" presentation:class="date-time" presentation:placeholder="false">
        <draw:text-box>
          <text:p text:style-name="a160" text:class-names="" text:cond-style-name=""><text:span text:style-name="a157" text:class-names=""><text:date text:fixed="false" style:data-style-name="a158"/></text:span><text:span text:style-name="a159" text:class-names=""/></text:p>
        </draw:text-box>
        <svg:title/>
        <svg:desc/>
      </draw:frame>
      <draw:frame draw:id="id31" presentation:style-name="a164" draw:name="頁尾版面配置區 4" svg:x="3.41667in" svg:y="6.95139in" svg:width="3.16667in" svg:height="0.39931in" presentation:class="footer" presentation:placeholder="false">
        <draw:text-box>
          <text:p text:style-name="a163" text:class-names="" text:cond-style-name=""><text:span text:style-name="a162" text:class-names=""/></text:p>
        </draw:text-box>
        <svg:title/>
        <svg:desc/>
      </draw:frame>
      <draw:frame draw:id="id32" presentation:style-name="a168" draw:name="投影片編號版面配置區 5" svg:x="7.16667in" svg:y="6.95139in" svg:width="2.33333in" svg:height="0.39931in" presentation:class="page-number" presentation:placeholder="false">
        <draw:text-box>
          <text:p text:style-name="a167" text:class-names="" text:cond-style-name=""><text:span text:style-name="a165" text:class-names=""><text:page-number style:num-format="1" text:fixed="false"/></text:span><text:span text:style-name="a166" text:class-names=""/></text:p>
        </draw:text-box>
        <svg:title/>
        <svg:desc/>
      </draw:frame>
      <presentation:notes style:page-layout-name="pageLayout2" draw:style-name="a199">
        <draw:frame draw:id="id8" presentation:style-name="a171" draw:name="頁首版面配置區 1" svg:x="0in" svg:y="0in" svg:width="4.71007in" svg:height="0.37153in" presentation:class="header" presentation:placeholder="false">
          <draw:text-box>
            <text:p text:style-name="a170" text:class-names="" text:cond-style-name=""><text:span text:style-name="a169" text:class-names=""/></text:p>
          </draw:text-box>
          <svg:title/>
          <svg:desc/>
        </draw:frame>
        <draw:frame draw:id="id9" presentation:style-name="a175" draw:name="日期版面配置區 2" svg:x="6.15625in" svg:y="0in" svg:width="4.71181in" svg:height="0.37153in" presentation:class="date-time" presentation:placeholder="false">
          <draw:text-box>
            <text:p text:style-name="a174" text:class-names="" text:cond-style-name=""><text:span text:style-name="a172" text:class-names=""><text:date text:fixed="false" style:data-style-name="a173"/></text:span></text:p>
          </draw:text-box>
          <svg:title/>
          <svg:desc/>
        </draw:frame>
        <draw:page-thumbnail svg:x="3.57465in" svg:y="0.55903in" svg:width="3.72222in" svg:height="2.79167in" presentation:class="page" draw:id="id10" presentation:style-name="a176" draw:name="投影片圖像版面配置區 3">
          <svg:title/>
          <svg:desc/>
        </draw:page-thumbnail>
        <draw:frame draw:id="id11" presentation:style-name="a192" draw:name="備忘稿版面配置區 4" svg:x="1.08681in" svg:y="3.53646in" svg:width="8.69618in" svg:height="3.34896in" presentation:class="notes" presentation:placeholder="false">
          <draw:text-box>
            <text:p text:style-name="a178" text:class-names="" text:cond-style-name=""><text:span text:style-name="a177" text:class-names="">按一下以編輯母片文字樣式</text:span></text:p>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12" presentation:style-name="a195" draw:name="頁尾版面配置區 5" svg:x="0in" svg:y="7.07118in" svg:width="4.71007in" svg:height="0.37153in" presentation:class="footer" presentation:placeholder="false">
          <draw:text-box>
            <text:p text:style-name="a194" text:class-names="" text:cond-style-name=""><text:span text:style-name="a193" text:class-names=""/></text:p>
          </draw:text-box>
          <svg:title/>
          <svg:desc/>
        </draw:frame>
        <draw:frame draw:id="id13" presentation:style-name="a198" draw:name="投影片編號版面配置區 6" svg:x="6.15625in" svg:y="7.07118in" svg:width="4.71181in" svg:height="0.37153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master-page>
    <style:master-page style:name="Master1-Layout3-secHead-區段標題" style:page-layout-name="pageLayout1" draw:style-name="a200">
      <draw:frame draw:id="id33" draw:layer="Master1-bg" draw:style-name="a201"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34" draw:layer="Master1-bg" draw:style-name="a204" draw:name="Line 19">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5" draw:layer="Master1-bg" draw:style-name="a205" draw:name="Picture 25" svg:x="0.19618in" svg:y="6.80556in" svg:width="0.70833in" svg:height="0.69444in" style:rel-width="scale" style:rel-height="scale">
        <draw:image xlink:href="media/image4.png" xlink:type="simple" xlink:show="embed" xlink:actuate="onLoad"/>
        <svg:title/>
        <svg:desc>EDU0-1</svg:desc>
      </draw:frame>
      <draw:frame draw:id="id36" presentation:style-name="a209" draw:name="標題 1" svg:x="0.78993in" svg:y="4.81944in" svg:width="8.5in" svg:height="1.48958in" presentation:class="title" presentation:placeholder="false">
        <draw:text-box>
          <text:p text:style-name="a208" text:class-names="" text:cond-style-name=""><text:span text:style-name="a206" text:class-names="">按一下以編輯母片標題樣式</text:span><text:span text:style-name="a207" text:class-names=""/></text:p>
        </draw:text-box>
        <svg:title/>
        <svg:desc/>
      </draw:frame>
      <draw:frame draw:id="id37" presentation:style-name="a213" draw:name="文字版面配置區 2" svg:x="0.78993in" svg:y="3.17882in" svg:width="8.5in" svg:height="1.64062in" presentation:class="outline" presentation:placeholder="false">
        <draw:text-box>
          <text:list text:style-name="a212">
            <text:list-item>
              <text:p text:style-name="a211" text:class-names="" text:cond-style-name=""><text:span text:style-name="a210" text:class-names="">按一下以編輯母片文字樣式</text:span></text:p>
            </text:list-item>
          </text:list>
        </draw:text-box>
        <svg:title/>
        <svg:desc/>
      </draw:frame>
      <draw:frame draw:id="id38" presentation:style-name="a218" draw:name="日期版面配置區 3" svg:x="0.5in" svg:y="6.95139in" svg:width="2.33333in" svg:height="0.39931in" presentation:class="date-time" presentation:placeholder="false">
        <draw:text-box>
          <text:p text:style-name="a217" text:class-names="" text:cond-style-name=""><text:span text:style-name="a214" text:class-names=""><text:date text:fixed="false" style:data-style-name="a215"/></text:span><text:span text:style-name="a216" text:class-names=""/></text:p>
        </draw:text-box>
        <svg:title/>
        <svg:desc/>
      </draw:frame>
      <draw:frame draw:id="id39" presentation:style-name="a221" draw:name="頁尾版面配置區 4"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0" presentation:style-name="a225" draw:name="投影片編號版面配置區 5" svg:x="7.16667in" svg:y="6.95139in" svg:width="2.33333in" svg:height="0.39931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56">
        <draw:frame draw:id="id8" presentation:style-name="a228" draw:name="頁首版面配置區 1" svg:x="0in" svg:y="0in" svg:width="4.71007in" svg:height="0.37153in" presentation:class="header" presentation:placeholder="false">
          <draw:text-box>
            <text:p text:style-name="a227" text:class-names="" text:cond-style-name=""><text:span text:style-name="a226" text:class-names=""/></text:p>
          </draw:text-box>
          <svg:title/>
          <svg:desc/>
        </draw:frame>
        <draw:frame draw:id="id9" presentation:style-name="a232" draw:name="日期版面配置區 2" svg:x="6.15625in" svg:y="0in" svg:width="4.71181in" svg:height="0.37153in" presentation:class="date-time" presentation:placeholder="false">
          <draw:text-box>
            <text:p text:style-name="a231" text:class-names="" text:cond-style-name=""><text:span text:style-name="a229" text:class-names=""><text:date text:fixed="false" style:data-style-name="a230"/></text:span></text:p>
          </draw:text-box>
          <svg:title/>
          <svg:desc/>
        </draw:frame>
        <draw:page-thumbnail svg:x="3.57465in" svg:y="0.55903in" svg:width="3.72222in" svg:height="2.79167in" presentation:class="page" draw:id="id10" presentation:style-name="a233" draw:name="投影片圖像版面配置區 3">
          <svg:title/>
          <svg:desc/>
        </draw:page-thumbnail>
        <draw:frame draw:id="id11" presentation:style-name="a249" draw:name="備忘稿版面配置區 4" svg:x="1.08681in" svg:y="3.53646in" svg:width="8.69618in" svg:height="3.34896in" presentation:class="notes" presentation:placeholder="false">
          <draw:text-box>
            <text:p text:style-name="a235" text:class-names="" text:cond-style-name=""><text:span text:style-name="a234" text:class-names="">按一下以編輯母片文字樣式</text:span></text:p>
            <text:list text:style-name="a238">
              <text:list-item>
                <text:list text:style-name="a238">
                  <text:list-item>
                    <text:p text:style-name="a237" text:class-names="" text:cond-style-name=""><text:span text:style-name="a236" text:class-names="">第二層</text:span></text:p>
                  </text:list-item>
                </text:list>
              </text:list-item>
            </text:list>
            <text:list text:style-name="a241">
              <text:list-item>
                <text:list text:style-name="a241">
                  <text:list-item>
                    <text:list text:style-name="a241">
                      <text:list-item>
                        <text:p text:style-name="a240" text:class-names="" text:cond-style-name=""><text:span text:style-name="a239" text:class-names="">第三層</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第四層</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第五層</text:span><text:span text:style-name="a246" text:class-names=""/></text:p>
                              </text:list-item>
                            </text:list>
                          </text:list-item>
                        </text:list>
                      </text:list-item>
                    </text:list>
                  </text:list-item>
                </text:list>
              </text:list-item>
            </text:list>
          </draw:text-box>
          <svg:title/>
          <svg:desc/>
        </draw:frame>
        <draw:frame draw:id="id12" presentation:style-name="a252" draw:name="頁尾版面配置區 5" svg:x="0in" svg:y="7.07118in" svg:width="4.71007in" svg:height="0.37153in" presentation:class="footer" presentation:placeholder="false">
          <draw:text-box>
            <text:p text:style-name="a251" text:class-names="" text:cond-style-name=""><text:span text:style-name="a250" text:class-names=""/></text:p>
          </draw:text-box>
          <svg:title/>
          <svg:desc/>
        </draw:frame>
        <draw:frame draw:id="id13" presentation:style-name="a255" draw:name="投影片編號版面配置區 6" svg:x="6.15625in" svg:y="7.07118in" svg:width="4.71181in" svg:height="0.37153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master-page>
    <style:master-page style:name="Master1-Layout4-twoObj-兩項物件" style:page-layout-name="pageLayout1" draw:style-name="a257">
      <draw:frame draw:id="id41" draw:layer="Master1-bg" draw:style-name="a258"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42" draw:layer="Master1-bg" draw:style-name="a261" draw:name="Line 19">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3" draw:layer="Master1-bg" draw:style-name="a262" draw:name="Picture 25" svg:x="0.19618in" svg:y="6.80556in" svg:width="0.70833in" svg:height="0.69444in" style:rel-width="scale" style:rel-height="scale">
        <draw:image xlink:href="media/image4.png" xlink:type="simple" xlink:show="embed" xlink:actuate="onLoad"/>
        <svg:title/>
        <svg:desc>EDU0-1</svg:desc>
      </draw:frame>
      <draw:frame draw:id="id44" presentation:style-name="a266" draw:name="標題 1" svg:x="0.5in" svg:y="0.30035in" svg:width="9in" svg:height="1.25in" presentation:class="title" presentation:placeholder="false">
        <draw:text-box>
          <text:p text:style-name="a265" text:class-names="" text:cond-style-name=""><text:span text:style-name="a263" text:class-names="">按一下以編輯母片標題樣式</text:span><text:span text:style-name="a264" text:class-names=""/></text:p>
        </draw:text-box>
        <svg:title/>
        <svg:desc/>
      </draw:frame>
      <draw:frame draw:id="id45" presentation:style-name="a283" draw:name="內容版面配置區 2" svg:x="0.5in" svg:y="1.75in" svg:width="4.41667in" svg:height="4.94965in" presentation:class="object" presentation:placeholder="false">
        <draw:text-box>
          <text:list text:style-name="a269">
            <text:list-item>
              <text:p text:style-name="a268" text:class-names="" text:cond-style-name=""><text:span text:style-name="a267" text:class-names="">按一下以編輯母片文字樣式</text:span></text:p>
            </text:list-item>
          </text:list>
          <text:list text:style-name="a272">
            <text:list-item>
              <text:list text:style-name="a272">
                <text:list-item>
                  <text:p text:style-name="a271" text:class-names="" text:cond-style-name=""><text:span text:style-name="a270" text:class-names="">第二層</text:span></text:p>
                </text:list-item>
              </text:list>
            </text:list-item>
          </text:list>
          <text:list text:style-name="a275">
            <text:list-item>
              <text:list text:style-name="a275">
                <text:list-item>
                  <text:list text:style-name="a275">
                    <text:list-item>
                      <text:p text:style-name="a274" text:class-names="" text:cond-style-name=""><text:span text:style-name="a273" text:class-names="">第三層</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第四層</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第五層</text:span><text:span text:style-name="a280" text:class-names=""/></text:p>
                            </text:list-item>
                          </text:list>
                        </text:list-item>
                      </text:list>
                    </text:list-item>
                  </text:list>
                </text:list-item>
              </text:list>
            </text:list-item>
          </text:list>
        </draw:text-box>
        <svg:title/>
        <svg:desc/>
      </draw:frame>
      <draw:frame draw:id="id46" presentation:style-name="a300" draw:name="內容版面配置區 3" svg:x="5.08333in" svg:y="1.75in" svg:width="4.41667in" svg:height="4.94965in" presentation:class="object" presentation:placeholder="false">
        <draw:text-box>
          <text:list text:style-name="a286">
            <text:list-item>
              <text:p text:style-name="a285" text:class-names="" text:cond-style-name=""><text:span text:style-name="a284" text:class-names="">按一下以編輯母片文字樣式</text:span></text:p>
            </text:list-item>
          </text:list>
          <text:list text:style-name="a289">
            <text:list-item>
              <text:list text:style-name="a289">
                <text:list-item>
                  <text:p text:style-name="a288" text:class-names="" text:cond-style-name=""><text:span text:style-name="a287" text:class-names="">第二層</text:span></text:p>
                </text:list-item>
              </text:list>
            </text:list-item>
          </text:list>
          <text:list text:style-name="a292">
            <text:list-item>
              <text:list text:style-name="a292">
                <text:list-item>
                  <text:list text:style-name="a292">
                    <text:list-item>
                      <text:p text:style-name="a291" text:class-names="" text:cond-style-name=""><text:span text:style-name="a290" text:class-names="">第三層</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第四層</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第五層</text:span><text:span text:style-name="a297" text:class-names=""/></text:p>
                            </text:list-item>
                          </text:list>
                        </text:list-item>
                      </text:list>
                    </text:list-item>
                  </text:list>
                </text:list-item>
              </text:list>
            </text:list-item>
          </text:list>
        </draw:text-box>
        <svg:title/>
        <svg:desc/>
      </draw:frame>
      <draw:frame draw:id="id47" presentation:style-name="a305" draw:name="日期版面配置區 4" svg:x="0.5in" svg:y="6.95139in" svg:width="2.33333in" svg:height="0.39931in" presentation:class="date-time" presentation:placeholder="false">
        <draw:text-box>
          <text:p text:style-name="a304" text:class-names="" text:cond-style-name=""><text:span text:style-name="a301" text:class-names=""><text:date text:fixed="false" style:data-style-name="a302"/></text:span><text:span text:style-name="a303" text:class-names=""/></text:p>
        </draw:text-box>
        <svg:title/>
        <svg:desc/>
      </draw:frame>
      <draw:frame draw:id="id48" presentation:style-name="a308" draw:name="頁尾版面配置區 5" svg:x="3.41667in" svg:y="6.95139in" svg:width="3.16667in" svg:height="0.39931in" presentation:class="footer" presentation:placeholder="false">
        <draw:text-box>
          <text:p text:style-name="a307" text:class-names="" text:cond-style-name=""><text:span text:style-name="a306" text:class-names=""/></text:p>
        </draw:text-box>
        <svg:title/>
        <svg:desc/>
      </draw:frame>
      <draw:frame draw:id="id49" presentation:style-name="a312" draw:name="投影片編號版面配置區 6" svg:x="7.16667in" svg:y="6.95139in" svg:width="2.33333in" svg:height="0.39931in" presentation:class="page-number" presentation:placeholder="false">
        <draw:text-box>
          <text:p text:style-name="a311" text:class-names="" text:cond-style-name=""><text:span text:style-name="a309" text:class-names=""><text:page-number style:num-format="1" text:fixed="false"/></text:span><text:span text:style-name="a310" text:class-names=""/></text:p>
        </draw:text-box>
        <svg:title/>
        <svg:desc/>
      </draw:frame>
      <presentation:notes style:page-layout-name="pageLayout2" draw:style-name="a343">
        <draw:frame draw:id="id8" presentation:style-name="a315" draw:name="頁首版面配置區 1" svg:x="0in" svg:y="0in" svg:width="4.71007in" svg:height="0.37153in" presentation:class="header" presentation:placeholder="false">
          <draw:text-box>
            <text:p text:style-name="a314" text:class-names="" text:cond-style-name=""><text:span text:style-name="a313" text:class-names=""/></text:p>
          </draw:text-box>
          <svg:title/>
          <svg:desc/>
        </draw:frame>
        <draw:frame draw:id="id9" presentation:style-name="a319" draw:name="日期版面配置區 2" svg:x="6.15625in" svg:y="0in" svg:width="4.71181in" svg:height="0.37153in" presentation:class="date-time" presentation:placeholder="false">
          <draw:text-box>
            <text:p text:style-name="a318" text:class-names="" text:cond-style-name=""><text:span text:style-name="a316" text:class-names=""><text:date text:fixed="false" style:data-style-name="a317"/></text:span></text:p>
          </draw:text-box>
          <svg:title/>
          <svg:desc/>
        </draw:frame>
        <draw:page-thumbnail svg:x="3.57465in" svg:y="0.55903in" svg:width="3.72222in" svg:height="2.79167in" presentation:class="page" draw:id="id10" presentation:style-name="a320" draw:name="投影片圖像版面配置區 3">
          <svg:title/>
          <svg:desc/>
        </draw:page-thumbnail>
        <draw:frame draw:id="id11" presentation:style-name="a336" draw:name="備忘稿版面配置區 4" svg:x="1.08681in" svg:y="3.53646in" svg:width="8.69618in" svg:height="3.34896in" presentation:class="notes" presentation:placeholder="false">
          <draw:text-box>
            <text:p text:style-name="a322" text:class-names="" text:cond-style-name=""><text:span text:style-name="a321" text:class-names="">按一下以編輯母片文字樣式</text:span></text:p>
            <text:list text:style-name="a325">
              <text:list-item>
                <text:list text:style-name="a325">
                  <text:list-item>
                    <text:p text:style-name="a324" text:class-names="" text:cond-style-name=""><text:span text:style-name="a323" text:class-names="">第二層</text:span></text:p>
                  </text:list-item>
                </text:list>
              </text:list-item>
            </text:list>
            <text:list text:style-name="a328">
              <text:list-item>
                <text:list text:style-name="a328">
                  <text:list-item>
                    <text:list text:style-name="a328">
                      <text:list-item>
                        <text:p text:style-name="a327" text:class-names="" text:cond-style-name=""><text:span text:style-name="a326" text:class-names="">第三層</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第四層</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第五層</text:span><text:span text:style-name="a333" text:class-names=""/></text:p>
                              </text:list-item>
                            </text:list>
                          </text:list-item>
                        </text:list>
                      </text:list-item>
                    </text:list>
                  </text:list-item>
                </text:list>
              </text:list-item>
            </text:list>
          </draw:text-box>
          <svg:title/>
          <svg:desc/>
        </draw:frame>
        <draw:frame draw:id="id12" presentation:style-name="a339" draw:name="頁尾版面配置區 5" svg:x="0in" svg:y="7.07118in" svg:width="4.71007in" svg:height="0.37153in" presentation:class="footer" presentation:placeholder="false">
          <draw:text-box>
            <text:p text:style-name="a338" text:class-names="" text:cond-style-name=""><text:span text:style-name="a337" text:class-names=""/></text:p>
          </draw:text-box>
          <svg:title/>
          <svg:desc/>
        </draw:frame>
        <draw:frame draw:id="id13" presentation:style-name="a342" draw:name="投影片編號版面配置區 6" svg:x="6.15625in" svg:y="7.07118in" svg:width="4.71181in" svg:height="0.37153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5-twoTxTwoObj-比對" style:page-layout-name="pageLayout1" draw:style-name="a344">
      <draw:frame draw:id="id50" draw:layer="Master1-bg" draw:style-name="a345"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51" draw:layer="Master1-bg" draw:style-name="a348" draw:name="Line 19">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2" draw:layer="Master1-bg" draw:style-name="a349" draw:name="Picture 25" svg:x="0.19618in" svg:y="6.80556in" svg:width="0.70833in" svg:height="0.69444in" style:rel-width="scale" style:rel-height="scale">
        <draw:image xlink:href="media/image4.png" xlink:type="simple" xlink:show="embed" xlink:actuate="onLoad"/>
        <svg:title/>
        <svg:desc>EDU0-1</svg:desc>
      </draw:frame>
      <draw:frame draw:id="id53" presentation:style-name="a353" draw:name="標題 1" svg:x="0.5in" svg:y="0.30035in" svg:width="9in" svg:height="1.25in" presentation:class="title" presentation:placeholder="false">
        <draw:text-box>
          <text:p text:style-name="a352" text:class-names="" text:cond-style-name=""><text:span text:style-name="a350" text:class-names="">按一下以編輯母片標題樣式</text:span><text:span text:style-name="a351" text:class-names=""/></text:p>
        </draw:text-box>
        <svg:title/>
        <svg:desc/>
      </draw:frame>
      <draw:frame draw:id="id54" presentation:style-name="a357" draw:name="文字版面配置區 2" svg:x="0.5in" svg:y="1.67882in" svg:width="4.4184in" svg:height="0.69965in" presentation:class="outline" presentation:placeholder="false">
        <draw:text-box>
          <text:list text:style-name="a356">
            <text:list-item>
              <text:p text:style-name="a355" text:class-names="" text:cond-style-name=""><text:span text:style-name="a354" text:class-names="">按一下以編輯母片文字樣式</text:span></text:p>
            </text:list-item>
          </text:list>
        </draw:text-box>
        <svg:title/>
        <svg:desc/>
      </draw:frame>
      <draw:frame draw:id="id55" presentation:style-name="a374" draw:name="內容版面配置區 3" svg:x="0.5in" svg:y="2.37847in" svg:width="4.4184in" svg:height="4.32118in" presentation:class="object" presentation:placeholder="false">
        <draw:text-box>
          <text:list text:style-name="a360">
            <text:list-item>
              <text:p text:style-name="a359" text:class-names="" text:cond-style-name=""><text:span text:style-name="a358" text:class-names="">按一下以編輯母片文字樣式</text:span></text:p>
            </text:list-item>
          </text:list>
          <text:list text:style-name="a363">
            <text:list-item>
              <text:list text:style-name="a363">
                <text:list-item>
                  <text:p text:style-name="a362" text:class-names="" text:cond-style-name=""><text:span text:style-name="a361" text:class-names="">第二層</text:span></text:p>
                </text:list-item>
              </text:list>
            </text:list-item>
          </text:list>
          <text:list text:style-name="a366">
            <text:list-item>
              <text:list text:style-name="a366">
                <text:list-item>
                  <text:list text:style-name="a366">
                    <text:list-item>
                      <text:p text:style-name="a365" text:class-names="" text:cond-style-name=""><text:span text:style-name="a364" text:class-names="">第三層</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第四層</text:span></text:p>
                        </text:list-item>
                      </text:list>
                    </text:list-item>
                  </text:list>
                </text:list-item>
              </text:list>
            </text:list-item>
          </text:list>
          <text:list text:style-name="a373">
            <text:list-item>
              <text:list text:style-name="a373">
                <text:list-item>
                  <text:list text:style-name="a373">
                    <text:list-item>
                      <text:list text:style-name="a373">
                        <text:list-item>
                          <text:list text:style-name="a373">
                            <text:list-item>
                              <text:p text:style-name="a372" text:class-names="" text:cond-style-name=""><text:span text:style-name="a370" text:class-names="">第五層</text:span><text:span text:style-name="a371" text:class-names=""/></text:p>
                            </text:list-item>
                          </text:list>
                        </text:list-item>
                      </text:list>
                    </text:list-item>
                  </text:list>
                </text:list-item>
              </text:list>
            </text:list-item>
          </text:list>
        </draw:text-box>
        <svg:title/>
        <svg:desc/>
      </draw:frame>
      <draw:frame draw:id="id56" presentation:style-name="a378" draw:name="文字版面配置區 4" svg:x="5.07986in" svg:y="1.67882in" svg:width="4.42014in" svg:height="0.69965in" presentation:class="outline" presentation:placeholder="false">
        <draw:text-box>
          <text:list text:style-name="a377">
            <text:list-item>
              <text:p text:style-name="a376" text:class-names="" text:cond-style-name=""><text:span text:style-name="a375" text:class-names="">按一下以編輯母片文字樣式</text:span></text:p>
            </text:list-item>
          </text:list>
        </draw:text-box>
        <svg:title/>
        <svg:desc/>
      </draw:frame>
      <draw:frame draw:id="id57" presentation:style-name="a395" draw:name="內容版面配置區 5" svg:x="5.07986in" svg:y="2.37847in" svg:width="4.42014in" svg:height="4.32118in" presentation:class="object" presentation:placeholder="false">
        <draw:text-box>
          <text:list text:style-name="a381">
            <text:list-item>
              <text:p text:style-name="a380" text:class-names="" text:cond-style-name=""><text:span text:style-name="a379" text:class-names="">按一下以編輯母片文字樣式</text:span></text:p>
            </text:list-item>
          </text:list>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第五層</text:span><text:span text:style-name="a392" text:class-names=""/></text:p>
                            </text:list-item>
                          </text:list>
                        </text:list-item>
                      </text:list>
                    </text:list-item>
                  </text:list>
                </text:list-item>
              </text:list>
            </text:list-item>
          </text:list>
        </draw:text-box>
        <svg:title/>
        <svg:desc/>
      </draw:frame>
      <draw:frame draw:id="id58" presentation:style-name="a400" draw:name="日期版面配置區 3" svg:x="0.5in" svg:y="6.95139in" svg:width="2.33333in" svg:height="0.39931in" presentation:class="date-time" presentation:placeholder="false">
        <draw:text-box>
          <text:p text:style-name="a399" text:class-names="" text:cond-style-name=""><text:span text:style-name="a396" text:class-names=""><text:date text:fixed="false" style:data-style-name="a397"/></text:span><text:span text:style-name="a398" text:class-names=""/></text:p>
        </draw:text-box>
        <svg:title/>
        <svg:desc/>
      </draw:frame>
      <draw:frame draw:id="id59" presentation:style-name="a403" draw:name="頁尾版面配置區 4" svg:x="3.41667in" svg:y="6.95139in" svg:width="3.16667in" svg:height="0.39931in" presentation:class="footer" presentation:placeholder="false">
        <draw:text-box>
          <text:p text:style-name="a402" text:class-names="" text:cond-style-name=""><text:span text:style-name="a401" text:class-names=""/></text:p>
        </draw:text-box>
        <svg:title/>
        <svg:desc/>
      </draw:frame>
      <draw:frame draw:id="id60" presentation:style-name="a407" draw:name="投影片編號版面配置區 5" svg:x="7.16667in" svg:y="6.95139in" svg:width="2.33333in" svg:height="0.39931in" presentation:class="page-number" presentation:placeholder="false">
        <draw:text-box>
          <text:p text:style-name="a406" text:class-names="" text:cond-style-name=""><text:span text:style-name="a404" text:class-names=""><text:page-number style:num-format="1" text:fixed="false"/></text:span><text:span text:style-name="a405" text:class-names=""/></text:p>
        </draw:text-box>
        <svg:title/>
        <svg:desc/>
      </draw:frame>
      <presentation:notes style:page-layout-name="pageLayout2" draw:style-name="a438">
        <draw:frame draw:id="id8" presentation:style-name="a410" draw:name="頁首版面配置區 1" svg:x="0in" svg:y="0in" svg:width="4.71007in" svg:height="0.37153in" presentation:class="header" presentation:placeholder="false">
          <draw:text-box>
            <text:p text:style-name="a409" text:class-names="" text:cond-style-name=""><text:span text:style-name="a408" text:class-names=""/></text:p>
          </draw:text-box>
          <svg:title/>
          <svg:desc/>
        </draw:frame>
        <draw:frame draw:id="id9" presentation:style-name="a414" draw:name="日期版面配置區 2" svg:x="6.15625in" svg:y="0in" svg:width="4.71181in" svg:height="0.37153in" presentation:class="date-time" presentation:placeholder="false">
          <draw:text-box>
            <text:p text:style-name="a413" text:class-names="" text:cond-style-name=""><text:span text:style-name="a411" text:class-names=""><text:date text:fixed="false" style:data-style-name="a412"/></text:span></text:p>
          </draw:text-box>
          <svg:title/>
          <svg:desc/>
        </draw:frame>
        <draw:page-thumbnail svg:x="3.57465in" svg:y="0.55903in" svg:width="3.72222in" svg:height="2.79167in" presentation:class="page" draw:id="id10" presentation:style-name="a415" draw:name="投影片圖像版面配置區 3">
          <svg:title/>
          <svg:desc/>
        </draw:page-thumbnail>
        <draw:frame draw:id="id11" presentation:style-name="a431" draw:name="備忘稿版面配置區 4" svg:x="1.08681in" svg:y="3.53646in" svg:width="8.69618in" svg:height="3.34896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第五層</text:span><text:span text:style-name="a428" text:class-names=""/></text:p>
                              </text:list-item>
                            </text:list>
                          </text:list-item>
                        </text:list>
                      </text:list-item>
                    </text:list>
                  </text:list-item>
                </text:list>
              </text:list-item>
            </text:list>
          </draw:text-box>
          <svg:title/>
          <svg:desc/>
        </draw:frame>
        <draw:frame draw:id="id12" presentation:style-name="a434" draw:name="頁尾版面配置區 5" svg:x="0in" svg:y="7.07118in" svg:width="4.71007in" svg:height="0.37153in" presentation:class="footer" presentation:placeholder="false">
          <draw:text-box>
            <text:p text:style-name="a433" text:class-names="" text:cond-style-name=""><text:span text:style-name="a432" text:class-names=""/></text:p>
          </draw:text-box>
          <svg:title/>
          <svg:desc/>
        </draw:frame>
        <draw:frame draw:id="id13" presentation:style-name="a437" draw:name="投影片編號版面配置區 6" svg:x="6.15625in" svg:y="7.07118in" svg:width="4.71181in" svg:height="0.37153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6-titleOnly-只有標題" style:page-layout-name="pageLayout1" draw:style-name="a439">
      <draw:frame draw:id="id61" draw:layer="Master1-bg" draw:style-name="a440"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62" draw:layer="Master1-bg" draw:style-name="a443" draw:name="Line 19">
        <svg:title/>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63" draw:layer="Master1-bg" draw:style-name="a444" draw:name="Picture 25" svg:x="0.19618in" svg:y="6.80556in" svg:width="0.70833in" svg:height="0.69444in" style:rel-width="scale" style:rel-height="scale">
        <draw:image xlink:href="media/image4.png" xlink:type="simple" xlink:show="embed" xlink:actuate="onLoad"/>
        <svg:title/>
        <svg:desc>EDU0-1</svg:desc>
      </draw:frame>
      <draw:frame draw:id="id64" presentation:style-name="a448" draw:name="標題 1" svg:x="0.5in" svg:y="0.30035in" svg:width="9in" svg:height="1.25in" presentation:class="title" presentation:placeholder="false">
        <draw:text-box>
          <text:p text:style-name="a447" text:class-names="" text:cond-style-name=""><text:span text:style-name="a445" text:class-names="">按一下以編輯母片標題樣式</text:span><text:span text:style-name="a446" text:class-names=""/></text:p>
        </draw:text-box>
        <svg:title/>
        <svg:desc/>
      </draw:frame>
      <draw:frame draw:id="id65" presentation:style-name="a453" draw:name="日期版面配置區 2" svg:x="0.5in" svg:y="6.95139in" svg:width="2.33333in" svg:height="0.39931in" presentation:class="date-time" presentation:placeholder="false">
        <draw:text-box>
          <text:p text:style-name="a452" text:class-names="" text:cond-style-name=""><text:span text:style-name="a449" text:class-names=""><text:date text:fixed="false" style:data-style-name="a450"/></text:span><text:span text:style-name="a451" text:class-names=""/></text:p>
        </draw:text-box>
        <svg:title/>
        <svg:desc/>
      </draw:frame>
      <draw:frame draw:id="id66" presentation:style-name="a456" draw:name="頁尾版面配置區 3" svg:x="3.41667in" svg:y="6.95139in" svg:width="3.16667in" svg:height="0.39931in" presentation:class="footer" presentation:placeholder="false">
        <draw:text-box>
          <text:p text:style-name="a455" text:class-names="" text:cond-style-name=""><text:span text:style-name="a454" text:class-names=""/></text:p>
        </draw:text-box>
        <svg:title/>
        <svg:desc/>
      </draw:frame>
      <draw:frame draw:id="id67" presentation:style-name="a460" draw:name="投影片編號版面配置區 4" svg:x="7.16667in" svg:y="6.95139in" svg:width="2.33333in" svg:height="0.39931in" presentation:class="page-number" presentation:placeholder="false">
        <draw:text-box>
          <text:p text:style-name="a459" text:class-names="" text:cond-style-name=""><text:span text:style-name="a457" text:class-names=""><text:page-number style:num-format="1" text:fixed="false"/></text:span><text:span text:style-name="a458" text:class-names=""/></text:p>
        </draw:text-box>
        <svg:title/>
        <svg:desc/>
      </draw:frame>
      <presentation:notes style:page-layout-name="pageLayout2" draw:style-name="a491">
        <draw:frame draw:id="id8" presentation:style-name="a463" draw:name="頁首版面配置區 1" svg:x="0in" svg:y="0in" svg:width="4.71007in" svg:height="0.37153in" presentation:class="header" presentation:placeholder="false">
          <draw:text-box>
            <text:p text:style-name="a462" text:class-names="" text:cond-style-name=""><text:span text:style-name="a461" text:class-names=""/></text:p>
          </draw:text-box>
          <svg:title/>
          <svg:desc/>
        </draw:frame>
        <draw:frame draw:id="id9" presentation:style-name="a467" draw:name="日期版面配置區 2" svg:x="6.15625in" svg:y="0in" svg:width="4.71181in" svg:height="0.37153in" presentation:class="date-time" presentation:placeholder="false">
          <draw:text-box>
            <text:p text:style-name="a466" text:class-names="" text:cond-style-name=""><text:span text:style-name="a464" text:class-names=""><text:date text:fixed="false" style:data-style-name="a465"/></text:span></text:p>
          </draw:text-box>
          <svg:title/>
          <svg:desc/>
        </draw:frame>
        <draw:page-thumbnail svg:x="3.57465in" svg:y="0.55903in" svg:width="3.72222in" svg:height="2.79167in" presentation:class="page" draw:id="id10" presentation:style-name="a468" draw:name="投影片圖像版面配置區 3">
          <svg:title/>
          <svg:desc/>
        </draw:page-thumbnail>
        <draw:frame draw:id="id11" presentation:style-name="a484" draw:name="備忘稿版面配置區 4" svg:x="1.08681in" svg:y="3.53646in" svg:width="8.69618in" svg:height="3.34896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12" presentation:style-name="a487" draw:name="頁尾版面配置區 5" svg:x="0in" svg:y="7.07118in" svg:width="4.71007in" svg:height="0.37153in" presentation:class="footer" presentation:placeholder="false">
          <draw:text-box>
            <text:p text:style-name="a486" text:class-names="" text:cond-style-name=""><text:span text:style-name="a485" text:class-names=""/></text:p>
          </draw:text-box>
          <svg:title/>
          <svg:desc/>
        </draw:frame>
        <draw:frame draw:id="id13" presentation:style-name="a490" draw:name="投影片編號版面配置區 6" svg:x="6.15625in" svg:y="7.07118in" svg:width="4.71181in" svg:height="0.37153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7-blank-空白" style:page-layout-name="pageLayout1" draw:style-name="a492">
      <draw:frame draw:id="id68" draw:layer="Master1-bg" draw:style-name="a493"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69" draw:layer="Master1-bg" draw:style-name="a496" draw:name="Line 19">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0" draw:layer="Master1-bg" draw:style-name="a497" draw:name="Picture 25" svg:x="0.19618in" svg:y="6.80556in" svg:width="0.70833in" svg:height="0.69444in" style:rel-width="scale" style:rel-height="scale">
        <draw:image xlink:href="media/image4.png" xlink:type="simple" xlink:show="embed" xlink:actuate="onLoad"/>
        <svg:title/>
        <svg:desc>EDU0-1</svg:desc>
      </draw:frame>
      <draw:frame draw:id="id71" presentation:style-name="a502" draw:name="日期版面配置區 1" svg:x="0.5in" svg:y="6.95139in" svg:width="2.33333in" svg:height="0.39931in" presentation:class="date-time" presentation:placeholder="false">
        <draw:text-box>
          <text:p text:style-name="a501" text:class-names="" text:cond-style-name=""><text:span text:style-name="a498" text:class-names=""><text:date text:fixed="false" style:data-style-name="a499"/></text:span><text:span text:style-name="a500" text:class-names=""/></text:p>
        </draw:text-box>
        <svg:title/>
        <svg:desc/>
      </draw:frame>
      <draw:frame draw:id="id72" presentation:style-name="a505" draw:name="頁尾版面配置區 2" svg:x="3.41667in" svg:y="6.95139in" svg:width="3.16667in" svg:height="0.39931in" presentation:class="footer" presentation:placeholder="false">
        <draw:text-box>
          <text:p text:style-name="a504" text:class-names="" text:cond-style-name=""><text:span text:style-name="a503" text:class-names=""/></text:p>
        </draw:text-box>
        <svg:title/>
        <svg:desc/>
      </draw:frame>
      <draw:frame draw:id="id73" presentation:style-name="a509" draw:name="投影片編號版面配置區 3" svg:x="7.16667in" svg:y="6.95139in" svg:width="2.33333in" svg:height="0.39931in" presentation:class="page-number" presentation:placeholder="false">
        <draw:text-box>
          <text:p text:style-name="a508" text:class-names="" text:cond-style-name=""><text:span text:style-name="a506" text:class-names=""><text:page-number style:num-format="1" text:fixed="false"/></text:span><text:span text:style-name="a507" text:class-names=""/></text:p>
        </draw:text-box>
        <svg:title/>
        <svg:desc/>
      </draw:frame>
      <presentation:notes style:page-layout-name="pageLayout2" draw:style-name="a540">
        <draw:frame draw:id="id8" presentation:style-name="a512" draw:name="頁首版面配置區 1" svg:x="0in" svg:y="0in" svg:width="4.71007in" svg:height="0.37153in" presentation:class="header" presentation:placeholder="false">
          <draw:text-box>
            <text:p text:style-name="a511" text:class-names="" text:cond-style-name=""><text:span text:style-name="a510" text:class-names=""/></text:p>
          </draw:text-box>
          <svg:title/>
          <svg:desc/>
        </draw:frame>
        <draw:frame draw:id="id9" presentation:style-name="a516" draw:name="日期版面配置區 2" svg:x="6.15625in" svg:y="0in" svg:width="4.71181in" svg:height="0.37153in" presentation:class="date-time" presentation:placeholder="false">
          <draw:text-box>
            <text:p text:style-name="a515" text:class-names="" text:cond-style-name=""><text:span text:style-name="a513" text:class-names=""><text:date text:fixed="false" style:data-style-name="a514"/></text:span></text:p>
          </draw:text-box>
          <svg:title/>
          <svg:desc/>
        </draw:frame>
        <draw:page-thumbnail svg:x="3.57465in" svg:y="0.55903in" svg:width="3.72222in" svg:height="2.79167in" presentation:class="page" draw:id="id10" presentation:style-name="a517" draw:name="投影片圖像版面配置區 3">
          <svg:title/>
          <svg:desc/>
        </draw:page-thumbnail>
        <draw:frame draw:id="id11" presentation:style-name="a533" draw:name="備忘稿版面配置區 4" svg:x="1.08681in" svg:y="3.53646in" svg:width="8.69618in" svg:height="3.34896in" presentation:class="notes" presentation:placeholder="false">
          <draw:text-box>
            <text:p text:style-name="a519" text:class-names="" text:cond-style-name=""><text:span text:style-name="a518" text:class-names="">按一下以編輯母片文字樣式</text:span></text:p>
            <text:list text:style-name="a522">
              <text:list-item>
                <text:list text:style-name="a522">
                  <text:list-item>
                    <text:p text:style-name="a521" text:class-names="" text:cond-style-name=""><text:span text:style-name="a520" text:class-names="">第二層</text:span></text:p>
                  </text:list-item>
                </text:list>
              </text:list-item>
            </text:list>
            <text:list text:style-name="a525">
              <text:list-item>
                <text:list text:style-name="a525">
                  <text:list-item>
                    <text:list text:style-name="a525">
                      <text:list-item>
                        <text:p text:style-name="a524" text:class-names="" text:cond-style-name=""><text:span text:style-name="a523" text:class-names="">第三層</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第五層</text:span><text:span text:style-name="a530" text:class-names=""/></text:p>
                              </text:list-item>
                            </text:list>
                          </text:list-item>
                        </text:list>
                      </text:list-item>
                    </text:list>
                  </text:list-item>
                </text:list>
              </text:list-item>
            </text:list>
          </draw:text-box>
          <svg:title/>
          <svg:desc/>
        </draw:frame>
        <draw:frame draw:id="id12" presentation:style-name="a536" draw:name="頁尾版面配置區 5" svg:x="0in" svg:y="7.07118in" svg:width="4.71007in" svg:height="0.37153in" presentation:class="footer" presentation:placeholder="false">
          <draw:text-box>
            <text:p text:style-name="a535" text:class-names="" text:cond-style-name=""><text:span text:style-name="a534" text:class-names=""/></text:p>
          </draw:text-box>
          <svg:title/>
          <svg:desc/>
        </draw:frame>
        <draw:frame draw:id="id13" presentation:style-name="a539" draw:name="投影片編號版面配置區 6" svg:x="6.15625in" svg:y="7.07118in" svg:width="4.71181in" svg:height="0.37153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master-page>
    <style:master-page style:name="Master1-Layout8-objTx-含標題的內容" style:page-layout-name="pageLayout1" draw:style-name="a541">
      <draw:frame draw:id="id74" draw:layer="Master1-bg" draw:style-name="a542"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75" draw:layer="Master1-bg" draw:style-name="a545" draw:name="Line 19">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76" draw:layer="Master1-bg" draw:style-name="a546" draw:name="Picture 25" svg:x="0.19618in" svg:y="6.80556in" svg:width="0.70833in" svg:height="0.69444in" style:rel-width="scale" style:rel-height="scale">
        <draw:image xlink:href="media/image4.png" xlink:type="simple" xlink:show="embed" xlink:actuate="onLoad"/>
        <svg:title/>
        <svg:desc>EDU0-1</svg:desc>
      </draw:frame>
      <draw:frame draw:id="id77" presentation:style-name="a550" draw:name="標題 1" svg:x="0.5in" svg:y="0.29861in" svg:width="3.28993in" svg:height="1.27083in" presentation:class="title" presentation:placeholder="false">
        <draw:text-box>
          <text:p text:style-name="a549" text:class-names="" text:cond-style-name=""><text:span text:style-name="a547" text:class-names="">按一下以編輯母片標題樣式</text:span><text:span text:style-name="a548" text:class-names=""/></text:p>
        </draw:text-box>
        <svg:title/>
        <svg:desc/>
      </draw:frame>
      <draw:frame draw:id="id78" presentation:style-name="a567" draw:name="內容版面配置區 2" svg:x="3.90972in" svg:y="0.29861in" svg:width="5.59028in" svg:height="6.40104in" presentation:class="object" presentation:placeholder="false">
        <draw:text-box>
          <text:list text:style-name="a553">
            <text:list-item>
              <text:p text:style-name="a552" text:class-names="" text:cond-style-name=""><text:span text:style-name="a551" text:class-names="">按一下以編輯母片文字樣式</text:span></text:p>
            </text:list-item>
          </text:list>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79" presentation:style-name="a571" draw:name="文字版面配置區 3" svg:x="0.5in" svg:y="1.56945in" svg:width="3.28993in" svg:height="5.13021in" presentation:class="outline" presentation:placeholder="false">
        <draw:text-box>
          <text:list text:style-name="a570">
            <text:list-item>
              <text:p text:style-name="a569" text:class-names="" text:cond-style-name=""><text:span text:style-name="a568" text:class-names="">按一下以編輯母片文字樣式</text:span></text:p>
            </text:list-item>
          </text:list>
        </draw:text-box>
        <svg:title/>
        <svg:desc/>
      </draw:frame>
      <draw:frame draw:id="id80" presentation:style-name="a576" draw:name="日期版面配置區 4" svg:x="0.5in" svg:y="6.95139in" svg:width="2.33333in" svg:height="0.39931in" presentation:class="date-time" presentation:placeholder="false">
        <draw:text-box>
          <text:p text:style-name="a575" text:class-names="" text:cond-style-name=""><text:span text:style-name="a572" text:class-names=""><text:date text:fixed="false" style:data-style-name="a573"/></text:span><text:span text:style-name="a574" text:class-names=""/></text:p>
        </draw:text-box>
        <svg:title/>
        <svg:desc/>
      </draw:frame>
      <draw:frame draw:id="id81" presentation:style-name="a579" draw:name="頁尾版面配置區 5" svg:x="3.41667in" svg:y="6.95139in" svg:width="3.16667in" svg:height="0.39931in" presentation:class="footer" presentation:placeholder="false">
        <draw:text-box>
          <text:p text:style-name="a578" text:class-names="" text:cond-style-name=""><text:span text:style-name="a577" text:class-names=""/></text:p>
        </draw:text-box>
        <svg:title/>
        <svg:desc/>
      </draw:frame>
      <draw:frame draw:id="id82" presentation:style-name="a583" draw:name="投影片編號版面配置區 6" svg:x="7.16667in" svg:y="6.95139in" svg:width="2.33333in" svg:height="0.39931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page-layout-name="pageLayout2" draw:style-name="a614">
        <draw:frame draw:id="id8" presentation:style-name="a586" draw:name="頁首版面配置區 1" svg:x="0in" svg:y="0in" svg:width="4.71007in" svg:height="0.37153in" presentation:class="header" presentation:placeholder="false">
          <draw:text-box>
            <text:p text:style-name="a585" text:class-names="" text:cond-style-name=""><text:span text:style-name="a584" text:class-names=""/></text:p>
          </draw:text-box>
          <svg:title/>
          <svg:desc/>
        </draw:frame>
        <draw:frame draw:id="id9" presentation:style-name="a590" draw:name="日期版面配置區 2" svg:x="6.15625in" svg:y="0in" svg:width="4.71181in" svg:height="0.37153in" presentation:class="date-time" presentation:placeholder="false">
          <draw:text-box>
            <text:p text:style-name="a589" text:class-names="" text:cond-style-name=""><text:span text:style-name="a587" text:class-names=""><text:date text:fixed="false" style:data-style-name="a588"/></text:span></text:p>
          </draw:text-box>
          <svg:title/>
          <svg:desc/>
        </draw:frame>
        <draw:page-thumbnail svg:x="3.57465in" svg:y="0.55903in" svg:width="3.72222in" svg:height="2.79167in" presentation:class="page" draw:id="id10" presentation:style-name="a591" draw:name="投影片圖像版面配置區 3">
          <svg:title/>
          <svg:desc/>
        </draw:page-thumbnail>
        <draw:frame draw:id="id11" presentation:style-name="a607" draw:name="備忘稿版面配置區 4" svg:x="1.08681in" svg:y="3.53646in" svg:width="8.69618in" svg:height="3.34896in" presentation:class="notes" presentation:placeholder="false">
          <draw:text-box>
            <text:p text:style-name="a593" text:class-names="" text:cond-style-name=""><text:span text:style-name="a592" text:class-names="">按一下以編輯母片文字樣式</text:span></text:p>
            <text:list text:style-name="a596">
              <text:list-item>
                <text:list text:style-name="a596">
                  <text:list-item>
                    <text:p text:style-name="a595" text:class-names="" text:cond-style-name=""><text:span text:style-name="a594" text:class-names="">第二層</text:span></text:p>
                  </text:list-item>
                </text:list>
              </text:list-item>
            </text:list>
            <text:list text:style-name="a599">
              <text:list-item>
                <text:list text:style-name="a599">
                  <text:list-item>
                    <text:list text:style-name="a599">
                      <text:list-item>
                        <text:p text:style-name="a598" text:class-names="" text:cond-style-name=""><text:span text:style-name="a597" text:class-names="">第三層</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第四層</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3" text:class-names="">第五層</text:span><text:span text:style-name="a604" text:class-names=""/></text:p>
                              </text:list-item>
                            </text:list>
                          </text:list-item>
                        </text:list>
                      </text:list-item>
                    </text:list>
                  </text:list-item>
                </text:list>
              </text:list-item>
            </text:list>
          </draw:text-box>
          <svg:title/>
          <svg:desc/>
        </draw:frame>
        <draw:frame draw:id="id12" presentation:style-name="a610" draw:name="頁尾版面配置區 5" svg:x="0in" svg:y="7.07118in" svg:width="4.71007in" svg:height="0.37153in" presentation:class="footer" presentation:placeholder="false">
          <draw:text-box>
            <text:p text:style-name="a609" text:class-names="" text:cond-style-name=""><text:span text:style-name="a608" text:class-names=""/></text:p>
          </draw:text-box>
          <svg:title/>
          <svg:desc/>
        </draw:frame>
        <draw:frame draw:id="id13" presentation:style-name="a613" draw:name="投影片編號版面配置區 6" svg:x="6.15625in" svg:y="7.07118in" svg:width="4.71181in" svg:height="0.37153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master-page>
    <style:master-page style:name="Master1-Layout9-picTx-含標題的圖片" style:page-layout-name="pageLayout1" draw:style-name="a615">
      <draw:frame draw:id="id83" draw:layer="Master1-bg" draw:style-name="a616"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84" draw:layer="Master1-bg" draw:style-name="a619" draw:name="Line 19">
        <svg:title/>
        <svg:desc/>
        <text:p text:style-name="a618" text:class-names="" text:cond-style-name=""><text:span text:style-name="a61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85" draw:layer="Master1-bg" draw:style-name="a620" draw:name="Picture 25" svg:x="0.19618in" svg:y="6.80556in" svg:width="0.70833in" svg:height="0.69444in" style:rel-width="scale" style:rel-height="scale">
        <draw:image xlink:href="media/image4.png" xlink:type="simple" xlink:show="embed" xlink:actuate="onLoad"/>
        <svg:title/>
        <svg:desc>EDU0-1</svg:desc>
      </draw:frame>
      <draw:frame draw:id="id86" presentation:style-name="a624" draw:name="標題 1" svg:x="1.96007in" svg:y="5.25in" svg:width="6in" svg:height="0.61979in" presentation:class="title" presentation:placeholder="false">
        <draw:text-box>
          <text:p text:style-name="a623" text:class-names="" text:cond-style-name=""><text:span text:style-name="a621" text:class-names="">按一下以編輯母片標題樣式</text:span><text:span text:style-name="a622" text:class-names=""/></text:p>
        </draw:text-box>
        <svg:title/>
        <svg:desc/>
      </draw:frame>
      <draw:frame draw:id="id87" presentation:style-name="a627" draw:name="圖片版面配置區 2" svg:x="1.96007in" svg:y="0.67014in" svg:width="6in" svg:height="4.5in" presentation:class="graphic" presentation:placeholder="false">
        <draw:text-box>
          <text:p text:style-name="a626" text:class-names="" text:cond-style-name=""><text:span text:style-name="a625" text:class-names=""/></text:p>
        </draw:text-box>
        <svg:title/>
        <svg:desc/>
      </draw:frame>
      <draw:frame draw:id="id88" presentation:style-name="a631" draw:name="文字版面配置區 3" svg:x="1.96007in" svg:y="5.86979in" svg:width="6in" svg:height="0.88021in" presentation:class="outline" presentation:placeholder="false">
        <draw:text-box>
          <text:list text:style-name="a630">
            <text:list-item>
              <text:p text:style-name="a629" text:class-names="" text:cond-style-name=""><text:span text:style-name="a628" text:class-names="">按一下以編輯母片文字樣式</text:span></text:p>
            </text:list-item>
          </text:list>
        </draw:text-box>
        <svg:title/>
        <svg:desc/>
      </draw:frame>
      <draw:frame draw:id="id89" presentation:style-name="a636" draw:name="日期版面配置區 4" svg:x="0.5in" svg:y="6.95139in" svg:width="2.33333in" svg:height="0.39931in" presentation:class="date-time" presentation:placeholder="false">
        <draw:text-box>
          <text:p text:style-name="a635" text:class-names="" text:cond-style-name=""><text:span text:style-name="a632" text:class-names=""><text:date text:fixed="false" style:data-style-name="a633"/></text:span><text:span text:style-name="a634" text:class-names=""/></text:p>
        </draw:text-box>
        <svg:title/>
        <svg:desc/>
      </draw:frame>
      <draw:frame draw:id="id90" presentation:style-name="a639" draw:name="頁尾版面配置區 5" svg:x="3.41667in" svg:y="6.95139in" svg:width="3.16667in" svg:height="0.39931in" presentation:class="footer" presentation:placeholder="false">
        <draw:text-box>
          <text:p text:style-name="a638" text:class-names="" text:cond-style-name=""><text:span text:style-name="a637" text:class-names=""/></text:p>
        </draw:text-box>
        <svg:title/>
        <svg:desc/>
      </draw:frame>
      <draw:frame draw:id="id91" presentation:style-name="a643" draw:name="投影片編號版面配置區 6" svg:x="7.16667in" svg:y="6.95139in" svg:width="2.33333in" svg:height="0.39931in" presentation:class="page-number" presentation:placeholder="false">
        <draw:text-box>
          <text:p text:style-name="a642" text:class-names="" text:cond-style-name=""><text:span text:style-name="a640" text:class-names=""><text:page-number style:num-format="1" text:fixed="false"/></text:span><text:span text:style-name="a641" text:class-names=""/></text:p>
        </draw:text-box>
        <svg:title/>
        <svg:desc/>
      </draw:frame>
      <presentation:notes style:page-layout-name="pageLayout2" draw:style-name="a674">
        <draw:frame draw:id="id8" presentation:style-name="a646" draw:name="頁首版面配置區 1" svg:x="0in" svg:y="0in" svg:width="4.71007in" svg:height="0.37153in" presentation:class="header" presentation:placeholder="false">
          <draw:text-box>
            <text:p text:style-name="a645" text:class-names="" text:cond-style-name=""><text:span text:style-name="a644" text:class-names=""/></text:p>
          </draw:text-box>
          <svg:title/>
          <svg:desc/>
        </draw:frame>
        <draw:frame draw:id="id9" presentation:style-name="a650" draw:name="日期版面配置區 2" svg:x="6.15625in" svg:y="0in" svg:width="4.71181in" svg:height="0.37153in" presentation:class="date-time" presentation:placeholder="false">
          <draw:text-box>
            <text:p text:style-name="a649" text:class-names="" text:cond-style-name=""><text:span text:style-name="a647" text:class-names=""><text:date text:fixed="false" style:data-style-name="a648"/></text:span></text:p>
          </draw:text-box>
          <svg:title/>
          <svg:desc/>
        </draw:frame>
        <draw:page-thumbnail svg:x="3.57465in" svg:y="0.55903in" svg:width="3.72222in" svg:height="2.79167in" presentation:class="page" draw:id="id10" presentation:style-name="a651" draw:name="投影片圖像版面配置區 3">
          <svg:title/>
          <svg:desc/>
        </draw:page-thumbnail>
        <draw:frame draw:id="id11" presentation:style-name="a667" draw:name="備忘稿版面配置區 4" svg:x="1.08681in" svg:y="3.53646in" svg:width="8.69618in" svg:height="3.34896in" presentation:class="notes" presentation:placeholder="false">
          <draw:text-box>
            <text:p text:style-name="a653" text:class-names="" text:cond-style-name=""><text:span text:style-name="a652" text:class-names="">按一下以編輯母片文字樣式</text:span></text:p>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第五層</text:span><text:span text:style-name="a664" text:class-names=""/></text:p>
                              </text:list-item>
                            </text:list>
                          </text:list-item>
                        </text:list>
                      </text:list-item>
                    </text:list>
                  </text:list-item>
                </text:list>
              </text:list-item>
            </text:list>
          </draw:text-box>
          <svg:title/>
          <svg:desc/>
        </draw:frame>
        <draw:frame draw:id="id12" presentation:style-name="a670" draw:name="頁尾版面配置區 5" svg:x="0in" svg:y="7.07118in" svg:width="4.71007in" svg:height="0.37153in" presentation:class="footer" presentation:placeholder="false">
          <draw:text-box>
            <text:p text:style-name="a669" text:class-names="" text:cond-style-name=""><text:span text:style-name="a668" text:class-names=""/></text:p>
          </draw:text-box>
          <svg:title/>
          <svg:desc/>
        </draw:frame>
        <draw:frame draw:id="id13" presentation:style-name="a673" draw:name="投影片編號版面配置區 6" svg:x="6.15625in" svg:y="7.07118in" svg:width="4.71181in" svg:height="0.37153in" presentation:class="page-number" presentation:placeholder="false">
          <draw:text-box>
            <text:p text:style-name="a672" text:class-names="" text:cond-style-name=""><text:span text:style-name="a671" text:class-names=""><text:page-number style:num-format="1" text:fixed="false"/></text:span></text:p>
          </draw:text-box>
          <svg:title/>
          <svg:desc/>
        </draw:frame>
      </presentation:notes>
    </style:master-page>
    <style:master-page style:name="Master1-Layout10-vertTx-標題及直排文字" style:page-layout-name="pageLayout1" draw:style-name="a675">
      <draw:frame draw:id="id92" draw:layer="Master1-bg" draw:style-name="a676"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93" draw:layer="Master1-bg" draw:style-name="a679" draw:name="Line 19">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94" draw:layer="Master1-bg" draw:style-name="a680" draw:name="Picture 25" svg:x="0.19618in" svg:y="6.80556in" svg:width="0.70833in" svg:height="0.69444in" style:rel-width="scale" style:rel-height="scale">
        <draw:image xlink:href="media/image4.png" xlink:type="simple" xlink:show="embed" xlink:actuate="onLoad"/>
        <svg:title/>
        <svg:desc>EDU0-1</svg:desc>
      </draw:frame>
      <draw:frame draw:id="id95" presentation:style-name="a684" draw:name="標題 1" svg:x="0.5in" svg:y="0.30035in" svg:width="9in" svg:height="1.25in" presentation:class="title" presentation:placeholder="false">
        <draw:text-box>
          <text:p text:style-name="a683" text:class-names="" text:cond-style-name=""><text:span text:style-name="a681" text:class-names="">按一下以編輯母片標題樣式</text:span><text:span text:style-name="a682" text:class-names=""/></text:p>
        </draw:text-box>
        <svg:title/>
        <svg:desc/>
      </draw:frame>
      <draw:frame draw:id="id96" presentation:style-name="a701" draw:name="直排文字版面配置區 2" svg:x="0.5in" svg:y="1.75in" svg:width="9in" svg:height="4.94965in" presentation:class="outline" presentation:placeholder="false">
        <draw:text-box>
          <text:list text:style-name="a687">
            <text:list-item>
              <text:p text:style-name="a686" text:class-names="" text:cond-style-name=""><text:span text:style-name="a685" text:class-names="">按一下以編輯母片文字樣式</text:span></text:p>
            </text:list-item>
          </text:list>
          <text:list text:style-name="a690">
            <text:list-item>
              <text:list text:style-name="a690">
                <text:list-item>
                  <text:p text:style-name="a689" text:class-names="" text:cond-style-name=""><text:span text:style-name="a688" text:class-names="">第二層</text:span></text:p>
                </text:list-item>
              </text:list>
            </text:list-item>
          </text:list>
          <text:list text:style-name="a693">
            <text:list-item>
              <text:list text:style-name="a693">
                <text:list-item>
                  <text:list text:style-name="a693">
                    <text:list-item>
                      <text:p text:style-name="a692" text:class-names="" text:cond-style-name=""><text:span text:style-name="a691" text:class-names="">第三層</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第四層</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第五層</text:span><text:span text:style-name="a698" text:class-names=""/></text:p>
                            </text:list-item>
                          </text:list>
                        </text:list-item>
                      </text:list>
                    </text:list-item>
                  </text:list>
                </text:list-item>
              </text:list>
            </text:list-item>
          </text:list>
        </draw:text-box>
        <svg:title/>
        <svg:desc/>
      </draw:frame>
      <draw:frame draw:id="id97" presentation:style-name="a706" draw:name="日期版面配置區 3" svg:x="0.5in" svg:y="6.95139in" svg:width="2.33333in" svg:height="0.39931in" presentation:class="date-time" presentation:placeholder="false">
        <draw:text-box>
          <text:p text:style-name="a705" text:class-names="" text:cond-style-name=""><text:span text:style-name="a702" text:class-names=""><text:date text:fixed="false" style:data-style-name="a703"/></text:span><text:span text:style-name="a704" text:class-names=""/></text:p>
        </draw:text-box>
        <svg:title/>
        <svg:desc/>
      </draw:frame>
      <draw:frame draw:id="id98" presentation:style-name="a709" draw:name="頁尾版面配置區 4" svg:x="3.41667in" svg:y="6.95139in" svg:width="3.16667in" svg:height="0.39931in" presentation:class="footer" presentation:placeholder="false">
        <draw:text-box>
          <text:p text:style-name="a708" text:class-names="" text:cond-style-name=""><text:span text:style-name="a707" text:class-names=""/></text:p>
        </draw:text-box>
        <svg:title/>
        <svg:desc/>
      </draw:frame>
      <draw:frame draw:id="id99" presentation:style-name="a713" draw:name="投影片編號版面配置區 5" svg:x="7.16667in" svg:y="6.95139in" svg:width="2.33333in" svg:height="0.39931in" presentation:class="page-number" presentation:placeholder="false">
        <draw:text-box>
          <text:p text:style-name="a712" text:class-names="" text:cond-style-name=""><text:span text:style-name="a710" text:class-names=""><text:page-number style:num-format="1" text:fixed="false"/></text:span><text:span text:style-name="a711" text:class-names=""/></text:p>
        </draw:text-box>
        <svg:title/>
        <svg:desc/>
      </draw:frame>
      <presentation:notes style:page-layout-name="pageLayout2" draw:style-name="a744">
        <draw:frame draw:id="id8" presentation:style-name="a716" draw:name="頁首版面配置區 1" svg:x="0in" svg:y="0in" svg:width="4.71007in" svg:height="0.37153in" presentation:class="header" presentation:placeholder="false">
          <draw:text-box>
            <text:p text:style-name="a715" text:class-names="" text:cond-style-name=""><text:span text:style-name="a714" text:class-names=""/></text:p>
          </draw:text-box>
          <svg:title/>
          <svg:desc/>
        </draw:frame>
        <draw:frame draw:id="id9" presentation:style-name="a720" draw:name="日期版面配置區 2" svg:x="6.15625in" svg:y="0in" svg:width="4.71181in" svg:height="0.37153in" presentation:class="date-time" presentation:placeholder="false">
          <draw:text-box>
            <text:p text:style-name="a719" text:class-names="" text:cond-style-name=""><text:span text:style-name="a717" text:class-names=""><text:date text:fixed="false" style:data-style-name="a718"/></text:span></text:p>
          </draw:text-box>
          <svg:title/>
          <svg:desc/>
        </draw:frame>
        <draw:page-thumbnail svg:x="3.57465in" svg:y="0.55903in" svg:width="3.72222in" svg:height="2.79167in" presentation:class="page" draw:id="id10" presentation:style-name="a721" draw:name="投影片圖像版面配置區 3">
          <svg:title/>
          <svg:desc/>
        </draw:page-thumbnail>
        <draw:frame draw:id="id11" presentation:style-name="a737" draw:name="備忘稿版面配置區 4" svg:x="1.08681in" svg:y="3.53646in" svg:width="8.69618in" svg:height="3.34896in" presentation:class="notes" presentation:placeholder="false">
          <draw:text-box>
            <text:p text:style-name="a723" text:class-names="" text:cond-style-name=""><text:span text:style-name="a722" text:class-names="">按一下以編輯母片文字樣式</text:span></text:p>
            <text:list text:style-name="a726">
              <text:list-item>
                <text:list text:style-name="a726">
                  <text:list-item>
                    <text:p text:style-name="a725" text:class-names="" text:cond-style-name=""><text:span text:style-name="a724" text:class-names="">第二層</text:span></text:p>
                  </text:list-item>
                </text:list>
              </text:list-item>
            </text:list>
            <text:list text:style-name="a729">
              <text:list-item>
                <text:list text:style-name="a729">
                  <text:list-item>
                    <text:list text:style-name="a729">
                      <text:list-item>
                        <text:p text:style-name="a728" text:class-names="" text:cond-style-name=""><text:span text:style-name="a727" text:class-names="">第三層</text:span></text:p>
                      </text:list-item>
                    </text:list>
                  </text:list-item>
                </text:list>
              </text:list-item>
            </text:list>
            <text:list text:style-name="a732">
              <text:list-item>
                <text:list text:style-name="a732">
                  <text:list-item>
                    <text:list text:style-name="a732">
                      <text:list-item>
                        <text:list text:style-name="a732">
                          <text:list-item>
                            <text:p text:style-name="a731" text:class-names="" text:cond-style-name=""><text:span text:style-name="a730" text:class-names="">第四層</text:span></text:p>
                          </text:list-item>
                        </text:list>
                      </text:list-item>
                    </text:list>
                  </text:list-item>
                </text:list>
              </text:list-item>
            </text:list>
            <text:list text:style-name="a736">
              <text:list-item>
                <text:list text:style-name="a736">
                  <text:list-item>
                    <text:list text:style-name="a736">
                      <text:list-item>
                        <text:list text:style-name="a736">
                          <text:list-item>
                            <text:list text:style-name="a736">
                              <text:list-item>
                                <text:p text:style-name="a735" text:class-names="" text:cond-style-name=""><text:span text:style-name="a733" text:class-names="">第五層</text:span><text:span text:style-name="a734" text:class-names=""/></text:p>
                              </text:list-item>
                            </text:list>
                          </text:list-item>
                        </text:list>
                      </text:list-item>
                    </text:list>
                  </text:list-item>
                </text:list>
              </text:list-item>
            </text:list>
          </draw:text-box>
          <svg:title/>
          <svg:desc/>
        </draw:frame>
        <draw:frame draw:id="id12" presentation:style-name="a740" draw:name="頁尾版面配置區 5" svg:x="0in" svg:y="7.07118in" svg:width="4.71007in" svg:height="0.37153in" presentation:class="footer" presentation:placeholder="false">
          <draw:text-box>
            <text:p text:style-name="a739" text:class-names="" text:cond-style-name=""><text:span text:style-name="a738" text:class-names=""/></text:p>
          </draw:text-box>
          <svg:title/>
          <svg:desc/>
        </draw:frame>
        <draw:frame draw:id="id13" presentation:style-name="a743" draw:name="投影片編號版面配置區 6" svg:x="6.15625in" svg:y="7.07118in" svg:width="4.71181in" svg:height="0.37153in" presentation:class="page-number" presentation:placeholder="false">
          <draw:text-box>
            <text:p text:style-name="a742" text:class-names="" text:cond-style-name=""><text:span text:style-name="a741" text:class-names=""><text:page-number style:num-format="1" text:fixed="false"/></text:span></text:p>
          </draw:text-box>
          <svg:title/>
          <svg:desc/>
        </draw:frame>
      </presentation:notes>
    </style:master-page>
    <style:master-page style:name="Master1-Layout11-vertTitleAndTx-直排標題及文字" style:page-layout-name="pageLayout1" draw:style-name="a745">
      <draw:frame draw:id="id100" draw:layer="Master1-bg" draw:style-name="a746" draw:name="Picture 21" svg:x="0in" svg:y="0in" svg:width="10in" svg:height="7.5in" style:rel-width="scale" style:rel-height="scale">
        <draw:image xlink:href="media/image3.jpeg" xlink:type="simple" xlink:show="embed" xlink:actuate="onLoad"/>
        <svg:title/>
        <svg:desc>bga024</svg:desc>
      </draw:frame>
      <draw:custom-shape svg:x="0.41667in" svg:y="6.75in" svg:width="9.08333in" svg:height="0in" draw:id="id101" draw:layer="Master1-bg" draw:style-name="a749" draw:name="Line 19">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02" draw:layer="Master1-bg" draw:style-name="a750" draw:name="Picture 25" svg:x="0.19618in" svg:y="6.80556in" svg:width="0.70833in" svg:height="0.69444in" style:rel-width="scale" style:rel-height="scale">
        <draw:image xlink:href="media/image4.png" xlink:type="simple" xlink:show="embed" xlink:actuate="onLoad"/>
        <svg:title/>
        <svg:desc>EDU0-1</svg:desc>
      </draw:frame>
      <draw:frame draw:id="id103" presentation:style-name="a754" draw:name="直排標題 1" svg:x="7.25in" svg:y="0.30035in" svg:width="2.25in" svg:height="6.39931in" presentation:class="title" presentation:placeholder="false">
        <draw:text-box>
          <text:p text:style-name="a753" text:class-names="" text:cond-style-name=""><text:span text:style-name="a751" text:class-names="">按一下以編輯母片標題樣式</text:span><text:span text:style-name="a752" text:class-names=""/></text:p>
        </draw:text-box>
        <svg:title/>
        <svg:desc/>
      </draw:frame>
      <draw:frame draw:id="id104" presentation:style-name="a771" draw:name="直排文字版面配置區 2" svg:x="0.5in" svg:y="0.30035in" svg:width="6.58333in" svg:height="6.39931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7" text:class-names="">第五層</text:span><text:span text:style-name="a768" text:class-names=""/></text:p>
                            </text:list-item>
                          </text:list>
                        </text:list-item>
                      </text:list>
                    </text:list-item>
                  </text:list>
                </text:list-item>
              </text:list>
            </text:list-item>
          </text:list>
        </draw:text-box>
        <svg:title/>
        <svg:desc/>
      </draw:frame>
      <draw:frame draw:id="id105" presentation:style-name="a776" draw:name="日期版面配置區 3" svg:x="0.5in" svg:y="6.95139in" svg:width="2.33333in" svg:height="0.39931in" presentation:class="date-time" presentation:placeholder="false">
        <draw:text-box>
          <text:p text:style-name="a775" text:class-names="" text:cond-style-name=""><text:span text:style-name="a772" text:class-names=""><text:date text:fixed="false" style:data-style-name="a773"/></text:span><text:span text:style-name="a774" text:class-names=""/></text:p>
        </draw:text-box>
        <svg:title/>
        <svg:desc/>
      </draw:frame>
      <draw:frame draw:id="id106" presentation:style-name="a779" draw:name="頁尾版面配置區 4" svg:x="3.41667in" svg:y="6.95139in" svg:width="3.16667in" svg:height="0.39931in" presentation:class="footer" presentation:placeholder="false">
        <draw:text-box>
          <text:p text:style-name="a778" text:class-names="" text:cond-style-name=""><text:span text:style-name="a777" text:class-names=""/></text:p>
        </draw:text-box>
        <svg:title/>
        <svg:desc/>
      </draw:frame>
      <draw:frame draw:id="id107" presentation:style-name="a783" draw:name="投影片編號版面配置區 5" svg:x="7.16667in" svg:y="6.95139in" svg:width="2.33333in" svg:height="0.39931in" presentation:class="page-number" presentation:placeholder="false">
        <draw:text-box>
          <text:p text:style-name="a782" text:class-names="" text:cond-style-name=""><text:span text:style-name="a780" text:class-names=""><text:page-number style:num-format="1" text:fixed="false"/></text:span><text:span text:style-name="a781" text:class-names=""/></text:p>
        </draw:text-box>
        <svg:title/>
        <svg:desc/>
      </draw:frame>
      <presentation:notes style:page-layout-name="pageLayout2" draw:style-name="a814">
        <draw:frame draw:id="id8" presentation:style-name="a786" draw:name="頁首版面配置區 1" svg:x="0in" svg:y="0in" svg:width="4.71007in" svg:height="0.37153in" presentation:class="header" presentation:placeholder="false">
          <draw:text-box>
            <text:p text:style-name="a785" text:class-names="" text:cond-style-name=""><text:span text:style-name="a784" text:class-names=""/></text:p>
          </draw:text-box>
          <svg:title/>
          <svg:desc/>
        </draw:frame>
        <draw:frame draw:id="id9" presentation:style-name="a790" draw:name="日期版面配置區 2" svg:x="6.15625in" svg:y="0in" svg:width="4.71181in" svg:height="0.37153in" presentation:class="date-time" presentation:placeholder="false">
          <draw:text-box>
            <text:p text:style-name="a789" text:class-names="" text:cond-style-name=""><text:span text:style-name="a787" text:class-names=""><text:date text:fixed="false" style:data-style-name="a788"/></text:span></text:p>
          </draw:text-box>
          <svg:title/>
          <svg:desc/>
        </draw:frame>
        <draw:page-thumbnail svg:x="3.57465in" svg:y="0.55903in" svg:width="3.72222in" svg:height="2.79167in" presentation:class="page" draw:id="id10" presentation:style-name="a791" draw:name="投影片圖像版面配置區 3">
          <svg:title/>
          <svg:desc/>
        </draw:page-thumbnail>
        <draw:frame draw:id="id11" presentation:style-name="a807" draw:name="備忘稿版面配置區 4" svg:x="1.08681in" svg:y="3.53646in" svg:width="8.69618in" svg:height="3.34896in" presentation:class="notes" presentation:placeholder="false">
          <draw:text-box>
            <text:p text:style-name="a793" text:class-names="" text:cond-style-name=""><text:span text:style-name="a792" text:class-names="">按一下以編輯母片文字樣式</text:span></text:p>
            <text:list text:style-name="a796">
              <text:list-item>
                <text:list text:style-name="a796">
                  <text:list-item>
                    <text:p text:style-name="a795" text:class-names="" text:cond-style-name=""><text:span text:style-name="a794" text:class-names="">第二層</text:span></text:p>
                  </text:list-item>
                </text:list>
              </text:list-item>
            </text:list>
            <text:list text:style-name="a799">
              <text:list-item>
                <text:list text:style-name="a799">
                  <text:list-item>
                    <text:list text:style-name="a799">
                      <text:list-item>
                        <text:p text:style-name="a798" text:class-names="" text:cond-style-name=""><text:span text:style-name="a797" text:class-names="">第三層</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第四層</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第五層</text:span><text:span text:style-name="a804" text:class-names=""/></text:p>
                              </text:list-item>
                            </text:list>
                          </text:list-item>
                        </text:list>
                      </text:list-item>
                    </text:list>
                  </text:list-item>
                </text:list>
              </text:list-item>
            </text:list>
          </draw:text-box>
          <svg:title/>
          <svg:desc/>
        </draw:frame>
        <draw:frame draw:id="id12" presentation:style-name="a810" draw:name="頁尾版面配置區 5" svg:x="0in" svg:y="7.07118in" svg:width="4.71007in" svg:height="0.37153in" presentation:class="footer" presentation:placeholder="false">
          <draw:text-box>
            <text:p text:style-name="a809" text:class-names="" text:cond-style-name=""><text:span text:style-name="a808" text:class-names=""/></text:p>
          </draw:text-box>
          <svg:title/>
          <svg:desc/>
        </draw:frame>
        <draw:frame draw:id="id13" presentation:style-name="a813" draw:name="投影片編號版面配置區 6" svg:x="6.15625in" svg:y="7.07118in" svg:width="4.71181in" svg:height="0.37153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handout-master style:page-layout-name="pageLayout3" draw:style-name="a815">
      <draw:frame draw:id="id108" presentation:style-name="a818" draw:name="頁首版面配置區 1" svg:x="0in" svg:y="0in" svg:width="4.71007in" svg:height="0.37153in" presentation:class="header" presentation:placeholder="false">
        <draw:text-box>
          <text:p text:style-name="a817" text:class-names="" text:cond-style-name=""><text:span text:style-name="a816" text:class-names=""/></text:p>
        </draw:text-box>
        <svg:title/>
        <svg:desc/>
      </draw:frame>
      <draw:frame draw:id="id109" presentation:style-name="a822" draw:name="日期版面配置區 2" svg:x="6.15799in" svg:y="0in" svg:width="4.71007in" svg:height="0.37153in" presentation:class="date-time" presentation:placeholder="false">
        <draw:text-box>
          <text:p text:style-name="a821" text:class-names="" text:cond-style-name=""><text:span text:style-name="a819" text:class-names=""><text:date text:fixed="false" style:data-style-name="a820"/></text:span></text:p>
        </draw:text-box>
        <svg:title/>
        <svg:desc/>
      </draw:frame>
      <draw:frame draw:id="id110" presentation:style-name="a825" draw:name="頁尾版面配置區 3" svg:x="0in" svg:y="7.07118in" svg:width="4.71007in" svg:height="0.37153in" presentation:class="footer" presentation:placeholder="false">
        <draw:text-box>
          <text:p text:style-name="a824" text:class-names="" text:cond-style-name=""><text:span text:style-name="a823" text:class-names=""/></text:p>
        </draw:text-box>
        <svg:title/>
        <svg:desc/>
      </draw:frame>
      <draw:frame draw:id="id111" presentation:style-name="a828" draw:name="投影片編號版面配置區 4" svg:x="6.15799in" svg:y="7.07118in" svg:width="4.71007in" svg:height="0.37153in" presentation:class="page-number" presentation:placeholder="false">
        <draw:text-box>
          <text:p text:style-name="a827" text:class-names="" text:cond-style-name=""><text:span text:style-name="a826" text:class-names=""><text:page-number style:num-format="1" text:fixed="false"/></text:span></text:p>
        </draw:text-box>
        <svg:title/>
        <svg:desc/>
      </draw:frame>
      <draw:page-thumbnail draw:page-number="1" svg:x="0.76042in" svg:y="1.04167in" svg:width="2.82639in" svg:height="2.11979in"/>
      <draw:page-thumbnail draw:page-number="2" svg:x="4.02083in" svg:y="1.04167in" svg:width="2.82639in" svg:height="2.11979in"/>
      <draw:page-thumbnail draw:page-number="3" svg:x="7.28125in" svg:y="1.04167in" svg:width="2.82639in" svg:height="2.11979in"/>
      <draw:page-thumbnail draw:page-number="4" svg:x="0.76042in" svg:y="4.28125in" svg:width="2.82639in" svg:height="2.11979in"/>
      <draw:page-thumbnail draw:page-number="5" svg:x="4.02083in" svg:y="4.28125in" svg:width="2.82639in" svg:height="2.11979in"/>
      <draw:page-thumbnail draw:page-number="6" svg:x="7.28125in" svg:y="4.28125in" svg:width="2.82639in" svg:height="2.1197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推動教師多元升等制度示範學校暨全面授權自審方案</dc:title>
    <meta:initial-creator>dilyslove</meta:initial-creator>
    <dc:creator>Administrator</dc:creator>
    <meta:creation-date>2013-05-13T13:25:32Z</meta:creation-date>
    <dc:date>2016-02-02T11:08:08Z</dc:date>
    <meta:print-date>2013-07-10T03:03:04Z</meta:print-date>
    <meta:template xlink:href="Paper" xlink:type="simple"/>
    <meta:editing-cycles>454</meta:editing-cycles>
    <meta:editing-duration>PT170695S</meta:editing-duration>
    <meta:document-statistic meta:paragraph-count="257" meta:word-count="2157"/>
  </office:meta>
</office:document-meta>
</file>