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9.05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表7-3核定版_28_全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1.9499998092651pt" fo:font-style="normal" fo:text-shadow="none" style:text-underline-style="none" fo:font-weight="bold" style:font-name-asian="微軟正黑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bold" style:font-name-asian="微軟正黑體" style:font-size-asian="11.9499998092651pt" style:font-style-asian="normal" style:font-weight-asian="bold" style:font-size-complex="11.949999809265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4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7-3核定版(全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 table:number-columns-spanned="9" table:number-rows-spanned="1">
              <text:p>【表7-3】<text:span text:style-name="T1">107學年度進修學制各院、系(組)、學位學程新生招生名額分配核定表</text:span></text:p>
            </table:table-cell>
            <table:covered-table-cell table:number-columns-repeated="8" table:style-name="ce1"/>
            <table:table-cell table:style-name="ce1" table:number-columns-repeated="1014"/>
          </table:table-row>
          <table:table-row table:style-name="ro2">
            <table:table-cell/>
            <table:table-cell table:style-name="ce3" office:value-type="string" calcext:value-type="string" table:number-columns-spanned="1" table:number-rows-spanned="4">
              <text:p>學校名稱</text:p>
            </table:table-cell>
            <table:table-cell table:style-name="ce3" office:value-type="string" calcext:value-type="string" table:number-columns-spanned="1" table:number-rows-spanned="4">
              <text:p>系所(組)名稱</text:p>
            </table:table-cell>
            <table:table-cell table:style-name="ce3" office:value-type="string" calcext:value-type="string" table:number-columns-spanned="1" table:number-rows-spanned="4">
              <text:p>106核定招生名額</text:p>
            </table:table-cell>
            <table:table-cell table:style-name="ce3" office:value-type="string" calcext:value-type="string" table:number-columns-spanned="6" table:number-rows-spanned="1">
              <text:p>107核定名額</text:p>
            </table:table-cell>
            <table:covered-table-cell table:number-columns-repeated="5" table:style-name="ce11"/>
            <table:table-cell table:style-name="ce3" office:value-type="string" calcext:value-type="string" table:number-columns-spanned="1" table:number-rows-spanned="4">
              <text:p>備註</text:p>
            </table:table-cell>
            <table:table-cell table:number-columns-repeated="1013"/>
          </table:table-row>
          <table:table-row table:style-name="ro3">
            <table:table-cell/>
            <table:covered-table-cell table:number-columns-repeated="3" table:style-name="ce4"/>
            <table:table-cell table:style-name="ce3" office:value-type="string" calcext:value-type="string" table:number-columns-spanned="1" table:number-rows-spanned="3">
              <text:p>班數</text:p>
            </table:table-cell>
            <table:table-cell table:style-name="ce3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11"/>
            <table:table-cell table:style-name="ce3" office:value-type="string" calcext:value-type="string" table:number-columns-spanned="1" table:number-rows-spanned="3">
              <text:p>原住民外加名額</text:p>
            </table:table-cell>
            <table:covered-table-cell table:style-name="ce4"/>
            <table:table-cell table:number-columns-repeated="1013"/>
          </table:table-row>
          <table:table-row table:style-name="ro3">
            <table:table-cell/>
            <table:covered-table-cell table:number-columns-repeated="4" table:style-name="ce4"/>
            <table:table-cell table:style-name="ce3" office:value-type="string" calcext:value-type="string" table:number-columns-spanned="1" table:number-rows-spanned="2">
              <text:p>一般單招</text:p>
            </table:table-cell>
            <table:table-cell table:style-name="ce3" office:value-type="string" calcext:value-type="string" table:number-columns-spanned="2" table:number-rows-spanned="1">
              <text:p>運動績優</text:p>
            </table:table-cell>
            <table:covered-table-cell table:style-name="ce11"/>
            <table:table-cell table:style-name="ce3" office:value-type="string" calcext:value-type="string" table:number-columns-spanned="1" table:number-rows-spanned="2">
              <text:p>小計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3">
            <table:table-cell/>
            <table:covered-table-cell table:number-columns-repeated="5" table:style-name="ce4"/>
            <table:table-cell table:style-name="ce3" office:value-type="string" calcext:value-type="string">
              <text:p>甄試</text:p>
            </table:table-cell>
            <table:table-cell table:style-name="ce3" office:value-type="string" calcext:value-type="string">
              <text:p>單招</text:p>
            </table:table-cell>
            <table:covered-table-cell table:number-columns-repeated="3" table:style-name="ce4"/>
            <table:table-cell table:number-columns-repeated="1013"/>
          </table:table-row>
        </table:table-header-rows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文化創意產業學士學位學程</text:p>
          </table:table-cell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創新產業經營學士學位學程</text:p>
          </table:table-cell>
          <table:table-cell table:style-name="ce15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管理進修學士學位學程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7" calcext:value-type="float">
            <text:p>47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220" calcext:value-type="float">
            <text:p>2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資訊管理組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139" calcext:value-type="float">
            <text:p>1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39" calcext:value-type="float">
            <text:p>139</text:p>
          </table:table-cell>
          <table:table-cell table:style-name="ce18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數位行銷進修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87" calcext:value-type="float">
            <text:p>8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8" calcext:value-type="float">
            <text:p>8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金融與合作經營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5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5" office:value-type="float" office:value="107" calcext:value-type="float">
            <text:p>1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8" calcext:value-type="float">
            <text:p>108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財政學系</text:p>
          </table:table-cell>
          <table:table-cell table:style-name="ce15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546" calcext:value-type="float">
            <text:p>5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46" calcext:value-type="float">
            <text:p>546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0" calcext:value-type="float">
            <text:p>1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事業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場管理進修學士學位學程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農委會公費專班80名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園藝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木質材料與設計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動物科學系</text:p>
          </table:table-cell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593" calcext:value-type="float">
            <text:p>5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593" calcext:value-type="float">
            <text:p>593</text:p>
          </table:table-cell>
          <table:table-cell table:style-name="ce18" office:value-type="float" office:value="9" calcext:value-type="float">
            <text:p>9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9" calcext:value-type="float">
            <text:p>9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政治法律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財經法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美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書畫藝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工藝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圖文傳播藝術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廣播電視學系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電影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戲劇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音樂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中國音樂學系</text:p>
          </table:table-cell>
          <table:table-cell table:style-name="ce15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舞蹈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81" calcext:value-type="float">
            <text:p>3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1" calcext:value-type="float">
            <text:p>38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81" calcext:value-type="float">
            <text:p>38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美術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書畫藝術學系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工藝設計學系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廣播電視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157" calcext:value-type="float">
            <text:p>1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57" calcext:value-type="float">
            <text:p>15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8" calcext:value-type="float">
            <text:p>5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文化資源與休閒產業學系產業經營進修學士班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資訊管理學系產業管理與數位行銷進修學士班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大數據管理應用學士二年制在職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智慧休閒農業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農委會公費專班25名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休閒產業與健康促進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環境工程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style-name="ce18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機械工程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化學工程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土木與防災工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經營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文化觀光產業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文化創意與數位行銷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建築學系室內設計進修學士班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工業設計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425" calcext:value-type="float">
            <text:p>4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25" calcext:value-type="float">
            <text:p>42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綠色能源科技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音樂學系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國際暨大陸事務學系</text:p>
          </table:table-cell>
          <table:table-cell table:style-name="ce15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7" calcext:value-type="float">
            <text:p>37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觀光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運動與休閒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19" calcext:value-type="float">
            <text:p>2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19" calcext:value-type="float">
            <text:p>21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體育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體育推廣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體育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體育運動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體育學系</text:p>
          </table:table-cell>
          <table:table-cell table:style-name="ce15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體育運動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國際貿易學系</text:p>
          </table:table-cell>
          <table:table-cell table:style-name="ce15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" calcext:value-type="float">
            <text:p>4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運動休閒與健康管理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美術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88" calcext:value-type="float">
            <text:p>188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人文社會服務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長期照護與健康管理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中國文學系</text:p>
          </table:table-cell>
          <table:table-cell table:style-name="ce15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歷史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哲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應用美術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藝術與文化創意學士學位學程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大眾傳播學士學位學程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圖書資訊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運動休閒管理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軟體工程與數位創意學士學位學程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英國語文學系</text:p>
          </table:table-cell>
          <table:table-cell table:style-name="ce15" office:value-type="float" office:value="113" calcext:value-type="float">
            <text:p>1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3" calcext:value-type="float">
            <text:p>1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日本語文學系</text:p>
          </table:table-cell>
          <table:table-cell table:style-name="ce15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經濟學系</text:p>
          </table:table-cell>
          <table:table-cell table:style-name="ce15" office:value-type="float" office:value="103" calcext:value-type="float">
            <text:p>10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宗教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商業管理學士學位學程</text:p>
          </table:table-cell>
          <table:table-cell table:style-name="ce15" office:value-type="float" office:value="118" calcext:value-type="float">
            <text:p>1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8" calcext:value-type="float">
            <text:p>118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205" calcext:value-type="float">
            <text:p>120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05" calcext:value-type="float">
            <text:p>12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205" calcext:value-type="float">
            <text:p>1205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5" calcext:value-type="float">
            <text:p>12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20" calcext:value-type="float">
            <text:p>2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中國文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英文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日本語文學系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0" calcext:value-type="float">
            <text:p>11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商學進修學士班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74" calcext:value-type="float">
            <text:p>2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74" calcext:value-type="float">
            <text:p>27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中國文學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國際企業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會計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統計學系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公共行政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英文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日本語文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99" calcext:value-type="float">
            <text:p>69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4" calcext:value-type="float">
            <text:p>65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654" calcext:value-type="float">
            <text:p>65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4" calcext:value-type="float">
            <text:p>6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不分系招生</text:p>
          </table:table-cell>
          <table:table-cell table:style-name="ce15" office:value-type="float" office:value="784" calcext:value-type="float">
            <text:p>7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9" calcext:value-type="float">
            <text:p>76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69" calcext:value-type="float">
            <text:p>76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國際貿易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國際企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休閒事業管理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時尚與創意產業品牌建構及經營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數位媒體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廣告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784" calcext:value-type="float">
            <text:p>7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9" calcext:value-type="float">
            <text:p>76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769" calcext:value-type="float">
            <text:p>76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國際企業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0" calcext:value-type="float">
            <text:p>9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9" calcext:value-type="float">
            <text:p>8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商學進修學士學位學程</text:p>
          </table:table-cell>
          <table:table-cell table:style-name="ce15" office:value-type="float" office:value="111" calcext:value-type="float">
            <text:p>1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6" calcext:value-type="float">
            <text:p>11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土木工程學系營建工程與管理進修學士班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室內設計進修學士班</text:p>
          </table:table-cell>
          <table:table-cell table:style-name="ce15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6" calcext:value-type="float">
            <text:p>5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13" calcext:value-type="float">
            <text:p>2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22" calcext:value-type="float">
            <text:p>222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" calcext:value-type="float">
            <text:p>1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管理學院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建築與設計學院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工業管理學系</text:p>
          </table:table-cell>
          <table:table-cell table:style-name="ce15" office:value-type="float" office:value="72" calcext:value-type="float">
            <text:p>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6" calcext:value-type="float">
            <text:p>10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4" calcext:value-type="float">
            <text:p>6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科技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6" calcext:value-type="float">
            <text:p>6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SUM([.F209:.F211])" office:value-type="float" office:value="236" calcext:value-type="float">
            <text:p>2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SUM([.I209:.I211])" office:value-type="float" office:value="236" calcext:value-type="float">
            <text:p>236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F207];[.F212])" office:value-type="float" office:value="340" calcext:value-type="float">
            <text:p>3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I207];[.I212])" office:value-type="float" office:value="340" calcext:value-type="float">
            <text:p>34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機械與自動化工程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4" calcext:value-type="float">
            <text:p>2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消防安全進修學士學位學程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空間設計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造形藝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9" calcext:value-type="float">
            <text:p>2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2" calcext:value-type="float">
            <text:p>3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會計資訊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7" calcext:value-type="float">
            <text:p>27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8" calcext:value-type="float">
            <text:p>3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食品暨應用生物科技學系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休閒事業管理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婚禮企劃暨節慶管理學士學位學程</text:p>
          </table:table-cell>
          <table:table-cell table:style-name="ce15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觀光旅遊學系</text:p>
          </table:table-cell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5" calcext:value-type="float">
            <text:p>6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烘焙暨飲料調製進修學士學位學程</text:p>
          </table:table-cell>
          <table:table-cell table:style-name="ce15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56" calcext:value-type="float">
            <text:p>6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3" calcext:value-type="float">
            <text:p>5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03" calcext:value-type="float">
            <text:p>503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8" calcext:value-type="float">
            <text:p>5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電機資訊學院進修學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機械與自動化工程學系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管理學院進修學士班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40" calcext:value-type="float">
            <text:p>1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健康管理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語文學院進修學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應用英語學系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觀光餐旅學院進修學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69" calcext:value-type="float">
            <text:p>16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休閒事業管理學系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觀光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廚藝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大眾傳播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70" calcext:value-type="float">
            <text:p>6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9" calcext:value-type="float">
            <text:p>44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49" calcext:value-type="float">
            <text:p>44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醫學影像暨放射科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0" calcext:value-type="float">
            <text:p>9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4" calcext:value-type="float">
            <text:p>5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全媒體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圖文傳播暨數位出版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傳播匯流與創新管理學士學位學程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61" calcext:value-type="float">
            <text:p>16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家庭研究與兒童發展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餐飲管理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服裝設計學系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企業管理學系企業管理組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企業管理學系時尚經營管理組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5" calcext:value-type="float">
            <text:p>1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會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5" calcext:value-type="float">
            <text:p>1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應用外語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552" calcext:value-type="float">
            <text:p>5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7" calcext:value-type="float">
            <text:p>49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97" calcext:value-type="float">
            <text:p>49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食品營養與保健生技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7" office:value-type="string" calcext:value-type="string">
            <text:p>國際企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7" office:value-type="string" calcext:value-type="string">
            <text:p>觀光管理學系</text:p>
          </table:table-cell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實踐大學(高雄)</text:p>
          </table:table-cell>
          <table:table-cell table:style-name="ce7" office:value-type="string" calcext:value-type="string">
            <text:p>服飾設計與經營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6" office:value-type="string" calcext:value-type="string">
            <text:p>102年7月24日臺教高(四)字第1020109080A號函核定於高雄市(實踐大學推廣教育部高雄中心)校外上課，107招收50名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高雄醫學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腎臟照護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高雄醫學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科技學院資訊科技進修學士班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產品與室內設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生死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觀光事業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山醫學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視光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山醫學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醫藥照護產業進修學士學位學程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運動競技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管理學士學位學程</text:p>
          </table:table-cell>
          <table:table-cell table:style-name="ce15" office:value-type="float" office:value="171" calcext:value-type="float">
            <text:p>17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71" calcext:value-type="float">
            <text:p>17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日語進修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觀光與餐飲服務事業進修學士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41" calcext:value-type="float">
            <text:p>3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41" calcext:value-type="float">
            <text:p>34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二年制呼吸治療學系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4" calcext:value-type="float">
            <text:p>3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大眾傳播學系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9" calcext:value-type="float">
            <text:p>5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470" calcext:value-type="float">
            <text:p>4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29" calcext:value-type="float">
            <text:p>32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形象與健康管理進修學士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國際企業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會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企業與創業管理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多媒體與行動商務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資訊學院進修學士班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觀光運輸學院進修學士班</text:p>
          </table:table-cell>
          <table:table-cell table:style-name="ce15" office:value-type="float" office:value="150" calcext:value-type="float">
            <text:p>1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41" calcext:value-type="float">
            <text:p>14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應用英語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72" calcext:value-type="float">
            <text:p>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2" calcext:value-type="float">
            <text:p>7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506" calcext:value-type="float">
            <text:p>5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01" calcext:value-type="float">
            <text:p>50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1" calcext:value-type="float">
            <text:p>5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9" calcext:value-type="float">
            <text:p>2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休閒資訊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休閒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觀光事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1" calcext:value-type="float">
            <text:p>21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0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8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休閒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裁撤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觀光事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裁撤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" calcext:value-type="float">
            <text:p>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7" office:value-type="string" calcext:value-type="string">
            <text:p>嬰幼兒保育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休閒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餐飲管理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健康照護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資訊傳播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健康數位科技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應用外語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79" calcext:value-type="float">
            <text:p>7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0" calcext:value-type="float">
            <text:p>7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04" calcext:value-type="float">
            <text:p>3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04" calcext:value-type="float">
            <text:p>30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時尚美容藝術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觀光規劃進修學士學位學程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經營管理進修學士學位學程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休閒遊憩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法律學士學位學程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餐飲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幼兒教育學系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時尚美容藝術與保健管理學士學位學程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28" calcext:value-type="float">
            <text:p>2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63" calcext:value-type="float">
            <text:p>163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幼兒教育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" calcext:value-type="float">
            <text:p>1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時尚造形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數位設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景觀與環境設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行銷與物流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休閒保健學系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150" calcext:value-type="float">
            <text:p>1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2" calcext:value-type="float">
            <text:p>122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應用科學院進修學士班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農委會公費專班30名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487" calcext:value-type="float">
            <text:p>4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87" calcext:value-type="float">
            <text:p>48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食品營養與保健生技學系</text:p>
          </table:table-cell>
          <table:table-cell table:style-name="ce15" office:value-type="float" office:value="75" calcext:value-type="float">
            <text:p>7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5" calcext:value-type="float">
            <text:p>7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管理學院進修學士學位學程</text:p>
          </table:table-cell>
          <table:table-cell table:style-name="ce15" office:value-type="float" office:value="170" calcext:value-type="float">
            <text:p>1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70" calcext:value-type="float">
            <text:p>17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創意商品設計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65" calcext:value-type="float">
            <text:p>36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5" table:number-rows-repeated="10481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表7-3核定版(全)'.$A$1" table:cell-range-address="$'表7-3核定版(全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3核定版_28_全_29_" style:display-name="PageStyle_表7-3核定版(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2:58:01</meta:creation-date>
    <dc:date>2017-10-25T07:38:24</dc:date>
    <meta:generator>LibreOffice/5.1.2.2$Windows_x86 LibreOffice_project/d3bf12ecb743fc0d20e0be0c58ca359301eb705f</meta:generator>
    <meta:document-statistic meta:table-count="1" meta:cell-count="3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