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page" style:column-width="37.04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55.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61.12mm"/>
    </style:style>
    <style:style style:name="co17" style:family="table-column">
      <style:table-column-properties fo:break-before="auto" style:column-width="57.68mm"/>
    </style:style>
    <style:style style:name="co18" style:family="table-column">
      <style:table-column-properties fo:break-before="auto" style:column-width="30.69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61.91mm"/>
    </style:style>
    <style:style style:name="co22" style:family="table-column">
      <style:table-column-properties fo:break-before="auto" style:column-width="64.29mm"/>
    </style:style>
    <style:style style:name="co23" style:family="table-column">
      <style:table-column-properties fo:break-before="auto" style:column-width="7.67mm"/>
    </style:style>
    <style:style style:name="co24" style:family="table-column">
      <style:table-column-properties fo:break-before="auto" style:column-width="31.22mm"/>
    </style:style>
    <style:style style:name="co25" style:family="table-column">
      <style:table-column-properties fo:break-before="auto" style:column-width="57.94mm"/>
    </style:style>
    <style:style style:name="co26" style:family="table-column">
      <style:table-column-properties fo:break-before="auto" style:column-width="34.66mm"/>
    </style:style>
    <style:style style:name="co27" style:family="table-column">
      <style:table-column-properties fo:break-before="auto" style:column-width="33.34mm"/>
    </style:style>
    <style:style style:name="co28" style:family="table-column">
      <style:table-column-properties fo:break-before="auto" style:column-width="35.45mm"/>
    </style:style>
    <style:style style:name="co29" style:family="table-column">
      <style:table-column-properties fo:break-before="auto" style:column-width="37.31mm"/>
    </style:style>
    <style:style style:name="co30" style:family="table-column">
      <style:table-column-properties fo:break-before="auto" style:column-width="36.25mm"/>
    </style:style>
    <style:style style:name="co31" style:family="table-column">
      <style:table-column-properties fo:break-before="auto" style:column-width="35.72mm"/>
    </style:style>
    <style:style style:name="co32" style:family="table-column">
      <style:table-column-properties fo:break-before="auto" style:column-width="39.95mm"/>
    </style:style>
    <style:style style:name="co33" style:family="table-column">
      <style:table-column-properties fo:break-before="auto" style:column-width="45.24mm"/>
    </style:style>
    <style:style style:name="co34" style:family="table-column">
      <style:table-column-properties fo:break-before="auto" style:column-width="42.33mm"/>
    </style:style>
    <style:style style:name="co35" style:family="table-column">
      <style:table-column-properties fo:break-before="auto" style:column-width="22.75mm"/>
    </style:style>
    <style:style style:name="co36" style:family="table-column">
      <style:table-column-properties fo:break-before="auto" style:column-width="30.43mm"/>
    </style:style>
    <style:style style:name="co37" style:family="table-column">
      <style:table-column-properties fo:break-before="auto" style:column-width="33.07mm"/>
    </style:style>
    <style:style style:name="co38" style:family="table-column">
      <style:table-column-properties fo:break-before="auto" style:column-width="27.52mm"/>
    </style:style>
    <style:style style:name="co39" style:family="table-column">
      <style:table-column-properties fo:break-before="auto" style:column-width="27.78mm"/>
    </style:style>
    <style:style style:name="co40" style:family="table-column">
      <style:table-column-properties fo:break-before="auto" style:column-width="48.68mm"/>
    </style:style>
    <style:style style:name="co41" style:family="table-column">
      <style:table-column-properties fo:break-before="auto" style:column-width="41.54mm"/>
    </style:style>
    <style:style style:name="co42" style:family="table-column">
      <style:table-column-properties fo:break-before="auto" style:column-width="39.42mm"/>
    </style:style>
    <style:style style:name="co43" style:family="table-column">
      <style:table-column-properties fo:break-before="auto" style:column-width="42.86mm"/>
    </style:style>
    <style:style style:name="co44" style:family="table-column">
      <style:table-column-properties fo:break-before="auto" style:column-width="39.16mm"/>
    </style:style>
    <style:style style:name="co45" style:family="table-column">
      <style:table-column-properties fo:break-before="auto" style:column-width="42.6mm"/>
    </style:style>
    <style:style style:name="co46" style:family="table-column">
      <style:table-column-properties fo:break-before="auto" style:column-width="55.56mm"/>
    </style:style>
    <style:style style:name="co47" style:family="table-column">
      <style:table-column-properties fo:break-before="page" style:column-width="39.16mm"/>
    </style:style>
    <style:style style:name="co48" style:family="table-column">
      <style:table-column-properties fo:break-before="auto" style:column-width="36.5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6.2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2.31mm" fo:break-before="auto" style:use-optimal-row-height="fals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9mm" fo:break-before="auto" style:use-optimal-row-height="tru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7.73mm" fo:break-before="auto" style:use-optimal-row-height="tru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9.53mm" fo:break-before="auto" style:use-optimal-row-height="true"/>
    </style:style>
    <style:style style:name="ro26" style:family="table-row">
      <style:table-row-properties style:row-height="7.14mm" fo:break-before="auto" style:use-optimal-row-height="true"/>
    </style:style>
    <style:style style:name="ta1" style:family="table" style:master-page-name="PageStyle_5f_0-85-100年私校獎補助款明細_20__28_2_29_">
      <style:table-properties table:display="true" style:writing-mode="lr-tb" tableooo:tab-color="#c0504d"/>
    </style:style>
    <style:style style:name="ta2" style:family="table" style:master-page-name="PageStyle_5f_93-98年私校獎補助款明細_20__28_監察院_29_">
      <style:table-properties table:display="true" style:writing-mode="lr-tb" tableooo:tab-color="#c0504d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85學年至98年度總經費">
      <style:table-properties table:display="true" style:writing-mode="lr-tb"/>
    </style:style>
    <style:style style:name="ta5" style:family="table" style:master-page-name="PageStyle_5f_90至96">
      <style:table-properties table:display="true" style:writing-mode="lr-tb"/>
    </style:style>
    <style:style style:name="ta6" style:family="table" style:master-page-name="PageStyle_5f_96至98評鑑未通過">
      <style:table-properties table:display="true" style:writing-mode="lr-tb"/>
    </style:style>
    <style:style style:name="ta7" style:family="table" style:master-page-name="PageStyle_5f_94至98">
      <style:table-properties table:display="true" style:writing-mode="lr-tb" tableooo:tab-color="#ffcc00"/>
    </style:style>
    <style:style style:name="ta8" style:family="table" style:master-page-name="PageStyle_5f_歷年度私校獎補助-詳細版">
      <style:table-properties table:display="true" style:writing-mode="lr-tb"/>
    </style:style>
    <style:style style:name="ta9" style:family="table" style:master-page-name="PageStyle_5f_私校94-95獎補助款">
      <style:table-properties table:display="true" style:writing-mode="lr-tb"/>
    </style:style>
    <style:style style:name="ta10" style:family="table" style:master-page-name="PageStyle_5f_各校">
      <style:table-properties table:display="true" style:writing-mode="lr-tb"/>
    </style:style>
    <style:style style:name="ta11" style:family="table" style:master-page-name="PageStyle_5f_工作表1">
      <style:table-properties table:display="true" style:writing-mode="lr-tb"/>
    </style:style>
    <style:style style:name="ta12" style:family="table" style:master-page-name="PageStyle_5f_98-100年私校獎補助款明細">
      <style:table-properties table:display="true" style:writing-mode="lr-tb" tableooo:tab-color="#c0504d"/>
    </style:style>
    <style:style style:name="ta13" style:family="table" style:master-page-name="PageStyle_5f_93-100年私校獎補助款明細">
      <style:table-properties table:display="false" style:writing-mode="lr-tb" tableooo:tab-color="#c0504d"/>
    </style:style>
    <style:style style:name="ta14" style:family="table" style:master-page-name="PageStyle_5f_0-93-104年私校獎補助款明細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43">
      <style:table-cell-properties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一般_5f_Sheet5" style:data-style-name="N142">
      <style:table-cell-properties fo:border-bottom="0.74pt solid #000000" fo:background-color="#99cc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5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5" style:data-style-name="N142">
      <style:table-cell-properties fo:border-bottom="0.74pt solid #000000" fo:background-color="#99ccff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5" style:data-style-name="N142">
      <style:table-cell-properties fo:border-bottom="0.74pt solid #000000" fo:background-color="#99ccff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Sheet5" style:data-style-name="N142">
      <style:table-cell-properties fo:border-bottom="2.49pt solid #000000" fo:background-color="#99cc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Sheet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 style:data-style-name="N143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3">
      <style:table-cell-properties fo:background-color="#99cc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43">
      <style:table-cell-properties fo:border-bottom="2.49pt solid #000000" fo:background-color="#99cc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 style:data-style-name="N143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44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44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44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4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ccffff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99ccff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99cc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43">
      <style:table-cell-properties fo:border-bottom="2.49pt solid #000000" fo:background-color="#99cc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3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3">
      <style:table-cell-properties fo:border-bottom="2.49pt solid #000000" fo:background-color="#ffff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43">
      <style:table-cell-properties fo:background-color="#ffff00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99ccff"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 style:data-style-name="N146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146">
      <style:table-cell-properties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143">
      <style:table-cell-properties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5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5" style:data-style-name="N14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3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rotation-align="none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43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一般_5f_Sheet5" style:data-style-name="N142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Sheet5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Sheet5" style:data-style-name="N142">
      <style:table-cell-properties fo:border-bottom="0.74pt solid #000000" fo:background-color="#99cc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Sheet5" style:data-style-name="N11">
      <style:table-cell-properties fo:border-bottom="0.74pt solid #000000" fo:background-color="#99cc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Sheet5" style:data-style-name="N142">
      <style:table-cell-properties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5f_Sheet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6" style:family="table-cell" style:parent-style-name="Default" style:data-style-name="N143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43">
      <style:table-cell-properties fo:background-color="#99ccff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1">
      <style:table-cell-properties fo:background-color="#99ccff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Percent" style:data-style-name="N147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43">
      <style:table-cell-properties fo:border-bottom="1.76pt solid #000000" fo:background-color="#99cc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4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44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7" style:family="table-cell" style:parent-style-name="Default" style:data-style-name="N144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14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fo:background-color="#99ccff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11">
      <style:table-cell-properties fo:border-bottom="0.74pt solid #000000" fo:background-color="#99ccff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Percent" style:data-style-name="N147">
      <style:table-cell-properties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43">
      <style:table-cell-properties fo:border-bottom="1.76pt solid #000000" fo:background-color="#99ccff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4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4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44">
      <style:table-cell-properties style:diagonal-bl-tr="none" style:diagonal-tl-br="none" fo:border="0.74pt solid #000000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44">
      <style:table-cell-properties fo:background-color="#ffff00" style:diagonal-bl-tr="none" style:diagonal-tl-br="none" fo:border="0.74pt solid #000000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44">
      <style:table-cell-properties style:rotation-align="none"/>
      <style:text-properties fo:color="#3366ff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41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43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44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44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44">
      <style:table-cell-properties style:rotation-align="none"/>
      <style:text-properties fo:color="#0000ff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5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Book6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Book6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一般_5f_Book6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>
      <style:table-cell-properties style:rotation-align="none"/>
    </style:style>
    <style:style style:name="ce157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Book6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千分位_20_2" style:data-style-name="N145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千分位_20_2" style:data-style-name="N14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Sheet5" style:data-style-name="N142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43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143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一般_5f_Sheet5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3" style:family="table-cell" style:parent-style-name="一般_5f_Sheet5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一般_5f_Sheet5" style:data-style-name="N100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一般_5f_Sheet5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一般_5f_Sheet5" style:data-style-name="N100">
      <style:table-cell-properties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一般_5f_Sheet5" style:data-style-name="N100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一般_5f_Sheet5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85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 style:data-style-name="N144">
      <style:table-cell-properties fo:border-bottom="none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Default" style:data-style-name="N143">
      <style:table-cell-properties fo:border-bottom="0.74pt solid #000000" fo:background-color="#ffff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0" style:family="table-cell" style:parent-style-name="Default" style:data-style-name="N143">
      <style:table-cell-properties fo:border-bottom="1.76pt solid #000000" fo:background-color="#ffff00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Default" style:data-style-name="N14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44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Default" style:data-style-name="N143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 style:data-style-name="N143">
      <style:table-cell-properties fo:border-bottom="1.76pt solid #000000" fo:background-color="#ffff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 style:data-style-name="N144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 style:data-style-name="N144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Default" style:data-style-name="N14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Default" style:data-style-name="N143">
      <style:table-cell-properties fo:border-bottom="1.76pt solid #000000" fo:background-color="#ffff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一般_5f_Sheet5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一般_5f_Sheet5" style:data-style-name="N100">
      <style:table-cell-properties fo:border-bottom="0.74pt solid #000000" fo:background-color="#99ccff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5f_Sheet5" style:data-style-name="N100">
      <style:table-cell-properties fo:border-bottom="0.74pt solid #000000" fo:background-color="#99ccff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43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5f_Sheet5" style:data-style-name="N142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fo:border-bottom="0.74pt solid #000000" style:diagonal-bl-tr="none" style:diagonal-tl-br="none" fo:border-left="2.49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fo:border-bottom="none" style:diagonal-bl-tr="none" style:diagonal-tl-br="none" fo:border-left="2.49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fo:border-bottom="2.49pt solid #000000" fo:background-color="#99ccff" style:diagonal-bl-tr="none" style:diagonal-tl-br="none" fo:border-left="2.49pt solid #000000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218" style:family="table-cell" style:parent-style-name="Default" style:data-style-name="N143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43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43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4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8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44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32" style:family="table-cell" style:parent-style-name="Default" style:data-style-name="N143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5" style:base-cell-address="'0-93-104年私校獎補助款明細'.J34"/>
    </style:style>
    <style:style style:name="ce2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" style:base-cell-address="'0-93-104年私校獎補助款明細'.J44"/>
    </style:style>
    <style:style style:name="ce2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" style:base-cell-address="'0-93-104年私校獎補助款明細'.J46"/>
    </style:style>
    <style:style style:name="ce2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is-true-formula(&quot;&lt;30000000&quot;)" style:apply-style-name="ConditionalStyle_5f_32" style:base-cell-address="'0-93-104年私校獎補助款明細'.K13"/>
    </style:style>
    <style:style style:name="ce23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is-true-formula(&quot;&lt;30000000&quot;)" style:apply-style-name="ConditionalStyle_5f_32" style:base-cell-address="'0-93-104年私校獎補助款明細'.K13"/>
    </style:style>
    <style:style style:name="ce239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40" style:family="table-cell" style:parent-style-name="Default" style:data-style-name="N145">
      <style:table-cell-properties style:rotation-align="none"/>
      <style:map style:condition="is-true-formula(&quot;&lt;30000000&quot;)" style:apply-style-name="ConditionalStyle_5f_32" style:base-cell-address="'0-93-104年私校獎補助款明細'.K13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&quot;&lt;30000000&quot;)" style:apply-style-name="ConditionalStyle_5f_32" style:base-cell-address="'0-93-104年私校獎補助款明細'.K13"/>
    </style:style>
    <style:style style:name="ce242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43" style:family="table-cell" style:parent-style-name="Default">
      <style:map style:condition="is-true-formula(&quot;&lt;30000000&quot;)" style:apply-style-name="ConditionalStyle_5f_32" style:base-cell-address="'0-93-104年私校獎補助款明細'.K13"/>
    </style:style>
    <style:style style:name="ce244" style:family="table-cell" style:parent-style-name="Default" style:data-style-name="N144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45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2" style:base-cell-address="'0-93-104年私校獎補助款明細'.K13"/>
    </style:style>
    <style:style style:name="ce248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4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4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44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0" style:base-cell-address="'0-93-104年私校獎補助款明細'.L2"/>
    </style:style>
    <style:style style:name="ce252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9" style:base-cell-address="'0-93-104年私校獎補助款明細'.L13"/>
    </style:style>
    <style:style style:name="ce253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8" style:base-cell-address="'0-93-104年私校獎補助款明細'.L25"/>
    </style:style>
    <style:style style:name="ce254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7" style:base-cell-address="'0-93-104年私校獎補助款明細'.L35"/>
    </style:style>
    <style:style style:name="ce255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6" style:base-cell-address="'0-93-104年私校獎補助款明細'.L43"/>
    </style:style>
    <style:style style:name="ce256" style:family="table-cell" style:parent-style-name="Default" style:data-style-name="N144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4" style:base-cell-address="'0-93-104年私校獎補助款明細'.M2"/>
    </style:style>
    <style:style style:name="ce2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3" style:base-cell-address="'0-93-104年私校獎補助款明細'.M13"/>
    </style:style>
    <style:style style:name="ce259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2" style:base-cell-address="'0-93-104年私校獎補助款明細'.M25"/>
    </style:style>
    <style:style style:name="ce260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1" style:base-cell-address="'0-93-104年私校獎補助款明細'.M35"/>
    </style:style>
    <style:style style:name="ce261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0" style:base-cell-address="'0-93-104年私校獎補助款明細'.M43"/>
    </style:style>
    <style:style style:name="ce26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is-true-formula(&quot;&lt;30000000&quot;)" style:apply-style-name="ConditionalStyle_5f_8" style:base-cell-address="'0-93-104年私校獎補助款明細'.M49"/>
    </style:style>
    <style:style style:name="ce26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9" style:base-cell-address="'0-93-104年私校獎補助款明細'.M50"/>
    </style:style>
    <style:style style:name="ce264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7" style:base-cell-address="'0-93-104年私校獎補助款明細'.M51"/>
    </style:style>
    <style:style style:name="ce26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6" style:base-cell-address="'0-93-104年私校獎補助款明細'.M52"/>
    </style:style>
    <style:style style:name="ce26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5" style:base-cell-address="'0-93-104年私校獎補助款明細'.M53"/>
    </style:style>
    <style:style style:name="ce267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4" style:base-cell-address="'0-93-104年私校獎補助款明細'.M57"/>
    </style:style>
    <style:style style:name="ce268" style:family="table-cell" style:parent-style-name="Default" style:data-style-name="N144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" style:base-cell-address="'0-93-104年私校獎補助款明細'.N2"/>
    </style:style>
    <style:style style:name="ce26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2" style:family="table-cell" style:parent-style-name="Default" style:data-style-name="N144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1" style:base-cell-address="'0-93-104年私校獎補助款明細'.O2"/>
    </style:style>
    <style:style style:name="ce273" style:family="table-cell" style:parent-style-name="Default" style:data-style-name="N144">
      <style:table-cell-properties fo:border-bottom="2.49pt solid #000000" fo:background-color="#99cc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10" style:base-cell-address="'0-93-104年私校獎補助款明細'.M43"/>
    </style:style>
    <style:style style:name="ce27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is-true-formula(&quot;&lt;30000000&quot;)" style:apply-style-name="ConditionalStyle_5f_25" style:base-cell-address="'0-93-104年私校獎補助款明細'.O49"/>
    </style:style>
    <style:style style:name="ce27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6" style:base-cell-address="'0-93-104年私校獎補助款明細'.O50"/>
    </style:style>
    <style:style style:name="ce27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4" style:base-cell-address="'0-93-104年私校獎補助款明細'.O51"/>
    </style:style>
    <style:style style:name="ce27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3" style:base-cell-address="'0-93-104年私校獎補助款明細'.O52"/>
    </style:style>
    <style:style style:name="ce27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2" style:base-cell-address="'0-93-104年私校獎補助款明細'.O53"/>
    </style:style>
    <style:style style:name="ce279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1" style:base-cell-address="'0-93-104年私校獎補助款明細'.O57"/>
    </style:style>
    <style:style style:name="ce280" style:family="table-cell" style:parent-style-name="Default" style:data-style-name="N144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1" style:base-cell-address="'0-93-104年私校獎補助款明細'.O2"/>
    </style:style>
    <style:style style:name="ce281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44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30" style:base-cell-address="'0-93-104年私校獎補助款明細'.P13"/>
    </style:style>
    <style:style style:name="ce284" style:family="table-cell" style:parent-style-name="Default" style:data-style-name="N144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9" style:base-cell-address="'0-93-104年私校獎補助款明細'.P25"/>
    </style:style>
    <style:style style:name="ce285" style:family="table-cell" style:parent-style-name="Default" style:data-style-name="N144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8" style:base-cell-address="'0-93-104年私校獎補助款明細'.P35"/>
    </style:style>
    <style:style style:name="ce286" style:family="table-cell" style:parent-style-name="Default" style:data-style-name="N144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30000000&quot;)" style:apply-style-name="ConditionalStyle_5f_27" style:base-cell-address="'0-93-104年私校獎補助款明細'.P43"/>
    </style:style>
    <style:style style:name="ce2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2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ff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ff0000"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標楷體" style:font-name-asian="標楷體" fo:font-size="12pt" style:font-size-asian="12pt" style:font-size-complex="12pt"/>
    </style:style>
    <style:style style:name="T22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-85-100年私校獎補助款明細 (2)" table:style-name="ta1" table:print-ranges="'0-85-100年私校獎補助款明細 (2)'.A1:'0-85-100年私校獎補助款明細 (2)'.Q45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10"/>
        <table:table-column table:style-name="co9" table:number-columns-repeated="1007" table:default-cell-style-name="ce10"/>
        <table:table-row table:style-name="ro1">
          <table:table-cell table:style-name="ce2" office:value-type="string" calcext:value-type="string" table:number-columns-spanned="15" table:number-rows-spanned="1">
            <text:p>85<text:span text:style-name="T4">學年度至</text:span><text:span text:style-name="T5">99</text:span><text:span text:style-name="T6">年度私立大學校院整體發展獎補助經費彙整表</text:span></text:p>
          </table:table-cell>
          <table:covered-table-cell table:number-columns-repeated="14" table:style-name="ce11"/>
          <table:table-cell table:style-name="Default" table:number-columns-repeated="1009"/>
        </table:table-row>
        <table:table-row table:style-name="ro2">
          <table:table-cell table:style-name="ce3" office:value-type="string" calcext:value-type="string">
            <text:p>校名</text:p>
          </table:table-cell>
          <table:table-cell table:style-name="ce12" office:value-type="string" calcext:value-type="string">
            <text:p>85<text:span text:style-name="T7">學年度</text:span></text:p>
          </table:table-cell>
          <table:table-cell table:style-name="ce12" office:value-type="string" calcext:value-type="string">
            <text:p>86<text:span text:style-name="T7">學年度</text:span></text:p>
          </table:table-cell>
          <table:table-cell table:style-name="ce12" office:value-type="string" calcext:value-type="string">
            <text:p>87<text:span text:style-name="T7">學年度</text:span></text:p>
          </table:table-cell>
          <table:table-cell table:style-name="ce12" office:value-type="string" calcext:value-type="string">
            <text:p>88<text:span text:style-name="T7">學年度</text:span></text:p>
          </table:table-cell>
          <table:table-cell table:style-name="ce12" office:value-type="string" calcext:value-type="string">
            <text:p>89<text:span text:style-name="T7">學年度</text:span></text:p>
          </table:table-cell>
          <table:table-cell table:style-name="ce12" office:value-type="string" calcext:value-type="string">
            <text:p>90<text:span text:style-name="T7">學年度</text:span></text:p>
          </table:table-cell>
          <table:table-cell table:style-name="ce12" office:value-type="string" calcext:value-type="string">
            <text:p>91<text:span text:style-name="T7">學年度</text:span></text:p>
          </table:table-cell>
          <table:table-cell table:style-name="ce12" office:value-type="string" calcext:value-type="string">
            <text:p>92<text:span text:style-name="T7">學年度</text:span></text:p>
          </table:table-cell>
          <table:table-cell table:style-name="ce12" office:value-type="string" calcext:value-type="string">
            <text:p>93<text:span text:style-name="T7">年度</text:span></text:p>
          </table:table-cell>
          <table:table-cell table:style-name="ce12" office:value-type="string" calcext:value-type="string">
            <text:p>94<text:span text:style-name="T7">年度</text:span></text:p>
          </table:table-cell>
          <table:table-cell table:style-name="ce12" office:value-type="string" calcext:value-type="string">
            <text:p>95<text:span text:style-name="T7">年度</text:span></text:p>
          </table:table-cell>
          <table:table-cell table:style-name="ce12" office:value-type="string" calcext:value-type="string">
            <text:p>96<text:span text:style-name="T7">年度</text:span></text:p>
          </table:table-cell>
          <table:table-cell table:style-name="ce12" office:value-type="string" calcext:value-type="string">
            <office:annotation draw:style-name="gr1" draw:text-style-name="P2" svg:width="35.72mm" svg:height="23.76mm" svg:x="553.24mm" svg:y="8.47mm" draw:caption-point-x="-7.77mm" draw:caption-point-y="2.42mm">
              <dc:date>2017-05-25T00:00:00</dc:date>
              <text:p text:style-name="P1">moejsmpc:</text:p>
              <text:p text:style-name="P1">97年度獎勵私立大學校院校務發展計畫</text:p>
              <text:p text:style-name="P1"><text:span text:style-name="T1"/></text:p>
              <text:p text:style-name="P1"><text:span text:style-name="T1"/></text:p>
            </office:annotation>
            <text:p>97<text:span text:style-name="T8">年度</text:span></text:p>
          </table:table-cell>
          <table:table-cell table:style-name="ce21" office:value-type="string" calcext:value-type="string">
            <text:p>98年度</text:p>
          </table:table-cell>
          <table:table-cell table:style-name="ce23" office:value-type="string" calcext:value-type="string">
            <text:p>99<text:span text:style-name="T8">年度</text:span></text:p>
          </table:table-cell>
          <table:table-cell table:style-name="ce23" office:value-type="string" calcext:value-type="string">
            <text:p>100<text:span text:style-name="T9">年度</text:span></text:p>
          </table:table-cell>
          <table:table-cell table:style-name="ce25" table:number-columns-repeated="1007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13" table:formula="of:=[$'歷年度私校獎補助-詳細版'.B4]" office:value-type="float" office:value="132178329" calcext:value-type="float">
            <text:p>132,178,329 </text:p>
          </table:table-cell>
          <table:table-cell table:style-name="ce13" table:formula="of:=[$'歷年度私校獎補助-詳細版'.C4]" office:value-type="float" office:value="151537917" calcext:value-type="float">
            <text:p>151,537,917 </text:p>
          </table:table-cell>
          <table:table-cell table:style-name="ce13" table:formula="of:=[$'歷年度私校獎補助-詳細版'.D4]" office:value-type="float" office:value="195269916" calcext:value-type="float">
            <text:p>195,269,916 </text:p>
          </table:table-cell>
          <table:table-cell table:style-name="ce13" table:formula="of:=[$'歷年度私校獎補助-詳細版'.E4]" office:value-type="float" office:value="214838140" calcext:value-type="float">
            <text:p>214,838,140 </text:p>
          </table:table-cell>
          <table:table-cell table:style-name="ce13" table:formula="of:=[$'歷年度私校獎補助-詳細版'.F4]" office:value-type="float" office:value="203494739" calcext:value-type="float">
            <text:p>203,494,739 </text:p>
          </table:table-cell>
          <table:table-cell table:style-name="ce13" table:formula="of:=[$'歷年度私校獎補助-詳細版'.G4]" office:value-type="float" office:value="211668654" calcext:value-type="float">
            <text:p>211,668,654 </text:p>
          </table:table-cell>
          <table:table-cell table:style-name="ce13" table:formula="of:=[$'歷年度私校獎補助-詳細版'.H4]" office:value-type="float" office:value="188766852" calcext:value-type="float">
            <text:p>188,766,852 </text:p>
          </table:table-cell>
          <table:table-cell table:style-name="ce13" table:formula="of:=[$'歷年度私校獎補助-詳細版'.I4]" office:value-type="float" office:value="141650129" calcext:value-type="float">
            <text:p>141,650,129 </text:p>
          </table:table-cell>
          <table:table-cell table:style-name="ce13" table:formula="of:=[$'歷年度私校獎補助-詳細版'.J4]" office:value-type="float" office:value="121667644" calcext:value-type="float">
            <text:p>121,667,644 </text:p>
          </table:table-cell>
          <table:table-cell table:style-name="ce13" table:formula="of:=[$'歷年度私校獎補助-詳細版'.K4]" office:value-type="float" office:value="137270103" calcext:value-type="float">
            <text:p>137,270,103 </text:p>
          </table:table-cell>
          <table:table-cell table:style-name="ce13" table:formula="of:=[$'私校94-95獎補助款'.C4]" office:value-type="float" office:value="136279528" calcext:value-type="float">
            <text:p>136,279,528 </text:p>
          </table:table-cell>
          <table:table-cell table:style-name="ce13" office:value-type="float" office:value="138585482.857959" calcext:value-type="float">
            <text:p>138,585,48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]" office:value-type="float" office:value="110652133" calcext:value-type="float">
            <text:p>110,652,133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5]" office:value-type="float" office:value="101745479" calcext:value-type="float">
            <text:p>101,745,479 </text:p>
          </table:table-cell>
          <table:table-cell table:style-name="ce24" office:value-type="float" office:value="104901335" calcext:value-type="float">
            <text:p>104,901,335 </text:p>
          </table:table-cell>
          <table:table-cell table:style-name="ce24" office:value-type="float" office:value="109770065" calcext:value-type="float">
            <text:p>109,770,065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13" table:formula="of:=[$'歷年度私校獎補助-詳細版'.B5]" office:value-type="float" office:value="150430530" calcext:value-type="float">
            <text:p>150,430,530 </text:p>
          </table:table-cell>
          <table:table-cell table:style-name="ce13" table:formula="of:=[$'歷年度私校獎補助-詳細版'.C5]" office:value-type="float" office:value="164600902" calcext:value-type="float">
            <text:p>164,600,902 </text:p>
          </table:table-cell>
          <table:table-cell table:style-name="ce13" table:formula="of:=[$'歷年度私校獎補助-詳細版'.D5]" office:value-type="float" office:value="215538184" calcext:value-type="float">
            <text:p>215,538,184 </text:p>
          </table:table-cell>
          <table:table-cell table:style-name="ce13" table:formula="of:=[$'歷年度私校獎補助-詳細版'.E5]" office:value-type="float" office:value="207933212" calcext:value-type="float">
            <text:p>207,933,212 </text:p>
          </table:table-cell>
          <table:table-cell table:style-name="ce13" table:formula="of:=[$'歷年度私校獎補助-詳細版'.F5]" office:value-type="float" office:value="196094452" calcext:value-type="float">
            <text:p>196,094,452 </text:p>
          </table:table-cell>
          <table:table-cell table:style-name="ce13" table:formula="of:=[$'歷年度私校獎補助-詳細版'.G5]" office:value-type="float" office:value="204093194" calcext:value-type="float">
            <text:p>204,093,194 </text:p>
          </table:table-cell>
          <table:table-cell table:style-name="ce13" table:formula="of:=[$'歷年度私校獎補助-詳細版'.H5]" office:value-type="float" office:value="209735560" calcext:value-type="float">
            <text:p>209,735,560 </text:p>
          </table:table-cell>
          <table:table-cell table:style-name="ce13" table:formula="of:=[$'歷年度私校獎補助-詳細版'.I5]" office:value-type="float" office:value="153091881" calcext:value-type="float">
            <text:p>153,091,881 </text:p>
          </table:table-cell>
          <table:table-cell table:style-name="ce13" table:formula="of:=[$'歷年度私校獎補助-詳細版'.J5]" office:value-type="float" office:value="128953086" calcext:value-type="float">
            <text:p>128,953,086 </text:p>
          </table:table-cell>
          <table:table-cell table:style-name="ce13" table:formula="of:=[$'歷年度私校獎補助-詳細版'.K5]" office:value-type="float" office:value="138548284" calcext:value-type="float">
            <text:p>138,548,284 </text:p>
          </table:table-cell>
          <table:table-cell table:style-name="ce13" table:formula="of:=[$'私校94-95獎補助款'.C5]" office:value-type="float" office:value="132737874" calcext:value-type="float">
            <text:p>132,737,874 </text:p>
          </table:table-cell>
          <table:table-cell table:style-name="ce13" office:value-type="float" office:value="137553347.329721" calcext:value-type="float">
            <text:p>137,553,34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]" office:value-type="float" office:value="113608029" calcext:value-type="float">
            <text:p>113,608,029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6]" office:value-type="float" office:value="123694975" calcext:value-type="float">
            <text:p>123,694,975 </text:p>
          </table:table-cell>
          <table:table-cell table:style-name="ce24" office:value-type="float" office:value="126123592" calcext:value-type="float">
            <text:p>126,123,592 </text:p>
          </table:table-cell>
          <table:table-cell table:style-name="ce24" office:value-type="float" office:value="118521486" calcext:value-type="float">
            <text:p>118,521,486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13" table:formula="of:=[$'歷年度私校獎補助-詳細版'.B6]" office:value-type="float" office:value="119685856" calcext:value-type="float">
            <text:p>119,685,856 </text:p>
          </table:table-cell>
          <table:table-cell table:style-name="ce13" table:formula="of:=[$'歷年度私校獎補助-詳細版'.C6]" office:value-type="float" office:value="142843687" calcext:value-type="float">
            <text:p>142,843,687 </text:p>
          </table:table-cell>
          <table:table-cell table:style-name="ce13" table:formula="of:=[$'歷年度私校獎補助-詳細版'.D6]" office:value-type="float" office:value="187827965" calcext:value-type="float">
            <text:p>187,827,965 </text:p>
          </table:table-cell>
          <table:table-cell table:style-name="ce13" table:formula="of:=[$'歷年度私校獎補助-詳細版'.E6]" office:value-type="float" office:value="191664270" calcext:value-type="float">
            <text:p>191,664,270 </text:p>
          </table:table-cell>
          <table:table-cell table:style-name="ce13" table:formula="of:=[$'歷年度私校獎補助-詳細版'.F6]" office:value-type="float" office:value="184626411" calcext:value-type="float">
            <text:p>184,626,411 </text:p>
          </table:table-cell>
          <table:table-cell table:style-name="ce13" table:formula="of:=[$'歷年度私校獎補助-詳細版'.G6]" office:value-type="float" office:value="190560389" calcext:value-type="float">
            <text:p>190,560,389 </text:p>
          </table:table-cell>
          <table:table-cell table:style-name="ce13" table:formula="of:=[$'歷年度私校獎補助-詳細版'.H6]" office:value-type="float" office:value="173305492" calcext:value-type="float">
            <text:p>173,305,492 </text:p>
          </table:table-cell>
          <table:table-cell table:style-name="ce13" table:formula="of:=[$'歷年度私校獎補助-詳細版'.I6]" office:value-type="float" office:value="130789896" calcext:value-type="float">
            <text:p>130,789,896 </text:p>
          </table:table-cell>
          <table:table-cell table:style-name="ce13" table:formula="of:=[$'歷年度私校獎補助-詳細版'.J6]" office:value-type="float" office:value="112778801" calcext:value-type="float">
            <text:p>112,778,801 </text:p>
          </table:table-cell>
          <table:table-cell table:style-name="ce13" table:formula="of:=[$'歷年度私校獎補助-詳細版'.K6]" office:value-type="float" office:value="124898721" calcext:value-type="float">
            <text:p>124,898,721 </text:p>
          </table:table-cell>
          <table:table-cell table:style-name="ce13" table:formula="of:=[$'私校94-95獎補助款'.C6]" office:value-type="float" office:value="119349492" calcext:value-type="float">
            <text:p>119,349,492 </text:p>
          </table:table-cell>
          <table:table-cell table:style-name="ce13" office:value-type="float" office:value="122692982.923786" calcext:value-type="float">
            <text:p>122,692,98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5]" office:value-type="float" office:value="105431190" calcext:value-type="float">
            <text:p>105,431,19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7]" office:value-type="float" office:value="102817220" calcext:value-type="float">
            <text:p>102,817,220 </text:p>
          </table:table-cell>
          <table:table-cell table:style-name="ce24" office:value-type="float" office:value="101875657" calcext:value-type="float">
            <text:p>101,875,657 </text:p>
          </table:table-cell>
          <table:table-cell table:style-name="ce24" office:value-type="float" office:value="98450279" calcext:value-type="float">
            <text:p>98,450,279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13" table:formula="of:=[$'歷年度私校獎補助-詳細版'.B8]" office:value-type="float" office:value="162920511" calcext:value-type="float">
            <text:p>162,920,511 </text:p>
          </table:table-cell>
          <table:table-cell table:style-name="ce13" table:formula="of:=[$'歷年度私校獎補助-詳細版'.C8]" office:value-type="float" office:value="187259305" calcext:value-type="float">
            <text:p>187,259,305 </text:p>
          </table:table-cell>
          <table:table-cell table:style-name="ce13" table:formula="of:=[$'歷年度私校獎補助-詳細版'.D8]" office:value-type="float" office:value="259168675" calcext:value-type="float">
            <text:p>259,168,675 </text:p>
          </table:table-cell>
          <table:table-cell table:style-name="ce13" table:formula="of:=[$'歷年度私校獎補助-詳細版'.E8]" office:value-type="float" office:value="253407388" calcext:value-type="float">
            <text:p>253,407,388 </text:p>
          </table:table-cell>
          <table:table-cell table:style-name="ce13" table:formula="of:=[$'歷年度私校獎補助-詳細版'.F8]" office:value-type="float" office:value="238903818" calcext:value-type="float">
            <text:p>238,903,818 </text:p>
          </table:table-cell>
          <table:table-cell table:style-name="ce13" table:formula="of:=[$'歷年度私校獎補助-詳細版'.G8]" office:value-type="float" office:value="243441484" calcext:value-type="float">
            <text:p>243,441,484 </text:p>
          </table:table-cell>
          <table:table-cell table:style-name="ce13" table:formula="of:=[$'歷年度私校獎補助-詳細版'.H8]" office:value-type="float" office:value="221045872" calcext:value-type="float">
            <text:p>221,045,872 </text:p>
          </table:table-cell>
          <table:table-cell table:style-name="ce13" table:formula="of:=[$'歷年度私校獎補助-詳細版'.I8]" office:value-type="float" office:value="155438712" calcext:value-type="float">
            <text:p>155,438,712 </text:p>
          </table:table-cell>
          <table:table-cell table:style-name="ce13" table:formula="of:=[$'歷年度私校獎補助-詳細版'.J8]" office:value-type="float" office:value="127332723" calcext:value-type="float">
            <text:p>127,332,723 </text:p>
          </table:table-cell>
          <table:table-cell table:style-name="ce13" table:formula="of:=[$'歷年度私校獎補助-詳細版'.K8]" office:value-type="float" office:value="157685914" calcext:value-type="float">
            <text:p>157,685,914 </text:p>
          </table:table-cell>
          <table:table-cell table:style-name="ce13" table:formula="of:=[$'私校94-95獎補助款'.C7]" office:value-type="float" office:value="152989510" calcext:value-type="float">
            <text:p>152,989,510 </text:p>
          </table:table-cell>
          <table:table-cell table:style-name="ce13" office:value-type="float" office:value="150362901.379952" calcext:value-type="float">
            <text:p>150,362,90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6]" office:value-type="float" office:value="123791778" calcext:value-type="float">
            <text:p>123,791,778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8]" office:value-type="float" office:value="135055893" calcext:value-type="float">
            <text:p>135,055,893 </text:p>
          </table:table-cell>
          <table:table-cell table:style-name="ce24" office:value-type="float" office:value="131478209" calcext:value-type="float">
            <text:p>131,478,209 </text:p>
          </table:table-cell>
          <table:table-cell table:style-name="ce24" office:value-type="float" office:value="119655679" calcext:value-type="float">
            <text:p>119,655,679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13" table:formula="of:=[$'歷年度私校獎補助-詳細版'.B9]" office:value-type="float" office:value="131344700" calcext:value-type="float">
            <text:p>131,344,700 </text:p>
          </table:table-cell>
          <table:table-cell table:style-name="ce13" table:formula="of:=[$'歷年度私校獎補助-詳細版'.C9]" office:value-type="float" office:value="150603078" calcext:value-type="float">
            <text:p>150,603,078 </text:p>
          </table:table-cell>
          <table:table-cell table:style-name="ce13" table:formula="of:=[$'歷年度私校獎補助-詳細版'.D9]" office:value-type="float" office:value="197201120" calcext:value-type="float">
            <text:p>197,201,120 </text:p>
          </table:table-cell>
          <table:table-cell table:style-name="ce13" table:formula="of:=[$'歷年度私校獎補助-詳細版'.E9]" office:value-type="float" office:value="199120531" calcext:value-type="float">
            <text:p>199,120,531 </text:p>
          </table:table-cell>
          <table:table-cell table:style-name="ce13" table:formula="of:=[$'歷年度私校獎補助-詳細版'.F9]" office:value-type="float" office:value="183184533" calcext:value-type="float">
            <text:p>183,184,533 </text:p>
          </table:table-cell>
          <table:table-cell table:style-name="ce13" table:formula="of:=[$'歷年度私校獎補助-詳細版'.G9]" office:value-type="float" office:value="184599043" calcext:value-type="float">
            <text:p>184,599,043 </text:p>
          </table:table-cell>
          <table:table-cell table:style-name="ce13" table:formula="of:=[$'歷年度私校獎補助-詳細版'.H9]" office:value-type="float" office:value="187158013" calcext:value-type="float">
            <text:p>187,158,013 </text:p>
          </table:table-cell>
          <table:table-cell table:style-name="ce13" table:formula="of:=[$'歷年度私校獎補助-詳細版'.I9]" office:value-type="float" office:value="138528529" calcext:value-type="float">
            <text:p>138,528,529 </text:p>
          </table:table-cell>
          <table:table-cell table:style-name="ce13" table:formula="of:=[$'歷年度私校獎補助-詳細版'.J9]" office:value-type="float" office:value="117852806" calcext:value-type="float">
            <text:p>117,852,806 </text:p>
          </table:table-cell>
          <table:table-cell table:style-name="ce13" table:formula="of:=[$'歷年度私校獎補助-詳細版'.K9]" office:value-type="float" office:value="116635428" calcext:value-type="float">
            <text:p>116,635,428 </text:p>
          </table:table-cell>
          <table:table-cell table:style-name="ce13" table:formula="of:=[$'私校94-95獎補助款'.C8]" office:value-type="float" office:value="114614314" calcext:value-type="float">
            <text:p>114,614,314 </text:p>
          </table:table-cell>
          <table:table-cell table:style-name="ce13" office:value-type="float" office:value="119442829.003344" calcext:value-type="float">
            <text:p>119,442,829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7]" office:value-type="float" office:value="85712747" calcext:value-type="float">
            <text:p>85,712,74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9]" office:value-type="float" office:value="95807922" calcext:value-type="float">
            <text:p>95,807,922 </text:p>
          </table:table-cell>
          <table:table-cell table:style-name="ce24" office:value-type="float" office:value="94555359" calcext:value-type="float">
            <text:p>94,555,359 </text:p>
          </table:table-cell>
          <table:table-cell table:style-name="ce24" office:value-type="float" office:value="89689483" calcext:value-type="float">
            <text:p>89,689,483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13" table:formula="of:=[$'歷年度私校獎補助-詳細版'.B11]" office:value-type="float" office:value="93929539" calcext:value-type="float">
            <text:p>93,929,539 </text:p>
          </table:table-cell>
          <table:table-cell table:style-name="ce13" table:formula="of:=[$'歷年度私校獎補助-詳細版'.C11]" office:value-type="float" office:value="118320010" calcext:value-type="float">
            <text:p>118,320,010 </text:p>
          </table:table-cell>
          <table:table-cell table:style-name="ce13" table:formula="of:=[$'歷年度私校獎補助-詳細版'.D11]" office:value-type="float" office:value="157914323" calcext:value-type="float">
            <text:p>157,914,323 </text:p>
          </table:table-cell>
          <table:table-cell table:style-name="ce13" table:formula="of:=[$'歷年度私校獎補助-詳細版'.E11]" office:value-type="float" office:value="162740534" calcext:value-type="float">
            <text:p>162,740,534 </text:p>
          </table:table-cell>
          <table:table-cell table:style-name="ce13" table:formula="of:=[$'歷年度私校獎補助-詳細版'.F11]" office:value-type="float" office:value="160317757" calcext:value-type="float">
            <text:p>160,317,757 </text:p>
          </table:table-cell>
          <table:table-cell table:style-name="ce13" table:formula="of:=[$'歷年度私校獎補助-詳細版'.G11]" office:value-type="float" office:value="157668983" calcext:value-type="float">
            <text:p>157,668,983 </text:p>
          </table:table-cell>
          <table:table-cell table:style-name="ce13" table:formula="of:=[$'歷年度私校獎補助-詳細版'.H11]" office:value-type="float" office:value="140783434" calcext:value-type="float">
            <text:p>140,783,434 </text:p>
          </table:table-cell>
          <table:table-cell table:style-name="ce13" table:formula="of:=[$'歷年度私校獎補助-詳細版'.I11]" office:value-type="float" office:value="112741344" calcext:value-type="float">
            <text:p>112,741,344 </text:p>
          </table:table-cell>
          <table:table-cell table:style-name="ce13" table:formula="of:=[$'歷年度私校獎補助-詳細版'.J11]" office:value-type="float" office:value="101040095" calcext:value-type="float">
            <text:p>101,040,095 </text:p>
          </table:table-cell>
          <table:table-cell table:style-name="ce13" table:formula="of:=[$'歷年度私校獎補助-詳細版'.K11]" office:value-type="float" office:value="106833513" calcext:value-type="float">
            <text:p>106,833,513 </text:p>
          </table:table-cell>
          <table:table-cell table:style-name="ce13" table:formula="of:=[$'私校94-95獎補助款'.C9]" office:value-type="float" office:value="109597334" calcext:value-type="float">
            <text:p>109,597,334 </text:p>
          </table:table-cell>
          <table:table-cell table:style-name="ce13" office:value-type="float" office:value="111606002.486365" calcext:value-type="float">
            <text:p>111,606,00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8]" office:value-type="float" office:value="100530801" calcext:value-type="float">
            <text:p>100,530,80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0]" office:value-type="float" office:value="88097119" calcext:value-type="float">
            <text:p>88,097,119 </text:p>
          </table:table-cell>
          <table:table-cell table:style-name="ce24" office:value-type="float" office:value="89400031" calcext:value-type="float">
            <text:p>89,400,031 </text:p>
          </table:table-cell>
          <table:table-cell table:style-name="ce24" office:value-type="float" office:value="89476582" calcext:value-type="float">
            <text:p>89,476,582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銘傳大學</text:p>
          </table:table-cell>
          <table:table-cell table:style-name="ce13" table:formula="of:=[$'歷年度私校獎補助-詳細版'.B24]" office:value-type="float" office:value="90384934" calcext:value-type="float">
            <text:p>90,384,934 </text:p>
          </table:table-cell>
          <table:table-cell table:style-name="ce13" table:formula="of:=[$'歷年度私校獎補助-詳細版'.C24]" office:value-type="float" office:value="113606599" calcext:value-type="float">
            <text:p>113,606,599 </text:p>
          </table:table-cell>
          <table:table-cell table:style-name="ce13" table:formula="of:=[$'歷年度私校獎補助-詳細版'.D24]" office:value-type="float" office:value="157844181" calcext:value-type="float">
            <text:p>157,844,181 </text:p>
          </table:table-cell>
          <table:table-cell table:style-name="ce13" table:formula="of:=[$'歷年度私校獎補助-詳細版'.E24]" office:value-type="float" office:value="176621566" calcext:value-type="float">
            <text:p>176,621,566 </text:p>
          </table:table-cell>
          <table:table-cell table:style-name="ce13" table:formula="of:=[$'歷年度私校獎補助-詳細版'.F24]" office:value-type="float" office:value="135440678" calcext:value-type="float">
            <text:p>135,440,678 </text:p>
          </table:table-cell>
          <table:table-cell table:style-name="ce13" table:formula="of:=[$'歷年度私校獎補助-詳細版'.G24]" office:value-type="float" office:value="170572613" calcext:value-type="float">
            <text:p>170,572,613 </text:p>
          </table:table-cell>
          <table:table-cell table:style-name="ce13" table:formula="of:=[$'歷年度私校獎補助-詳細版'.H24]" office:value-type="float" office:value="162419369" calcext:value-type="float">
            <text:p>162,419,369 </text:p>
          </table:table-cell>
          <table:table-cell table:style-name="ce13" table:formula="of:=[$'歷年度私校獎補助-詳細版'.I24]" office:value-type="float" office:value="125533490" calcext:value-type="float">
            <text:p>125,533,490 </text:p>
          </table:table-cell>
          <table:table-cell table:style-name="ce13" table:formula="of:=[$'歷年度私校獎補助-詳細版'.J24]" office:value-type="float" office:value="109988600" calcext:value-type="float">
            <text:p>109,988,600 </text:p>
          </table:table-cell>
          <table:table-cell table:style-name="ce13" table:formula="of:=[$'歷年度私校獎補助-詳細版'.K24]" office:value-type="float" office:value="103965509" calcext:value-type="float">
            <text:p>103,965,509 </text:p>
          </table:table-cell>
          <table:table-cell table:style-name="ce13" table:formula="of:=[$'私校94-95獎補助款'.C11]" office:value-type="float" office:value="98667011" calcext:value-type="float">
            <text:p>98,667,011 </text:p>
          </table:table-cell>
          <table:table-cell table:style-name="ce13" office:value-type="float" office:value="98836298.2848114" calcext:value-type="float">
            <text:p>98,836,29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9]" office:value-type="float" office:value="76185466" calcext:value-type="float">
            <text:p>76,185,466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1]" office:value-type="float" office:value="105616033" calcext:value-type="float">
            <text:p>105,616,033 </text:p>
          </table:table-cell>
          <table:table-cell table:style-name="ce24" office:value-type="float" office:value="110775658" calcext:value-type="float">
            <text:p>110,775,658 </text:p>
          </table:table-cell>
          <table:table-cell table:style-name="ce24" office:value-type="float" office:value="98655316" calcext:value-type="float">
            <text:p>98,655,316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13" table:formula="of:=[$'歷年度私校獎補助-詳細版'.B25]" office:value-type="float" office:value="93370412" calcext:value-type="float">
            <text:p>93,370,412 </text:p>
          </table:table-cell>
          <table:table-cell table:style-name="ce13" table:formula="of:=[$'歷年度私校獎補助-詳細版'.C25]" office:value-type="float" office:value="110804009" calcext:value-type="float">
            <text:p>110,804,009 </text:p>
          </table:table-cell>
          <table:table-cell table:style-name="ce13" table:formula="of:=[$'歷年度私校獎補助-詳細版'.D25]" office:value-type="float" office:value="138389367" calcext:value-type="float">
            <text:p>138,389,367 </text:p>
          </table:table-cell>
          <table:table-cell table:style-name="ce13" table:formula="of:=[$'歷年度私校獎補助-詳細版'.E25]" office:value-type="float" office:value="180552214" calcext:value-type="float">
            <text:p>180,552,214 </text:p>
          </table:table-cell>
          <table:table-cell table:style-name="ce13" table:formula="of:=[$'歷年度私校獎補助-詳細版'.F25]" office:value-type="float" office:value="171459339" calcext:value-type="float">
            <text:p>171,459,339 </text:p>
          </table:table-cell>
          <table:table-cell table:style-name="ce13" table:formula="of:=[$'歷年度私校獎補助-詳細版'.G25]" office:value-type="float" office:value="171811201" calcext:value-type="float">
            <text:p>171,811,201 </text:p>
          </table:table-cell>
          <table:table-cell table:style-name="ce13" table:formula="of:=[$'歷年度私校獎補助-詳細版'.H25]" office:value-type="float" office:value="136188628" calcext:value-type="float">
            <text:p>136,188,628 </text:p>
          </table:table-cell>
          <table:table-cell table:style-name="ce13" table:formula="of:=[$'歷年度私校獎補助-詳細版'.I25]" office:value-type="float" office:value="114827716" calcext:value-type="float">
            <text:p>114,827,716 </text:p>
          </table:table-cell>
          <table:table-cell table:style-name="ce13" table:formula="of:=[$'歷年度私校獎補助-詳細版'.J25]" office:value-type="float" office:value="105609365" calcext:value-type="float">
            <text:p>105,609,365 </text:p>
          </table:table-cell>
          <table:table-cell table:style-name="ce13" table:formula="of:=[$'歷年度私校獎補助-詳細版'.K25]" office:value-type="float" office:value="99135249" calcext:value-type="float">
            <text:p>99,135,249 </text:p>
          </table:table-cell>
          <table:table-cell table:style-name="ce13" table:formula="of:=[$'私校94-95獎補助款'.C12]" office:value-type="float" office:value="90031724" calcext:value-type="float">
            <text:p>90,031,724 </text:p>
          </table:table-cell>
          <table:table-cell table:style-name="ce13" office:value-type="float" office:value="89025564.6895249" calcext:value-type="float">
            <text:p>89,025,56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0]" office:value-type="float" office:value="97411107" calcext:value-type="float">
            <text:p>97,411,10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2]" office:value-type="float" office:value="93144107" calcext:value-type="float">
            <text:p>93,144,107 </text:p>
          </table:table-cell>
          <table:table-cell table:style-name="ce24" office:value-type="float" office:value="94667333" calcext:value-type="float">
            <text:p>94,667,333 </text:p>
          </table:table-cell>
          <table:table-cell table:style-name="ce24" office:value-type="float" office:value="97647343" calcext:value-type="float">
            <text:p>97,647,343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實踐大學</text:p>
          </table:table-cell>
          <table:table-cell table:style-name="ce13" table:formula="of:=[$'歷年度私校獎補助-詳細版'.B26]" office:value-type="float" office:value="76428460" calcext:value-type="float">
            <text:p>76,428,460 </text:p>
          </table:table-cell>
          <table:table-cell table:style-name="ce13" table:formula="of:=[$'歷年度私校獎補助-詳細版'.C26]" office:value-type="float" office:value="100471023" calcext:value-type="float">
            <text:p>100,471,023 </text:p>
          </table:table-cell>
          <table:table-cell table:style-name="ce13" table:formula="of:=[$'歷年度私校獎補助-詳細版'.D26]" office:value-type="float" office:value="126395741" calcext:value-type="float">
            <text:p>126,395,741 </text:p>
          </table:table-cell>
          <table:table-cell table:style-name="ce13" table:formula="of:=[$'歷年度私校獎補助-詳細版'.E26]" office:value-type="float" office:value="134769412" calcext:value-type="float">
            <text:p>134,769,412 </text:p>
          </table:table-cell>
          <table:table-cell table:style-name="ce13" table:formula="of:=[$'歷年度私校獎補助-詳細版'.F26]" office:value-type="float" office:value="121379296" calcext:value-type="float">
            <text:p>121,379,296 </text:p>
          </table:table-cell>
          <table:table-cell table:style-name="ce13" table:formula="of:=[$'歷年度私校獎補助-詳細版'.G26]" office:value-type="float" office:value="109291542" calcext:value-type="float">
            <text:p>109,291,542 </text:p>
          </table:table-cell>
          <table:table-cell table:style-name="ce13" table:formula="of:=[$'歷年度私校獎補助-詳細版'.H26]" office:value-type="float" office:value="94239812" calcext:value-type="float">
            <text:p>94,239,812 </text:p>
          </table:table-cell>
          <table:table-cell table:style-name="ce13" table:formula="of:=[$'歷年度私校獎補助-詳細版'.I26]" office:value-type="float" office:value="85186712" calcext:value-type="float">
            <text:p>85,186,712 </text:p>
          </table:table-cell>
          <table:table-cell table:style-name="ce13" table:formula="of:=[$'歷年度私校獎補助-詳細版'.J26]" office:value-type="float" office:value="81737766" calcext:value-type="float">
            <text:p>81,737,766 </text:p>
          </table:table-cell>
          <table:table-cell table:style-name="ce13" table:formula="of:=[$'歷年度私校獎補助-詳細版'.K26]" office:value-type="float" office:value="67014963" calcext:value-type="float">
            <text:p>67,014,963 </text:p>
          </table:table-cell>
          <table:table-cell table:style-name="ce13" table:formula="of:=[$'私校94-95獎補助款'.C13]" office:value-type="float" office:value="65847812" calcext:value-type="float">
            <text:p>65,847,812 </text:p>
          </table:table-cell>
          <table:table-cell table:style-name="ce13" office:value-type="float" office:value="67038805.8770842" calcext:value-type="float">
            <text:p>67,038,80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1]" office:value-type="float" office:value="61725197" calcext:value-type="float">
            <text:p>61,725,19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3]" office:value-type="float" office:value="72104643" calcext:value-type="float">
            <text:p>72,104,643 </text:p>
          </table:table-cell>
          <table:table-cell table:style-name="ce24" office:value-type="float" office:value="69699207" calcext:value-type="float">
            <text:p>69,699,207 </text:p>
          </table:table-cell>
          <table:table-cell table:style-name="ce24" office:value-type="float" office:value="65168201" calcext:value-type="float">
            <text:p>65,168,201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真理大學</text:p>
          </table:table-cell>
          <table:table-cell table:style-name="ce13" table:formula="of:=[$'歷年度私校獎補助-詳細版'.B27]" office:value-type="float" office:value="45057141" calcext:value-type="float">
            <text:p>45,057,141 </text:p>
          </table:table-cell>
          <table:table-cell table:style-name="ce13" table:formula="of:=[$'歷年度私校獎補助-詳細版'.C27]" office:value-type="float" office:value="73399843" calcext:value-type="float">
            <text:p>73,399,843 </text:p>
          </table:table-cell>
          <table:table-cell table:style-name="ce13" table:formula="of:=[$'歷年度私校獎補助-詳細版'.D27]" office:value-type="float" office:value="93901077" calcext:value-type="float">
            <text:p>93,901,077 </text:p>
          </table:table-cell>
          <table:table-cell table:style-name="ce13" table:formula="of:=[$'歷年度私校獎補助-詳細版'.E27]" office:value-type="float" office:value="98520162" calcext:value-type="float">
            <text:p>98,520,162 </text:p>
          </table:table-cell>
          <table:table-cell table:style-name="ce13" table:formula="of:=[$'歷年度私校獎補助-詳細版'.F27]" office:value-type="float" office:value="95445398" calcext:value-type="float">
            <text:p>95,445,398 </text:p>
          </table:table-cell>
          <table:table-cell table:style-name="ce13" table:formula="of:=[$'歷年度私校獎補助-詳細版'.G27]" office:value-type="float" office:value="89201951" calcext:value-type="float">
            <text:p>89,201,951 </text:p>
          </table:table-cell>
          <table:table-cell table:style-name="ce13" table:formula="of:=[$'歷年度私校獎補助-詳細版'.H27]" office:value-type="float" office:value="90678095" calcext:value-type="float">
            <text:p>90,678,095 </text:p>
          </table:table-cell>
          <table:table-cell table:style-name="ce13" table:formula="of:=[$'歷年度私校獎補助-詳細版'.I27]" office:value-type="float" office:value="83656930" calcext:value-type="float">
            <text:p>83,656,930 </text:p>
          </table:table-cell>
          <table:table-cell table:style-name="ce13" table:formula="of:=[$'歷年度私校獎補助-詳細版'.J27]" office:value-type="float" office:value="81100587" calcext:value-type="float">
            <text:p>81,100,587 </text:p>
          </table:table-cell>
          <table:table-cell table:style-name="ce13" table:formula="of:=[$'歷年度私校獎補助-詳細版'.K27]" office:value-type="float" office:value="54199417" calcext:value-type="float">
            <text:p>54,199,417 </text:p>
          </table:table-cell>
          <table:table-cell table:style-name="ce13" table:formula="of:=[$'私校94-95獎補助款'.C14]" office:value-type="float" office:value="54283161" calcext:value-type="float">
            <text:p>54,283,161 </text:p>
          </table:table-cell>
          <table:table-cell table:style-name="ce13" office:value-type="float" office:value="51235523.5154601" calcext:value-type="float">
            <text:p>51,235,524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2]" office:value-type="float" office:value="55464491" calcext:value-type="float">
            <text:p>55,464,49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4]" office:value-type="float" office:value="50737899" calcext:value-type="float">
            <text:p>50,737,899 </text:p>
          </table:table-cell>
          <table:table-cell table:style-name="ce24" office:value-type="float" office:value="51057452" calcext:value-type="float">
            <text:p>51,057,452 </text:p>
          </table:table-cell>
          <table:table-cell table:style-name="ce24" office:value-type="float" office:value="48930287" calcext:value-type="float">
            <text:p>48,930,287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13" table:formula="of:=[$'歷年度私校獎補助-詳細版'.B16]" office:value-type="float" office:value="81391314" calcext:value-type="float">
            <text:p>81,391,314 </text:p>
          </table:table-cell>
          <table:table-cell table:style-name="ce13" table:formula="of:=[$'歷年度私校獎補助-詳細版'.C16]" office:value-type="float" office:value="107004385" calcext:value-type="float">
            <text:p>107,004,385 </text:p>
          </table:table-cell>
          <table:table-cell table:style-name="ce13" table:formula="of:=[$'歷年度私校獎補助-詳細版'.D16]" office:value-type="float" office:value="132197994" calcext:value-type="float">
            <text:p>132,197,994 </text:p>
          </table:table-cell>
          <table:table-cell table:style-name="ce13" table:formula="of:=[$'歷年度私校獎補助-詳細版'.E16]" office:value-type="float" office:value="132333194" calcext:value-type="float">
            <text:p>132,333,194 </text:p>
          </table:table-cell>
          <table:table-cell table:style-name="ce13" table:formula="of:=[$'歷年度私校獎補助-詳細版'.F16]" office:value-type="float" office:value="134021387" calcext:value-type="float">
            <text:p>134,021,387 </text:p>
          </table:table-cell>
          <table:table-cell table:style-name="ce13" table:formula="of:=[$'歷年度私校獎補助-詳細版'.G16]" office:value-type="float" office:value="133913037" calcext:value-type="float">
            <text:p>133,913,037 </text:p>
          </table:table-cell>
          <table:table-cell table:style-name="ce13" table:formula="of:=[$'歷年度私校獎補助-詳細版'.H16]" office:value-type="float" office:value="140552910" calcext:value-type="float">
            <text:p>140,552,910 </text:p>
          </table:table-cell>
          <table:table-cell table:style-name="ce13" table:formula="of:=[$'歷年度私校獎補助-詳細版'.I16]" office:value-type="float" office:value="110557889" calcext:value-type="float">
            <text:p>110,557,889 </text:p>
          </table:table-cell>
          <table:table-cell table:style-name="ce13" table:formula="of:=[$'歷年度私校獎補助-詳細版'.J16]" office:value-type="float" office:value="97974128" calcext:value-type="float">
            <text:p>97,974,128 </text:p>
          </table:table-cell>
          <table:table-cell table:style-name="ce13" table:formula="of:=[$'歷年度私校獎補助-詳細版'.K16]" office:value-type="float" office:value="88428041" calcext:value-type="float">
            <text:p>88,428,041 </text:p>
          </table:table-cell>
          <table:table-cell table:style-name="ce13" table:formula="of:=[$'私校94-95獎補助款'.C10]" office:value-type="float" office:value="85596564" calcext:value-type="float">
            <text:p>85,596,564 </text:p>
          </table:table-cell>
          <table:table-cell table:style-name="ce13" office:value-type="float" office:value="85090110.5776212" calcext:value-type="float">
            <text:p>85,090,11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3]" office:value-type="float" office:value="88059043" calcext:value-type="float">
            <text:p>88,059,043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5]" office:value-type="float" office:value="67316663" calcext:value-type="float">
            <text:p>67,316,663 </text:p>
          </table:table-cell>
          <table:table-cell table:style-name="ce24" office:value-type="float" office:value="67480129" calcext:value-type="float">
            <text:p>67,480,129 </text:p>
          </table:table-cell>
          <table:table-cell table:style-name="ce24" office:value-type="float" office:value="67046465" calcext:value-type="float">
            <text:p>67,046,465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13" table:formula="of:=[$'歷年度私校獎補助-詳細版'.B28]" office:value-type="float" office:value="53748351" calcext:value-type="float">
            <text:p>53,748,351 </text:p>
          </table:table-cell>
          <table:table-cell table:style-name="ce13" table:formula="of:=[$'歷年度私校獎補助-詳細版'.C28]" office:value-type="float" office:value="79237547" calcext:value-type="float">
            <text:p>79,237,547 </text:p>
          </table:table-cell>
          <table:table-cell table:style-name="ce18" table:formula="of:=[$'歷年度私校獎補助-詳細版'.D28]" office:value-type="float" office:value="0" calcext:value-type="float">
            <text:p>0 </text:p>
          </table:table-cell>
          <table:table-cell table:style-name="ce13" table:formula="of:=[$'歷年度私校獎補助-詳細版'.E28]" office:value-type="float" office:value="85013851" calcext:value-type="float">
            <text:p>85,013,851 </text:p>
          </table:table-cell>
          <table:table-cell table:style-name="ce13" table:formula="of:=[$'歷年度私校獎補助-詳細版'.F28]" office:value-type="float" office:value="81925778" calcext:value-type="float">
            <text:p>81,925,778 </text:p>
          </table:table-cell>
          <table:table-cell table:style-name="ce13" table:formula="of:=[$'歷年度私校獎補助-詳細版'.G28]" office:value-type="float" office:value="42437223" calcext:value-type="float">
            <text:p>42,437,223 </text:p>
          </table:table-cell>
          <table:table-cell table:style-name="ce13" table:formula="of:=[$'歷年度私校獎補助-詳細版'.H28]" office:value-type="float" office:value="86545251" calcext:value-type="float">
            <text:p>86,545,251 </text:p>
          </table:table-cell>
          <table:table-cell table:style-name="ce13" table:formula="of:=[$'歷年度私校獎補助-詳細版'.I28]" office:value-type="float" office:value="70095966" calcext:value-type="float">
            <text:p>70,095,966 </text:p>
          </table:table-cell>
          <table:table-cell table:style-name="ce13" table:formula="of:=[$'歷年度私校獎補助-詳細版'.J28]" office:value-type="float" office:value="63258795" calcext:value-type="float">
            <text:p>63,258,795 </text:p>
          </table:table-cell>
          <table:table-cell table:style-name="ce13" table:formula="of:=[$'歷年度私校獎補助-詳細版'.K28]" office:value-type="float" office:value="64643889" calcext:value-type="float">
            <text:p>64,643,889 </text:p>
          </table:table-cell>
          <table:table-cell table:style-name="ce13" table:formula="of:=[$'私校94-95獎補助款'.C15]" office:value-type="float" office:value="72417936" calcext:value-type="float">
            <text:p>72,417,936 </text:p>
          </table:table-cell>
          <table:table-cell table:style-name="ce13" office:value-type="float" office:value="65630892.9008287" calcext:value-type="float">
            <text:p>65,630,89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4]" office:value-type="float" office:value="70242741" calcext:value-type="float">
            <text:p>70,242,74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6]" office:value-type="float" office:value="62671656" calcext:value-type="float">
            <text:p>62,671,656 </text:p>
          </table:table-cell>
          <table:table-cell table:style-name="ce24" office:value-type="float" office:value="61034168" calcext:value-type="float">
            <text:p>61,034,168 </text:p>
          </table:table-cell>
          <table:table-cell table:style-name="ce24" office:value-type="float" office:value="49597519" calcext:value-type="float">
            <text:p>49,597,519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number-columns-repeated="2" table:style-name="ce14" office:value-type="string" calcext:value-type="string">
            <text:p>尚未成立</text:p>
          </table:table-cell>
          <table:table-cell table:style-name="ce13" table:formula="of:=[$'歷年度私校獎補助-詳細版'.D30]" office:value-type="float" office:value="119100236" calcext:value-type="float">
            <text:p>119,100,236 </text:p>
          </table:table-cell>
          <table:table-cell table:style-name="ce13" table:formula="of:=[$'歷年度私校獎補助-詳細版'.E30]" office:value-type="float" office:value="134198851" calcext:value-type="float">
            <text:p>134,198,851 </text:p>
          </table:table-cell>
          <table:table-cell table:style-name="ce13" table:formula="of:=[$'歷年度私校獎補助-詳細版'.F30]" office:value-type="float" office:value="122923824" calcext:value-type="float">
            <text:p>122,923,824 </text:p>
          </table:table-cell>
          <table:table-cell table:style-name="ce13" table:formula="of:=[$'歷年度私校獎補助-詳細版'.G30]" office:value-type="float" office:value="132952799" calcext:value-type="float">
            <text:p>132,952,799 </text:p>
          </table:table-cell>
          <table:table-cell table:style-name="ce13" table:formula="of:=[$'歷年度私校獎補助-詳細版'.H30]" office:value-type="float" office:value="89077422" calcext:value-type="float">
            <text:p>89,077,422 </text:p>
          </table:table-cell>
          <table:table-cell table:style-name="ce13" table:formula="of:=[$'歷年度私校獎補助-詳細版'.I30]" office:value-type="float" office:value="69389297" calcext:value-type="float">
            <text:p>69,389,297 </text:p>
          </table:table-cell>
          <table:table-cell table:style-name="ce13" table:formula="of:=[$'歷年度私校獎補助-詳細版'.J30]" office:value-type="float" office:value="60608157" calcext:value-type="float">
            <text:p>60,608,157 </text:p>
          </table:table-cell>
          <table:table-cell table:style-name="ce13" table:formula="of:=[$'歷年度私校獎補助-詳細版'.K30]" office:value-type="float" office:value="76701071" calcext:value-type="float">
            <text:p>76,701,071 </text:p>
          </table:table-cell>
          <table:table-cell table:style-name="ce13" table:formula="of:=[$'私校94-95獎補助款'.C16]" office:value-type="float" office:value="76311466" calcext:value-type="float">
            <text:p>76,311,466 </text:p>
          </table:table-cell>
          <table:table-cell table:style-name="ce13" office:value-type="float" office:value="74330668.2385437" calcext:value-type="float">
            <text:p>74,330,66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5]" office:value-type="float" office:value="61088559" calcext:value-type="float">
            <text:p>61,088,559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7]" office:value-type="float" office:value="65948085" calcext:value-type="float">
            <text:p>65,948,085 </text:p>
          </table:table-cell>
          <table:table-cell table:style-name="ce24" office:value-type="float" office:value="67769070" calcext:value-type="float">
            <text:p>67,769,070 </text:p>
          </table:table-cell>
          <table:table-cell table:style-name="ce24" office:value-type="float" office:value="60878891" calcext:value-type="float">
            <text:p>60,878,891 </text:p>
          </table:table-cell>
          <table:table-cell table:style-name="Default" table:number-columns-repeated="1007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5" table:formula="of:=SUM([.B3:.B15])" office:value-type="float" office:value="1230870077" calcext:value-type="float">
            <text:p>1,230,870,077 </text:p>
          </table:table-cell>
          <table:table-cell table:style-name="ce15" table:formula="of:=SUM([.C3:.C15])" office:value-type="float" office:value="1499688305" calcext:value-type="float">
            <text:p>1,499,688,305 </text:p>
          </table:table-cell>
          <table:table-cell table:style-name="ce15" table:formula="of:=SUM([.D3:.D15])" office:value-type="float" office:value="1980748779" calcext:value-type="float">
            <text:p>1,980,748,779 </text:p>
          </table:table-cell>
          <table:table-cell table:style-name="ce15" table:formula="of:=SUM([.E3:.E15])" office:value-type="float" office:value="2171713325" calcext:value-type="float">
            <text:p>2,171,713,325 </text:p>
          </table:table-cell>
          <table:table-cell table:style-name="ce15" table:formula="of:=SUM([.F3:.F15])" office:value-type="float" office:value="2029217410" calcext:value-type="float">
            <text:p>2,029,217,410 </text:p>
          </table:table-cell>
          <table:table-cell table:style-name="ce15" table:formula="of:=SUM([.G3:.G15])" office:value-type="float" office:value="2042212113" calcext:value-type="float">
            <text:p>2,042,212,113 </text:p>
          </table:table-cell>
          <table:table-cell table:style-name="ce15" table:formula="of:=SUM([.H3:.H15])" office:value-type="float" office:value="1920496710" calcext:value-type="float">
            <text:p>1,920,496,710 </text:p>
          </table:table-cell>
          <table:table-cell table:style-name="ce15" table:formula="of:=SUM([.I3:.I15])" office:value-type="float" office:value="1491488491" calcext:value-type="float">
            <text:p>1,491,488,491 </text:p>
          </table:table-cell>
          <table:table-cell table:style-name="ce15" table:formula="of:=SUM([.J3:.J15])" office:value-type="float" office:value="1309902553" calcext:value-type="float">
            <text:p>1,309,902,553 </text:p>
          </table:table-cell>
          <table:table-cell table:style-name="ce15" table:formula="of:=SUM([.K3:.K15])" office:value-type="float" office:value="1335960102" calcext:value-type="float">
            <text:p>1,335,960,102 </text:p>
          </table:table-cell>
          <table:table-cell table:style-name="ce15" table:formula="of:=SUM([.L3:.L15])" office:value-type="float" office:value="1308723726" calcext:value-type="float">
            <text:p>1,308,723,726 </text:p>
          </table:table-cell>
          <table:table-cell table:style-name="ce15" table:formula="of:=SUM([.M3:.M15])" office:value-type="float" office:value="1311431410.065" calcext:value-type="float">
            <text:p>1,311,431,410 </text:p>
          </table:table-cell>
          <table:table-cell table:style-name="ce15" table:formula="of:=SUM([.N3:.N15])" office:value-type="float" office:value="1149903282" calcext:value-type="float">
            <text:p>1,149,903,282 </text:p>
          </table:table-cell>
          <table:table-cell table:style-name="ce15" table:formula="of:=SUM([.O3:.O15])" office:value-type="float" office:value="1164757694" calcext:value-type="float">
            <text:p>1,164,757,694 </text:p>
          </table:table-cell>
          <table:table-cell table:style-name="ce15" table:formula="of:=SUM([.P3:.P15])" office:value-type="float" office:value="1170817200" calcext:value-type="float">
            <text:p>1,170,817,200 </text:p>
          </table:table-cell>
          <table:table-cell table:style-name="ce15" table:formula="of:=SUM([.Q3:.Q15])" office:value-type="float" office:value="1113487596" calcext:value-type="float">
            <text:p>1,113,487,596 </text:p>
          </table:table-cell>
          <table:table-cell table:style-name="ce26" table:number-columns-repeated="1007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13" table:formula="of:=[$'歷年度私校獎補助-詳細版'.B7]" office:value-type="float" office:value="139265515" calcext:value-type="float">
            <text:p>139,265,515 </text:p>
          </table:table-cell>
          <table:table-cell table:style-name="ce13" table:formula="of:=[$'歷年度私校獎補助-詳細版'.C7]" office:value-type="float" office:value="158477914" calcext:value-type="float">
            <text:p>158,477,914 </text:p>
          </table:table-cell>
          <table:table-cell table:style-name="ce13" table:formula="of:=[$'歷年度私校獎補助-詳細版'.D7]" office:value-type="float" office:value="193905192" calcext:value-type="float">
            <text:p>193,905,192 </text:p>
          </table:table-cell>
          <table:table-cell table:style-name="ce13" table:formula="of:=[$'歷年度私校獎補助-詳細版'.E7]" office:value-type="float" office:value="223554307" calcext:value-type="float">
            <text:p>223,554,307 </text:p>
          </table:table-cell>
          <table:table-cell table:style-name="ce13" table:formula="of:=[$'歷年度私校獎補助-詳細版'.F7]" office:value-type="float" office:value="217499195" calcext:value-type="float">
            <text:p>217,499,195 </text:p>
          </table:table-cell>
          <table:table-cell table:style-name="ce13" table:formula="of:=[$'歷年度私校獎補助-詳細版'.G7]" office:value-type="float" office:value="223484839" calcext:value-type="float">
            <text:p>223,484,839 </text:p>
          </table:table-cell>
          <table:table-cell table:style-name="ce13" table:formula="of:=[$'歷年度私校獎補助-詳細版'.H7]" office:value-type="float" office:value="176710794" calcext:value-type="float">
            <text:p>176,710,794 </text:p>
          </table:table-cell>
          <table:table-cell table:style-name="ce13" table:formula="of:=[$'歷年度私校獎補助-詳細版'.I7]" office:value-type="float" office:value="133888960" calcext:value-type="float">
            <text:p>133,888,960 </text:p>
          </table:table-cell>
          <table:table-cell table:style-name="ce13" table:formula="of:=[$'歷年度私校獎補助-詳細版'.J7]" office:value-type="float" office:value="115762663" calcext:value-type="float">
            <text:p>115,762,663 </text:p>
          </table:table-cell>
          <table:table-cell table:style-name="ce13" table:formula="of:=[$'歷年度私校獎補助-詳細版'.K7]" office:value-type="float" office:value="129442010" calcext:value-type="float">
            <text:p>129,442,010 </text:p>
          </table:table-cell>
          <table:table-cell table:style-name="ce13" table:formula="of:=[$'私校94-95獎補助款'.C17]" office:value-type="float" office:value="125895866" calcext:value-type="float">
            <text:p>125,895,866 </text:p>
          </table:table-cell>
          <table:table-cell table:style-name="ce13" office:value-type="float" office:value="127569051.360252" calcext:value-type="float">
            <text:p>127,569,05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8]" office:value-type="float" office:value="120203240" calcext:value-type="float">
            <text:p>120,203,24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0]" office:value-type="float" office:value="123303108" calcext:value-type="float">
            <text:p>123,303,108 </text:p>
          </table:table-cell>
          <table:table-cell table:style-name="ce24" office:value-type="float" office:value="125059012" calcext:value-type="float">
            <text:p>125,059,012 </text:p>
          </table:table-cell>
          <table:table-cell table:style-name="ce24" office:value-type="float" office:value="128065192" calcext:value-type="float">
            <text:p>128,065,192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13" table:formula="of:=[$'歷年度私校獎補助-詳細版'.B10]" office:value-type="float" office:value="160654156" calcext:value-type="float">
            <text:p>160,654,156 </text:p>
          </table:table-cell>
          <table:table-cell table:style-name="ce13" table:formula="of:=[$'歷年度私校獎補助-詳細版'.C10]" office:value-type="float" office:value="181147703" calcext:value-type="float">
            <text:p>181,147,703 </text:p>
          </table:table-cell>
          <table:table-cell table:style-name="ce13" table:formula="of:=[$'歷年度私校獎補助-詳細版'.D10]" office:value-type="float" office:value="223463703" calcext:value-type="float">
            <text:p>223,463,703 </text:p>
          </table:table-cell>
          <table:table-cell table:style-name="ce13" table:formula="of:=[$'歷年度私校獎補助-詳細版'.E10]" office:value-type="float" office:value="229537339" calcext:value-type="float">
            <text:p>229,537,339 </text:p>
          </table:table-cell>
          <table:table-cell table:style-name="ce13" table:formula="of:=[$'歷年度私校獎補助-詳細版'.F10]" office:value-type="float" office:value="219349548" calcext:value-type="float">
            <text:p>219,349,548 </text:p>
          </table:table-cell>
          <table:table-cell table:style-name="ce13" table:formula="of:=[$'歷年度私校獎補助-詳細版'.G10]" office:value-type="float" office:value="223963990" calcext:value-type="float">
            <text:p>223,963,990 </text:p>
          </table:table-cell>
          <table:table-cell table:style-name="ce13" table:formula="of:=[$'歷年度私校獎補助-詳細版'.H10]" office:value-type="float" office:value="197052420" calcext:value-type="float">
            <text:p>197,052,420 </text:p>
          </table:table-cell>
          <table:table-cell table:style-name="ce13" table:formula="of:=[$'歷年度私校獎補助-詳細版'.I10]" office:value-type="float" office:value="144927357" calcext:value-type="float">
            <text:p>144,927,357 </text:p>
          </table:table-cell>
          <table:table-cell table:style-name="ce13" table:formula="of:=[$'歷年度私校獎補助-詳細版'.J10]" office:value-type="float" office:value="122741448" calcext:value-type="float">
            <text:p>122,741,448 </text:p>
          </table:table-cell>
          <table:table-cell table:style-name="ce13" table:formula="of:=[$'歷年度私校獎補助-詳細版'.K10]" office:value-type="float" office:value="147702526" calcext:value-type="float">
            <text:p>147,702,526 </text:p>
          </table:table-cell>
          <table:table-cell table:style-name="ce13" table:formula="of:=[$'私校94-95獎補助款'.C18]" office:value-type="float" office:value="141636576" calcext:value-type="float">
            <text:p>141,636,576 </text:p>
          </table:table-cell>
          <table:table-cell table:style-name="ce13" office:value-type="float" office:value="137965063.317052" calcext:value-type="float">
            <text:p>137,965,06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9]" office:value-type="float" office:value="126024761" calcext:value-type="float">
            <text:p>126,024,76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1]" office:value-type="float" office:value="139170379" calcext:value-type="float">
            <text:p>139,170,379 </text:p>
          </table:table-cell>
          <table:table-cell table:style-name="ce24" office:value-type="float" office:value="143851068" calcext:value-type="float">
            <text:p>143,851,068 </text:p>
          </table:table-cell>
          <table:table-cell table:style-name="ce24" office:value-type="float" office:value="131565106" calcext:value-type="float">
            <text:p>131,565,106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13" table:formula="of:=[$'歷年度私校獎補助-詳細版'.B12]" office:value-type="float" office:value="86952391" calcext:value-type="float">
            <text:p>86,952,391 </text:p>
          </table:table-cell>
          <table:table-cell table:style-name="ce13" table:formula="of:=[$'歷年度私校獎補助-詳細版'.C12]" office:value-type="float" office:value="109833416" calcext:value-type="float">
            <text:p>109,833,416 </text:p>
          </table:table-cell>
          <table:table-cell table:style-name="ce13" table:formula="of:=[$'歷年度私校獎補助-詳細版'.D12]" office:value-type="float" office:value="138486033" calcext:value-type="float">
            <text:p>138,486,033 </text:p>
          </table:table-cell>
          <table:table-cell table:style-name="ce13" table:formula="of:=[$'歷年度私校獎補助-詳細版'.E12]" office:value-type="float" office:value="161227178" calcext:value-type="float">
            <text:p>161,227,178 </text:p>
          </table:table-cell>
          <table:table-cell table:style-name="ce13" table:formula="of:=[$'歷年度私校獎補助-詳細版'.F12]" office:value-type="float" office:value="153239227" calcext:value-type="float">
            <text:p>153,239,227 </text:p>
          </table:table-cell>
          <table:table-cell table:style-name="ce13" table:formula="of:=[$'歷年度私校獎補助-詳細版'.G12]" office:value-type="float" office:value="155965359" calcext:value-type="float">
            <text:p>155,965,359 </text:p>
          </table:table-cell>
          <table:table-cell table:style-name="ce13" table:formula="of:=[$'歷年度私校獎補助-詳細版'.H12]" office:value-type="float" office:value="153733181" calcext:value-type="float">
            <text:p>153,733,181 </text:p>
          </table:table-cell>
          <table:table-cell table:style-name="ce13" table:formula="of:=[$'歷年度私校獎補助-詳細版'.I12]" office:value-type="float" office:value="119582886" calcext:value-type="float">
            <text:p>119,582,886 </text:p>
          </table:table-cell>
          <table:table-cell table:style-name="ce13" table:formula="of:=[$'歷年度私校獎補助-詳細版'.J12]" office:value-type="float" office:value="105213490" calcext:value-type="float">
            <text:p>105,213,490 </text:p>
          </table:table-cell>
          <table:table-cell table:style-name="ce13" table:formula="of:=[$'歷年度私校獎補助-詳細版'.K12]" office:value-type="float" office:value="96897325" calcext:value-type="float">
            <text:p>96,897,325 </text:p>
          </table:table-cell>
          <table:table-cell table:style-name="ce13" table:formula="of:=[$'私校94-95獎補助款'.C19]" office:value-type="float" office:value="98303935" calcext:value-type="float">
            <text:p>98,303,935 </text:p>
          </table:table-cell>
          <table:table-cell table:style-name="ce13" office:value-type="float" office:value="93599285.2998499" calcext:value-type="float">
            <text:p>93,599,28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0]" office:value-type="float" office:value="73912637" calcext:value-type="float">
            <text:p>73,912,63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2]" office:value-type="float" office:value="78410425" calcext:value-type="float">
            <text:p>78,410,425 </text:p>
          </table:table-cell>
          <table:table-cell table:style-name="ce24" office:value-type="float" office:value="76112373" calcext:value-type="float">
            <text:p>76,112,373 </text:p>
          </table:table-cell>
          <table:table-cell table:style-name="ce24" office:value-type="float" office:value="62653061" calcext:value-type="float">
            <text:p>62,653,061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13" table:formula="of:=[$'歷年度私校獎補助-詳細版'.B13]" office:value-type="float" office:value="103019628" calcext:value-type="float">
            <text:p>103,019,628 </text:p>
          </table:table-cell>
          <table:table-cell table:style-name="ce13" table:formula="of:=[$'歷年度私校獎補助-詳細版'.C13]" office:value-type="float" office:value="129741543" calcext:value-type="float">
            <text:p>129,741,543 </text:p>
          </table:table-cell>
          <table:table-cell table:style-name="ce13" table:formula="of:=[$'歷年度私校獎補助-詳細版'.D13]" office:value-type="float" office:value="164223148" calcext:value-type="float">
            <text:p>164,223,148 </text:p>
          </table:table-cell>
          <table:table-cell table:style-name="ce13" table:formula="of:=[$'歷年度私校獎補助-詳細版'.E13]" office:value-type="float" office:value="192026813" calcext:value-type="float">
            <text:p>192,026,813 </text:p>
          </table:table-cell>
          <table:table-cell table:style-name="ce13" table:formula="of:=[$'歷年度私校獎補助-詳細版'.F13]" office:value-type="float" office:value="177550820" calcext:value-type="float">
            <text:p>177,550,820 </text:p>
          </table:table-cell>
          <table:table-cell table:style-name="ce13" table:formula="of:=[$'歷年度私校獎補助-詳細版'.G13]" office:value-type="float" office:value="193423802" calcext:value-type="float">
            <text:p>193,423,802 </text:p>
          </table:table-cell>
          <table:table-cell table:style-name="ce13" table:formula="of:=[$'歷年度私校獎補助-詳細版'.H13]" office:value-type="float" office:value="149807827" calcext:value-type="float">
            <text:p>149,807,827 </text:p>
          </table:table-cell>
          <table:table-cell table:style-name="ce13" table:formula="of:=[$'歷年度私校獎補助-詳細版'.I13]" office:value-type="float" office:value="122148647" calcext:value-type="float">
            <text:p>122,148,647 </text:p>
          </table:table-cell>
          <table:table-cell table:style-name="ce13" table:formula="of:=[$'歷年度私校獎補助-詳細版'.J13]" office:value-type="float" office:value="110680923" calcext:value-type="float">
            <text:p>110,680,923 </text:p>
          </table:table-cell>
          <table:table-cell table:style-name="ce13" table:formula="of:=[$'歷年度私校獎補助-詳細版'.K13]" office:value-type="float" office:value="123225780" calcext:value-type="float">
            <text:p>123,225,780 </text:p>
          </table:table-cell>
          <table:table-cell table:style-name="ce13" table:formula="of:=[$'私校94-95獎補助款'.C20]" office:value-type="float" office:value="118992177" calcext:value-type="float">
            <text:p>118,992,177 </text:p>
          </table:table-cell>
          <table:table-cell table:style-name="ce13" office:value-type="float" office:value="119683389.308634" calcext:value-type="float">
            <text:p>119,683,389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1]" office:value-type="float" office:value="128825611" calcext:value-type="float">
            <text:p>128,825,61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3]" office:value-type="float" office:value="124673680" calcext:value-type="float">
            <text:p>124,673,680 </text:p>
          </table:table-cell>
          <table:table-cell table:style-name="ce24" office:value-type="float" office:value="121048196" calcext:value-type="float">
            <text:p>121,048,196 </text:p>
          </table:table-cell>
          <table:table-cell table:style-name="ce24" office:value-type="float" office:value="123698554" calcext:value-type="float">
            <text:p>123,698,554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13" table:formula="of:=[$'歷年度私校獎補助-詳細版'.B14]" office:value-type="float" office:value="82919597" calcext:value-type="float">
            <text:p>82,919,597 </text:p>
          </table:table-cell>
          <table:table-cell table:style-name="ce13" table:formula="of:=[$'歷年度私校獎補助-詳細版'.C14]" office:value-type="float" office:value="106520050" calcext:value-type="float">
            <text:p>106,520,050 </text:p>
          </table:table-cell>
          <table:table-cell table:style-name="ce13" table:formula="of:=[$'歷年度私校獎補助-詳細版'.D14]" office:value-type="float" office:value="135560686" calcext:value-type="float">
            <text:p>135,560,686 </text:p>
          </table:table-cell>
          <table:table-cell table:style-name="ce13" table:formula="of:=[$'歷年度私校獎補助-詳細版'.E14]" office:value-type="float" office:value="116057812" calcext:value-type="float">
            <text:p>116,057,812 </text:p>
          </table:table-cell>
          <table:table-cell table:style-name="ce13" table:formula="of:=[$'歷年度私校獎補助-詳細版'.F14]" office:value-type="float" office:value="114313189" calcext:value-type="float">
            <text:p>114,313,189 </text:p>
          </table:table-cell>
          <table:table-cell table:style-name="ce13" table:formula="of:=[$'歷年度私校獎補助-詳細版'.G14]" office:value-type="float" office:value="59213772" calcext:value-type="float">
            <text:p>59,213,772 </text:p>
          </table:table-cell>
          <table:table-cell table:style-name="ce13" table:formula="of:=[$'歷年度私校獎補助-詳細版'.H14]" office:value-type="float" office:value="121567985" calcext:value-type="float">
            <text:p>121,567,985 </text:p>
          </table:table-cell>
          <table:table-cell table:style-name="ce13" table:formula="of:=[$'歷年度私校獎補助-詳細版'.I14]" office:value-type="float" office:value="104746633" calcext:value-type="float">
            <text:p>104,746,633 </text:p>
          </table:table-cell>
          <table:table-cell table:style-name="ce13" table:formula="of:=[$'歷年度私校獎補助-詳細版'.J14]" office:value-type="float" office:value="97477563" calcext:value-type="float">
            <text:p>97,477,563 </text:p>
          </table:table-cell>
          <table:table-cell table:style-name="ce13" table:formula="of:=[$'歷年度私校獎補助-詳細版'.K14]" office:value-type="float" office:value="90231553" calcext:value-type="float">
            <text:p>90,231,553 </text:p>
          </table:table-cell>
          <table:table-cell table:style-name="ce13" table:formula="of:=[$'私校94-95獎補助款'.C21]" office:value-type="float" office:value="87933409" calcext:value-type="float">
            <text:p>87,933,409 </text:p>
          </table:table-cell>
          <table:table-cell table:style-name="ce13" office:value-type="float" office:value="82709792.6379895" calcext:value-type="float">
            <text:p>82,709,79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2]" office:value-type="float" office:value="73239720" calcext:value-type="float">
            <text:p>73,239,72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4]" office:value-type="float" office:value="77540411" calcext:value-type="float">
            <text:p>77,540,411 </text:p>
          </table:table-cell>
          <table:table-cell table:style-name="ce24" office:value-type="float" office:value="75935233" calcext:value-type="float">
            <text:p>75,935,233 </text:p>
          </table:table-cell>
          <table:table-cell table:style-name="ce24" office:value-type="float" office:value="63905528" calcext:value-type="float">
            <text:p>63,905,528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13" table:formula="of:=[$'歷年度私校獎補助-詳細版'.B15]" office:value-type="float" office:value="87115404" calcext:value-type="float">
            <text:p>87,115,404 </text:p>
          </table:table-cell>
          <table:table-cell table:style-name="ce13" table:formula="of:=[$'歷年度私校獎補助-詳細版'.C15]" office:value-type="float" office:value="115752529" calcext:value-type="float">
            <text:p>115,752,529 </text:p>
          </table:table-cell>
          <table:table-cell table:style-name="ce13" table:formula="of:=[$'歷年度私校獎補助-詳細版'.D15]" office:value-type="float" office:value="150095151" calcext:value-type="float">
            <text:p>150,095,151 </text:p>
          </table:table-cell>
          <table:table-cell table:style-name="ce13" table:formula="of:=[$'歷年度私校獎補助-詳細版'.E15]" office:value-type="float" office:value="167333567" calcext:value-type="float">
            <text:p>167,333,567 </text:p>
          </table:table-cell>
          <table:table-cell table:style-name="ce13" table:formula="of:=[$'歷年度私校獎補助-詳細版'.F15]" office:value-type="float" office:value="147296596" calcext:value-type="float">
            <text:p>147,296,596 </text:p>
          </table:table-cell>
          <table:table-cell table:style-name="ce13" table:formula="of:=[$'歷年度私校獎補助-詳細版'.G15]" office:value-type="float" office:value="169074468" calcext:value-type="float">
            <text:p>169,074,468 </text:p>
          </table:table-cell>
          <table:table-cell table:style-name="ce13" table:formula="of:=[$'歷年度私校獎補助-詳細版'.H15]" office:value-type="float" office:value="152529420" calcext:value-type="float">
            <text:p>152,529,420 </text:p>
          </table:table-cell>
          <table:table-cell table:style-name="ce13" table:formula="of:=[$'歷年度私校獎補助-詳細版'.I15]" office:value-type="float" office:value="118748752" calcext:value-type="float">
            <text:p>118,748,752 </text:p>
          </table:table-cell>
          <table:table-cell table:style-name="ce13" table:formula="of:=[$'歷年度私校獎補助-詳細版'.J15]" office:value-type="float" office:value="104537984" calcext:value-type="float">
            <text:p>104,537,984 </text:p>
          </table:table-cell>
          <table:table-cell table:style-name="ce13" table:formula="of:=[$'歷年度私校獎補助-詳細版'.K15]" office:value-type="float" office:value="99363555" calcext:value-type="float">
            <text:p>99,363,555 </text:p>
          </table:table-cell>
          <table:table-cell table:style-name="ce13" table:formula="of:=[$'私校94-95獎補助款'.C22]" office:value-type="float" office:value="103015038" calcext:value-type="float">
            <text:p>103,015,038 </text:p>
          </table:table-cell>
          <table:table-cell table:style-name="ce13" office:value-type="float" office:value="97118140.418332" calcext:value-type="float">
            <text:p>97,118,140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3]" office:value-type="float" office:value="69805042" calcext:value-type="float">
            <text:p>69,805,042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5]" office:value-type="float" office:value="68361595" calcext:value-type="float">
            <text:p>68,361,595 </text:p>
          </table:table-cell>
          <table:table-cell table:style-name="ce24" office:value-type="float" office:value="72564006" calcext:value-type="float">
            <text:p>72,564,006 </text:p>
          </table:table-cell>
          <table:table-cell table:style-name="ce24" office:value-type="float" office:value="74999580" calcext:value-type="float">
            <text:p>74,999,580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13" table:formula="of:=[$'歷年度私校獎補助-詳細版'.B17]" office:value-type="float" office:value="97722270" calcext:value-type="float">
            <text:p>97,722,270 </text:p>
          </table:table-cell>
          <table:table-cell table:style-name="ce13" table:formula="of:=[$'歷年度私校獎補助-詳細版'.C17]" office:value-type="float" office:value="124007874" calcext:value-type="float">
            <text:p>124,007,874 </text:p>
          </table:table-cell>
          <table:table-cell table:style-name="ce13" table:formula="of:=[$'歷年度私校獎補助-詳細版'.D17]" office:value-type="float" office:value="155049056" calcext:value-type="float">
            <text:p>155,049,056 </text:p>
          </table:table-cell>
          <table:table-cell table:style-name="ce13" table:formula="of:=[$'歷年度私校獎補助-詳細版'.E17]" office:value-type="float" office:value="170692237" calcext:value-type="float">
            <text:p>170,692,237 </text:p>
          </table:table-cell>
          <table:table-cell table:style-name="ce13" table:formula="of:=[$'歷年度私校獎補助-詳細版'.F17]" office:value-type="float" office:value="167594205" calcext:value-type="float">
            <text:p>167,594,205 </text:p>
          </table:table-cell>
          <table:table-cell table:style-name="ce13" table:formula="of:=[$'歷年度私校獎補助-詳細版'.G17]" office:value-type="float" office:value="166333566" calcext:value-type="float">
            <text:p>166,333,566 </text:p>
          </table:table-cell>
          <table:table-cell table:style-name="ce13" table:formula="of:=[$'歷年度私校獎補助-詳細版'.H17]" office:value-type="float" office:value="159511605" calcext:value-type="float">
            <text:p>159,511,605 </text:p>
          </table:table-cell>
          <table:table-cell table:style-name="ce13" table:formula="of:=[$'歷年度私校獎補助-詳細版'.I17]" office:value-type="float" office:value="123339133" calcext:value-type="float">
            <text:p>123,339,133 </text:p>
          </table:table-cell>
          <table:table-cell table:style-name="ce13" table:formula="of:=[$'歷年度私校獎補助-詳細版'.J17]" office:value-type="float" office:value="108096470" calcext:value-type="float">
            <text:p>108,096,470 </text:p>
          </table:table-cell>
          <table:table-cell table:style-name="ce13" table:formula="of:=[$'歷年度私校獎補助-詳細版'.K17]" office:value-type="float" office:value="111060204" calcext:value-type="float">
            <text:p>111,060,204 </text:p>
          </table:table-cell>
          <table:table-cell table:style-name="ce13" table:formula="of:=[$'私校94-95獎補助款'.C23]" office:value-type="float" office:value="115074890" calcext:value-type="float">
            <text:p>115,074,890 </text:p>
          </table:table-cell>
          <table:table-cell table:style-name="ce13" office:value-type="float" office:value="113822165.52289" calcext:value-type="float">
            <text:p>113,822,16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4]" office:value-type="float" office:value="105519742" calcext:value-type="float">
            <text:p>105,519,742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6]" office:value-type="float" office:value="102109690" calcext:value-type="float">
            <text:p>102,109,690 </text:p>
          </table:table-cell>
          <table:table-cell table:style-name="ce24" office:value-type="float" office:value="102650830" calcext:value-type="float">
            <text:p>102,650,830 </text:p>
          </table:table-cell>
          <table:table-cell table:style-name="ce24" office:value-type="float" office:value="99402336" calcext:value-type="float">
            <text:p>99,402,336 </text:p>
          </table:table-cell>
          <table:table-cell table:style-name="Default" table:number-columns-repeated="1007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5" table:formula="of:=SUM([.B17:.B23])" office:value-type="float" office:value="757648961" calcext:value-type="float">
            <text:p>757,648,961 </text:p>
          </table:table-cell>
          <table:table-cell table:style-name="ce15" table:formula="of:=SUM([.C17:.C23])" office:value-type="float" office:value="925481029" calcext:value-type="float">
            <text:p>925,481,029 </text:p>
          </table:table-cell>
          <table:table-cell table:style-name="ce15" table:formula="of:=SUM([.D17:.D23])" office:value-type="float" office:value="1160782969" calcext:value-type="float">
            <text:p>1,160,782,969 </text:p>
          </table:table-cell>
          <table:table-cell table:style-name="ce15" table:formula="of:=SUM([.E17:.E23])" office:value-type="float" office:value="1260429253" calcext:value-type="float">
            <text:p>1,260,429,253 </text:p>
          </table:table-cell>
          <table:table-cell table:style-name="ce15" table:formula="of:=SUM([.F17:.F23])" office:value-type="float" office:value="1196842780" calcext:value-type="float">
            <text:p>1,196,842,780 </text:p>
          </table:table-cell>
          <table:table-cell table:style-name="ce15" table:formula="of:=SUM([.G17:.G23])" office:value-type="float" office:value="1191459796" calcext:value-type="float">
            <text:p>1,191,459,796 </text:p>
          </table:table-cell>
          <table:table-cell table:style-name="ce15" table:formula="of:=SUM([.H17:.H23])" office:value-type="float" office:value="1110913232" calcext:value-type="float">
            <text:p>1,110,913,232 </text:p>
          </table:table-cell>
          <table:table-cell table:style-name="ce15" table:formula="of:=SUM([.I17:.I23])" office:value-type="float" office:value="867382368" calcext:value-type="float">
            <text:p>867,382,368 </text:p>
          </table:table-cell>
          <table:table-cell table:style-name="ce15" table:formula="of:=SUM([.J17:.J23])" office:value-type="float" office:value="764510541" calcext:value-type="float">
            <text:p>764,510,541 </text:p>
          </table:table-cell>
          <table:table-cell table:style-name="ce15" table:formula="of:=SUM([.K17:.K23])" office:value-type="float" office:value="797922953" calcext:value-type="float">
            <text:p>797,922,953 </text:p>
          </table:table-cell>
          <table:table-cell table:style-name="ce15" table:formula="of:=SUM([.L17:.L23])" office:value-type="float" office:value="790851891" calcext:value-type="float">
            <text:p>790,851,891 </text:p>
          </table:table-cell>
          <table:table-cell table:style-name="ce15" table:formula="of:=SUM([.M17:.M23])" office:value-type="float" office:value="772466887.865" calcext:value-type="float">
            <text:p>772,466,888 </text:p>
          </table:table-cell>
          <table:table-cell table:style-name="ce15" table:formula="of:=SUM([.N17:.N23])" office:value-type="float" office:value="697530753" calcext:value-type="float">
            <text:p>697,530,753 </text:p>
          </table:table-cell>
          <table:table-cell table:style-name="ce15" table:formula="of:=SUM([.O17:.O23])" office:value-type="float" office:value="713569288" calcext:value-type="float">
            <text:p>713,569,288 </text:p>
          </table:table-cell>
          <table:table-cell table:style-name="ce15" table:formula="of:=SUM([.P17:.P23])" office:value-type="float" office:value="717220718" calcext:value-type="float">
            <text:p>717,220,718 </text:p>
          </table:table-cell>
          <table:table-cell table:style-name="ce15" table:formula="of:=SUM([.Q17:.Q23])" office:value-type="float" office:value="684289357" calcext:value-type="float">
            <text:p>684,289,357 </text:p>
          </table:table-cell>
          <table:table-cell table:style-name="ce26" table:number-columns-repeated="1007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13" table:formula="of:=[$'歷年度私校獎補助-詳細版'.B18]" office:value-type="float" office:value="150365530" calcext:value-type="float">
            <text:p>150,365,530 </text:p>
          </table:table-cell>
          <table:table-cell table:style-name="ce13" table:formula="of:=[$'歷年度私校獎補助-詳細版'.C18]" office:value-type="float" office:value="168840545" calcext:value-type="float">
            <text:p>168,840,545 </text:p>
          </table:table-cell>
          <table:table-cell table:style-name="ce13" table:formula="of:=[$'歷年度私校獎補助-詳細版'.D18]" office:value-type="float" office:value="186578128" calcext:value-type="float">
            <text:p>186,578,128 </text:p>
          </table:table-cell>
          <table:table-cell table:style-name="ce13" table:formula="of:=[$'歷年度私校獎補助-詳細版'.E18]" office:value-type="float" office:value="226488670" calcext:value-type="float">
            <text:p>226,488,670 </text:p>
          </table:table-cell>
          <table:table-cell table:style-name="ce13" table:formula="of:=[$'歷年度私校獎補助-詳細版'.F18]" office:value-type="float" office:value="218216797" calcext:value-type="float">
            <text:p>218,216,797 </text:p>
          </table:table-cell>
          <table:table-cell table:style-name="ce13" table:formula="of:=[$'歷年度私校獎補助-詳細版'.G18]" office:value-type="float" office:value="215146987" calcext:value-type="float">
            <text:p>215,146,987 </text:p>
          </table:table-cell>
          <table:table-cell table:style-name="ce13" table:formula="of:=[$'歷年度私校獎補助-詳細版'.H18]" office:value-type="float" office:value="180837549" calcext:value-type="float">
            <text:p>180,837,549 </text:p>
          </table:table-cell>
          <table:table-cell table:style-name="ce13" table:formula="of:=[$'歷年度私校獎補助-詳細版'.I18]" office:value-type="float" office:value="138842397" calcext:value-type="float">
            <text:p>138,842,397 </text:p>
          </table:table-cell>
          <table:table-cell table:style-name="ce13" table:formula="of:=[$'歷年度私校獎補助-詳細版'.J18]" office:value-type="float" office:value="121116814" calcext:value-type="float">
            <text:p>121,116,814 </text:p>
          </table:table-cell>
          <table:table-cell table:style-name="ce13" table:formula="of:=[$'歷年度私校獎補助-詳細版'.K18]" office:value-type="float" office:value="125127592" calcext:value-type="float">
            <text:p>125,127,592 </text:p>
          </table:table-cell>
          <table:table-cell table:style-name="ce13" table:formula="of:=[$'私校94-95獎補助款'.C24]" office:value-type="float" office:value="131404976" calcext:value-type="float">
            <text:p>131,404,976 </text:p>
          </table:table-cell>
          <table:table-cell table:style-name="ce13" office:value-type="float" office:value="136516047.596214" calcext:value-type="float">
            <text:p>136,516,04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7]" office:value-type="float" office:value="106414300" calcext:value-type="float">
            <text:p>106,414,30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9]" office:value-type="float" office:value="118872329" calcext:value-type="float">
            <text:p>118,872,329 </text:p>
          </table:table-cell>
          <table:table-cell table:style-name="ce24" office:value-type="float" office:value="117850677" calcext:value-type="float">
            <text:p>117,850,677 </text:p>
          </table:table-cell>
          <table:table-cell table:style-name="ce24" office:value-type="float" office:value="109078837" calcext:value-type="float">
            <text:p>109,078,837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13" table:formula="of:=[$'歷年度私校獎補助-詳細版'.B19]" office:value-type="float" office:value="79235597" calcext:value-type="float">
            <text:p>79,235,597 </text:p>
          </table:table-cell>
          <table:table-cell table:style-name="ce13" table:formula="of:=[$'歷年度私校獎補助-詳細版'.C19]" office:value-type="float" office:value="94408292" calcext:value-type="float">
            <text:p>94,408,292 </text:p>
          </table:table-cell>
          <table:table-cell table:style-name="ce13" table:formula="of:=[$'歷年度私校獎補助-詳細版'.D19]" office:value-type="float" office:value="107627801" calcext:value-type="float">
            <text:p>107,627,801 </text:p>
          </table:table-cell>
          <table:table-cell table:style-name="ce13" table:formula="of:=[$'歷年度私校獎補助-詳細版'.E19]" office:value-type="float" office:value="134317373" calcext:value-type="float">
            <text:p>134,317,373 </text:p>
          </table:table-cell>
          <table:table-cell table:style-name="ce13" table:formula="of:=[$'歷年度私校獎補助-詳細版'.F19]" office:value-type="float" office:value="125149139" calcext:value-type="float">
            <text:p>125,149,139 </text:p>
          </table:table-cell>
          <table:table-cell table:style-name="ce13" table:formula="of:=[$'歷年度私校獎補助-詳細版'.G19]" office:value-type="float" office:value="122810355" calcext:value-type="float">
            <text:p>122,810,355 </text:p>
          </table:table-cell>
          <table:table-cell table:style-name="ce13" table:formula="of:=[$'歷年度私校獎補助-詳細版'.H19]" office:value-type="float" office:value="154472429" calcext:value-type="float">
            <text:p>154,472,429 </text:p>
          </table:table-cell>
          <table:table-cell table:style-name="ce13" table:formula="of:=[$'歷年度私校獎補助-詳細版'.I19]" office:value-type="float" office:value="124383597" calcext:value-type="float">
            <text:p>124,383,597 </text:p>
          </table:table-cell>
          <table:table-cell table:style-name="ce13" table:formula="of:=[$'歷年度私校獎補助-詳細版'.J19]" office:value-type="float" office:value="111851290" calcext:value-type="float">
            <text:p>111,851,290 </text:p>
          </table:table-cell>
          <table:table-cell table:style-name="ce13" table:formula="of:=[$'歷年度私校獎補助-詳細版'.K19]" office:value-type="float" office:value="132011126" calcext:value-type="float">
            <text:p>132,011,126 </text:p>
          </table:table-cell>
          <table:table-cell table:style-name="ce13" table:formula="of:=[$'私校94-95獎補助款'.C25]" office:value-type="float" office:value="129477547" calcext:value-type="float">
            <text:p>129,477,547 </text:p>
          </table:table-cell>
          <table:table-cell table:style-name="ce13" office:value-type="float" office:value="131613205" calcext:value-type="float">
            <text:p>131,613,20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8]" office:value-type="float" office:value="96299786" calcext:value-type="float">
            <text:p>96,299,786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0]" office:value-type="float" office:value="106025367" calcext:value-type="float">
            <text:p>106,025,367 </text:p>
          </table:table-cell>
          <table:table-cell table:style-name="ce24" office:value-type="float" office:value="108173483" calcext:value-type="float">
            <text:p>108,173,483 </text:p>
          </table:table-cell>
          <table:table-cell table:style-name="ce24" office:value-type="float" office:value="117210347" calcext:value-type="float">
            <text:p>117,210,347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13" table:formula="of:=[$'歷年度私校獎補助-詳細版'.B20]" office:value-type="float" office:value="108372610" calcext:value-type="float">
            <text:p>108,372,610 </text:p>
          </table:table-cell>
          <table:table-cell table:style-name="ce13" table:formula="of:=[$'歷年度私校獎補助-詳細版'.C20]" office:value-type="float" office:value="130360581" calcext:value-type="float">
            <text:p>130,360,581 </text:p>
          </table:table-cell>
          <table:table-cell table:style-name="ce13" table:formula="of:=[$'歷年度私校獎補助-詳細版'.D20]" office:value-type="float" office:value="147032401" calcext:value-type="float">
            <text:p>147,032,401 </text:p>
          </table:table-cell>
          <table:table-cell table:style-name="ce13" table:formula="of:=[$'歷年度私校獎補助-詳細版'.E20]" office:value-type="float" office:value="155390527" calcext:value-type="float">
            <text:p>155,390,527 </text:p>
          </table:table-cell>
          <table:table-cell table:style-name="ce13" table:formula="of:=[$'歷年度私校獎補助-詳細版'.F20]" office:value-type="float" office:value="150015878" calcext:value-type="float">
            <text:p>150,015,878 </text:p>
          </table:table-cell>
          <table:table-cell table:style-name="ce13" table:formula="of:=[$'歷年度私校獎補助-詳細版'.G20]" office:value-type="float" office:value="148553581" calcext:value-type="float">
            <text:p>148,553,581 </text:p>
          </table:table-cell>
          <table:table-cell table:style-name="ce13" table:formula="of:=[$'歷年度私校獎補助-詳細版'.H20]" office:value-type="float" office:value="146966116" calcext:value-type="float">
            <text:p>146,966,116 </text:p>
          </table:table-cell>
          <table:table-cell table:style-name="ce13" table:formula="of:=[$'歷年度私校獎補助-詳細版'.I20]" office:value-type="float" office:value="119522069" calcext:value-type="float">
            <text:p>119,522,069 </text:p>
          </table:table-cell>
          <table:table-cell table:style-name="ce13" table:formula="of:=[$'歷年度私校獎補助-詳細版'.J20]" office:value-type="float" office:value="108132246" calcext:value-type="float">
            <text:p>108,132,246 </text:p>
          </table:table-cell>
          <table:table-cell table:style-name="ce13" table:formula="of:=[$'歷年度私校獎補助-詳細版'.K20]" office:value-type="float" office:value="128356777" calcext:value-type="float">
            <text:p>128,356,777 </text:p>
          </table:table-cell>
          <table:table-cell table:style-name="ce13" table:formula="of:=[$'私校94-95獎補助款'.C26]" office:value-type="float" office:value="138326197" calcext:value-type="float">
            <text:p>138,326,197 </text:p>
          </table:table-cell>
          <table:table-cell table:style-name="ce13" office:value-type="float" office:value="134115136.839173" calcext:value-type="float">
            <text:p>134,115,13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9]" office:value-type="float" office:value="115819770" calcext:value-type="float">
            <text:p>115,819,77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1]" office:value-type="float" office:value="128519087" calcext:value-type="float">
            <text:p>128,519,087 </text:p>
          </table:table-cell>
          <table:table-cell table:style-name="ce24" office:value-type="float" office:value="123251609" calcext:value-type="float">
            <text:p>123,251,609 </text:p>
          </table:table-cell>
          <table:table-cell table:style-name="ce24" office:value-type="float" office:value="117010526" calcext:value-type="float">
            <text:p>117,010,526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13" table:formula="of:=[$'歷年度私校獎補助-詳細版'.B21]" office:value-type="float" office:value="77806909" calcext:value-type="float">
            <text:p>77,806,909 </text:p>
          </table:table-cell>
          <table:table-cell table:style-name="ce13" table:formula="of:=[$'歷年度私校獎補助-詳細版'.C21]" office:value-type="float" office:value="101482932" calcext:value-type="float">
            <text:p>101,482,932 </text:p>
          </table:table-cell>
          <table:table-cell table:style-name="ce13" table:formula="of:=[$'歷年度私校獎補助-詳細版'.D21]" office:value-type="float" office:value="120865186" calcext:value-type="float">
            <text:p>120,865,186 </text:p>
          </table:table-cell>
          <table:table-cell table:style-name="ce13" table:formula="of:=[$'歷年度私校獎補助-詳細版'.E21]" office:value-type="float" office:value="124376630" calcext:value-type="float">
            <text:p>124,376,630 </text:p>
          </table:table-cell>
          <table:table-cell table:style-name="ce13" table:formula="of:=[$'歷年度私校獎補助-詳細版'.F21]" office:value-type="float" office:value="116662225" calcext:value-type="float">
            <text:p>116,662,225 </text:p>
          </table:table-cell>
          <table:table-cell table:style-name="ce13" table:formula="of:=[$'歷年度私校獎補助-詳細版'.G21]" office:value-type="float" office:value="112664838" calcext:value-type="float">
            <text:p>112,664,838 </text:p>
          </table:table-cell>
          <table:table-cell table:style-name="ce13" table:formula="of:=[$'歷年度私校獎補助-詳細版'.H21]" office:value-type="float" office:value="134061260" calcext:value-type="float">
            <text:p>134,061,260 </text:p>
          </table:table-cell>
          <table:table-cell table:style-name="ce13" table:formula="of:=[$'歷年度私校獎補助-詳細版'.I21]" office:value-type="float" office:value="110654976" calcext:value-type="float">
            <text:p>110,654,976 </text:p>
          </table:table-cell>
          <table:table-cell table:style-name="ce13" table:formula="of:=[$'歷年度私校獎補助-詳細版'.J21]" office:value-type="float" office:value="100999634" calcext:value-type="float">
            <text:p>100,999,634 </text:p>
          </table:table-cell>
          <table:table-cell table:style-name="ce13" table:formula="of:=[$'歷年度私校獎補助-詳細版'.K21]" office:value-type="float" office:value="88564803" calcext:value-type="float">
            <text:p>88,564,803 </text:p>
          </table:table-cell>
          <table:table-cell table:style-name="ce13" table:formula="of:=[$'私校94-95獎補助款'.C27]" office:value-type="float" office:value="89481322" calcext:value-type="float">
            <text:p>89,481,322 </text:p>
          </table:table-cell>
          <table:table-cell table:style-name="ce13" office:value-type="float" office:value="87077087.42734" calcext:value-type="float">
            <text:p>87,077,08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0]" office:value-type="float" office:value="72132757" calcext:value-type="float">
            <text:p>72,132,75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2]" office:value-type="float" office:value="73664728" calcext:value-type="float">
            <text:p>73,664,728 </text:p>
          </table:table-cell>
          <table:table-cell table:style-name="ce24" office:value-type="float" office:value="72699222" calcext:value-type="float">
            <text:p>72,699,222 </text:p>
          </table:table-cell>
          <table:table-cell table:style-name="ce24" office:value-type="float" office:value="60362633" calcext:value-type="float">
            <text:p>60,362,633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13" table:formula="of:=[$'歷年度私校獎補助-詳細版'.B22]" office:value-type="float" office:value="124822417" calcext:value-type="float">
            <text:p>124,822,417 </text:p>
          </table:table-cell>
          <table:table-cell table:style-name="ce13" table:formula="of:=[$'歷年度私校獎補助-詳細版'.C22]" office:value-type="float" office:value="149985244" calcext:value-type="float">
            <text:p>149,985,244 </text:p>
          </table:table-cell>
          <table:table-cell table:style-name="ce13" table:formula="of:=[$'歷年度私校獎補助-詳細版'.D22]" office:value-type="float" office:value="180689699" calcext:value-type="float">
            <text:p>180,689,699 </text:p>
          </table:table-cell>
          <table:table-cell table:style-name="ce13" table:formula="of:=[$'歷年度私校獎補助-詳細版'.E22]" office:value-type="float" office:value="220691364" calcext:value-type="float">
            <text:p>220,691,364 </text:p>
          </table:table-cell>
          <table:table-cell table:style-name="ce13" table:formula="of:=[$'歷年度私校獎補助-詳細版'.F22]" office:value-type="float" office:value="214352702" calcext:value-type="float">
            <text:p>214,352,702 </text:p>
          </table:table-cell>
          <table:table-cell table:style-name="ce13" table:formula="of:=[$'歷年度私校獎補助-詳細版'.G22]" office:value-type="float" office:value="219915788" calcext:value-type="float">
            <text:p>219,915,788 </text:p>
          </table:table-cell>
          <table:table-cell table:style-name="ce13" table:formula="of:=[$'歷年度私校獎補助-詳細版'.H22]" office:value-type="float" office:value="199028635" calcext:value-type="float">
            <text:p>199,028,635 </text:p>
          </table:table-cell>
          <table:table-cell table:style-name="ce13" table:formula="of:=[$'歷年度私校獎補助-詳細版'.I22]" office:value-type="float" office:value="148409295" calcext:value-type="float">
            <text:p>148,409,295 </text:p>
          </table:table-cell>
          <table:table-cell table:style-name="ce13" table:formula="of:=[$'歷年度私校獎補助-詳細版'.J22]" office:value-type="float" office:value="126915925" calcext:value-type="float">
            <text:p>126,915,925 </text:p>
          </table:table-cell>
          <table:table-cell table:style-name="ce13" table:formula="of:=[$'歷年度私校獎補助-詳細版'.K22]" office:value-type="float" office:value="153655582" calcext:value-type="float">
            <text:p>153,655,582 </text:p>
          </table:table-cell>
          <table:table-cell table:style-name="ce13" table:formula="of:=[$'私校94-95獎補助款'.C28]" office:value-type="float" office:value="151419571" calcext:value-type="float">
            <text:p>151,419,571 </text:p>
          </table:table-cell>
          <table:table-cell table:style-name="ce13" office:value-type="float" office:value="152492082.011016" calcext:value-type="float">
            <text:p>152,492,08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1]" office:value-type="float" office:value="104913263" calcext:value-type="float">
            <text:p>104,913,263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3]" office:value-type="float" office:value="114701825" calcext:value-type="float">
            <text:p>114,701,825 </text:p>
          </table:table-cell>
          <table:table-cell table:style-name="ce24" office:value-type="float" office:value="121005637" calcext:value-type="float">
            <text:p>121,005,637 </text:p>
          </table:table-cell>
          <table:table-cell table:style-name="ce24" office:value-type="float" office:value="127656081" calcext:value-type="float">
            <text:p>127,656,081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13" table:formula="of:=[$'歷年度私校獎補助-詳細版'.B23]" office:value-type="float" office:value="87488512" calcext:value-type="float">
            <text:p>87,488,512 </text:p>
          </table:table-cell>
          <table:table-cell table:style-name="ce13" table:formula="of:=[$'歷年度私校獎補助-詳細版'.C23]" office:value-type="float" office:value="118253072" calcext:value-type="float">
            <text:p>118,253,072 </text:p>
          </table:table-cell>
          <table:table-cell table:style-name="ce13" table:formula="of:=[$'歷年度私校獎補助-詳細版'.D23]" office:value-type="float" office:value="140186526" calcext:value-type="float">
            <text:p>140,186,526 </text:p>
          </table:table-cell>
          <table:table-cell table:style-name="ce13" table:formula="of:=[$'歷年度私校獎補助-詳細版'.E23]" office:value-type="float" office:value="145629143" calcext:value-type="float">
            <text:p>145,629,143 </text:p>
          </table:table-cell>
          <table:table-cell table:style-name="ce13" table:formula="of:=[$'歷年度私校獎補助-詳細版'.F23]" office:value-type="float" office:value="145134778" calcext:value-type="float">
            <text:p>145,134,778 </text:p>
          </table:table-cell>
          <table:table-cell table:style-name="ce13" table:formula="of:=[$'歷年度私校獎補助-詳細版'.G23]" office:value-type="float" office:value="145653541" calcext:value-type="float">
            <text:p>145,653,541 </text:p>
          </table:table-cell>
          <table:table-cell table:style-name="ce13" table:formula="of:=[$'歷年度私校獎補助-詳細版'.H23]" office:value-type="float" office:value="151677361" calcext:value-type="float">
            <text:p>151,677,361 </text:p>
          </table:table-cell>
          <table:table-cell table:style-name="ce13" table:formula="of:=[$'歷年度私校獎補助-詳細版'.I23]" office:value-type="float" office:value="116743401" calcext:value-type="float">
            <text:p>116,743,401 </text:p>
          </table:table-cell>
          <table:table-cell table:style-name="ce13" table:formula="of:=[$'歷年度私校獎補助-詳細版'.J23]" office:value-type="float" office:value="102006648" calcext:value-type="float">
            <text:p>102,006,648 </text:p>
          </table:table-cell>
          <table:table-cell table:style-name="ce13" table:formula="of:=[$'歷年度私校獎補助-詳細版'.K23]" office:value-type="float" office:value="109777609" calcext:value-type="float">
            <text:p>109,777,609 </text:p>
          </table:table-cell>
          <table:table-cell table:style-name="ce13" table:formula="of:=[$'私校94-95獎補助款'.C29]" office:value-type="float" office:value="109207796" calcext:value-type="float">
            <text:p>109,207,796 </text:p>
          </table:table-cell>
          <table:table-cell table:style-name="ce13" office:value-type="float" office:value="114595821.077076" calcext:value-type="float">
            <text:p>114,595,82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2]" office:value-type="float" office:value="98779388" calcext:value-type="float">
            <text:p>98,779,388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4]" office:value-type="float" office:value="78721947" calcext:value-type="float">
            <text:p>78,721,947 </text:p>
          </table:table-cell>
          <table:table-cell table:style-name="ce24" office:value-type="float" office:value="77550066" calcext:value-type="float">
            <text:p>77,550,066 </text:p>
          </table:table-cell>
          <table:table-cell table:style-name="ce24" office:value-type="float" office:value="82236216" calcext:value-type="float">
            <text:p>82,236,216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number-columns-repeated="15" table:style-name="ce14" office:value-type="string" calcext:value-type="string">
            <text:p>尚未成立</text:p>
          </table:table-cell>
          <table:table-cell table:style-name="ce24" office:value-type="float" office:value="10083575" calcext:value-type="float">
            <text:p>10,083,575 </text:p>
          </table:table-cell>
          <table:table-cell table:style-name="Default" table:number-columns-repeated="1007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5" table:formula="of:=SUM([.B25:.B30])" office:value-type="float" office:value="628091575" calcext:value-type="float">
            <text:p>628,091,575 </text:p>
          </table:table-cell>
          <table:table-cell table:style-name="ce15" table:formula="of:=SUM([.C25:.C30])" office:value-type="float" office:value="763330666" calcext:value-type="float">
            <text:p>763,330,666 </text:p>
          </table:table-cell>
          <table:table-cell table:style-name="ce15" table:formula="of:=SUM([.D25:.D30])" office:value-type="float" office:value="882979741" calcext:value-type="float">
            <text:p>882,979,741 </text:p>
          </table:table-cell>
          <table:table-cell table:style-name="ce15" table:formula="of:=SUM([.E25:.E30])" office:value-type="float" office:value="1006893707" calcext:value-type="float">
            <text:p>1,006,893,707 </text:p>
          </table:table-cell>
          <table:table-cell table:style-name="ce15" table:formula="of:=SUM([.F25:.F30])" office:value-type="float" office:value="969531519" calcext:value-type="float">
            <text:p>969,531,519 </text:p>
          </table:table-cell>
          <table:table-cell table:style-name="ce15" table:formula="of:=SUM([.G25:.G30])" office:value-type="float" office:value="964745090" calcext:value-type="float">
            <text:p>964,745,090 </text:p>
          </table:table-cell>
          <table:table-cell table:style-name="ce15" table:formula="of:=SUM([.H25:.H30])" office:value-type="float" office:value="967043350" calcext:value-type="float">
            <text:p>967,043,350 </text:p>
          </table:table-cell>
          <table:table-cell table:style-name="ce15" table:formula="of:=SUM([.I25:.I30])" office:value-type="float" office:value="758555735" calcext:value-type="float">
            <text:p>758,555,735 </text:p>
          </table:table-cell>
          <table:table-cell table:style-name="ce15" table:formula="of:=SUM([.J25:.J30])" office:value-type="float" office:value="671022557" calcext:value-type="float">
            <text:p>671,022,557 </text:p>
          </table:table-cell>
          <table:table-cell table:style-name="ce15" table:formula="of:=SUM([.K25:.K30])" office:value-type="float" office:value="737493489" calcext:value-type="float">
            <text:p>737,493,489 </text:p>
          </table:table-cell>
          <table:table-cell table:style-name="ce15" table:formula="of:=SUM([.L25:.L30])" office:value-type="float" office:value="749317409" calcext:value-type="float">
            <text:p>749,317,409 </text:p>
          </table:table-cell>
          <table:table-cell table:style-name="ce15" table:formula="of:=SUM([.M25:.M30])" office:value-type="float" office:value="756409379.950819" calcext:value-type="float">
            <text:p>756,409,380 </text:p>
          </table:table-cell>
          <table:table-cell table:style-name="ce15" table:formula="of:=SUM([.N25:.N30])" office:value-type="float" office:value="594359264" calcext:value-type="float">
            <text:p>594,359,264 </text:p>
          </table:table-cell>
          <table:table-cell table:style-name="ce15" table:formula="of:=SUM([.O25:.O30])" office:value-type="float" office:value="620505283" calcext:value-type="float">
            <text:p>620,505,283 </text:p>
          </table:table-cell>
          <table:table-cell table:style-name="ce15" table:formula="of:=SUM([.P25:.P30])" office:value-type="float" office:value="620530694" calcext:value-type="float">
            <text:p>620,530,694 </text:p>
          </table:table-cell>
          <table:table-cell table:style-name="ce15" table:formula="of:=SUM([.Q25:.Q31])" office:value-type="float" office:value="623638215" calcext:value-type="float">
            <text:p>623,638,215 </text:p>
          </table:table-cell>
          <table:table-cell table:style-name="ce26" table:number-columns-repeated="1007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number-columns-repeated="3" table:style-name="ce14" office:value-type="string" calcext:value-type="string">
            <text:p>尚未成立</text:p>
          </table:table-cell>
          <table:table-cell table:style-name="ce13" table:formula="of:=[$'歷年度私校獎補助-詳細版'.E29]" office:value-type="float" office:value="70233715" calcext:value-type="float">
            <text:p>70,233,715 </text:p>
          </table:table-cell>
          <table:table-cell table:style-name="ce13" table:formula="of:=[$'歷年度私校獎補助-詳細版'.F29]" office:value-type="float" office:value="67244427" calcext:value-type="float">
            <text:p>67,244,427 </text:p>
          </table:table-cell>
          <table:table-cell table:style-name="ce13" table:formula="of:=[$'歷年度私校獎補助-詳細版'.G29]" office:value-type="float" office:value="71681714" calcext:value-type="float">
            <text:p>71,681,714 </text:p>
          </table:table-cell>
          <table:table-cell table:style-name="ce13" table:formula="of:=[$'歷年度私校獎補助-詳細版'.H29]" office:value-type="float" office:value="78130281" calcext:value-type="float">
            <text:p>78,130,281 </text:p>
          </table:table-cell>
          <table:table-cell table:style-name="ce13" table:formula="of:=[$'歷年度私校獎補助-詳細版'.I29]" office:value-type="float" office:value="66725703" calcext:value-type="float">
            <text:p>66,725,703 </text:p>
          </table:table-cell>
          <table:table-cell table:style-name="ce13" table:formula="of:=[$'歷年度私校獎補助-詳細版'.J29]" office:value-type="float" office:value="62107489" calcext:value-type="float">
            <text:p>62,107,489 </text:p>
          </table:table-cell>
          <table:table-cell table:style-name="ce13" table:formula="of:=[$'歷年度私校獎補助-詳細版'.K29]" office:value-type="float" office:value="80612274" calcext:value-type="float">
            <text:p>80,612,274 </text:p>
          </table:table-cell>
          <table:table-cell table:style-name="ce13" table:formula="of:=[$'私校94-95獎補助款'.C30]" office:value-type="float" office:value="79741247" calcext:value-type="float">
            <text:p>79,741,247 </text:p>
          </table:table-cell>
          <table:table-cell table:style-name="ce13" office:value-type="float" office:value="74016283.8001319" calcext:value-type="float">
            <text:p>74,016,284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5]" office:value-type="float" office:value="70541757" calcext:value-type="float">
            <text:p>70,541,75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7]" office:value-type="float" office:value="52917777" calcext:value-type="float">
            <text:p>52,917,777 </text:p>
          </table:table-cell>
          <table:table-cell table:style-name="ce24" office:value-type="float" office:value="52647949" calcext:value-type="float">
            <text:p>52,647,949 </text:p>
          </table:table-cell>
          <table:table-cell table:style-name="ce24" office:value-type="float" office:value="50438218" calcext:value-type="float">
            <text:p>50,438,218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number-columns-repeated="4" table:style-name="ce14" office:value-type="string" calcext:value-type="string">
            <text:p>尚未成立</text:p>
          </table:table-cell>
          <table:table-cell table:style-name="ce13" table:formula="of:=[$'歷年度私校獎補助-詳細版'.F31]" office:value-type="float" office:value="30034439" calcext:value-type="float">
            <text:p>30,034,439 </text:p>
          </table:table-cell>
          <table:table-cell table:style-name="ce13" table:formula="of:=[$'歷年度私校獎補助-詳細版'.G31]" office:value-type="float" office:value="31803553" calcext:value-type="float">
            <text:p>31,803,553 </text:p>
          </table:table-cell>
          <table:table-cell table:style-name="ce13" table:formula="of:=[$'歷年度私校獎補助-詳細版'.H31]" office:value-type="float" office:value="67333522" calcext:value-type="float">
            <text:p>67,333,522 </text:p>
          </table:table-cell>
          <table:table-cell table:style-name="ce13" table:formula="of:=[$'歷年度私校獎補助-詳細版'.I31]" office:value-type="float" office:value="58865028" calcext:value-type="float">
            <text:p>58,865,028 </text:p>
          </table:table-cell>
          <table:table-cell table:style-name="ce13" table:formula="of:=[$'歷年度私校獎補助-詳細版'.J31]" office:value-type="float" office:value="55498534" calcext:value-type="float">
            <text:p>55,498,534 </text:p>
          </table:table-cell>
          <table:table-cell table:style-name="ce13" table:formula="of:=[$'歷年度私校獎補助-詳細版'.K31]" office:value-type="float" office:value="53291516" calcext:value-type="float">
            <text:p>53,291,516 </text:p>
          </table:table-cell>
          <table:table-cell table:style-name="ce13" table:formula="of:=[$'私校94-95獎補助款'.C31]" office:value-type="float" office:value="55172145" calcext:value-type="float">
            <text:p>55,172,145 </text:p>
          </table:table-cell>
          <table:table-cell table:style-name="ce13" office:value-type="float" office:value="55314105.6647393" calcext:value-type="float">
            <text:p>55,314,10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6]" office:value-type="float" office:value="59049054" calcext:value-type="float">
            <text:p>59,049,054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8]" office:value-type="float" office:value="49146149" calcext:value-type="float">
            <text:p>49,146,149 </text:p>
          </table:table-cell>
          <table:table-cell table:style-name="ce24" office:value-type="float" office:value="50111188" calcext:value-type="float">
            <text:p>50,111,188 </text:p>
          </table:table-cell>
          <table:table-cell table:style-name="ce24" office:value-type="float" office:value="40682769" calcext:value-type="float">
            <text:p>40,682,769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立德大學</text:p>
          </table:table-cell>
          <table:table-cell table:number-columns-repeated="4" table:style-name="ce14" office:value-type="string" calcext:value-type="string">
            <text:p>尚未成立</text:p>
          </table:table-cell>
          <table:table-cell table:style-name="ce13" table:formula="of:=[$'歷年度私校獎補助-詳細版'.F32]" office:value-type="float" office:value="33427347" calcext:value-type="float">
            <text:p>33,427,347 </text:p>
          </table:table-cell>
          <table:table-cell table:style-name="ce13" table:formula="of:=[$'歷年度私校獎補助-詳細版'.G32]" office:value-type="float" office:value="18299257" calcext:value-type="float">
            <text:p>18,299,257 </text:p>
          </table:table-cell>
          <table:table-cell table:style-name="ce13" table:formula="of:=[$'歷年度私校獎補助-詳細版'.H32]" office:value-type="float" office:value="66466776" calcext:value-type="float">
            <text:p>66,466,776 </text:p>
          </table:table-cell>
          <table:table-cell table:style-name="ce13" table:formula="of:=[$'歷年度私校獎補助-詳細版'.I32]" office:value-type="float" office:value="53761381" calcext:value-type="float">
            <text:p>53,761,381 </text:p>
          </table:table-cell>
          <table:table-cell table:style-name="ce13" table:formula="of:=[$'歷年度私校獎補助-詳細版'.J32]" office:value-type="float" office:value="48477799" calcext:value-type="float">
            <text:p>48,477,799 </text:p>
          </table:table-cell>
          <table:table-cell table:style-name="ce13" table:formula="of:=[$'歷年度私校獎補助-詳細版'.K32]" office:value-type="float" office:value="26840899" calcext:value-type="float">
            <text:p>26,840,899 </text:p>
          </table:table-cell>
          <table:table-cell table:style-name="ce13" table:formula="of:=[$'私校94-95獎補助款'.C33]" office:value-type="float" office:value="40849541" calcext:value-type="float">
            <text:p>40,849,541 </text:p>
          </table:table-cell>
          <table:table-cell table:style-name="ce13" office:value-type="float" office:value="38612595.3462804" calcext:value-type="float">
            <text:p>38,612,59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7]" office:value-type="float" office:value="53177813" calcext:value-type="float">
            <text:p>53,177,813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9]" office:value-type="float" office:value="37600736" calcext:value-type="float">
            <text:p>37,600,736 </text:p>
          </table:table-cell>
          <table:table-cell table:style-name="ce24" office:value-type="float" office:value="38514752" calcext:value-type="float">
            <text:p>38,514,752 </text:p>
          </table:table-cell>
          <table:table-cell table:style-name="ce24" office:value-type="float" office:value="34250914" calcext:value-type="float">
            <text:p>34,250,914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致遠管理學院</text:p>
          </table:table-cell>
          <table:table-cell table:number-columns-repeated="4" table:style-name="ce14" office:value-type="string" calcext:value-type="string">
            <text:p>尚未成立</text:p>
          </table:table-cell>
          <table:table-cell table:style-name="ce13" table:formula="of:=[$'歷年度私校獎補助-詳細版'.F33]" office:value-type="float" office:value="34013322" calcext:value-type="float">
            <text:p>34,013,322 </text:p>
          </table:table-cell>
          <table:table-cell table:style-name="ce13" table:formula="of:=[$'歷年度私校獎補助-詳細版'.G33]" office:value-type="float" office:value="23566822" calcext:value-type="float">
            <text:p>23,566,822 </text:p>
          </table:table-cell>
          <table:table-cell table:style-name="ce13" table:formula="of:=[$'歷年度私校獎補助-詳細版'.H33]" office:value-type="float" office:value="60922614" calcext:value-type="float">
            <text:p>60,922,614 </text:p>
          </table:table-cell>
          <table:table-cell table:style-name="ce13" table:formula="of:=[$'歷年度私校獎補助-詳細版'.I33]" office:value-type="float" office:value="50673839" calcext:value-type="float">
            <text:p>50,673,839 </text:p>
          </table:table-cell>
          <table:table-cell table:style-name="ce13" table:formula="of:=[$'歷年度私校獎補助-詳細版'.J33]" office:value-type="float" office:value="47961360" calcext:value-type="float">
            <text:p>47,961,360 </text:p>
          </table:table-cell>
          <table:table-cell table:style-name="ce13" table:formula="of:=[$'歷年度私校獎補助-詳細版'.K33]" office:value-type="float" office:value="15086634" calcext:value-type="float">
            <text:p>15,086,634 </text:p>
          </table:table-cell>
          <table:table-cell table:style-name="ce13" table:formula="of:=[$'私校94-95獎補助款'.C32]" office:value-type="float" office:value="15044434" calcext:value-type="float">
            <text:p>15,044,434 </text:p>
          </table:table-cell>
          <table:table-cell table:style-name="ce13" office:value-type="float" office:value="42437887.4060173" calcext:value-type="float">
            <text:p>42,437,88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8]" office:value-type="float" office:value="48163760" calcext:value-type="float">
            <text:p>48,163,76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0]" office:value-type="float" office:value="38374550" calcext:value-type="float">
            <text:p>38,374,550 </text:p>
          </table:table-cell>
          <table:table-cell table:style-name="ce24" office:value-type="float" office:value="35710599" calcext:value-type="float">
            <text:p>35,710,599 </text:p>
          </table:table-cell>
          <table:table-cell table:style-name="ce24" office:value-type="float" office:value="34436783" calcext:value-type="float">
            <text:p>34,436,783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興國管理學院</text:p>
          </table:table-cell>
          <table:table-cell table:number-columns-repeated="4" table:style-name="ce14" office:value-type="string" calcext:value-type="string">
            <text:p>尚未成立</text:p>
          </table:table-cell>
          <table:table-cell table:style-name="ce13" table:formula="of:=[$'歷年度私校獎補助-詳細版'.F34]" office:value-type="float" office:value="31240708" calcext:value-type="float">
            <text:p>31,240,708 </text:p>
          </table:table-cell>
          <table:table-cell table:style-name="ce13" table:formula="of:=[$'歷年度私校獎補助-詳細版'.G34]" office:value-type="float" office:value="33035046" calcext:value-type="float">
            <text:p>33,035,046 </text:p>
          </table:table-cell>
          <table:table-cell table:style-name="ce13" table:formula="of:=[$'歷年度私校獎補助-詳細版'.H34]" office:value-type="float" office:value="63817091" calcext:value-type="float">
            <text:p>63,817,091 </text:p>
          </table:table-cell>
          <table:table-cell table:style-name="ce13" table:formula="of:=[$'歷年度私校獎補助-詳細版'.I34]" office:value-type="float" office:value="47137696" calcext:value-type="float">
            <text:p>47,137,696 </text:p>
          </table:table-cell>
          <table:table-cell table:style-name="ce13" table:formula="of:=[$'歷年度私校獎補助-詳細版'.J34]" office:value-type="float" office:value="40043609" calcext:value-type="float">
            <text:p>40,043,609 </text:p>
          </table:table-cell>
          <table:table-cell table:style-name="ce13" table:formula="of:=[$'歷年度私校獎補助-詳細版'.K34]" office:value-type="float" office:value="39850773" calcext:value-type="float">
            <text:p>39,850,773 </text:p>
          </table:table-cell>
          <table:table-cell table:style-name="ce13" table:formula="of:=[$'私校94-95獎補助款'.C34]" office:value-type="float" office:value="38414531" calcext:value-type="float">
            <text:p>38,414,531 </text:p>
          </table:table-cell>
          <table:table-cell table:style-name="ce13" office:value-type="float" office:value="30513078.5861318" calcext:value-type="float">
            <text:p>30,513,079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9]" office:value-type="float" office:value="47832278" calcext:value-type="float">
            <text:p>47,832,278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1]" office:value-type="float" office:value="33560053" calcext:value-type="float">
            <text:p>33,560,053 </text:p>
          </table:table-cell>
          <table:table-cell table:style-name="ce24" office:value-type="float" office:value="33700812" calcext:value-type="float">
            <text:p>33,700,812 </text:p>
          </table:table-cell>
          <table:table-cell table:style-name="ce24" office:value-type="float" office:value="28123270" calcext:value-type="float">
            <text:p>28,123,270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number-columns-repeated="4" table:style-name="ce14" office:value-type="string" calcext:value-type="string">
            <text:p>尚未成立</text:p>
          </table:table-cell>
          <table:table-cell table:style-name="ce13" table:formula="of:=[$'歷年度私校獎補助-詳細版'.F35]" office:value-type="float" office:value="31421647" calcext:value-type="float">
            <text:p>31,421,647 </text:p>
          </table:table-cell>
          <table:table-cell table:style-name="ce13" table:formula="of:=[$'歷年度私校獎補助-詳細版'.G35]" office:value-type="float" office:value="31975080" calcext:value-type="float">
            <text:p>31,975,080 </text:p>
          </table:table-cell>
          <table:table-cell table:style-name="ce13" table:formula="of:=[$'歷年度私校獎補助-詳細版'.H35]" office:value-type="float" office:value="79466469" calcext:value-type="float">
            <text:p>79,466,469 </text:p>
          </table:table-cell>
          <table:table-cell table:style-name="ce13" table:formula="of:=[$'歷年度私校獎補助-詳細版'.I35]" office:value-type="float" office:value="68589402" calcext:value-type="float">
            <text:p>68,589,402 </text:p>
          </table:table-cell>
          <table:table-cell table:style-name="ce13" table:formula="of:=[$'歷年度私校獎補助-詳細版'.J35]" office:value-type="float" office:value="64218147" calcext:value-type="float">
            <text:p>64,218,147 </text:p>
          </table:table-cell>
          <table:table-cell table:style-name="ce13" table:formula="of:=[$'歷年度私校獎補助-詳細版'.K35]" office:value-type="float" office:value="67808889" calcext:value-type="float">
            <text:p>67,808,889 </text:p>
          </table:table-cell>
          <table:table-cell table:style-name="ce13" table:formula="of:=[$'私校94-95獎補助款'.C35]" office:value-type="float" office:value="73715028" calcext:value-type="float">
            <text:p>73,715,028 </text:p>
          </table:table-cell>
          <table:table-cell table:style-name="ce13" office:value-type="float" office:value="74339121.7084363" calcext:value-type="float">
            <text:p>74,339,12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0]" office:value-type="float" office:value="72472552" calcext:value-type="float">
            <text:p>72,472,552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2]" office:value-type="float" office:value="59158720" calcext:value-type="float">
            <text:p>59,158,720 </text:p>
          </table:table-cell>
          <table:table-cell table:style-name="ce24" office:value-type="float" office:value="59059147" calcext:value-type="float">
            <text:p>59,059,147 </text:p>
          </table:table-cell>
          <table:table-cell table:style-name="ce24" office:value-type="float" office:value="57131287" calcext:value-type="float">
            <text:p>57,131,287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number-columns-repeated="5" table:style-name="ce14" office:value-type="string" calcext:value-type="string">
            <text:p>尚未成立</text:p>
          </table:table-cell>
          <table:table-cell table:style-name="ce13" table:formula="of:=[$'歷年度私校獎補助-詳細版'.G38]" office:value-type="float" office:value="29005235" calcext:value-type="float">
            <text:p>29,005,235 </text:p>
          </table:table-cell>
          <table:table-cell table:style-name="ce13" table:formula="of:=[$'歷年度私校獎補助-詳細版'.H38]" office:value-type="float" office:value="26502914" calcext:value-type="float">
            <text:p>26,502,914 </text:p>
          </table:table-cell>
          <table:table-cell table:style-name="ce13" table:formula="of:=[$'歷年度私校獎補助-詳細版'.I38]" office:value-type="float" office:value="52075361" calcext:value-type="float">
            <text:p>52,075,361 </text:p>
          </table:table-cell>
          <table:table-cell table:style-name="ce13" table:formula="of:=[$'歷年度私校獎補助-詳細版'.J38]" office:value-type="float" office:value="63789530" calcext:value-type="float">
            <text:p>63,789,530 </text:p>
          </table:table-cell>
          <table:table-cell table:style-name="ce13" table:formula="of:=[$'歷年度私校獎補助-詳細版'.K38]" office:value-type="float" office:value="33015834" calcext:value-type="float">
            <text:p>33,015,834 </text:p>
          </table:table-cell>
          <table:table-cell table:style-name="ce13" table:formula="of:=[$'私校94-95獎補助款'.C36]" office:value-type="float" office:value="30283545" calcext:value-type="float">
            <text:p>30,283,545 </text:p>
          </table:table-cell>
          <table:table-cell table:style-name="ce13" office:value-type="float" office:value="26751688.2147623" calcext:value-type="float">
            <text:p>26,751,68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1]" office:value-type="float" office:value="40902239" calcext:value-type="float">
            <text:p>40,902,239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3]" office:value-type="float" office:value="29552954" calcext:value-type="float">
            <text:p>29,552,954 </text:p>
          </table:table-cell>
          <table:table-cell table:style-name="ce24" office:value-type="float" office:value="29505155" calcext:value-type="float">
            <text:p>29,505,155 </text:p>
          </table:table-cell>
          <table:table-cell table:style-name="ce24" office:value-type="float" office:value="33114324" calcext:value-type="float">
            <text:p>33,114,324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number-columns-repeated="5" table:style-name="ce14" office:value-type="string" calcext:value-type="string">
            <text:p>尚未成立</text:p>
          </table:table-cell>
          <table:table-cell table:style-name="ce13" table:formula="of:=[$'歷年度私校獎補助-詳細版'.G36]" office:value-type="float" office:value="22518715" calcext:value-type="float">
            <text:p>22,518,715 </text:p>
          </table:table-cell>
          <table:table-cell table:style-name="ce13" table:formula="of:=[$'歷年度私校獎補助-詳細版'.H36]" office:value-type="float" office:value="28151913" calcext:value-type="float">
            <text:p>28,151,913 </text:p>
          </table:table-cell>
          <table:table-cell table:style-name="ce13" table:formula="of:=[$'歷年度私校獎補助-詳細版'.I36]" office:value-type="float" office:value="64644387" calcext:value-type="float">
            <text:p>64,644,387 </text:p>
          </table:table-cell>
          <table:table-cell table:style-name="ce13" table:formula="of:=[$'歷年度私校獎補助-詳細版'.J36]" office:value-type="float" office:value="81295643" calcext:value-type="float">
            <text:p>81,295,643 </text:p>
          </table:table-cell>
          <table:table-cell table:style-name="ce13" table:formula="of:=[$'歷年度私校獎補助-詳細版'.K36]" office:value-type="float" office:value="55983239" calcext:value-type="float">
            <text:p>55,983,239 </text:p>
          </table:table-cell>
          <table:table-cell table:style-name="ce13" table:formula="of:=[$'私校94-95獎補助款'.C37]" office:value-type="float" office:value="58008794" calcext:value-type="float">
            <text:p>58,008,794 </text:p>
          </table:table-cell>
          <table:table-cell table:style-name="ce13" office:value-type="float" office:value="56547077.4897277" calcext:value-type="float">
            <text:p>56,547,07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2]" office:value-type="float" office:value="73682659" calcext:value-type="float">
            <text:p>73,682,659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4]" office:value-type="float" office:value="55552773" calcext:value-type="float">
            <text:p>55,552,773 </text:p>
          </table:table-cell>
          <table:table-cell table:style-name="ce24" office:value-type="float" office:value="52247347" calcext:value-type="float">
            <text:p>52,247,347 </text:p>
          </table:table-cell>
          <table:table-cell table:style-name="ce24" office:value-type="float" office:value="49414713" calcext:value-type="float">
            <text:p>49,414,713 </text:p>
          </table:table-cell>
          <table:table-cell table:style-name="Default" table:number-columns-repeated="1007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number-columns-repeated="5" table:style-name="ce14" office:value-type="string" calcext:value-type="string">
            <text:p>尚未成立</text:p>
          </table:table-cell>
          <table:table-cell table:style-name="ce13" table:formula="of:=[$'歷年度私校獎補助-詳細版'.G37]" office:value-type="float" office:value="31402213" calcext:value-type="float">
            <text:p>31,402,213 </text:p>
          </table:table-cell>
          <table:table-cell table:style-name="ce13" table:formula="of:=[$'歷年度私校獎補助-詳細版'.H37]" office:value-type="float" office:value="32193129" calcext:value-type="float">
            <text:p>32,193,129 </text:p>
          </table:table-cell>
          <table:table-cell table:style-name="ce13" table:formula="of:=[$'歷年度私校獎補助-詳細版'.I37]" office:value-type="float" office:value="64189106" calcext:value-type="float">
            <text:p>64,189,106 </text:p>
          </table:table-cell>
          <table:table-cell table:style-name="ce13" table:formula="of:=[$'歷年度私校獎補助-詳細版'.J37]" office:value-type="float" office:value="78839236" calcext:value-type="float">
            <text:p>78,839,236 </text:p>
          </table:table-cell>
          <table:table-cell table:style-name="ce13" table:formula="of:=[$'歷年度私校獎補助-詳細版'.K37]" office:value-type="float" office:value="69876396" calcext:value-type="float">
            <text:p>69,876,396 </text:p>
          </table:table-cell>
          <table:table-cell table:style-name="ce13" table:formula="of:=[$'私校94-95獎補助款'.C38]" office:value-type="float" office:value="73620709" calcext:value-type="float">
            <text:p>73,620,709 </text:p>
          </table:table-cell>
          <table:table-cell table:style-name="ce13" office:value-type="float" office:value="74903484.5487729" calcext:value-type="float">
            <text:p>74,903,48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3]" office:value-type="float" office:value="81627100" calcext:value-type="float">
            <text:p>81,627,10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5]" office:value-type="float" office:value="88744919" calcext:value-type="float">
            <text:p>88,744,919 </text:p>
          </table:table-cell>
          <table:table-cell table:style-name="ce24" office:value-type="float" office:value="91677439" calcext:value-type="float">
            <text:p>91,677,439 </text:p>
          </table:table-cell>
          <table:table-cell table:style-name="ce24" office:value-type="float" office:value="85682979" calcext:value-type="float">
            <text:p>85,682,979 </text:p>
          </table:table-cell>
          <table:table-cell table:style-name="Default" table:number-columns-repeated="1007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5" table:formula="of:=SUM([.B33:.B41])" office:value-type="float" office:value="0" calcext:value-type="float">
            <text:p>0 </text:p>
          </table:table-cell>
          <table:table-cell table:style-name="ce15" table:formula="of:=SUM([.C33:.C41])" office:value-type="float" office:value="0" calcext:value-type="float">
            <text:p>0 </text:p>
          </table:table-cell>
          <table:table-cell table:style-name="ce15" table:formula="of:=SUM([.D33:.D41])" office:value-type="float" office:value="0" calcext:value-type="float">
            <text:p>0 </text:p>
          </table:table-cell>
          <table:table-cell table:style-name="ce15" table:formula="of:=SUM([.E33:.E41])" office:value-type="float" office:value="70233715" calcext:value-type="float">
            <text:p>70,233,715 </text:p>
          </table:table-cell>
          <table:table-cell table:style-name="ce15" table:formula="of:=SUM([.F33:.F41])" office:value-type="float" office:value="227381890" calcext:value-type="float">
            <text:p>227,381,890 </text:p>
          </table:table-cell>
          <table:table-cell table:style-name="ce15" table:formula="of:=SUM([.G33:.G41])" office:value-type="float" office:value="293287635" calcext:value-type="float">
            <text:p>293,287,635 </text:p>
          </table:table-cell>
          <table:table-cell table:style-name="ce15" table:formula="of:=SUM([.H33:.H41])" office:value-type="float" office:value="502984709" calcext:value-type="float">
            <text:p>502,984,709 </text:p>
          </table:table-cell>
          <table:table-cell table:style-name="ce15" table:formula="of:=SUM([.I33:.I41])" office:value-type="float" office:value="526661903" calcext:value-type="float">
            <text:p>526,661,903 </text:p>
          </table:table-cell>
          <table:table-cell table:style-name="ce15" table:formula="of:=SUM([.J33:.J41])" office:value-type="float" office:value="542231347" calcext:value-type="float">
            <text:p>542,231,347 </text:p>
          </table:table-cell>
          <table:table-cell table:style-name="ce15" table:formula="of:=SUM([.K33:.K41])" office:value-type="float" office:value="442366454" calcext:value-type="float">
            <text:p>442,366,454 </text:p>
          </table:table-cell>
          <table:table-cell table:style-name="ce15" table:formula="of:=SUM([.L33:.L41])" office:value-type="float" office:value="464849974" calcext:value-type="float">
            <text:p>464,849,974 </text:p>
          </table:table-cell>
          <table:table-cell table:style-name="ce15" table:formula="of:=SUM([.M33:.M41])" office:value-type="float" office:value="473435322.765" calcext:value-type="float">
            <text:p>473,435,323 </text:p>
          </table:table-cell>
          <table:table-cell table:style-name="ce15" table:formula="of:=SUM([.N33:.N41])" office:value-type="float" office:value="547449212" calcext:value-type="float">
            <text:p>547,449,212 </text:p>
          </table:table-cell>
          <table:table-cell table:style-name="ce15" table:formula="of:=SUM([.O33:.O41])" office:value-type="float" office:value="444608631" calcext:value-type="float">
            <text:p>444,608,631 </text:p>
          </table:table-cell>
          <table:table-cell table:style-name="ce15" table:formula="of:=SUM([.P33:.P41])" office:value-type="float" office:value="443174388" calcext:value-type="float">
            <text:p>443,174,388 </text:p>
          </table:table-cell>
          <table:table-cell table:style-name="ce15" table:formula="of:=SUM([.Q33:.Q41])" office:value-type="float" office:value="413275257" calcext:value-type="float">
            <text:p>413,275,257 </text:p>
          </table:table-cell>
          <table:table-cell table:style-name="ce26" table:number-columns-repeated="1007"/>
        </table:table-row>
        <table:table-row table:style-name="ro3">
          <table:table-cell table:style-name="ce6" office:value-type="string" calcext:value-type="string">
            <text:p>法鼓佛教學院</text:p>
          </table:table-cell>
          <table:table-cell table:number-columns-repeated="12" table:style-name="ce14" office:value-type="string" calcext:value-type="string">
            <text:p>尚未成立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4]" office:value-type="float" office:value="500000" calcext:value-type="float">
            <text:p>500,00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$48]" office:value-type="float" office:value="500000" calcext:value-type="float">
            <text:p>500,000 </text:p>
          </table:table-cell>
          <table:table-cell table:number-columns-repeated="2" table:style-name="ce24" office:value-type="float" office:value="500000" calcext:value-type="float">
            <text:p>500,000 </text:p>
          </table:table-cell>
          <table:table-cell table:style-name="Default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6" table:formula="of:=SUM([.B42];[.B32];[.B24];[.B16])" office:value-type="float" office:value="2616610613" calcext:value-type="float">
            <text:p>2,616,610,613 </text:p>
          </table:table-cell>
          <table:table-cell table:style-name="ce16" table:formula="of:=SUM([.C42];[.C32];[.C24];[.C16])" office:value-type="float" office:value="3188500000" calcext:value-type="float">
            <text:p>3,188,500,000 </text:p>
          </table:table-cell>
          <table:table-cell table:style-name="ce16" table:formula="of:=SUM([.D42];[.D32];[.D24];[.D16])" office:value-type="float" office:value="4024511489" calcext:value-type="float">
            <text:p>4,024,511,489 </text:p>
          </table:table-cell>
          <table:table-cell table:style-name="ce16" table:formula="of:=SUM([.E42];[.E32];[.E24];[.E16])" office:value-type="float" office:value="4509270000" calcext:value-type="float">
            <text:p>4,509,270,000 </text:p>
          </table:table-cell>
          <table:table-cell table:style-name="ce16" table:formula="of:=SUM([.F42];[.F32];[.F24];[.F16])" office:value-type="float" office:value="4422973599" calcext:value-type="float">
            <text:p>4,422,973,599 </text:p>
          </table:table-cell>
          <table:table-cell table:style-name="ce16" table:formula="of:=SUM([.G42];[.G32];[.G24];[.G16])" office:value-type="float" office:value="4491704634" calcext:value-type="float">
            <text:p>4,491,704,634 </text:p>
          </table:table-cell>
          <table:table-cell table:style-name="ce16" table:formula="of:=SUM([.H42];[.H32];[.H24];[.H16])" office:value-type="float" office:value="4501438001" calcext:value-type="float">
            <text:p>4,501,438,001 </text:p>
          </table:table-cell>
          <table:table-cell table:style-name="ce16" table:formula="of:=SUM([.I42];[.I32];[.I24];[.I16])" office:value-type="float" office:value="3644088497" calcext:value-type="float">
            <text:p>3,644,088,497 </text:p>
          </table:table-cell>
          <table:table-cell table:style-name="ce16" table:formula="of:=SUM([.J42];[.J32];[.J24];[.J16])" office:value-type="float" office:value="3287666998" calcext:value-type="float">
            <text:p>3,287,666,998 </text:p>
          </table:table-cell>
          <table:table-cell table:style-name="ce16" table:formula="of:=SUM([.K42];[.K32];[.K24];[.K16])" office:value-type="float" office:value="3313742998" calcext:value-type="float">
            <text:p>3,313,742,998 </text:p>
          </table:table-cell>
          <table:table-cell table:style-name="ce16" table:formula="of:=SUM([.L42];[.L32];[.L24];[.L16])" office:value-type="float" office:value="3313743000" calcext:value-type="float">
            <text:p>3,313,743,000 </text:p>
          </table:table-cell>
          <table:table-cell table:style-name="ce16" table:formula="of:=SUM([.M42];[.M32];[.M24];[.M16])" office:value-type="float" office:value="3313743000.64582" calcext:value-type="float">
            <text:p>3,313,743,001 </text:p>
          </table:table-cell>
          <table:table-cell table:style-name="ce16" table:formula="of:=SUM([.N42];[.N32];[.N24];[.N16];[.N43])" office:value-type="float" office:value="2989742511" calcext:value-type="float">
            <text:p>2,989,742,511 </text:p>
          </table:table-cell>
          <table:table-cell table:style-name="ce16" table:formula="of:=SUM([.O42];[.O32];[.O24];[.O16];[.O43])" office:value-type="float" office:value="2943940896" calcext:value-type="float">
            <text:p>2,943,940,896 </text:p>
          </table:table-cell>
          <table:table-cell table:style-name="ce16" table:formula="of:=SUM([.P42];[.P32];[.P24];[.P16];[.P43])" office:value-type="float" office:value="2952243000" calcext:value-type="float">
            <text:p>2,952,243,000 </text:p>
          </table:table-cell>
          <table:table-cell table:style-name="ce16" table:formula="of:=SUM([.Q42];[.Q32];[.Q24];[.Q16];[.Q43])" office:value-type="float" office:value="2835190425" calcext:value-type="float">
            <text:p>2,835,190,425 </text:p>
          </table:table-cell>
          <table:table-cell table:style-name="ce27" table:number-columns-repeated="1007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71">
          <table:table-cell table:style-name="ce8"/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0-85-100年私校獎補助款明細 (2)'.$A$1" table:cell-range-address="$'0-85-100年私校獎補助款明細 (2)'.$A$1:.$Q$45" table:range-usable-as="print-range"/>
        </table:named-expressions>
      </table:table>
      <table:table table:name="93-98年私校獎補助款明細 (監察院)" table:style-name="ta2" table:print-ranges="'93-98年私校獎補助款明細 (監察院)'.A1:'93-98年私校獎補助款明細 (監察院)'.Z45">
        <table:table-header-columns>
          <table:table-column table:style-name="co1" table:default-cell-style-name="ce10"/>
        </table:table-header-columns>
        <table:table-column table:style-name="co2" table:visibility="collapse" table:default-cell-style-name="ce17"/>
        <table:table-column table:style-name="co2" table:default-cell-style-name="ce17"/>
        <table:table-column table:style-name="co2" table:number-columns-repeated="2" table:default-cell-style-name="ce34"/>
        <table:table-column table:style-name="co3" table:default-cell-style-name="ce17"/>
        <table:table-column table:style-name="co2" table:number-columns-repeated="2" table:default-cell-style-name="ce34"/>
        <table:table-column table:style-name="co4" table:default-cell-style-name="ce17"/>
        <table:table-column table:style-name="co2" table:number-columns-repeated="2" table:default-cell-style-name="ce34"/>
        <table:table-column table:style-name="co5" table:default-cell-style-name="ce17"/>
        <table:table-column table:style-name="co2" table:number-columns-repeated="2" table:default-cell-style-name="ce34"/>
        <table:table-column table:style-name="co6" table:default-cell-style-name="ce20"/>
        <table:table-column table:style-name="co2" table:number-columns-repeated="2" table:default-cell-style-name="ce34"/>
        <table:table-column table:style-name="co7" table:default-cell-style-name="ce20"/>
        <table:table-column table:style-name="co2" table:number-columns-repeated="2" table:default-cell-style-name="ce34"/>
        <table:table-column table:style-name="co10" table:default-cell-style-name="ce10"/>
        <table:table-column table:style-name="co2" table:number-columns-repeated="2" table:default-cell-style-name="ce34"/>
        <table:table-column table:style-name="co8" table:default-cell-style-name="ce10"/>
        <table:table-column table:style-name="co2" table:number-columns-repeated="2" table:default-cell-style-name="ce34"/>
        <table:table-column table:style-name="co9" table:number-columns-repeated="998" table:default-cell-style-name="ce10"/>
        <table:table-row table:style-name="ro1">
          <table:table-cell table:style-name="ce28" office:value-type="string" calcext:value-type="string">
            <text:p>85<text:span text:style-name="T4">學年度至</text:span><text:span text:style-name="T5">99</text:span><text:span text:style-name="T6">年度私立大學校院整體發展獎補助經費彙整表</text:span></text:p>
          </table:table-cell>
          <table:table-cell table:style-name="ce29" table:number-columns-repeated="2"/>
          <table:table-cell table:style-name="ce12" office:value-type="string" calcext:value-type="string">
            <text:p>93<text:span text:style-name="T7">年度</text:span></text:p>
          </table:table-cell>
          <table:table-cell table:style-name="ce12" office:value-type="string" calcext:value-type="string">
            <text:p>93<text:span text:style-name="T7">年度</text:span></text:p>
          </table:table-cell>
          <table:table-cell table:style-name="ce29"/>
          <table:table-cell table:style-name="ce12" office:value-type="string" calcext:value-type="string">
            <text:p>94<text:span text:style-name="T7">年度</text:span></text:p>
          </table:table-cell>
          <table:table-cell table:style-name="ce12" office:value-type="string" calcext:value-type="string">
            <text:p>94<text:span text:style-name="T7">年度</text:span></text:p>
          </table:table-cell>
          <table:table-cell table:style-name="ce29"/>
          <table:table-cell table:style-name="ce12" office:value-type="string" calcext:value-type="string">
            <text:p>95<text:span text:style-name="T7">年度</text:span></text:p>
          </table:table-cell>
          <table:table-cell table:style-name="ce12" office:value-type="string" calcext:value-type="string">
            <text:p>95<text:span text:style-name="T7">年度</text:span></text:p>
          </table:table-cell>
          <table:table-cell table:style-name="ce29"/>
          <table:table-cell table:style-name="ce12" office:value-type="string" calcext:value-type="string">
            <text:p>96<text:span text:style-name="T7">年度</text:span></text:p>
          </table:table-cell>
          <table:table-cell table:style-name="ce12" office:value-type="string" calcext:value-type="string">
            <text:p>96<text:span text:style-name="T7">年度</text:span></text:p>
          </table:table-cell>
          <table:table-cell table:style-name="ce29"/>
          <table:table-cell table:style-name="ce12" office:value-type="string" calcext:value-type="string">
            <office:annotation draw:style-name="gr2" draw:text-style-name="P2" svg:width="67.73mm" svg:height="23.49mm" svg:x="623.09mm" svg:y="0.53mm" draw:caption-point-x="-40.85mm" draw:caption-point-y="-0.43mm">
              <dc:date>2017-05-25T00:00:00</dc:date>
              <text:p text:style-name="P1">moejsmpc:</text:p>
              <text:p text:style-name="P1">97年度獎勵私立大學校院校務發展計畫</text:p>
              <text:p text:style-name="P1"><text:span text:style-name="T1"/></text:p>
              <text:p text:style-name="P1"><text:span text:style-name="T1"/></text:p>
            </office:annotation>
            <text:p>97<text:span text:style-name="T8">年度</text:span></text:p>
          </table:table-cell>
          <table:table-cell table:style-name="ce12" office:value-type="string" calcext:value-type="string">
            <office:annotation draw:style-name="gr2" draw:text-style-name="P2" svg:width="67.73mm" svg:height="23.49mm" svg:x="659.87mm" svg:y="0.53mm" draw:caption-point-x="-40.85mm" draw:caption-point-y="-0.43mm">
              <dc:date>2017-05-25T00:00:00</dc:date>
              <text:p text:style-name="P1">moejsmpc:</text:p>
              <text:p text:style-name="P1">97年度獎勵私立大學校院校務發展計畫</text:p>
              <text:p text:style-name="P1"><text:span text:style-name="T1"/></text:p>
              <text:p text:style-name="P1"><text:span text:style-name="T1"/></text:p>
            </office:annotation>
            <text:p>97<text:span text:style-name="T8">年度</text:span></text:p>
          </table:table-cell>
          <table:table-cell table:style-name="ce29"/>
          <table:table-cell table:style-name="ce21" office:value-type="string" calcext:value-type="string">
            <text:p>98年度</text:p>
          </table:table-cell>
          <table:table-cell table:style-name="ce21" office:value-type="string" calcext:value-type="string">
            <text:p>98年度</text:p>
          </table:table-cell>
          <table:table-cell table:style-name="Default"/>
          <table:table-cell table:style-name="ce23" office:value-type="string" calcext:value-type="string">
            <text:p>99<text:span text:style-name="T8">年度</text:span></text:p>
          </table:table-cell>
          <table:table-cell table:style-name="ce23" office:value-type="string" calcext:value-type="string">
            <text:p>99<text:span text:style-name="T8">年度</text:span></text:p>
          </table:table-cell>
          <table:table-cell table:style-name="Default"/>
          <table:table-cell table:style-name="ce23" office:value-type="string" calcext:value-type="string">
            <text:p>100<text:span text:style-name="T9">年度</text:span></text:p>
          </table:table-cell>
          <table:table-cell table:style-name="ce23" office:value-type="string" calcext:value-type="string">
            <text:p>100<text:span text:style-name="T9">年度</text:span></text:p>
          </table:table-cell>
          <table:table-cell table:style-name="Default" table:number-columns-repeated="998"/>
        </table:table-row>
        <table:table-row table:style-name="ro2">
          <table:table-cell table:style-name="ce3" office:value-type="string" calcext:value-type="string">
            <text:p>校名</text:p>
          </table:table-cell>
          <table:table-cell table:style-name="ce12" office:value-type="string" calcext:value-type="string">
            <text:p>92<text:span text:style-name="T7">學年度</text:span></text:p>
          </table:table-cell>
          <table:table-cell table:style-name="ce12" office:value-type="string" calcext:value-type="string">
            <text:p>93<text:span text:style-name="T7">年度</text:span></text:p>
          </table:table-cell>
          <table:table-cell table:style-name="ce30" office:value-type="string" calcext:value-type="string">
            <text:p>補助</text:p>
          </table:table-cell>
          <table:table-cell table:style-name="ce30" office:value-type="string" calcext:value-type="string">
            <text:p>獎助</text:p>
          </table:table-cell>
          <table:table-cell table:style-name="ce12" office:value-type="string" calcext:value-type="string">
            <text:p>94<text:span text:style-name="T7">年度</text:span></text:p>
          </table:table-cell>
          <table:table-cell table:style-name="ce30" office:value-type="string" calcext:value-type="string">
            <text:p>補助</text:p>
          </table:table-cell>
          <table:table-cell table:style-name="ce30" office:value-type="string" calcext:value-type="string">
            <text:p>獎助</text:p>
          </table:table-cell>
          <table:table-cell table:style-name="ce12" office:value-type="string" calcext:value-type="string">
            <text:p>95<text:span text:style-name="T7">年度</text:span></text:p>
          </table:table-cell>
          <table:table-cell table:style-name="ce30" office:value-type="string" calcext:value-type="string">
            <text:p>補助</text:p>
          </table:table-cell>
          <table:table-cell table:style-name="ce30" office:value-type="string" calcext:value-type="string">
            <text:p>獎助</text:p>
          </table:table-cell>
          <table:table-cell table:style-name="ce12" office:value-type="string" calcext:value-type="string">
            <text:p>96<text:span text:style-name="T7">年度</text:span></text:p>
          </table:table-cell>
          <table:table-cell table:style-name="ce30" office:value-type="string" calcext:value-type="string">
            <text:p>補助</text:p>
          </table:table-cell>
          <table:table-cell table:style-name="ce30" office:value-type="string" calcext:value-type="string">
            <text:p>獎助</text:p>
          </table:table-cell>
          <table:table-cell table:style-name="ce12" office:value-type="string" calcext:value-type="string">
            <office:annotation draw:style-name="gr1" draw:text-style-name="P2" svg:width="69.32mm" svg:height="23.76mm" svg:x="596.89mm" svg:y="8.47mm" draw:caption-point-x="-51.42mm" draw:caption-point-y="2.42mm">
              <dc:date>2017-05-25T00:00:00</dc:date>
              <text:p text:style-name="P1">moejsmpc:</text:p>
              <text:p text:style-name="P1">97年度獎勵私立大學校院校務發展計畫</text:p>
              <text:p text:style-name="P1"><text:span text:style-name="T1"/></text:p>
              <text:p text:style-name="P1"><text:span text:style-name="T1"/></text:p>
            </office:annotation>
            <text:p>97<text:span text:style-name="T8">年度</text:span></text:p>
          </table:table-cell>
          <table:table-cell table:style-name="ce30" office:value-type="string" calcext:value-type="string">
            <text:p>補助</text:p>
          </table:table-cell>
          <table:table-cell table:style-name="ce30" office:value-type="string" calcext:value-type="string">
            <text:p>獎助</text:p>
          </table:table-cell>
          <table:table-cell table:style-name="ce21" office:value-type="string" calcext:value-type="string">
            <text:p>98年度</text:p>
          </table:table-cell>
          <table:table-cell table:style-name="ce30" office:value-type="string" calcext:value-type="string">
            <text:p>補助</text:p>
          </table:table-cell>
          <table:table-cell table:style-name="ce30" office:value-type="string" calcext:value-type="string">
            <text:p>獎助</text:p>
          </table:table-cell>
          <table:table-cell table:style-name="ce23" office:value-type="string" calcext:value-type="string">
            <text:p>99<text:span text:style-name="T8">年度</text:span></text:p>
          </table:table-cell>
          <table:table-cell table:style-name="ce30" office:value-type="string" calcext:value-type="string">
            <text:p>補助</text:p>
          </table:table-cell>
          <table:table-cell table:style-name="ce30" office:value-type="string" calcext:value-type="string">
            <text:p>獎助</text:p>
          </table:table-cell>
          <table:table-cell table:style-name="ce23" office:value-type="string" calcext:value-type="string">
            <text:p>100<text:span text:style-name="T9">年度</text:span></text:p>
          </table:table-cell>
          <table:table-cell table:style-name="ce30" office:value-type="string" calcext:value-type="string">
            <text:p>補助</text:p>
          </table:table-cell>
          <table:table-cell table:style-name="ce30" office:value-type="string" calcext:value-type="string">
            <text:p>獎助</text:p>
          </table:table-cell>
          <table:table-cell table:style-name="ce25" table:number-columns-repeated="998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13" table:formula="of:=[$'歷年度私校獎補助-詳細版'.I4]" office:value-type="float" office:value="141650129" calcext:value-type="float">
            <text:p>141,650,129 </text:p>
          </table:table-cell>
          <table:table-cell table:style-name="ce13" table:formula="of:=[$'歷年度私校獎補助-詳細版'.J4]" office:value-type="float" office:value="121667644" calcext:value-type="float">
            <text:p>121,667,644 </text:p>
          </table:table-cell>
          <table:table-cell table:style-name="ce18" table:formula="of:=[.C3]-[.E3]" office:value-type="float" office:value="31578727" calcext:value-type="float">
            <text:p>31,578,727 </text:p>
          </table:table-cell>
          <table:table-cell table:style-name="ce18" office:value-type="float" office:value="90088917" calcext:value-type="float">
            <text:p>90,088,917 </text:p>
          </table:table-cell>
          <table:table-cell table:style-name="ce13" table:formula="of:=[$'歷年度私校獎補助-詳細版'.K4]" office:value-type="float" office:value="137270103" calcext:value-type="float">
            <text:p>137,270,103 </text:p>
          </table:table-cell>
          <table:table-cell table:style-name="ce18" office:value-type="float" office:value="47194221" calcext:value-type="float">
            <text:p>47,194,221 </text:p>
          </table:table-cell>
          <table:table-cell table:style-name="ce18" table:formula="of:=[.F3]-[.G3]" office:value-type="float" office:value="90075882" calcext:value-type="float">
            <text:p>90,075,882 </text:p>
          </table:table-cell>
          <table:table-cell table:style-name="ce13" office:value-type="float" office:value="136279528" calcext:value-type="float">
            <text:p>136,279,528 </text:p>
          </table:table-cell>
          <table:table-cell table:style-name="ce18" office:value-type="float" office:value="46442803" calcext:value-type="float">
            <text:p>46,442,803 </text:p>
          </table:table-cell>
          <table:table-cell table:style-name="ce18" table:formula="of:=[.I3]-[.J3]" office:value-type="float" office:value="89836725" calcext:value-type="float">
            <text:p>89,836,725 </text:p>
          </table:table-cell>
          <table:table-cell table:style-name="ce13" office:value-type="float" office:value="138585483" calcext:value-type="float">
            <text:p>138,585,483 </text:p>
          </table:table-cell>
          <table:table-cell table:style-name="ce18" table:formula="of:=[.L3]-[.N3]" office:value-type="float" office:value="44721402" calcext:value-type="float">
            <text:p>44,721,402 </text:p>
          </table:table-cell>
          <table:table-cell table:style-name="ce18" office:value-type="float" office:value="93864081" calcext:value-type="float">
            <text:p>93,864,08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]" office:value-type="float" office:value="110652133" calcext:value-type="float">
            <text:p>110,652,133 </text:p>
          </table:table-cell>
          <table:table-cell table:style-name="ce18" office:value-type="float" office:value="20901338" calcext:value-type="float">
            <text:p>20,901,338 </text:p>
          </table:table-cell>
          <table:table-cell table:style-name="ce18" table:formula="of:=[.O3]-[.P3]" office:value-type="float" office:value="89750795" calcext:value-type="float">
            <text:p>89,750,795 </text:p>
          </table:table-cell>
          <table:table-cell table:style-name="ce22" office:value-type="float" office:value="101745479" calcext:value-type="float">
            <text:p>101,745,479 </text:p>
          </table:table-cell>
          <table:table-cell table:style-name="ce18" office:value-type="float" office:value="23126225" calcext:value-type="float">
            <text:p>23,126,225 </text:p>
          </table:table-cell>
          <table:table-cell table:style-name="ce18" table:formula="of:=[.R3]-[.S3]" office:value-type="float" office:value="78619254" calcext:value-type="float">
            <text:p>78,619,254 </text:p>
          </table:table-cell>
          <table:table-cell table:style-name="ce24" office:value-type="float" office:value="104901335" calcext:value-type="float">
            <text:p>104,901,335 </text:p>
          </table:table-cell>
          <table:table-cell table:style-name="ce18" table:formula="of:=[.U3]-[.W3]" office:value-type="float" office:value="22871559" calcext:value-type="float">
            <text:p>22,871,559 </text:p>
          </table:table-cell>
          <table:table-cell table:style-name="ce18" office:value-type="float" office:value="82029776" calcext:value-type="float">
            <text:p>82,029,776 </text:p>
          </table:table-cell>
          <table:table-cell table:style-name="ce24" office:value-type="float" office:value="109770065" calcext:value-type="float">
            <text:p>109,770,065 </text:p>
          </table:table-cell>
          <table:table-cell table:style-name="ce18" office:value-type="float" office:value="22919545" calcext:value-type="float">
            <text:p>22,919,545 </text:p>
          </table:table-cell>
          <table:table-cell table:style-name="ce18" office:value-type="float" office:value="86850520" calcext:value-type="float">
            <text:p>86,850,520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13" table:formula="of:=[$'歷年度私校獎補助-詳細版'.I5]" office:value-type="float" office:value="153091881" calcext:value-type="float">
            <text:p>153,091,881 </text:p>
          </table:table-cell>
          <table:table-cell table:style-name="ce13" table:formula="of:=[$'歷年度私校獎補助-詳細版'.J5]" office:value-type="float" office:value="128953086" calcext:value-type="float">
            <text:p>128,953,086 </text:p>
          </table:table-cell>
          <table:table-cell table:style-name="ce18" table:formula="of:=[.C4]-[.E4]" office:value-type="float" office:value="44131399" calcext:value-type="float">
            <text:p>44,131,399 </text:p>
          </table:table-cell>
          <table:table-cell table:style-name="ce18" office:value-type="float" office:value="84821687" calcext:value-type="float">
            <text:p>84,821,687 </text:p>
          </table:table-cell>
          <table:table-cell table:style-name="ce13" table:formula="of:=[$'歷年度私校獎補助-詳細版'.K5]" office:value-type="float" office:value="138548284" calcext:value-type="float">
            <text:p>138,548,284 </text:p>
          </table:table-cell>
          <table:table-cell table:style-name="ce18" office:value-type="float" office:value="61981190" calcext:value-type="float">
            <text:p>61,981,190 </text:p>
          </table:table-cell>
          <table:table-cell table:style-name="ce18" table:formula="of:=[.F4]-[.G4]" office:value-type="float" office:value="76567094" calcext:value-type="float">
            <text:p>76,567,094 </text:p>
          </table:table-cell>
          <table:table-cell table:style-name="ce13" office:value-type="float" office:value="132737874" calcext:value-type="float">
            <text:p>132,737,874 </text:p>
          </table:table-cell>
          <table:table-cell table:style-name="ce18" office:value-type="float" office:value="56816176" calcext:value-type="float">
            <text:p>56,816,176 </text:p>
          </table:table-cell>
          <table:table-cell table:style-name="ce18" table:formula="of:=[.I4]-[.J4]" office:value-type="float" office:value="75921698" calcext:value-type="float">
            <text:p>75,921,698 </text:p>
          </table:table-cell>
          <table:table-cell table:style-name="ce13" office:value-type="float" office:value="137553347" calcext:value-type="float">
            <text:p>137,553,347 </text:p>
          </table:table-cell>
          <table:table-cell table:style-name="ce18" table:formula="of:=[.L4]-[.N4]" office:value-type="float" office:value="59317502" calcext:value-type="float">
            <text:p>59,317,502 </text:p>
          </table:table-cell>
          <table:table-cell table:style-name="ce18" office:value-type="float" office:value="78235845" calcext:value-type="float">
            <text:p>78,235,84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]" office:value-type="float" office:value="113608029" calcext:value-type="float">
            <text:p>113,608,029 </text:p>
          </table:table-cell>
          <table:table-cell table:style-name="ce18" office:value-type="float" office:value="26972975" calcext:value-type="float">
            <text:p>26,972,975 </text:p>
          </table:table-cell>
          <table:table-cell table:style-name="ce18" table:formula="of:=[.O4]-[.P4]" office:value-type="float" office:value="86635054" calcext:value-type="float">
            <text:p>86,635,054 </text:p>
          </table:table-cell>
          <table:table-cell table:style-name="ce22" office:value-type="float" office:value="123694975" calcext:value-type="float">
            <text:p>123,694,975 </text:p>
          </table:table-cell>
          <table:table-cell table:style-name="ce18" office:value-type="float" office:value="31721310" calcext:value-type="float">
            <text:p>31,721,310 </text:p>
          </table:table-cell>
          <table:table-cell table:style-name="ce18" table:formula="of:=[.R4]-[.S4]" office:value-type="float" office:value="91973665" calcext:value-type="float">
            <text:p>91,973,665 </text:p>
          </table:table-cell>
          <table:table-cell table:style-name="ce24" office:value-type="float" office:value="126123592" calcext:value-type="float">
            <text:p>126,123,592 </text:p>
          </table:table-cell>
          <table:table-cell table:style-name="ce18" table:formula="of:=[.U4]-[.W4]" office:value-type="float" office:value="30434343" calcext:value-type="float">
            <text:p>30,434,343 </text:p>
          </table:table-cell>
          <table:table-cell table:style-name="ce18" office:value-type="float" office:value="95689249" calcext:value-type="float">
            <text:p>95,689,249 </text:p>
          </table:table-cell>
          <table:table-cell table:style-name="ce24" office:value-type="float" office:value="118521486" calcext:value-type="float">
            <text:p>118,521,486 </text:p>
          </table:table-cell>
          <table:table-cell table:style-name="ce18" office:value-type="float" office:value="30239836" calcext:value-type="float">
            <text:p>30,239,836 </text:p>
          </table:table-cell>
          <table:table-cell table:style-name="ce18" office:value-type="float" office:value="88281650" calcext:value-type="float">
            <text:p>88,281,650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13" table:formula="of:=[$'歷年度私校獎補助-詳細版'.I6]" office:value-type="float" office:value="130789896" calcext:value-type="float">
            <text:p>130,789,896 </text:p>
          </table:table-cell>
          <table:table-cell table:style-name="ce13" table:formula="of:=[$'歷年度私校獎補助-詳細版'.J6]" office:value-type="float" office:value="112778801" calcext:value-type="float">
            <text:p>112,778,801 </text:p>
          </table:table-cell>
          <table:table-cell table:style-name="ce18" table:formula="of:=[.C5]-[.E5]" office:value-type="float" office:value="30806495" calcext:value-type="float">
            <text:p>30,806,495 </text:p>
          </table:table-cell>
          <table:table-cell table:style-name="ce18" office:value-type="float" office:value="81972306" calcext:value-type="float">
            <text:p>81,972,306 </text:p>
          </table:table-cell>
          <table:table-cell table:style-name="ce13" table:formula="of:=[$'歷年度私校獎補助-詳細版'.K6]" office:value-type="float" office:value="124898721" calcext:value-type="float">
            <text:p>124,898,721 </text:p>
          </table:table-cell>
          <table:table-cell table:style-name="ce18" office:value-type="float" office:value="41230759" calcext:value-type="float">
            <text:p>41,230,759 </text:p>
          </table:table-cell>
          <table:table-cell table:style-name="ce18" table:formula="of:=[.F5]-[.G5]" office:value-type="float" office:value="83667962" calcext:value-type="float">
            <text:p>83,667,962 </text:p>
          </table:table-cell>
          <table:table-cell table:style-name="ce13" office:value-type="float" office:value="119349492" calcext:value-type="float">
            <text:p>119,349,492 </text:p>
          </table:table-cell>
          <table:table-cell table:style-name="ce18" office:value-type="float" office:value="37446352" calcext:value-type="float">
            <text:p>37,446,352 </text:p>
          </table:table-cell>
          <table:table-cell table:style-name="ce18" table:formula="of:=[.I5]-[.J5]" office:value-type="float" office:value="81903140" calcext:value-type="float">
            <text:p>81,903,140 </text:p>
          </table:table-cell>
          <table:table-cell table:style-name="ce13" office:value-type="float" office:value="122692983" calcext:value-type="float">
            <text:p>122,692,983 </text:p>
          </table:table-cell>
          <table:table-cell table:style-name="ce18" table:formula="of:=[.L5]-[.N5]" office:value-type="float" office:value="39038836" calcext:value-type="float">
            <text:p>39,038,836 </text:p>
          </table:table-cell>
          <table:table-cell table:style-name="ce18" office:value-type="float" office:value="83654147" calcext:value-type="float">
            <text:p>83,654,14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5]" office:value-type="float" office:value="105431190" calcext:value-type="float">
            <text:p>105,431,190 </text:p>
          </table:table-cell>
          <table:table-cell table:style-name="ce18" office:value-type="float" office:value="19820695" calcext:value-type="float">
            <text:p>19,820,695 </text:p>
          </table:table-cell>
          <table:table-cell table:style-name="ce18" table:formula="of:=[.O5]-[.P5]" office:value-type="float" office:value="85610495" calcext:value-type="float">
            <text:p>85,610,495 </text:p>
          </table:table-cell>
          <table:table-cell table:style-name="ce22" office:value-type="float" office:value="102817220" calcext:value-type="float">
            <text:p>102,817,220 </text:p>
          </table:table-cell>
          <table:table-cell table:style-name="ce18" office:value-type="float" office:value="20674029" calcext:value-type="float">
            <text:p>20,674,029 </text:p>
          </table:table-cell>
          <table:table-cell table:style-name="ce18" table:formula="of:=[.R5]-[.S5]" office:value-type="float" office:value="82143191" calcext:value-type="float">
            <text:p>82,143,191 </text:p>
          </table:table-cell>
          <table:table-cell table:style-name="ce24" office:value-type="float" office:value="101875657" calcext:value-type="float">
            <text:p>101,875,657 </text:p>
          </table:table-cell>
          <table:table-cell table:style-name="ce18" table:formula="of:=[.U5]-[.W5]" office:value-type="float" office:value="20022011" calcext:value-type="float">
            <text:p>20,022,011 </text:p>
          </table:table-cell>
          <table:table-cell table:style-name="ce18" office:value-type="float" office:value="81853646" calcext:value-type="float">
            <text:p>81,853,646 </text:p>
          </table:table-cell>
          <table:table-cell table:style-name="ce24" office:value-type="float" office:value="98450279" calcext:value-type="float">
            <text:p>98,450,279 </text:p>
          </table:table-cell>
          <table:table-cell table:style-name="ce18" office:value-type="float" office:value="18029493" calcext:value-type="float">
            <text:p>18,029,493 </text:p>
          </table:table-cell>
          <table:table-cell table:style-name="ce18" office:value-type="float" office:value="80420786" calcext:value-type="float">
            <text:p>80,420,786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13" table:formula="of:=[$'歷年度私校獎補助-詳細版'.I8]" office:value-type="float" office:value="155438712" calcext:value-type="float">
            <text:p>155,438,712 </text:p>
          </table:table-cell>
          <table:table-cell table:style-name="ce13" table:formula="of:=[$'歷年度私校獎補助-詳細版'.J8]" office:value-type="float" office:value="127332723" calcext:value-type="float">
            <text:p>127,332,723 </text:p>
          </table:table-cell>
          <table:table-cell table:style-name="ce18" table:formula="of:=[.C6]-[.E6]" office:value-type="float" office:value="48105115" calcext:value-type="float">
            <text:p>48,105,115 </text:p>
          </table:table-cell>
          <table:table-cell table:style-name="ce18" office:value-type="float" office:value="79227608" calcext:value-type="float">
            <text:p>79,227,608 </text:p>
          </table:table-cell>
          <table:table-cell table:style-name="ce13" table:formula="of:=[$'歷年度私校獎補助-詳細版'.K8]" office:value-type="float" office:value="157685914" calcext:value-type="float">
            <text:p>157,685,914 </text:p>
          </table:table-cell>
          <table:table-cell table:style-name="ce18" office:value-type="float" office:value="64276839" calcext:value-type="float">
            <text:p>64,276,839 </text:p>
          </table:table-cell>
          <table:table-cell table:style-name="ce18" table:formula="of:=[.F6]-[.G6]" office:value-type="float" office:value="93409075" calcext:value-type="float">
            <text:p>93,409,075 </text:p>
          </table:table-cell>
          <table:table-cell table:style-name="ce13" office:value-type="float" office:value="152989510" calcext:value-type="float">
            <text:p>152,989,510 </text:p>
          </table:table-cell>
          <table:table-cell table:style-name="ce18" office:value-type="float" office:value="61092614" calcext:value-type="float">
            <text:p>61,092,614 </text:p>
          </table:table-cell>
          <table:table-cell table:style-name="ce18" table:formula="of:=[.I6]-[.J6]" office:value-type="float" office:value="91896896" calcext:value-type="float">
            <text:p>91,896,896 </text:p>
          </table:table-cell>
          <table:table-cell table:style-name="ce13" office:value-type="float" office:value="150362901" calcext:value-type="float">
            <text:p>150,362,901 </text:p>
          </table:table-cell>
          <table:table-cell table:style-name="ce18" table:formula="of:=[.L6]-[.N6]" office:value-type="float" office:value="56849435" calcext:value-type="float">
            <text:p>56,849,435 </text:p>
          </table:table-cell>
          <table:table-cell table:style-name="ce18" office:value-type="float" office:value="93513466" calcext:value-type="float">
            <text:p>93,513,46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6]" office:value-type="float" office:value="123791778" calcext:value-type="float">
            <text:p>123,791,778 </text:p>
          </table:table-cell>
          <table:table-cell table:style-name="ce18" office:value-type="float" office:value="26759862" calcext:value-type="float">
            <text:p>26,759,862 </text:p>
          </table:table-cell>
          <table:table-cell table:style-name="ce18" table:formula="of:=[.O6]-[.P6]" office:value-type="float" office:value="97031916" calcext:value-type="float">
            <text:p>97,031,916 </text:p>
          </table:table-cell>
          <table:table-cell table:style-name="ce22" office:value-type="float" office:value="135055893" calcext:value-type="float">
            <text:p>135,055,893 </text:p>
          </table:table-cell>
          <table:table-cell table:style-name="ce18" office:value-type="float" office:value="31847731" calcext:value-type="float">
            <text:p>31,847,731 </text:p>
          </table:table-cell>
          <table:table-cell table:style-name="ce18" table:formula="of:=[.R6]-[.S6]" office:value-type="float" office:value="103208162" calcext:value-type="float">
            <text:p>103,208,162 </text:p>
          </table:table-cell>
          <table:table-cell table:style-name="ce24" office:value-type="float" office:value="131478209" calcext:value-type="float">
            <text:p>131,478,209 </text:p>
          </table:table-cell>
          <table:table-cell table:style-name="ce18" table:formula="of:=[.U6]-[.W6]" office:value-type="float" office:value="31356973" calcext:value-type="float">
            <text:p>31,356,973 </text:p>
          </table:table-cell>
          <table:table-cell table:style-name="ce18" office:value-type="float" office:value="100121236" calcext:value-type="float">
            <text:p>100,121,236 </text:p>
          </table:table-cell>
          <table:table-cell table:style-name="ce24" office:value-type="float" office:value="119655679" calcext:value-type="float">
            <text:p>119,655,679 </text:p>
          </table:table-cell>
          <table:table-cell table:style-name="ce18" office:value-type="float" office:value="31299110" calcext:value-type="float">
            <text:p>31,299,110 </text:p>
          </table:table-cell>
          <table:table-cell table:style-name="ce18" office:value-type="float" office:value="88356569" calcext:value-type="float">
            <text:p>88,356,569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13" table:formula="of:=[$'歷年度私校獎補助-詳細版'.I9]" office:value-type="float" office:value="138528529" calcext:value-type="float">
            <text:p>138,528,529 </text:p>
          </table:table-cell>
          <table:table-cell table:style-name="ce13" table:formula="of:=[$'歷年度私校獎補助-詳細版'.J9]" office:value-type="float" office:value="117852806" calcext:value-type="float">
            <text:p>117,852,806 </text:p>
          </table:table-cell>
          <table:table-cell table:style-name="ce18" table:formula="of:=[.C7]-[.E7]" office:value-type="float" office:value="52121252" calcext:value-type="float">
            <text:p>52,121,252 </text:p>
          </table:table-cell>
          <table:table-cell table:style-name="ce18" office:value-type="float" office:value="65731554" calcext:value-type="float">
            <text:p>65,731,554 </text:p>
          </table:table-cell>
          <table:table-cell table:style-name="ce13" table:formula="of:=[$'歷年度私校獎補助-詳細版'.K9]" office:value-type="float" office:value="116635428" calcext:value-type="float">
            <text:p>116,635,428 </text:p>
          </table:table-cell>
          <table:table-cell table:style-name="ce18" office:value-type="float" office:value="58068781" calcext:value-type="float">
            <text:p>58,068,781 </text:p>
          </table:table-cell>
          <table:table-cell table:style-name="ce18" table:formula="of:=[.F7]-[.G7]" office:value-type="float" office:value="58566647" calcext:value-type="float">
            <text:p>58,566,647 </text:p>
          </table:table-cell>
          <table:table-cell table:style-name="ce13" office:value-type="float" office:value="114614314" calcext:value-type="float">
            <text:p>114,614,314 </text:p>
          </table:table-cell>
          <table:table-cell table:style-name="ce18" office:value-type="float" office:value="55592257" calcext:value-type="float">
            <text:p>55,592,257 </text:p>
          </table:table-cell>
          <table:table-cell table:style-name="ce18" table:formula="of:=[.I7]-[.J7]" office:value-type="float" office:value="59022057" calcext:value-type="float">
            <text:p>59,022,057 </text:p>
          </table:table-cell>
          <table:table-cell table:style-name="ce13" office:value-type="float" office:value="119442829" calcext:value-type="float">
            <text:p>119,442,829 </text:p>
          </table:table-cell>
          <table:table-cell table:style-name="ce18" table:formula="of:=[.L7]-[.N7]" office:value-type="float" office:value="60511837" calcext:value-type="float">
            <text:p>60,511,837 </text:p>
          </table:table-cell>
          <table:table-cell table:style-name="ce18" office:value-type="float" office:value="58930992" calcext:value-type="float">
            <text:p>58,930,99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7]" office:value-type="float" office:value="85712747" calcext:value-type="float">
            <text:p>85,712,747 </text:p>
          </table:table-cell>
          <table:table-cell table:style-name="ce18" office:value-type="float" office:value="29283271" calcext:value-type="float">
            <text:p>29,283,271 </text:p>
          </table:table-cell>
          <table:table-cell table:style-name="ce18" table:formula="of:=[.O7]-[.P7]" office:value-type="float" office:value="56429476" calcext:value-type="float">
            <text:p>56,429,476 </text:p>
          </table:table-cell>
          <table:table-cell table:style-name="ce22" office:value-type="float" office:value="95807922" calcext:value-type="float">
            <text:p>95,807,922 </text:p>
          </table:table-cell>
          <table:table-cell table:style-name="ce18" office:value-type="float" office:value="34282871" calcext:value-type="float">
            <text:p>34,282,871 </text:p>
          </table:table-cell>
          <table:table-cell table:style-name="ce18" table:formula="of:=[.R7]-[.S7]" office:value-type="float" office:value="61525051" calcext:value-type="float">
            <text:p>61,525,051 </text:p>
          </table:table-cell>
          <table:table-cell table:style-name="ce24" office:value-type="float" office:value="94555359" calcext:value-type="float">
            <text:p>94,555,359 </text:p>
          </table:table-cell>
          <table:table-cell table:style-name="ce18" table:formula="of:=[.U7]-[.W7]" office:value-type="float" office:value="34011226" calcext:value-type="float">
            <text:p>34,011,226 </text:p>
          </table:table-cell>
          <table:table-cell table:style-name="ce18" office:value-type="float" office:value="60544133" calcext:value-type="float">
            <text:p>60,544,133 </text:p>
          </table:table-cell>
          <table:table-cell table:style-name="ce24" office:value-type="float" office:value="89689483" calcext:value-type="float">
            <text:p>89,689,483 </text:p>
          </table:table-cell>
          <table:table-cell table:style-name="ce18" office:value-type="float" office:value="32816713" calcext:value-type="float">
            <text:p>32,816,713 </text:p>
          </table:table-cell>
          <table:table-cell table:style-name="ce18" office:value-type="float" office:value="56872770" calcext:value-type="float">
            <text:p>56,872,770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13" table:formula="of:=[$'歷年度私校獎補助-詳細版'.I11]" office:value-type="float" office:value="112741344" calcext:value-type="float">
            <text:p>112,741,344 </text:p>
          </table:table-cell>
          <table:table-cell table:style-name="ce13" table:formula="of:=[$'歷年度私校獎補助-詳細版'.J11]" office:value-type="float" office:value="101040095" calcext:value-type="float">
            <text:p>101,040,095 </text:p>
          </table:table-cell>
          <table:table-cell table:style-name="ce18" table:formula="of:=[.C8]-[.E8]" office:value-type="float" office:value="26142852" calcext:value-type="float">
            <text:p>26,142,852 </text:p>
          </table:table-cell>
          <table:table-cell table:style-name="ce18" office:value-type="float" office:value="74897243" calcext:value-type="float">
            <text:p>74,897,243 </text:p>
          </table:table-cell>
          <table:table-cell table:style-name="ce13" table:formula="of:=[$'歷年度私校獎補助-詳細版'.K11]" office:value-type="float" office:value="106833513" calcext:value-type="float">
            <text:p>106,833,513 </text:p>
          </table:table-cell>
          <table:table-cell table:style-name="ce18" office:value-type="float" office:value="33706612" calcext:value-type="float">
            <text:p>33,706,612 </text:p>
          </table:table-cell>
          <table:table-cell table:style-name="ce18" table:formula="of:=[.F8]-[.G8]" office:value-type="float" office:value="73126901" calcext:value-type="float">
            <text:p>73,126,901 </text:p>
          </table:table-cell>
          <table:table-cell table:style-name="ce13" office:value-type="float" office:value="109597334" calcext:value-type="float">
            <text:p>109,597,334 </text:p>
          </table:table-cell>
          <table:table-cell table:style-name="ce18" office:value-type="float" office:value="34055930" calcext:value-type="float">
            <text:p>34,055,930 </text:p>
          </table:table-cell>
          <table:table-cell table:style-name="ce18" table:formula="of:=[.I8]-[.J8]" office:value-type="float" office:value="75541404" calcext:value-type="float">
            <text:p>75,541,404 </text:p>
          </table:table-cell>
          <table:table-cell table:style-name="ce13" office:value-type="float" office:value="111606002" calcext:value-type="float">
            <text:p>111,606,002 </text:p>
          </table:table-cell>
          <table:table-cell table:style-name="ce18" table:formula="of:=[.L8]-[.N8]" office:value-type="float" office:value="34633520" calcext:value-type="float">
            <text:p>34,633,520 </text:p>
          </table:table-cell>
          <table:table-cell table:style-name="ce18" office:value-type="float" office:value="76972482" calcext:value-type="float">
            <text:p>76,972,48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8]" office:value-type="float" office:value="100530801" calcext:value-type="float">
            <text:p>100,530,801 </text:p>
          </table:table-cell>
          <table:table-cell table:style-name="ce18" office:value-type="float" office:value="19412798" calcext:value-type="float">
            <text:p>19,412,798 </text:p>
          </table:table-cell>
          <table:table-cell table:style-name="ce18" table:formula="of:=[.O8]-[.P8]" office:value-type="float" office:value="81118003" calcext:value-type="float">
            <text:p>81,118,003 </text:p>
          </table:table-cell>
          <table:table-cell table:style-name="ce22" office:value-type="float" office:value="88097119" calcext:value-type="float">
            <text:p>88,097,119 </text:p>
          </table:table-cell>
          <table:table-cell table:style-name="ce18" office:value-type="float" office:value="17705980" calcext:value-type="float">
            <text:p>17,705,980 </text:p>
          </table:table-cell>
          <table:table-cell table:style-name="ce18" table:formula="of:=[.R8]-[.S8]" office:value-type="float" office:value="70391139" calcext:value-type="float">
            <text:p>70,391,139 </text:p>
          </table:table-cell>
          <table:table-cell table:style-name="ce24" office:value-type="float" office:value="89400031" calcext:value-type="float">
            <text:p>89,400,031 </text:p>
          </table:table-cell>
          <table:table-cell table:style-name="ce18" table:formula="of:=[.U8]-[.W8]" office:value-type="float" office:value="16717671" calcext:value-type="float">
            <text:p>16,717,671 </text:p>
          </table:table-cell>
          <table:table-cell table:style-name="ce18" office:value-type="float" office:value="72682360" calcext:value-type="float">
            <text:p>72,682,360 </text:p>
          </table:table-cell>
          <table:table-cell table:style-name="ce24" office:value-type="float" office:value="89476582" calcext:value-type="float">
            <text:p>89,476,582 </text:p>
          </table:table-cell>
          <table:table-cell table:style-name="ce18" office:value-type="float" office:value="16163115" calcext:value-type="float">
            <text:p>16,163,115 </text:p>
          </table:table-cell>
          <table:table-cell table:style-name="ce18" office:value-type="float" office:value="73313467" calcext:value-type="float">
            <text:p>73,313,467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銘傳大學</text:p>
          </table:table-cell>
          <table:table-cell table:style-name="ce13" table:formula="of:=[$'歷年度私校獎補助-詳細版'.I24]" office:value-type="float" office:value="125533490" calcext:value-type="float">
            <text:p>125,533,490 </text:p>
          </table:table-cell>
          <table:table-cell table:style-name="ce13" table:formula="of:=[$'歷年度私校獎補助-詳細版'.J24]" office:value-type="float" office:value="109988600" calcext:value-type="float">
            <text:p>109,988,600 </text:p>
          </table:table-cell>
          <table:table-cell table:style-name="ce18" table:formula="of:=[.C9]-[.E9]" office:value-type="float" office:value="38123366" calcext:value-type="float">
            <text:p>38,123,366 </text:p>
          </table:table-cell>
          <table:table-cell table:style-name="ce18" office:value-type="float" office:value="71865234" calcext:value-type="float">
            <text:p>71,865,234 </text:p>
          </table:table-cell>
          <table:table-cell table:style-name="ce13" table:formula="of:=[$'歷年度私校獎補助-詳細版'.K24]" office:value-type="float" office:value="103965509" calcext:value-type="float">
            <text:p>103,965,509 </text:p>
          </table:table-cell>
          <table:table-cell table:style-name="ce18" office:value-type="float" office:value="42937877" calcext:value-type="float">
            <text:p>42,937,877 </text:p>
          </table:table-cell>
          <table:table-cell table:style-name="ce18" table:formula="of:=[.F9]-[.G9]" office:value-type="float" office:value="61027632" calcext:value-type="float">
            <text:p>61,027,632 </text:p>
          </table:table-cell>
          <table:table-cell table:style-name="ce13" office:value-type="float" office:value="98667011" calcext:value-type="float">
            <text:p>98,667,011 </text:p>
          </table:table-cell>
          <table:table-cell table:style-name="ce18" office:value-type="float" office:value="40341697" calcext:value-type="float">
            <text:p>40,341,697 </text:p>
          </table:table-cell>
          <table:table-cell table:style-name="ce18" table:formula="of:=[.I9]-[.J9]" office:value-type="float" office:value="58325314" calcext:value-type="float">
            <text:p>58,325,314 </text:p>
          </table:table-cell>
          <table:table-cell table:style-name="ce13" office:value-type="float" office:value="98836298" calcext:value-type="float">
            <text:p>98,836,298 </text:p>
          </table:table-cell>
          <table:table-cell table:style-name="ce18" table:formula="of:=[.L9]-[.N9]" office:value-type="float" office:value="41494549" calcext:value-type="float">
            <text:p>41,494,549 </text:p>
          </table:table-cell>
          <table:table-cell table:style-name="ce18" office:value-type="float" office:value="57341749" calcext:value-type="float">
            <text:p>57,341,749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9]" office:value-type="float" office:value="76185466" calcext:value-type="float">
            <text:p>76,185,466 </text:p>
          </table:table-cell>
          <table:table-cell table:style-name="ce18" office:value-type="float" office:value="21384855" calcext:value-type="float">
            <text:p>21,384,855 </text:p>
          </table:table-cell>
          <table:table-cell table:style-name="ce18" table:formula="of:=[.O9]-[.P9]" office:value-type="float" office:value="54800611" calcext:value-type="float">
            <text:p>54,800,611 </text:p>
          </table:table-cell>
          <table:table-cell table:style-name="ce22" office:value-type="float" office:value="105616033" calcext:value-type="float">
            <text:p>105,616,033 </text:p>
          </table:table-cell>
          <table:table-cell table:style-name="ce18" office:value-type="float" office:value="23739391" calcext:value-type="float">
            <text:p>23,739,391 </text:p>
          </table:table-cell>
          <table:table-cell table:style-name="ce18" table:formula="of:=[.R9]-[.S9]" office:value-type="float" office:value="81876642" calcext:value-type="float">
            <text:p>81,876,642 </text:p>
          </table:table-cell>
          <table:table-cell table:style-name="ce24" office:value-type="float" office:value="110775658" calcext:value-type="float">
            <text:p>110,775,658 </text:p>
          </table:table-cell>
          <table:table-cell table:style-name="ce18" table:formula="of:=[.U9]-[.W9]" office:value-type="float" office:value="22329388" calcext:value-type="float">
            <text:p>22,329,388 </text:p>
          </table:table-cell>
          <table:table-cell table:style-name="ce18" office:value-type="float" office:value="88446270" calcext:value-type="float">
            <text:p>88,446,270 </text:p>
          </table:table-cell>
          <table:table-cell table:style-name="ce24" office:value-type="float" office:value="98655316" calcext:value-type="float">
            <text:p>98,655,316 </text:p>
          </table:table-cell>
          <table:table-cell table:style-name="ce18" office:value-type="float" office:value="21722776" calcext:value-type="float">
            <text:p>21,722,776 </text:p>
          </table:table-cell>
          <table:table-cell table:style-name="ce18" office:value-type="float" office:value="76932540" calcext:value-type="float">
            <text:p>76,932,540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13" table:formula="of:=[$'歷年度私校獎補助-詳細版'.I25]" office:value-type="float" office:value="114827716" calcext:value-type="float">
            <text:p>114,827,716 </text:p>
          </table:table-cell>
          <table:table-cell table:style-name="ce13" table:formula="of:=[$'歷年度私校獎補助-詳細版'.J25]" office:value-type="float" office:value="105609365" calcext:value-type="float">
            <text:p>105,609,365 </text:p>
          </table:table-cell>
          <table:table-cell table:style-name="ce18" table:formula="of:=[.C10]-[.E10]" office:value-type="float" office:value="29748522" calcext:value-type="float">
            <text:p>29,748,522 </text:p>
          </table:table-cell>
          <table:table-cell table:style-name="ce18" office:value-type="float" office:value="75860843" calcext:value-type="float">
            <text:p>75,860,843 </text:p>
          </table:table-cell>
          <table:table-cell table:style-name="ce13" table:formula="of:=[$'歷年度私校獎補助-詳細版'.K25]" office:value-type="float" office:value="99135249" calcext:value-type="float">
            <text:p>99,135,249 </text:p>
          </table:table-cell>
          <table:table-cell table:style-name="ce18" office:value-type="float" office:value="29812616" calcext:value-type="float">
            <text:p>29,812,616 </text:p>
          </table:table-cell>
          <table:table-cell table:style-name="ce18" table:formula="of:=[.F10]-[.G10]" office:value-type="float" office:value="69322633" calcext:value-type="float">
            <text:p>69,322,633 </text:p>
          </table:table-cell>
          <table:table-cell table:style-name="ce13" office:value-type="float" office:value="90031724" calcext:value-type="float">
            <text:p>90,031,724 </text:p>
          </table:table-cell>
          <table:table-cell table:style-name="ce18" office:value-type="float" office:value="25576286" calcext:value-type="float">
            <text:p>25,576,286 </text:p>
          </table:table-cell>
          <table:table-cell table:style-name="ce18" table:formula="of:=[.I10]-[.J10]" office:value-type="float" office:value="64455438" calcext:value-type="float">
            <text:p>64,455,438 </text:p>
          </table:table-cell>
          <table:table-cell table:style-name="ce13" office:value-type="float" office:value="89025565" calcext:value-type="float">
            <text:p>89,025,565 </text:p>
          </table:table-cell>
          <table:table-cell table:style-name="ce18" table:formula="of:=[.L10]-[.N10]" office:value-type="float" office:value="27119777" calcext:value-type="float">
            <text:p>27,119,777 </text:p>
          </table:table-cell>
          <table:table-cell table:style-name="ce18" office:value-type="float" office:value="61905788" calcext:value-type="float">
            <text:p>61,905,78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0]" office:value-type="float" office:value="97411107" calcext:value-type="float">
            <text:p>97,411,107 </text:p>
          </table:table-cell>
          <table:table-cell table:style-name="ce18" office:value-type="float" office:value="17014190" calcext:value-type="float">
            <text:p>17,014,190 </text:p>
          </table:table-cell>
          <table:table-cell table:style-name="ce18" table:formula="of:=[.O10]-[.P10]" office:value-type="float" office:value="80396917" calcext:value-type="float">
            <text:p>80,396,917 </text:p>
          </table:table-cell>
          <table:table-cell table:style-name="ce22" office:value-type="float" office:value="93144107" calcext:value-type="float">
            <text:p>93,144,107 </text:p>
          </table:table-cell>
          <table:table-cell table:style-name="ce18" office:value-type="float" office:value="15488570" calcext:value-type="float">
            <text:p>15,488,570 </text:p>
          </table:table-cell>
          <table:table-cell table:style-name="ce18" table:formula="of:=[.R10]-[.S10]" office:value-type="float" office:value="77655537" calcext:value-type="float">
            <text:p>77,655,537 </text:p>
          </table:table-cell>
          <table:table-cell table:style-name="ce24" office:value-type="float" office:value="94667333" calcext:value-type="float">
            <text:p>94,667,333 </text:p>
          </table:table-cell>
          <table:table-cell table:style-name="ce18" table:formula="of:=[.U10]-[.W10]" office:value-type="float" office:value="14252747" calcext:value-type="float">
            <text:p>14,252,747 </text:p>
          </table:table-cell>
          <table:table-cell table:style-name="ce18" office:value-type="float" office:value="80414586" calcext:value-type="float">
            <text:p>80,414,586 </text:p>
          </table:table-cell>
          <table:table-cell table:style-name="ce24" office:value-type="float" office:value="97647343" calcext:value-type="float">
            <text:p>97,647,343 </text:p>
          </table:table-cell>
          <table:table-cell table:style-name="ce18" office:value-type="float" office:value="13228999" calcext:value-type="float">
            <text:p>13,228,999 </text:p>
          </table:table-cell>
          <table:table-cell table:style-name="ce18" office:value-type="float" office:value="84418344" calcext:value-type="float">
            <text:p>84,418,344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實踐大學</text:p>
          </table:table-cell>
          <table:table-cell table:style-name="ce13" table:formula="of:=[$'歷年度私校獎補助-詳細版'.I26]" office:value-type="float" office:value="85186712" calcext:value-type="float">
            <text:p>85,186,712 </text:p>
          </table:table-cell>
          <table:table-cell table:style-name="ce13" table:formula="of:=[$'歷年度私校獎補助-詳細版'.J26]" office:value-type="float" office:value="81737766" calcext:value-type="float">
            <text:p>81,737,766 </text:p>
          </table:table-cell>
          <table:table-cell table:style-name="ce18" table:formula="of:=[.C11]-[.E11]" office:value-type="float" office:value="31049900" calcext:value-type="float">
            <text:p>31,049,900 </text:p>
          </table:table-cell>
          <table:table-cell table:style-name="ce18" office:value-type="float" office:value="50687866" calcext:value-type="float">
            <text:p>50,687,866 </text:p>
          </table:table-cell>
          <table:table-cell table:style-name="ce13" table:formula="of:=[$'歷年度私校獎補助-詳細版'.K26]" office:value-type="float" office:value="67014963" calcext:value-type="float">
            <text:p>67,014,963 </text:p>
          </table:table-cell>
          <table:table-cell table:style-name="ce18" office:value-type="float" office:value="23189218" calcext:value-type="float">
            <text:p>23,189,218 </text:p>
          </table:table-cell>
          <table:table-cell table:style-name="ce18" table:formula="of:=[.F11]-[.G11]" office:value-type="float" office:value="43825745" calcext:value-type="float">
            <text:p>43,825,745 </text:p>
          </table:table-cell>
          <table:table-cell table:style-name="ce13" office:value-type="float" office:value="65847812" calcext:value-type="float">
            <text:p>65,847,812 </text:p>
          </table:table-cell>
          <table:table-cell table:style-name="ce18" office:value-type="float" office:value="23414766" calcext:value-type="float">
            <text:p>23,414,766 </text:p>
          </table:table-cell>
          <table:table-cell table:style-name="ce18" table:formula="of:=[.I11]-[.J11]" office:value-type="float" office:value="42433046" calcext:value-type="float">
            <text:p>42,433,046 </text:p>
          </table:table-cell>
          <table:table-cell table:style-name="ce13" office:value-type="float" office:value="67038806" calcext:value-type="float">
            <text:p>67,038,806 </text:p>
          </table:table-cell>
          <table:table-cell table:style-name="ce18" table:formula="of:=[.L11]-[.N11]" office:value-type="float" office:value="26929601" calcext:value-type="float">
            <text:p>26,929,601 </text:p>
          </table:table-cell>
          <table:table-cell table:style-name="ce18" office:value-type="float" office:value="40109205" calcext:value-type="float">
            <text:p>40,109,20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1]" office:value-type="float" office:value="61725197" calcext:value-type="float">
            <text:p>61,725,197 </text:p>
          </table:table-cell>
          <table:table-cell table:style-name="ce18" office:value-type="float" office:value="17523772" calcext:value-type="float">
            <text:p>17,523,772 </text:p>
          </table:table-cell>
          <table:table-cell table:style-name="ce18" table:formula="of:=[.O11]-[.P11]" office:value-type="float" office:value="44201425" calcext:value-type="float">
            <text:p>44,201,425 </text:p>
          </table:table-cell>
          <table:table-cell table:style-name="ce22" office:value-type="float" office:value="72104643" calcext:value-type="float">
            <text:p>72,104,643 </text:p>
          </table:table-cell>
          <table:table-cell table:style-name="ce18" office:value-type="float" office:value="17661140" calcext:value-type="float">
            <text:p>17,661,140 </text:p>
          </table:table-cell>
          <table:table-cell table:style-name="ce18" table:formula="of:=[.R11]-[.S11]" office:value-type="float" office:value="54443503" calcext:value-type="float">
            <text:p>54,443,503 </text:p>
          </table:table-cell>
          <table:table-cell table:style-name="ce24" office:value-type="float" office:value="69699207" calcext:value-type="float">
            <text:p>69,699,207 </text:p>
          </table:table-cell>
          <table:table-cell table:style-name="ce18" table:formula="of:=[.U11]-[.W11]" office:value-type="float" office:value="16112488" calcext:value-type="float">
            <text:p>16,112,488 </text:p>
          </table:table-cell>
          <table:table-cell table:style-name="ce18" office:value-type="float" office:value="53586719" calcext:value-type="float">
            <text:p>53,586,719 </text:p>
          </table:table-cell>
          <table:table-cell table:style-name="ce24" office:value-type="float" office:value="65168201" calcext:value-type="float">
            <text:p>65,168,201 </text:p>
          </table:table-cell>
          <table:table-cell table:style-name="ce18" office:value-type="float" office:value="16522390" calcext:value-type="float">
            <text:p>16,522,390 </text:p>
          </table:table-cell>
          <table:table-cell table:style-name="ce18" office:value-type="float" office:value="48645811" calcext:value-type="float">
            <text:p>48,645,811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真理大學</text:p>
          </table:table-cell>
          <table:table-cell table:style-name="ce13" table:formula="of:=[$'歷年度私校獎補助-詳細版'.I27]" office:value-type="float" office:value="83656930" calcext:value-type="float">
            <text:p>83,656,930 </text:p>
          </table:table-cell>
          <table:table-cell table:style-name="ce13" table:formula="of:=[$'歷年度私校獎補助-詳細版'.J27]" office:value-type="float" office:value="81100587" calcext:value-type="float">
            <text:p>81,100,587 </text:p>
          </table:table-cell>
          <table:table-cell table:style-name="ce18" table:formula="of:=[.C12]-[.E12]" office:value-type="float" office:value="28188043" calcext:value-type="float">
            <text:p>28,188,043 </text:p>
          </table:table-cell>
          <table:table-cell table:style-name="ce18" office:value-type="float" office:value="52912544" calcext:value-type="float">
            <text:p>52,912,544 </text:p>
          </table:table-cell>
          <table:table-cell table:style-name="ce13" table:formula="of:=[$'歷年度私校獎補助-詳細版'.K27]" office:value-type="float" office:value="54199417" calcext:value-type="float">
            <text:p>54,199,417 </text:p>
          </table:table-cell>
          <table:table-cell table:style-name="ce18" office:value-type="float" office:value="23067691" calcext:value-type="float">
            <text:p>23,067,691 </text:p>
          </table:table-cell>
          <table:table-cell table:style-name="ce18" table:formula="of:=[.F12]-[.G12]" office:value-type="float" office:value="31131726" calcext:value-type="float">
            <text:p>31,131,726 </text:p>
          </table:table-cell>
          <table:table-cell table:style-name="ce13" office:value-type="float" office:value="54283161" calcext:value-type="float">
            <text:p>54,283,161 </text:p>
          </table:table-cell>
          <table:table-cell table:style-name="ce18" office:value-type="float" office:value="23731597" calcext:value-type="float">
            <text:p>23,731,597 </text:p>
          </table:table-cell>
          <table:table-cell table:style-name="ce18" table:formula="of:=[.I12]-[.J12]" office:value-type="float" office:value="30551564" calcext:value-type="float">
            <text:p>30,551,564 </text:p>
          </table:table-cell>
          <table:table-cell table:style-name="ce13" office:value-type="float" office:value="51235524" calcext:value-type="float">
            <text:p>51,235,524 </text:p>
          </table:table-cell>
          <table:table-cell table:style-name="ce18" table:formula="of:=[.L12]-[.N12]" office:value-type="float" office:value="27717009" calcext:value-type="float">
            <text:p>27,717,009 </text:p>
          </table:table-cell>
          <table:table-cell table:style-name="ce18" office:value-type="float" office:value="23518515" calcext:value-type="float">
            <text:p>23,518,51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2]" office:value-type="float" office:value="55464491" calcext:value-type="float">
            <text:p>55,464,491 </text:p>
          </table:table-cell>
          <table:table-cell table:style-name="ce18" office:value-type="float" office:value="17576120" calcext:value-type="float">
            <text:p>17,576,120 </text:p>
          </table:table-cell>
          <table:table-cell table:style-name="ce18" table:formula="of:=[.O12]-[.P12]" office:value-type="float" office:value="37888371" calcext:value-type="float">
            <text:p>37,888,371 </text:p>
          </table:table-cell>
          <table:table-cell table:style-name="ce22" office:value-type="float" office:value="50737899" calcext:value-type="float">
            <text:p>50,737,899 </text:p>
          </table:table-cell>
          <table:table-cell table:style-name="ce18" office:value-type="float" office:value="16751414" calcext:value-type="float">
            <text:p>16,751,414 </text:p>
          </table:table-cell>
          <table:table-cell table:style-name="ce18" table:formula="of:=[.R12]-[.S12]" office:value-type="float" office:value="33986485" calcext:value-type="float">
            <text:p>33,986,485 </text:p>
          </table:table-cell>
          <table:table-cell table:style-name="ce24" office:value-type="float" office:value="51057452" calcext:value-type="float">
            <text:p>51,057,452 </text:p>
          </table:table-cell>
          <table:table-cell table:style-name="ce18" table:formula="of:=[.U12]-[.W12]" office:value-type="float" office:value="14850973" calcext:value-type="float">
            <text:p>14,850,973 </text:p>
          </table:table-cell>
          <table:table-cell table:style-name="ce18" office:value-type="float" office:value="36206479" calcext:value-type="float">
            <text:p>36,206,479 </text:p>
          </table:table-cell>
          <table:table-cell table:style-name="ce24" office:value-type="float" office:value="48930287" calcext:value-type="float">
            <text:p>48,930,287 </text:p>
          </table:table-cell>
          <table:table-cell table:style-name="ce18" office:value-type="float" office:value="13879021" calcext:value-type="float">
            <text:p>13,879,021 </text:p>
          </table:table-cell>
          <table:table-cell table:style-name="ce18" office:value-type="float" office:value="35051266" calcext:value-type="float">
            <text:p>35,051,266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13" table:formula="of:=[$'歷年度私校獎補助-詳細版'.I16]" office:value-type="float" office:value="110557889" calcext:value-type="float">
            <text:p>110,557,889 </text:p>
          </table:table-cell>
          <table:table-cell table:style-name="ce13" table:formula="of:=[$'歷年度私校獎補助-詳細版'.J16]" office:value-type="float" office:value="97974128" calcext:value-type="float">
            <text:p>97,974,128 </text:p>
          </table:table-cell>
          <table:table-cell table:style-name="ce18" table:formula="of:=[.C13]-[.E13]" office:value-type="float" office:value="10040227" calcext:value-type="float">
            <text:p>10,040,227 </text:p>
          </table:table-cell>
          <table:table-cell table:style-name="ce18" office:value-type="float" office:value="87933901" calcext:value-type="float">
            <text:p>87,933,901 </text:p>
          </table:table-cell>
          <table:table-cell table:style-name="ce13" table:formula="of:=[$'歷年度私校獎補助-詳細版'.K16]" office:value-type="float" office:value="88428041" calcext:value-type="float">
            <text:p>88,428,041 </text:p>
          </table:table-cell>
          <table:table-cell table:style-name="ce18" office:value-type="float" office:value="22234330" calcext:value-type="float">
            <text:p>22,234,330 </text:p>
          </table:table-cell>
          <table:table-cell table:style-name="ce18" table:formula="of:=[.F13]-[.G13]" office:value-type="float" office:value="66193711" calcext:value-type="float">
            <text:p>66,193,711 </text:p>
          </table:table-cell>
          <table:table-cell table:style-name="ce13" office:value-type="float" office:value="85596564" calcext:value-type="float">
            <text:p>85,596,564 </text:p>
          </table:table-cell>
          <table:table-cell table:style-name="ce18" office:value-type="float" office:value="20703765" calcext:value-type="float">
            <text:p>20,703,765 </text:p>
          </table:table-cell>
          <table:table-cell table:style-name="ce18" table:formula="of:=[.I13]-[.J13]" office:value-type="float" office:value="64892799" calcext:value-type="float">
            <text:p>64,892,799 </text:p>
          </table:table-cell>
          <table:table-cell table:style-name="ce13" office:value-type="float" office:value="85090111" calcext:value-type="float">
            <text:p>85,090,111 </text:p>
          </table:table-cell>
          <table:table-cell table:style-name="ce18" table:formula="of:=[.L13]-[.N13]" office:value-type="float" office:value="21022744" calcext:value-type="float">
            <text:p>21,022,744 </text:p>
          </table:table-cell>
          <table:table-cell table:style-name="ce18" office:value-type="float" office:value="64067367" calcext:value-type="float">
            <text:p>64,067,36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3]" office:value-type="float" office:value="88059043" calcext:value-type="float">
            <text:p>88,059,043 </text:p>
          </table:table-cell>
          <table:table-cell table:style-name="ce18" office:value-type="float" office:value="16066350" calcext:value-type="float">
            <text:p>16,066,350 </text:p>
          </table:table-cell>
          <table:table-cell table:style-name="ce18" table:formula="of:=[.O13]-[.P13]" office:value-type="float" office:value="71992693" calcext:value-type="float">
            <text:p>71,992,693 </text:p>
          </table:table-cell>
          <table:table-cell table:style-name="ce22" office:value-type="float" office:value="67316663" calcext:value-type="float">
            <text:p>67,316,663 </text:p>
          </table:table-cell>
          <table:table-cell table:style-name="ce18" office:value-type="float" office:value="10889760" calcext:value-type="float">
            <text:p>10,889,760 </text:p>
          </table:table-cell>
          <table:table-cell table:style-name="ce18" table:formula="of:=[.R13]-[.S13]" office:value-type="float" office:value="56426903" calcext:value-type="float">
            <text:p>56,426,903 </text:p>
          </table:table-cell>
          <table:table-cell table:style-name="ce24" office:value-type="float" office:value="67480129" calcext:value-type="float">
            <text:p>67,480,129 </text:p>
          </table:table-cell>
          <table:table-cell table:style-name="ce18" table:formula="of:=[.U13]-[.W13]" office:value-type="float" office:value="8510523" calcext:value-type="float">
            <text:p>8,510,523 </text:p>
          </table:table-cell>
          <table:table-cell table:style-name="ce18" office:value-type="float" office:value="58969606" calcext:value-type="float">
            <text:p>58,969,606 </text:p>
          </table:table-cell>
          <table:table-cell table:style-name="ce24" office:value-type="float" office:value="67046465" calcext:value-type="float">
            <text:p>67,046,465 </text:p>
          </table:table-cell>
          <table:table-cell table:style-name="ce18" office:value-type="float" office:value="8258373" calcext:value-type="float">
            <text:p>8,258,373 </text:p>
          </table:table-cell>
          <table:table-cell table:style-name="ce18" office:value-type="float" office:value="58788092" calcext:value-type="float">
            <text:p>58,788,092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13" table:formula="of:=[$'歷年度私校獎補助-詳細版'.I28]" office:value-type="float" office:value="70095966" calcext:value-type="float">
            <text:p>70,095,966 </text:p>
          </table:table-cell>
          <table:table-cell table:style-name="ce13" table:formula="of:=[$'歷年度私校獎補助-詳細版'.J28]" office:value-type="float" office:value="63258795" calcext:value-type="float">
            <text:p>63,258,795 </text:p>
          </table:table-cell>
          <table:table-cell table:style-name="ce18" table:formula="of:=[.C14]-[.E14]" office:value-type="float" office:value="24294901" calcext:value-type="float">
            <text:p>24,294,901 </text:p>
          </table:table-cell>
          <table:table-cell table:style-name="ce18" office:value-type="float" office:value="38963894" calcext:value-type="float">
            <text:p>38,963,894 </text:p>
          </table:table-cell>
          <table:table-cell table:style-name="ce13" table:formula="of:=[$'歷年度私校獎補助-詳細版'.K28]" office:value-type="float" office:value="64643889" calcext:value-type="float">
            <text:p>64,643,889 </text:p>
          </table:table-cell>
          <table:table-cell table:style-name="ce18" office:value-type="float" office:value="27909902" calcext:value-type="float">
            <text:p>27,909,902 </text:p>
          </table:table-cell>
          <table:table-cell table:style-name="ce18" table:formula="of:=[.F14]-[.G14]" office:value-type="float" office:value="36733987" calcext:value-type="float">
            <text:p>36,733,987 </text:p>
          </table:table-cell>
          <table:table-cell table:style-name="ce13" office:value-type="float" office:value="72417936" calcext:value-type="float">
            <text:p>72,417,936 </text:p>
          </table:table-cell>
          <table:table-cell table:style-name="ce18" office:value-type="float" office:value="30766473" calcext:value-type="float">
            <text:p>30,766,473 </text:p>
          </table:table-cell>
          <table:table-cell table:style-name="ce18" table:formula="of:=[.I14]-[.J14]" office:value-type="float" office:value="41651463" calcext:value-type="float">
            <text:p>41,651,463 </text:p>
          </table:table-cell>
          <table:table-cell table:style-name="ce13" office:value-type="float" office:value="65630893" calcext:value-type="float">
            <text:p>65,630,893 </text:p>
          </table:table-cell>
          <table:table-cell table:style-name="ce18" table:formula="of:=[.L14]-[.N14]" office:value-type="float" office:value="27464511" calcext:value-type="float">
            <text:p>27,464,511 </text:p>
          </table:table-cell>
          <table:table-cell table:style-name="ce18" office:value-type="float" office:value="38166382" calcext:value-type="float">
            <text:p>38,166,38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4]" office:value-type="float" office:value="70242741" calcext:value-type="float">
            <text:p>70,242,741 </text:p>
          </table:table-cell>
          <table:table-cell table:style-name="ce18" office:value-type="float" office:value="16931765" calcext:value-type="float">
            <text:p>16,931,765 </text:p>
          </table:table-cell>
          <table:table-cell table:style-name="ce18" table:formula="of:=[.O14]-[.P14]" office:value-type="float" office:value="53310976" calcext:value-type="float">
            <text:p>53,310,976 </text:p>
          </table:table-cell>
          <table:table-cell table:style-name="ce22" office:value-type="float" office:value="62671656" calcext:value-type="float">
            <text:p>62,671,656 </text:p>
          </table:table-cell>
          <table:table-cell table:style-name="ce18" office:value-type="float" office:value="15291338" calcext:value-type="float">
            <text:p>15,291,338 </text:p>
          </table:table-cell>
          <table:table-cell table:style-name="ce18" table:formula="of:=[.R14]-[.S14]" office:value-type="float" office:value="47380318" calcext:value-type="float">
            <text:p>47,380,318 </text:p>
          </table:table-cell>
          <table:table-cell table:style-name="ce24" office:value-type="float" office:value="61034168" calcext:value-type="float">
            <text:p>61,034,168 </text:p>
          </table:table-cell>
          <table:table-cell table:style-name="ce18" table:formula="of:=[.U14]-[.W14]" office:value-type="float" office:value="14880372" calcext:value-type="float">
            <text:p>14,880,372 </text:p>
          </table:table-cell>
          <table:table-cell table:style-name="ce18" office:value-type="float" office:value="46153796" calcext:value-type="float">
            <text:p>46,153,796 </text:p>
          </table:table-cell>
          <table:table-cell table:style-name="ce24" office:value-type="float" office:value="49597519" calcext:value-type="float">
            <text:p>49,597,519 </text:p>
          </table:table-cell>
          <table:table-cell table:style-name="ce18" office:value-type="float" office:value="13714486" calcext:value-type="float">
            <text:p>13,714,486 </text:p>
          </table:table-cell>
          <table:table-cell table:style-name="ce18" office:value-type="float" office:value="35883033" calcext:value-type="float">
            <text:p>35,883,033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13" table:formula="of:=[$'歷年度私校獎補助-詳細版'.I30]" office:value-type="float" office:value="69389297" calcext:value-type="float">
            <text:p>69,389,297 </text:p>
          </table:table-cell>
          <table:table-cell table:style-name="ce13" table:formula="of:=[$'歷年度私校獎補助-詳細版'.J30]" office:value-type="float" office:value="60608157" calcext:value-type="float">
            <text:p>60,608,157 </text:p>
          </table:table-cell>
          <table:table-cell table:style-name="ce18" table:formula="of:=[.C15]-[.E15]" office:value-type="float" office:value="13830389" calcext:value-type="float">
            <text:p>13,830,389 </text:p>
          </table:table-cell>
          <table:table-cell table:style-name="ce18" office:value-type="float" office:value="46777768" calcext:value-type="float">
            <text:p>46,777,768 </text:p>
          </table:table-cell>
          <table:table-cell table:style-name="ce13" table:formula="of:=[$'歷年度私校獎補助-詳細版'.K30]" office:value-type="float" office:value="76701071" calcext:value-type="float">
            <text:p>76,701,071 </text:p>
          </table:table-cell>
          <table:table-cell table:style-name="ce18" office:value-type="float" office:value="24674356" calcext:value-type="float">
            <text:p>24,674,356 </text:p>
          </table:table-cell>
          <table:table-cell table:style-name="ce18" table:formula="of:=[.F15]-[.G15]" office:value-type="float" office:value="52026715" calcext:value-type="float">
            <text:p>52,026,715 </text:p>
          </table:table-cell>
          <table:table-cell table:style-name="ce13" office:value-type="float" office:value="76311466" calcext:value-type="float">
            <text:p>76,311,466 </text:p>
          </table:table-cell>
          <table:table-cell table:style-name="ce18" office:value-type="float" office:value="23185249" calcext:value-type="float">
            <text:p>23,185,249 </text:p>
          </table:table-cell>
          <table:table-cell table:style-name="ce18" table:formula="of:=[.I15]-[.J15]" office:value-type="float" office:value="53126217" calcext:value-type="float">
            <text:p>53,126,217 </text:p>
          </table:table-cell>
          <table:table-cell table:style-name="ce13" office:value-type="float" office:value="74330668" calcext:value-type="float">
            <text:p>74,330,668 </text:p>
          </table:table-cell>
          <table:table-cell table:style-name="ce18" table:formula="of:=[.L15]-[.N15]" office:value-type="float" office:value="23085613" calcext:value-type="float">
            <text:p>23,085,613 </text:p>
          </table:table-cell>
          <table:table-cell table:style-name="ce18" office:value-type="float" office:value="51245055" calcext:value-type="float">
            <text:p>51,245,05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5]" office:value-type="float" office:value="61088559" calcext:value-type="float">
            <text:p>61,088,559 </text:p>
          </table:table-cell>
          <table:table-cell table:style-name="ce18" office:value-type="float" office:value="15506428" calcext:value-type="float">
            <text:p>15,506,428 </text:p>
          </table:table-cell>
          <table:table-cell table:style-name="ce18" table:formula="of:=[.O15]-[.P15]" office:value-type="float" office:value="45582131" calcext:value-type="float">
            <text:p>45,582,131 </text:p>
          </table:table-cell>
          <table:table-cell table:style-name="ce22" office:value-type="float" office:value="65948085" calcext:value-type="float">
            <text:p>65,948,085 </text:p>
          </table:table-cell>
          <table:table-cell table:style-name="ce18" office:value-type="float" office:value="11869848" calcext:value-type="float">
            <text:p>11,869,848 </text:p>
          </table:table-cell>
          <table:table-cell table:style-name="ce18" table:formula="of:=[.R15]-[.S15]" office:value-type="float" office:value="54078237" calcext:value-type="float">
            <text:p>54,078,237 </text:p>
          </table:table-cell>
          <table:table-cell table:style-name="ce24" office:value-type="float" office:value="67769070" calcext:value-type="float">
            <text:p>67,769,070 </text:p>
          </table:table-cell>
          <table:table-cell table:style-name="ce18" table:formula="of:=[.U15]-[.W15]" office:value-type="float" office:value="10604037" calcext:value-type="float">
            <text:p>10,604,037 </text:p>
          </table:table-cell>
          <table:table-cell table:style-name="ce18" office:value-type="float" office:value="57165033" calcext:value-type="float">
            <text:p>57,165,033 </text:p>
          </table:table-cell>
          <table:table-cell table:style-name="ce24" office:value-type="float" office:value="60878891" calcext:value-type="float">
            <text:p>60,878,891 </text:p>
          </table:table-cell>
          <table:table-cell table:style-name="ce18" office:value-type="float" office:value="10247394" calcext:value-type="float">
            <text:p>10,247,394 </text:p>
          </table:table-cell>
          <table:table-cell table:style-name="ce18" office:value-type="float" office:value="50631497" calcext:value-type="float">
            <text:p>50,631,497 </text:p>
          </table:table-cell>
          <table:table-cell table:style-name="Default" table:number-columns-repeated="998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5" table:formula="of:=SUM([.B3:.B15])" office:value-type="float" office:value="1491488491" calcext:value-type="float">
            <text:p>1,491,488,491 </text:p>
          </table:table-cell>
          <table:table-cell table:style-name="ce15" table:formula="of:=SUM([.C3:.C15])" office:value-type="float" office:value="1309902553" calcext:value-type="float">
            <text:p>1,309,902,553 </text:p>
          </table:table-cell>
          <table:table-cell table:style-name="ce31" table:formula="of:=SUM([.D3:.D15])" office:value-type="float" office:value="408161188" calcext:value-type="float">
            <text:p>408,161,188 </text:p>
          </table:table-cell>
          <table:table-cell table:style-name="ce31" table:formula="of:=SUM([.E3:.E15])" office:value-type="float" office:value="901741365" calcext:value-type="float">
            <text:p>901,741,365 </text:p>
          </table:table-cell>
          <table:table-cell table:style-name="ce15" table:formula="of:=SUM([.F3:.F15])" office:value-type="float" office:value="1335960102" calcext:value-type="float">
            <text:p>1,335,960,102 </text:p>
          </table:table-cell>
          <table:table-cell table:style-name="ce31" table:formula="of:=SUM([.G3:.G15])" office:value-type="float" office:value="500284392" calcext:value-type="float">
            <text:p>500,284,392 </text:p>
          </table:table-cell>
          <table:table-cell table:style-name="ce31" table:formula="of:=SUM([.H3:.H15])" office:value-type="float" office:value="835675710" calcext:value-type="float">
            <text:p>835,675,710 </text:p>
          </table:table-cell>
          <table:table-cell table:style-name="ce15" table:formula="of:=SUM([.I3:.I15])" office:value-type="float" office:value="1308723726" calcext:value-type="float">
            <text:p>1,308,723,726 </text:p>
          </table:table-cell>
          <table:table-cell table:style-name="ce31" office:value-type="float" office:value="479165965" calcext:value-type="float">
            <text:p>479,165,965 </text:p>
          </table:table-cell>
          <table:table-cell table:style-name="ce31" table:formula="of:=[.I16]-[.J16]" office:value-type="float" office:value="829557761" calcext:value-type="float">
            <text:p>829,557,761 </text:p>
          </table:table-cell>
          <table:table-cell table:style-name="ce15" table:formula="of:=SUM([.L3:.L15])" office:value-type="float" office:value="1311431410" calcext:value-type="float">
            <text:p>1,311,431,410 </text:p>
          </table:table-cell>
          <table:table-cell table:style-name="ce31" table:formula="of:=[.L16]-[.N16]" office:value-type="float" office:value="489906336" calcext:value-type="float">
            <text:p>489,906,336 </text:p>
          </table:table-cell>
          <table:table-cell table:style-name="ce31" table:formula="of:=SUM([.N3:.N15])" office:value-type="float" office:value="821525074" calcext:value-type="float">
            <text:p>821,525,074 </text:p>
          </table:table-cell>
          <table:table-cell table:style-name="ce15" table:formula="of:=SUM([.O3:.O15])" office:value-type="float" office:value="1149903282" calcext:value-type="float">
            <text:p>1,149,903,282 </text:p>
          </table:table-cell>
          <table:table-cell table:style-name="ce31" table:formula="of:=SUM([.P3:.P15])" office:value-type="float" office:value="265154419" calcext:value-type="float">
            <text:p>265,154,419 </text:p>
          </table:table-cell>
          <table:table-cell table:style-name="ce31" table:formula="of:=SUM([.Q3:.Q15])" office:value-type="float" office:value="884748863" calcext:value-type="float">
            <text:p>884,748,863 </text:p>
          </table:table-cell>
          <table:table-cell table:style-name="ce15" table:formula="of:=SUM([.R3:.R15])" office:value-type="float" office:value="1164757694" calcext:value-type="float">
            <text:p>1,164,757,694 </text:p>
          </table:table-cell>
          <table:table-cell table:style-name="ce31" table:formula="of:=SUM([.S3:.S15])" office:value-type="float" office:value="271049607" calcext:value-type="float">
            <text:p>271,049,607 </text:p>
          </table:table-cell>
          <table:table-cell table:style-name="ce31" table:formula="of:=SUM([.T3:.T15])" office:value-type="float" office:value="893708087" calcext:value-type="float">
            <text:p>893,708,087 </text:p>
          </table:table-cell>
          <table:table-cell table:style-name="ce15" table:formula="of:=SUM([.U3:.U15])" office:value-type="float" office:value="1170817200" calcext:value-type="float">
            <text:p>1,170,817,200 </text:p>
          </table:table-cell>
          <table:table-cell table:style-name="ce31" table:formula="of:=SUM([.V3:.V15])" office:value-type="float" office:value="256954311" calcext:value-type="float">
            <text:p>256,954,311 </text:p>
          </table:table-cell>
          <table:table-cell table:style-name="ce31" table:formula="of:=SUM([.W3:.W15])" office:value-type="float" office:value="913862889" calcext:value-type="float">
            <text:p>913,862,889 </text:p>
          </table:table-cell>
          <table:table-cell table:style-name="ce15" table:formula="of:=SUM([.X3:.X15])" office:value-type="float" office:value="1113487596" calcext:value-type="float">
            <text:p>1,113,487,596 </text:p>
          </table:table-cell>
          <table:table-cell table:style-name="ce31" table:formula="of:=SUM([.Y3:.Y15])" office:value-type="float" office:value="249041251" calcext:value-type="float">
            <text:p>249,041,251 </text:p>
          </table:table-cell>
          <table:table-cell table:style-name="ce31" table:formula="of:=SUM([.Z3:.Z15])" office:value-type="float" office:value="864446345" calcext:value-type="float">
            <text:p>864,446,345 </text:p>
          </table:table-cell>
          <table:table-cell table:style-name="ce26" table:number-columns-repeated="998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13" table:formula="of:=[$'歷年度私校獎補助-詳細版'.I7]" office:value-type="float" office:value="133888960" calcext:value-type="float">
            <text:p>133,888,960 </text:p>
          </table:table-cell>
          <table:table-cell table:style-name="ce13" table:formula="of:=[$'歷年度私校獎補助-詳細版'.J7]" office:value-type="float" office:value="115762663" calcext:value-type="float">
            <text:p>115,762,663 </text:p>
          </table:table-cell>
          <table:table-cell table:style-name="ce18" table:formula="of:=[.C17]-[.E17]" office:value-type="float" office:value="30687932" calcext:value-type="float">
            <text:p>30,687,932 </text:p>
          </table:table-cell>
          <table:table-cell table:style-name="ce18" office:value-type="float" office:value="85074731" calcext:value-type="float">
            <text:p>85,074,731 </text:p>
          </table:table-cell>
          <table:table-cell table:style-name="ce13" table:formula="of:=[$'歷年度私校獎補助-詳細版'.K7]" office:value-type="float" office:value="129442010" calcext:value-type="float">
            <text:p>129,442,010 </text:p>
          </table:table-cell>
          <table:table-cell table:style-name="ce18" office:value-type="float" office:value="42722061" calcext:value-type="float">
            <text:p>42,722,061 </text:p>
          </table:table-cell>
          <table:table-cell table:style-name="ce18" table:formula="of:=[.F17]-[.G17]" office:value-type="float" office:value="86719949" calcext:value-type="float">
            <text:p>86,719,949 </text:p>
          </table:table-cell>
          <table:table-cell table:style-name="ce13" office:value-type="float" office:value="125895866" calcext:value-type="float">
            <text:p>125,895,866 </text:p>
          </table:table-cell>
          <table:table-cell table:style-name="ce18" office:value-type="float" office:value="40422872" calcext:value-type="float">
            <text:p>40,422,872 </text:p>
          </table:table-cell>
          <table:table-cell table:style-name="ce18" table:formula="of:=[.I17]-[.J17]" office:value-type="float" office:value="85472994" calcext:value-type="float">
            <text:p>85,472,994 </text:p>
          </table:table-cell>
          <table:table-cell table:style-name="ce13" office:value-type="float" office:value="127569051" calcext:value-type="float">
            <text:p>127,569,051 </text:p>
          </table:table-cell>
          <table:table-cell table:style-name="ce18" table:formula="of:=[.L17]-[.N17]" office:value-type="float" office:value="42877840" calcext:value-type="float">
            <text:p>42,877,840 </text:p>
          </table:table-cell>
          <table:table-cell table:style-name="ce18" office:value-type="float" office:value="84691211" calcext:value-type="float">
            <text:p>84,691,21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8]" office:value-type="float" office:value="120203240" calcext:value-type="float">
            <text:p>120,203,240 </text:p>
          </table:table-cell>
          <table:table-cell table:style-name="ce18" office:value-type="float" office:value="22091040" calcext:value-type="float">
            <text:p>22,091,040 </text:p>
          </table:table-cell>
          <table:table-cell table:style-name="ce18" table:formula="of:=[.O17]-[.P17]" office:value-type="float" office:value="98112200" calcext:value-type="float">
            <text:p>98,112,200 </text:p>
          </table:table-cell>
          <table:table-cell table:style-name="ce22" office:value-type="float" office:value="123303108" calcext:value-type="float">
            <text:p>123,303,108 </text:p>
          </table:table-cell>
          <table:table-cell table:style-name="ce18" office:value-type="float" office:value="23297734" calcext:value-type="float">
            <text:p>23,297,734 </text:p>
          </table:table-cell>
          <table:table-cell table:style-name="ce18" table:formula="of:=[.R17]-[.S17]" office:value-type="float" office:value="100005374" calcext:value-type="float">
            <text:p>100,005,374 </text:p>
          </table:table-cell>
          <table:table-cell table:style-name="ce24" office:value-type="float" office:value="125059012" calcext:value-type="float">
            <text:p>125,059,012 </text:p>
          </table:table-cell>
          <table:table-cell table:style-name="ce18" table:formula="of:=[.U17]-[.W17]" office:value-type="float" office:value="23048079" calcext:value-type="float">
            <text:p>23,048,079 </text:p>
          </table:table-cell>
          <table:table-cell table:style-name="ce18" office:value-type="float" office:value="102010933" calcext:value-type="float">
            <text:p>102,010,933 </text:p>
          </table:table-cell>
          <table:table-cell table:style-name="ce24" office:value-type="float" office:value="128065192" calcext:value-type="float">
            <text:p>128,065,192 </text:p>
          </table:table-cell>
          <table:table-cell table:style-name="ce18" office:value-type="float" office:value="23258561" calcext:value-type="float">
            <text:p>23,258,561 </text:p>
          </table:table-cell>
          <table:table-cell table:style-name="ce18" office:value-type="float" office:value="104806631" calcext:value-type="float">
            <text:p>104,806,631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13" table:formula="of:=[$'歷年度私校獎補助-詳細版'.I10]" office:value-type="float" office:value="144927357" calcext:value-type="float">
            <text:p>144,927,357 </text:p>
          </table:table-cell>
          <table:table-cell table:style-name="ce13" table:formula="of:=[$'歷年度私校獎補助-詳細版'.J10]" office:value-type="float" office:value="122741448" calcext:value-type="float">
            <text:p>122,741,448 </text:p>
          </table:table-cell>
          <table:table-cell table:style-name="ce18" table:formula="of:=[.C18]-[.E18]" office:value-type="float" office:value="41401375" calcext:value-type="float">
            <text:p>41,401,375 </text:p>
          </table:table-cell>
          <table:table-cell table:style-name="ce18" office:value-type="float" office:value="81340073" calcext:value-type="float">
            <text:p>81,340,073 </text:p>
          </table:table-cell>
          <table:table-cell table:style-name="ce13" table:formula="of:=[$'歷年度私校獎補助-詳細版'.K10]" office:value-type="float" office:value="147702526" calcext:value-type="float">
            <text:p>147,702,526 </text:p>
          </table:table-cell>
          <table:table-cell table:style-name="ce18" office:value-type="float" office:value="55504915" calcext:value-type="float">
            <text:p>55,504,915 </text:p>
          </table:table-cell>
          <table:table-cell table:style-name="ce18" table:formula="of:=[.F18]-[.G18]" office:value-type="float" office:value="92197611" calcext:value-type="float">
            <text:p>92,197,611 </text:p>
          </table:table-cell>
          <table:table-cell table:style-name="ce13" office:value-type="float" office:value="141636576" calcext:value-type="float">
            <text:p>141,636,576 </text:p>
          </table:table-cell>
          <table:table-cell table:style-name="ce18" office:value-type="float" office:value="53271029" calcext:value-type="float">
            <text:p>53,271,029 </text:p>
          </table:table-cell>
          <table:table-cell table:style-name="ce18" table:formula="of:=[.I18]-[.J18]" office:value-type="float" office:value="88365547" calcext:value-type="float">
            <text:p>88,365,547 </text:p>
          </table:table-cell>
          <table:table-cell table:style-name="ce13" office:value-type="float" office:value="137965063" calcext:value-type="float">
            <text:p>137,965,063 </text:p>
          </table:table-cell>
          <table:table-cell table:style-name="ce18" table:formula="of:=[.L18]-[.N18]" office:value-type="float" office:value="51488178" calcext:value-type="float">
            <text:p>51,488,178 </text:p>
          </table:table-cell>
          <table:table-cell table:style-name="ce18" office:value-type="float" office:value="86476885" calcext:value-type="float">
            <text:p>86,476,88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9]" office:value-type="float" office:value="126024761" calcext:value-type="float">
            <text:p>126,024,761 </text:p>
          </table:table-cell>
          <table:table-cell table:style-name="ce18" office:value-type="float" office:value="23532974" calcext:value-type="float">
            <text:p>23,532,974 </text:p>
          </table:table-cell>
          <table:table-cell table:style-name="ce18" table:formula="of:=[.O18]-[.P18]" office:value-type="float" office:value="102491787" calcext:value-type="float">
            <text:p>102,491,787 </text:p>
          </table:table-cell>
          <table:table-cell table:style-name="ce22" office:value-type="float" office:value="139170379" calcext:value-type="float">
            <text:p>139,170,379 </text:p>
          </table:table-cell>
          <table:table-cell table:style-name="ce18" office:value-type="float" office:value="27052353" calcext:value-type="float">
            <text:p>27,052,353 </text:p>
          </table:table-cell>
          <table:table-cell table:style-name="ce18" table:formula="of:=[.R18]-[.S18]" office:value-type="float" office:value="112118026" calcext:value-type="float">
            <text:p>112,118,026 </text:p>
          </table:table-cell>
          <table:table-cell table:style-name="ce24" office:value-type="float" office:value="143851068" calcext:value-type="float">
            <text:p>143,851,068 </text:p>
          </table:table-cell>
          <table:table-cell table:style-name="ce18" table:formula="of:=[.U18]-[.W18]" office:value-type="float" office:value="26377600" calcext:value-type="float">
            <text:p>26,377,600 </text:p>
          </table:table-cell>
          <table:table-cell table:style-name="ce18" office:value-type="float" office:value="117473468" calcext:value-type="float">
            <text:p>117,473,468 </text:p>
          </table:table-cell>
          <table:table-cell table:style-name="ce24" office:value-type="float" office:value="131565106" calcext:value-type="float">
            <text:p>131,565,106 </text:p>
          </table:table-cell>
          <table:table-cell table:style-name="ce18" office:value-type="float" office:value="25798626" calcext:value-type="float">
            <text:p>25,798,626 </text:p>
          </table:table-cell>
          <table:table-cell table:style-name="ce18" office:value-type="float" office:value="105766480" calcext:value-type="float">
            <text:p>105,766,480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13" table:formula="of:=[$'歷年度私校獎補助-詳細版'.I12]" office:value-type="float" office:value="119582886" calcext:value-type="float">
            <text:p>119,582,886 </text:p>
          </table:table-cell>
          <table:table-cell table:style-name="ce13" table:formula="of:=[$'歷年度私校獎補助-詳細版'.J12]" office:value-type="float" office:value="105213490" calcext:value-type="float">
            <text:p>105,213,490 </text:p>
          </table:table-cell>
          <table:table-cell table:style-name="ce18" table:formula="of:=[.C19]-[.E19]" office:value-type="float" office:value="10544553" calcext:value-type="float">
            <text:p>10,544,553 </text:p>
          </table:table-cell>
          <table:table-cell table:style-name="ce18" office:value-type="float" office:value="94668937" calcext:value-type="float">
            <text:p>94,668,937 </text:p>
          </table:table-cell>
          <table:table-cell table:style-name="ce13" table:formula="of:=[$'歷年度私校獎補助-詳細版'.K12]" office:value-type="float" office:value="96897325" calcext:value-type="float">
            <text:p>96,897,325 </text:p>
          </table:table-cell>
          <table:table-cell table:style-name="ce18" office:value-type="float" office:value="28004575" calcext:value-type="float">
            <text:p>28,004,575 </text:p>
          </table:table-cell>
          <table:table-cell table:style-name="ce18" table:formula="of:=[.F19]-[.G19]" office:value-type="float" office:value="68892750" calcext:value-type="float">
            <text:p>68,892,750 </text:p>
          </table:table-cell>
          <table:table-cell table:style-name="ce13" office:value-type="float" office:value="98303935" calcext:value-type="float">
            <text:p>98,303,935 </text:p>
          </table:table-cell>
          <table:table-cell table:style-name="ce18" office:value-type="float" office:value="28019215" calcext:value-type="float">
            <text:p>28,019,215 </text:p>
          </table:table-cell>
          <table:table-cell table:style-name="ce18" table:formula="of:=[.I19]-[.J19]" office:value-type="float" office:value="70284720" calcext:value-type="float">
            <text:p>70,284,720 </text:p>
          </table:table-cell>
          <table:table-cell table:style-name="ce13" office:value-type="float" office:value="93599285" calcext:value-type="float">
            <text:p>93,599,285 </text:p>
          </table:table-cell>
          <table:table-cell table:style-name="ce18" table:formula="of:=[.L19]-[.N19]" office:value-type="float" office:value="24235017" calcext:value-type="float">
            <text:p>24,235,017 </text:p>
          </table:table-cell>
          <table:table-cell table:style-name="ce18" office:value-type="float" office:value="69364268" calcext:value-type="float">
            <text:p>69,364,26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0]" office:value-type="float" office:value="73912637" calcext:value-type="float">
            <text:p>73,912,637 </text:p>
          </table:table-cell>
          <table:table-cell table:style-name="ce18" office:value-type="float" office:value="16330687" calcext:value-type="float">
            <text:p>16,330,687 </text:p>
          </table:table-cell>
          <table:table-cell table:style-name="ce18" table:formula="of:=[.O19]-[.P19]" office:value-type="float" office:value="57581950" calcext:value-type="float">
            <text:p>57,581,950 </text:p>
          </table:table-cell>
          <table:table-cell table:style-name="ce22" office:value-type="float" office:value="78410425" calcext:value-type="float">
            <text:p>78,410,425 </text:p>
          </table:table-cell>
          <table:table-cell table:style-name="ce18" office:value-type="float" office:value="11814569" calcext:value-type="float">
            <text:p>11,814,569 </text:p>
          </table:table-cell>
          <table:table-cell table:style-name="ce18" table:formula="of:=[.R19]-[.S19]" office:value-type="float" office:value="66595856" calcext:value-type="float">
            <text:p>66,595,856 </text:p>
          </table:table-cell>
          <table:table-cell table:style-name="ce24" office:value-type="float" office:value="76112373" calcext:value-type="float">
            <text:p>76,112,373 </text:p>
          </table:table-cell>
          <table:table-cell table:style-name="ce18" table:formula="of:=[.U19]-[.W19]" office:value-type="float" office:value="11295183" calcext:value-type="float">
            <text:p>11,295,183 </text:p>
          </table:table-cell>
          <table:table-cell table:style-name="ce18" office:value-type="float" office:value="64817190" calcext:value-type="float">
            <text:p>64,817,190 </text:p>
          </table:table-cell>
          <table:table-cell table:style-name="ce24" office:value-type="float" office:value="62653061" calcext:value-type="float">
            <text:p>62,653,061 </text:p>
          </table:table-cell>
          <table:table-cell table:style-name="ce18" office:value-type="float" office:value="11082645" calcext:value-type="float">
            <text:p>11,082,645 </text:p>
          </table:table-cell>
          <table:table-cell table:style-name="ce18" office:value-type="float" office:value="51570416" calcext:value-type="float">
            <text:p>51,570,416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13" table:formula="of:=[$'歷年度私校獎補助-詳細版'.I13]" office:value-type="float" office:value="122148647" calcext:value-type="float">
            <text:p>122,148,647 </text:p>
          </table:table-cell>
          <table:table-cell table:style-name="ce13" table:formula="of:=[$'歷年度私校獎補助-詳細版'.J13]" office:value-type="float" office:value="110680923" calcext:value-type="float">
            <text:p>110,680,923 </text:p>
          </table:table-cell>
          <table:table-cell table:style-name="ce18" table:formula="of:=[.C20]-[.E20]" office:value-type="float" office:value="22553097" calcext:value-type="float">
            <text:p>22,553,097 </text:p>
          </table:table-cell>
          <table:table-cell table:style-name="ce18" office:value-type="float" office:value="88127826" calcext:value-type="float">
            <text:p>88,127,826 </text:p>
          </table:table-cell>
          <table:table-cell table:style-name="ce13" table:formula="of:=[$'歷年度私校獎補助-詳細版'.K13]" office:value-type="float" office:value="123225780" calcext:value-type="float">
            <text:p>123,225,780 </text:p>
          </table:table-cell>
          <table:table-cell table:style-name="ce18" office:value-type="float" office:value="30191419" calcext:value-type="float">
            <text:p>30,191,419 </text:p>
          </table:table-cell>
          <table:table-cell table:style-name="ce18" table:formula="of:=[.F20]-[.G20]" office:value-type="float" office:value="93034361" calcext:value-type="float">
            <text:p>93,034,361 </text:p>
          </table:table-cell>
          <table:table-cell table:style-name="ce13" office:value-type="float" office:value="118992177" calcext:value-type="float">
            <text:p>118,992,177 </text:p>
          </table:table-cell>
          <table:table-cell table:style-name="ce18" office:value-type="float" office:value="28378938" calcext:value-type="float">
            <text:p>28,378,938 </text:p>
          </table:table-cell>
          <table:table-cell table:style-name="ce18" table:formula="of:=[.I20]-[.J20]" office:value-type="float" office:value="90613239" calcext:value-type="float">
            <text:p>90,613,239 </text:p>
          </table:table-cell>
          <table:table-cell table:style-name="ce13" office:value-type="float" office:value="119683389" calcext:value-type="float">
            <text:p>119,683,389 </text:p>
          </table:table-cell>
          <table:table-cell table:style-name="ce18" table:formula="of:=[.L20]-[.N20]" office:value-type="float" office:value="28539406" calcext:value-type="float">
            <text:p>28,539,406 </text:p>
          </table:table-cell>
          <table:table-cell table:style-name="ce18" office:value-type="float" office:value="91143983" calcext:value-type="float">
            <text:p>91,143,98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1]" office:value-type="float" office:value="128825611" calcext:value-type="float">
            <text:p>128,825,611 </text:p>
          </table:table-cell>
          <table:table-cell table:style-name="ce18" office:value-type="float" office:value="19823757" calcext:value-type="float">
            <text:p>19,823,757 </text:p>
          </table:table-cell>
          <table:table-cell table:style-name="ce18" table:formula="of:=[.O20]-[.P20]" office:value-type="float" office:value="109001854" calcext:value-type="float">
            <text:p>109,001,854 </text:p>
          </table:table-cell>
          <table:table-cell table:style-name="ce22" office:value-type="float" office:value="124673680" calcext:value-type="float">
            <text:p>124,673,680 </text:p>
          </table:table-cell>
          <table:table-cell table:style-name="ce18" office:value-type="float" office:value="19169563" calcext:value-type="float">
            <text:p>19,169,563 </text:p>
          </table:table-cell>
          <table:table-cell table:style-name="ce18" table:formula="of:=[.R20]-[.S20]" office:value-type="float" office:value="105504117" calcext:value-type="float">
            <text:p>105,504,117 </text:p>
          </table:table-cell>
          <table:table-cell table:style-name="ce24" office:value-type="float" office:value="121048196" calcext:value-type="float">
            <text:p>121,048,196 </text:p>
          </table:table-cell>
          <table:table-cell table:style-name="ce18" table:formula="of:=[.U20]-[.W20]" office:value-type="float" office:value="18353533" calcext:value-type="float">
            <text:p>18,353,533 </text:p>
          </table:table-cell>
          <table:table-cell table:style-name="ce18" office:value-type="float" office:value="102694663" calcext:value-type="float">
            <text:p>102,694,663 </text:p>
          </table:table-cell>
          <table:table-cell table:style-name="ce24" office:value-type="float" office:value="123698554" calcext:value-type="float">
            <text:p>123,698,554 </text:p>
          </table:table-cell>
          <table:table-cell table:style-name="ce18" office:value-type="float" office:value="17038735" calcext:value-type="float">
            <text:p>17,038,735 </text:p>
          </table:table-cell>
          <table:table-cell table:style-name="ce18" office:value-type="float" office:value="106659819" calcext:value-type="float">
            <text:p>106,659,819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13" table:formula="of:=[$'歷年度私校獎補助-詳細版'.I14]" office:value-type="float" office:value="104746633" calcext:value-type="float">
            <text:p>104,746,633 </text:p>
          </table:table-cell>
          <table:table-cell table:style-name="ce13" table:formula="of:=[$'歷年度私校獎補助-詳細版'.J14]" office:value-type="float" office:value="97477563" calcext:value-type="float">
            <text:p>97,477,563 </text:p>
          </table:table-cell>
          <table:table-cell table:style-name="ce18" table:formula="of:=[.C21]-[.E21]" office:value-type="float" office:value="27080888" calcext:value-type="float">
            <text:p>27,080,888 </text:p>
          </table:table-cell>
          <table:table-cell table:style-name="ce18" office:value-type="float" office:value="70396675" calcext:value-type="float">
            <text:p>70,396,675 </text:p>
          </table:table-cell>
          <table:table-cell table:style-name="ce13" table:formula="of:=[$'歷年度私校獎補助-詳細版'.K14]" office:value-type="float" office:value="90231553" calcext:value-type="float">
            <text:p>90,231,553 </text:p>
          </table:table-cell>
          <table:table-cell table:style-name="ce18" office:value-type="float" office:value="28090430" calcext:value-type="float">
            <text:p>28,090,430 </text:p>
          </table:table-cell>
          <table:table-cell table:style-name="ce18" table:formula="of:=[.F21]-[.G21]" office:value-type="float" office:value="62141123" calcext:value-type="float">
            <text:p>62,141,123 </text:p>
          </table:table-cell>
          <table:table-cell table:style-name="ce13" office:value-type="float" office:value="87933409" calcext:value-type="float">
            <text:p>87,933,409 </text:p>
          </table:table-cell>
          <table:table-cell table:style-name="ce18" office:value-type="float" office:value="26208034" calcext:value-type="float">
            <text:p>26,208,034 </text:p>
          </table:table-cell>
          <table:table-cell table:style-name="ce18" table:formula="of:=[.I21]-[.J21]" office:value-type="float" office:value="61725375" calcext:value-type="float">
            <text:p>61,725,375 </text:p>
          </table:table-cell>
          <table:table-cell table:style-name="ce13" office:value-type="float" office:value="82709793" calcext:value-type="float">
            <text:p>82,709,793 </text:p>
          </table:table-cell>
          <table:table-cell table:style-name="ce18" table:formula="of:=[.L21]-[.N21]" office:value-type="float" office:value="21905289" calcext:value-type="float">
            <text:p>21,905,289 </text:p>
          </table:table-cell>
          <table:table-cell table:style-name="ce18" office:value-type="float" office:value="60804504" calcext:value-type="float">
            <text:p>60,804,504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2]" office:value-type="float" office:value="73239720" calcext:value-type="float">
            <text:p>73,239,720 </text:p>
          </table:table-cell>
          <table:table-cell table:style-name="ce18" office:value-type="float" office:value="16502179" calcext:value-type="float">
            <text:p>16,502,179 </text:p>
          </table:table-cell>
          <table:table-cell table:style-name="ce18" table:formula="of:=[.O21]-[.P21]" office:value-type="float" office:value="56737541" calcext:value-type="float">
            <text:p>56,737,541 </text:p>
          </table:table-cell>
          <table:table-cell table:style-name="ce22" office:value-type="float" office:value="77540411" calcext:value-type="float">
            <text:p>77,540,411 </text:p>
          </table:table-cell>
          <table:table-cell table:style-name="ce18" office:value-type="float" office:value="14294789" calcext:value-type="float">
            <text:p>14,294,789 </text:p>
          </table:table-cell>
          <table:table-cell table:style-name="ce18" table:formula="of:=[.R21]-[.S21]" office:value-type="float" office:value="63245622" calcext:value-type="float">
            <text:p>63,245,622 </text:p>
          </table:table-cell>
          <table:table-cell table:style-name="ce24" office:value-type="float" office:value="75935233" calcext:value-type="float">
            <text:p>75,935,233 </text:p>
          </table:table-cell>
          <table:table-cell table:style-name="ce18" table:formula="of:=[.U21]-[.W21]" office:value-type="float" office:value="13735874" calcext:value-type="float">
            <text:p>13,735,874 </text:p>
          </table:table-cell>
          <table:table-cell table:style-name="ce18" office:value-type="float" office:value="62199359" calcext:value-type="float">
            <text:p>62,199,359 </text:p>
          </table:table-cell>
          <table:table-cell table:style-name="ce24" office:value-type="float" office:value="63905528" calcext:value-type="float">
            <text:p>63,905,528 </text:p>
          </table:table-cell>
          <table:table-cell table:style-name="ce18" office:value-type="float" office:value="12818058" calcext:value-type="float">
            <text:p>12,818,058 </text:p>
          </table:table-cell>
          <table:table-cell table:style-name="ce18" office:value-type="float" office:value="51087470" calcext:value-type="float">
            <text:p>51,087,470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13" table:formula="of:=[$'歷年度私校獎補助-詳細版'.I15]" office:value-type="float" office:value="118748752" calcext:value-type="float">
            <text:p>118,748,752 </text:p>
          </table:table-cell>
          <table:table-cell table:style-name="ce13" table:formula="of:=[$'歷年度私校獎補助-詳細版'.J15]" office:value-type="float" office:value="104537984" calcext:value-type="float">
            <text:p>104,537,984 </text:p>
          </table:table-cell>
          <table:table-cell table:style-name="ce18" table:formula="of:=[.C22]-[.E22]" office:value-type="float" office:value="25840940" calcext:value-type="float">
            <text:p>25,840,940 </text:p>
          </table:table-cell>
          <table:table-cell table:style-name="ce18" office:value-type="float" office:value="78697044" calcext:value-type="float">
            <text:p>78,697,044 </text:p>
          </table:table-cell>
          <table:table-cell table:style-name="ce13" table:formula="of:=[$'歷年度私校獎補助-詳細版'.K15]" office:value-type="float" office:value="99363555" calcext:value-type="float">
            <text:p>99,363,555 </text:p>
          </table:table-cell>
          <table:table-cell table:style-name="ce18" office:value-type="float" office:value="34100413" calcext:value-type="float">
            <text:p>34,100,413 </text:p>
          </table:table-cell>
          <table:table-cell table:style-name="ce18" table:formula="of:=[.F22]-[.G22]" office:value-type="float" office:value="65263142" calcext:value-type="float">
            <text:p>65,263,142 </text:p>
          </table:table-cell>
          <table:table-cell table:style-name="ce13" office:value-type="float" office:value="103015038" calcext:value-type="float">
            <text:p>103,015,038 </text:p>
          </table:table-cell>
          <table:table-cell table:style-name="ce18" office:value-type="float" office:value="36675818" calcext:value-type="float">
            <text:p>36,675,818 </text:p>
          </table:table-cell>
          <table:table-cell table:style-name="ce18" table:formula="of:=[.I22]-[.J22]" office:value-type="float" office:value="66339220" calcext:value-type="float">
            <text:p>66,339,220 </text:p>
          </table:table-cell>
          <table:table-cell table:style-name="ce13" office:value-type="float" office:value="97118140" calcext:value-type="float">
            <text:p>97,118,140 </text:p>
          </table:table-cell>
          <table:table-cell table:style-name="ce18" table:formula="of:=[.L22]-[.N22]" office:value-type="float" office:value="30408294" calcext:value-type="float">
            <text:p>30,408,294 </text:p>
          </table:table-cell>
          <table:table-cell table:style-name="ce18" office:value-type="float" office:value="66709846" calcext:value-type="float">
            <text:p>66,709,84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3]" office:value-type="float" office:value="69805042" calcext:value-type="float">
            <text:p>69,805,042 </text:p>
          </table:table-cell>
          <table:table-cell table:style-name="ce18" office:value-type="float" office:value="17263692" calcext:value-type="float">
            <text:p>17,263,692 </text:p>
          </table:table-cell>
          <table:table-cell table:style-name="ce18" table:formula="of:=[.O22]-[.P22]" office:value-type="float" office:value="52541350" calcext:value-type="float">
            <text:p>52,541,350 </text:p>
          </table:table-cell>
          <table:table-cell table:style-name="ce22" office:value-type="float" office:value="68361595" calcext:value-type="float">
            <text:p>68,361,595 </text:p>
          </table:table-cell>
          <table:table-cell table:style-name="ce18" office:value-type="float" office:value="16353814" calcext:value-type="float">
            <text:p>16,353,814 </text:p>
          </table:table-cell>
          <table:table-cell table:style-name="ce18" table:formula="of:=[.R22]-[.S22]" office:value-type="float" office:value="52007781" calcext:value-type="float">
            <text:p>52,007,781 </text:p>
          </table:table-cell>
          <table:table-cell table:style-name="ce24" office:value-type="float" office:value="72564006" calcext:value-type="float">
            <text:p>72,564,006 </text:p>
          </table:table-cell>
          <table:table-cell table:style-name="ce18" table:formula="of:=[.U22]-[.W22]" office:value-type="float" office:value="16320458" calcext:value-type="float">
            <text:p>16,320,458 </text:p>
          </table:table-cell>
          <table:table-cell table:style-name="ce18" office:value-type="float" office:value="56243548" calcext:value-type="float">
            <text:p>56,243,548 </text:p>
          </table:table-cell>
          <table:table-cell table:style-name="ce24" office:value-type="float" office:value="74999580" calcext:value-type="float">
            <text:p>74,999,580 </text:p>
          </table:table-cell>
          <table:table-cell table:style-name="ce18" office:value-type="float" office:value="14534769" calcext:value-type="float">
            <text:p>14,534,769 </text:p>
          </table:table-cell>
          <table:table-cell table:style-name="ce18" office:value-type="float" office:value="60464811" calcext:value-type="float">
            <text:p>60,464,811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13" table:formula="of:=[$'歷年度私校獎補助-詳細版'.I17]" office:value-type="float" office:value="123339133" calcext:value-type="float">
            <text:p>123,339,133 </text:p>
          </table:table-cell>
          <table:table-cell table:style-name="ce13" table:formula="of:=[$'歷年度私校獎補助-詳細版'.J17]" office:value-type="float" office:value="108096470" calcext:value-type="float">
            <text:p>108,096,470 </text:p>
          </table:table-cell>
          <table:table-cell table:style-name="ce18" table:formula="of:=[.C23]-[.E23]" office:value-type="float" office:value="26880660" calcext:value-type="float">
            <text:p>26,880,660 </text:p>
          </table:table-cell>
          <table:table-cell table:style-name="ce18" office:value-type="float" office:value="81215810" calcext:value-type="float">
            <text:p>81,215,810 </text:p>
          </table:table-cell>
          <table:table-cell table:style-name="ce13" table:formula="of:=[$'歷年度私校獎補助-詳細版'.K17]" office:value-type="float" office:value="111060204" calcext:value-type="float">
            <text:p>111,060,204 </text:p>
          </table:table-cell>
          <table:table-cell table:style-name="ce18" office:value-type="float" office:value="41846053" calcext:value-type="float">
            <text:p>41,846,053 </text:p>
          </table:table-cell>
          <table:table-cell table:style-name="ce18" table:formula="of:=[.F23]-[.G23]" office:value-type="float" office:value="69214151" calcext:value-type="float">
            <text:p>69,214,151 </text:p>
          </table:table-cell>
          <table:table-cell table:style-name="ce13" office:value-type="float" office:value="115074890" calcext:value-type="float">
            <text:p>115,074,890 </text:p>
          </table:table-cell>
          <table:table-cell table:style-name="ce18" office:value-type="float" office:value="45166675" calcext:value-type="float">
            <text:p>45,166,675 </text:p>
          </table:table-cell>
          <table:table-cell table:style-name="ce18" table:formula="of:=[.I23]-[.J23]" office:value-type="float" office:value="69908215" calcext:value-type="float">
            <text:p>69,908,215 </text:p>
          </table:table-cell>
          <table:table-cell table:style-name="ce13" office:value-type="float" office:value="113822166" calcext:value-type="float">
            <text:p>113,822,166 </text:p>
          </table:table-cell>
          <table:table-cell table:style-name="ce18" table:formula="of:=[.L23]-[.N23]" office:value-type="float" office:value="44966671" calcext:value-type="float">
            <text:p>44,966,671 </text:p>
          </table:table-cell>
          <table:table-cell table:style-name="ce18" office:value-type="float" office:value="68855495" calcext:value-type="float">
            <text:p>68,855,49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4]" office:value-type="float" office:value="105519742" calcext:value-type="float">
            <text:p>105,519,742 </text:p>
          </table:table-cell>
          <table:table-cell table:style-name="ce18" office:value-type="float" office:value="23433601" calcext:value-type="float">
            <text:p>23,433,601 </text:p>
          </table:table-cell>
          <table:table-cell table:style-name="ce18" table:formula="of:=[.O23]-[.P23]" office:value-type="float" office:value="82086141" calcext:value-type="float">
            <text:p>82,086,141 </text:p>
          </table:table-cell>
          <table:table-cell table:style-name="ce22" office:value-type="float" office:value="102109690" calcext:value-type="float">
            <text:p>102,109,690 </text:p>
          </table:table-cell>
          <table:table-cell table:style-name="ce18" office:value-type="float" office:value="22536990" calcext:value-type="float">
            <text:p>22,536,990 </text:p>
          </table:table-cell>
          <table:table-cell table:style-name="ce18" table:formula="of:=[.R23]-[.S23]" office:value-type="float" office:value="79572700" calcext:value-type="float">
            <text:p>79,572,700 </text:p>
          </table:table-cell>
          <table:table-cell table:style-name="ce24" office:value-type="float" office:value="102650830" calcext:value-type="float">
            <text:p>102,650,830 </text:p>
          </table:table-cell>
          <table:table-cell table:style-name="ce18" table:formula="of:=[.U23]-[.W23]" office:value-type="float" office:value="21253646" calcext:value-type="float">
            <text:p>21,253,646 </text:p>
          </table:table-cell>
          <table:table-cell table:style-name="ce18" office:value-type="float" office:value="81397184" calcext:value-type="float">
            <text:p>81,397,184 </text:p>
          </table:table-cell>
          <table:table-cell table:style-name="ce24" office:value-type="float" office:value="99402336" calcext:value-type="float">
            <text:p>99,402,336 </text:p>
          </table:table-cell>
          <table:table-cell table:style-name="ce18" office:value-type="float" office:value="20751594" calcext:value-type="float">
            <text:p>20,751,594 </text:p>
          </table:table-cell>
          <table:table-cell table:style-name="ce18" office:value-type="float" office:value="78650742" calcext:value-type="float">
            <text:p>78,650,742 </text:p>
          </table:table-cell>
          <table:table-cell table:style-name="Default" table:number-columns-repeated="998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5" table:formula="of:=SUM([.B17:.B23])" office:value-type="float" office:value="867382368" calcext:value-type="float">
            <text:p>867,382,368 </text:p>
          </table:table-cell>
          <table:table-cell table:style-name="ce15" table:formula="of:=SUM([.C17:.C23])" office:value-type="float" office:value="764510541" calcext:value-type="float">
            <text:p>764,510,541 </text:p>
          </table:table-cell>
          <table:table-cell table:style-name="ce31" table:formula="of:=SUM([.D17:.D23])" office:value-type="float" office:value="184989445" calcext:value-type="float">
            <text:p>184,989,445 </text:p>
          </table:table-cell>
          <table:table-cell table:style-name="ce31" table:formula="of:=SUM([.E17:.E23])" office:value-type="float" office:value="579521096" calcext:value-type="float">
            <text:p>579,521,096 </text:p>
          </table:table-cell>
          <table:table-cell table:style-name="ce15" table:formula="of:=SUM([.F17:.F23])" office:value-type="float" office:value="797922953" calcext:value-type="float">
            <text:p>797,922,953 </text:p>
          </table:table-cell>
          <table:table-cell table:style-name="ce31" table:formula="of:=SUM([.G17:.G23])" office:value-type="float" office:value="260459866" calcext:value-type="float">
            <text:p>260,459,866 </text:p>
          </table:table-cell>
          <table:table-cell table:style-name="ce31" table:formula="of:=SUM([.H17:.H23])" office:value-type="float" office:value="537463087" calcext:value-type="float">
            <text:p>537,463,087 </text:p>
          </table:table-cell>
          <table:table-cell table:style-name="ce15" table:formula="of:=SUM([.I17:.I23])" office:value-type="float" office:value="790851891" calcext:value-type="float">
            <text:p>790,851,891 </text:p>
          </table:table-cell>
          <table:table-cell table:style-name="ce31" table:formula="of:=SUM([.J17:.J23])" office:value-type="float" office:value="258142581" calcext:value-type="float">
            <text:p>258,142,581 </text:p>
          </table:table-cell>
          <table:table-cell table:style-name="ce31" table:formula="of:=[.I24]-[.J24]" office:value-type="float" office:value="532709310" calcext:value-type="float">
            <text:p>532,709,310 </text:p>
          </table:table-cell>
          <table:table-cell table:style-name="ce15" table:formula="of:=SUM([.L17:.L23])" office:value-type="float" office:value="772466887" calcext:value-type="float">
            <text:p>772,466,887 </text:p>
          </table:table-cell>
          <table:table-cell table:style-name="ce31" table:formula="of:=SUM([.M17:.M23])" office:value-type="float" office:value="244420695" calcext:value-type="float">
            <text:p>244,420,695 </text:p>
          </table:table-cell>
          <table:table-cell table:style-name="ce31" table:formula="of:=SUM([.N17:.N23])" office:value-type="float" office:value="528046192" calcext:value-type="float">
            <text:p>528,046,192 </text:p>
          </table:table-cell>
          <table:table-cell table:style-name="ce15" table:formula="of:=SUM([.O17:.O23])" office:value-type="float" office:value="697530753" calcext:value-type="float">
            <text:p>697,530,753 </text:p>
          </table:table-cell>
          <table:table-cell table:style-name="ce31" table:formula="of:=SUM([.P17:.P23])" office:value-type="float" office:value="138977930" calcext:value-type="float">
            <text:p>138,977,930 </text:p>
          </table:table-cell>
          <table:table-cell table:style-name="ce31" table:formula="of:=SUM([.Q17:.Q23])" office:value-type="float" office:value="558552823" calcext:value-type="float">
            <text:p>558,552,823 </text:p>
          </table:table-cell>
          <table:table-cell table:style-name="ce15" table:formula="of:=SUM([.R17:.R23])" office:value-type="float" office:value="713569288" calcext:value-type="float">
            <text:p>713,569,288 </text:p>
          </table:table-cell>
          <table:table-cell table:style-name="ce31" table:formula="of:=SUM([.S17:.S23])" office:value-type="float" office:value="134519812" calcext:value-type="float">
            <text:p>134,519,812 </text:p>
          </table:table-cell>
          <table:table-cell table:style-name="ce31" table:formula="of:=SUM([.T17:.T23])" office:value-type="float" office:value="579049476" calcext:value-type="float">
            <text:p>579,049,476 </text:p>
          </table:table-cell>
          <table:table-cell table:style-name="ce15" table:formula="of:=SUM([.U17:.U23])" office:value-type="float" office:value="717220718" calcext:value-type="float">
            <text:p>717,220,718 </text:p>
          </table:table-cell>
          <table:table-cell table:style-name="ce31" table:formula="of:=SUM([.V17:.V23])-1" office:value-type="float" office:value="130384372" calcext:value-type="float">
            <text:p>130,384,372 </text:p>
          </table:table-cell>
          <table:table-cell table:style-name="ce31" table:formula="of:=SUM([.W17:.W23])+1" office:value-type="float" office:value="586836346" calcext:value-type="float">
            <text:p>586,836,346 </text:p>
          </table:table-cell>
          <table:table-cell table:style-name="ce15" table:formula="of:=SUM([.X17:.X23])" office:value-type="float" office:value="684289357" calcext:value-type="float">
            <text:p>684,289,357 </text:p>
          </table:table-cell>
          <table:table-cell table:style-name="ce31" table:formula="of:=SUM([.Y17:.Y23])" office:value-type="float" office:value="125282988" calcext:value-type="float">
            <text:p>125,282,988 </text:p>
          </table:table-cell>
          <table:table-cell table:style-name="ce31" table:formula="of:=SUM([.Z17:.Z23])" office:value-type="float" office:value="559006369" calcext:value-type="float">
            <text:p>559,006,369 </text:p>
          </table:table-cell>
          <table:table-cell table:style-name="ce26" table:number-columns-repeated="998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13" table:formula="of:=[$'歷年度私校獎補助-詳細版'.I18]" office:value-type="float" office:value="138842397" calcext:value-type="float">
            <text:p>138,842,397 </text:p>
          </table:table-cell>
          <table:table-cell table:style-name="ce13" table:formula="of:=[$'歷年度私校獎補助-詳細版'.J18]" office:value-type="float" office:value="121116814" calcext:value-type="float">
            <text:p>121,116,814 </text:p>
          </table:table-cell>
          <table:table-cell table:style-name="ce18" table:formula="of:=[.C25]-[.E25]" office:value-type="float" office:value="24426914" calcext:value-type="float">
            <text:p>24,426,914 </text:p>
          </table:table-cell>
          <table:table-cell table:style-name="ce18" office:value-type="float" office:value="96689900" calcext:value-type="float">
            <text:p>96,689,900 </text:p>
          </table:table-cell>
          <table:table-cell table:style-name="ce13" table:formula="of:=[$'歷年度私校獎補助-詳細版'.K18]" office:value-type="float" office:value="125127592" calcext:value-type="float">
            <text:p>125,127,592 </text:p>
          </table:table-cell>
          <table:table-cell table:style-name="ce18" office:value-type="float" office:value="44306179" calcext:value-type="float">
            <text:p>44,306,179 </text:p>
          </table:table-cell>
          <table:table-cell table:style-name="ce18" table:formula="of:=[.F25]-[.G25]" office:value-type="float" office:value="80821413" calcext:value-type="float">
            <text:p>80,821,413 </text:p>
          </table:table-cell>
          <table:table-cell table:style-name="ce13" office:value-type="float" office:value="131404976" calcext:value-type="float">
            <text:p>131,404,976 </text:p>
          </table:table-cell>
          <table:table-cell table:style-name="ce18" office:value-type="float" office:value="48607126" calcext:value-type="float">
            <text:p>48,607,126 </text:p>
          </table:table-cell>
          <table:table-cell table:style-name="ce18" table:formula="of:=[.I25]-[.J25]" office:value-type="float" office:value="82797850" calcext:value-type="float">
            <text:p>82,797,850 </text:p>
          </table:table-cell>
          <table:table-cell table:style-name="ce13" office:value-type="float" office:value="136516048" calcext:value-type="float">
            <text:p>136,516,048 </text:p>
          </table:table-cell>
          <table:table-cell table:style-name="ce18" table:formula="of:=[.L25]-[.N25]" office:value-type="float" office:value="51375814" calcext:value-type="float">
            <text:p>51,375,814 </text:p>
          </table:table-cell>
          <table:table-cell table:style-name="ce18" office:value-type="float" office:value="85140234" calcext:value-type="float">
            <text:p>85,140,234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7]" office:value-type="float" office:value="106414300" calcext:value-type="float">
            <text:p>106,414,300 </text:p>
          </table:table-cell>
          <table:table-cell table:style-name="ce18" office:value-type="float" office:value="24174945" calcext:value-type="float">
            <text:p>24,174,945 </text:p>
          </table:table-cell>
          <table:table-cell table:style-name="ce18" table:formula="of:=[.O25]-[.P25]" office:value-type="float" office:value="82239355" calcext:value-type="float">
            <text:p>82,239,355 </text:p>
          </table:table-cell>
          <table:table-cell table:style-name="ce22" office:value-type="float" office:value="118872329" calcext:value-type="float">
            <text:p>118,872,329 </text:p>
          </table:table-cell>
          <table:table-cell table:style-name="ce18" office:value-type="float" office:value="22103806" calcext:value-type="float">
            <text:p>22,103,806 </text:p>
          </table:table-cell>
          <table:table-cell table:style-name="ce18" table:formula="of:=[.R25]-[.S25]" office:value-type="float" office:value="96768523" calcext:value-type="float">
            <text:p>96,768,523 </text:p>
          </table:table-cell>
          <table:table-cell table:style-name="ce24" office:value-type="float" office:value="117850677" calcext:value-type="float">
            <text:p>117,850,677 </text:p>
          </table:table-cell>
          <table:table-cell table:style-name="ce18" table:formula="of:=[.U25]-[.W25]" office:value-type="float" office:value="20984757" calcext:value-type="float">
            <text:p>20,984,757 </text:p>
          </table:table-cell>
          <table:table-cell table:style-name="ce18" office:value-type="float" office:value="96865920" calcext:value-type="float">
            <text:p>96,865,920 </text:p>
          </table:table-cell>
          <table:table-cell table:style-name="ce24" office:value-type="float" office:value="109078837" calcext:value-type="float">
            <text:p>109,078,837 </text:p>
          </table:table-cell>
          <table:table-cell table:style-name="ce18" office:value-type="float" office:value="19947136" calcext:value-type="float">
            <text:p>19,947,136 </text:p>
          </table:table-cell>
          <table:table-cell table:style-name="ce18" office:value-type="float" office:value="89131701" calcext:value-type="float">
            <text:p>89,131,701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13" table:formula="of:=[$'歷年度私校獎補助-詳細版'.I19]" office:value-type="float" office:value="124383597" calcext:value-type="float">
            <text:p>124,383,597 </text:p>
          </table:table-cell>
          <table:table-cell table:style-name="ce13" table:formula="of:=[$'歷年度私校獎補助-詳細版'.J19]" office:value-type="float" office:value="111851290" calcext:value-type="float">
            <text:p>111,851,290 </text:p>
          </table:table-cell>
          <table:table-cell table:style-name="ce18" table:formula="of:=[.C26]-[.E26]" office:value-type="float" office:value="23875968" calcext:value-type="float">
            <text:p>23,875,968 </text:p>
          </table:table-cell>
          <table:table-cell table:style-name="ce18" office:value-type="float" office:value="87975322" calcext:value-type="float">
            <text:p>87,975,322 </text:p>
          </table:table-cell>
          <table:table-cell table:style-name="ce13" table:formula="of:=[$'歷年度私校獎補助-詳細版'.K19]" office:value-type="float" office:value="132011126" calcext:value-type="float">
            <text:p>132,011,126 </text:p>
          </table:table-cell>
          <table:table-cell table:style-name="ce18" office:value-type="float" office:value="41746515" calcext:value-type="float">
            <text:p>41,746,515 </text:p>
          </table:table-cell>
          <table:table-cell table:style-name="ce18" table:formula="of:=[.F26]-[.G26]" office:value-type="float" office:value="90264611" calcext:value-type="float">
            <text:p>90,264,611 </text:p>
          </table:table-cell>
          <table:table-cell table:style-name="ce13" office:value-type="float" office:value="129477547" calcext:value-type="float">
            <text:p>129,477,547 </text:p>
          </table:table-cell>
          <table:table-cell table:style-name="ce18" office:value-type="float" office:value="36816797" calcext:value-type="float">
            <text:p>36,816,797 </text:p>
          </table:table-cell>
          <table:table-cell table:style-name="ce18" table:formula="of:=[.I26]-[.J26]" office:value-type="float" office:value="92660750" calcext:value-type="float">
            <text:p>92,660,750 </text:p>
          </table:table-cell>
          <table:table-cell table:style-name="ce13" office:value-type="float" office:value="131613205" calcext:value-type="float">
            <text:p>131,613,205 </text:p>
          </table:table-cell>
          <table:table-cell table:style-name="ce18" table:formula="of:=[.L26]-[.N26]" office:value-type="float" office:value="43535482" calcext:value-type="float">
            <text:p>43,535,482 </text:p>
          </table:table-cell>
          <table:table-cell table:style-name="ce18" office:value-type="float" office:value="88077723" calcext:value-type="float">
            <text:p>88,077,72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8]" office:value-type="float" office:value="96299786" calcext:value-type="float">
            <text:p>96,299,786 </text:p>
          </table:table-cell>
          <table:table-cell table:style-name="ce18" office:value-type="float" office:value="21494529" calcext:value-type="float">
            <text:p>21,494,529 </text:p>
          </table:table-cell>
          <table:table-cell table:style-name="ce18" table:formula="of:=[.O26]-[.P26]" office:value-type="float" office:value="74805257" calcext:value-type="float">
            <text:p>74,805,257 </text:p>
          </table:table-cell>
          <table:table-cell table:style-name="ce22" office:value-type="float" office:value="106025367" calcext:value-type="float">
            <text:p>106,025,367 </text:p>
          </table:table-cell>
          <table:table-cell table:style-name="ce18" office:value-type="float" office:value="22148767" calcext:value-type="float">
            <text:p>22,148,767 </text:p>
          </table:table-cell>
          <table:table-cell table:style-name="ce18" table:formula="of:=[.R26]-[.S26]" office:value-type="float" office:value="83876600" calcext:value-type="float">
            <text:p>83,876,600 </text:p>
          </table:table-cell>
          <table:table-cell table:style-name="ce24" office:value-type="float" office:value="108173483" calcext:value-type="float">
            <text:p>108,173,483 </text:p>
          </table:table-cell>
          <table:table-cell table:style-name="ce18" table:formula="of:=[.U26]-[.W26]" office:value-type="float" office:value="20926106" calcext:value-type="float">
            <text:p>20,926,106 </text:p>
          </table:table-cell>
          <table:table-cell table:style-name="ce18" office:value-type="float" office:value="87247377" calcext:value-type="float">
            <text:p>87,247,377 </text:p>
          </table:table-cell>
          <table:table-cell table:style-name="ce24" office:value-type="float" office:value="117210347" calcext:value-type="float">
            <text:p>117,210,347 </text:p>
          </table:table-cell>
          <table:table-cell table:style-name="ce18" office:value-type="float" office:value="19682166" calcext:value-type="float">
            <text:p>19,682,166 </text:p>
          </table:table-cell>
          <table:table-cell table:style-name="ce18" office:value-type="float" office:value="97528181" calcext:value-type="float">
            <text:p>97,528,181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13" table:formula="of:=[$'歷年度私校獎補助-詳細版'.I20]" office:value-type="float" office:value="119522069" calcext:value-type="float">
            <text:p>119,522,069 </text:p>
          </table:table-cell>
          <table:table-cell table:style-name="ce13" table:formula="of:=[$'歷年度私校獎補助-詳細版'.J20]" office:value-type="float" office:value="108132246" calcext:value-type="float">
            <text:p>108,132,246 </text:p>
          </table:table-cell>
          <table:table-cell table:style-name="ce18" table:formula="of:=[.C27]-[.E27]" office:value-type="float" office:value="23541010" calcext:value-type="float">
            <text:p>23,541,010 </text:p>
          </table:table-cell>
          <table:table-cell table:style-name="ce18" office:value-type="float" office:value="84591236" calcext:value-type="float">
            <text:p>84,591,236 </text:p>
          </table:table-cell>
          <table:table-cell table:style-name="ce13" table:formula="of:=[$'歷年度私校獎補助-詳細版'.K20]" office:value-type="float" office:value="128356777" calcext:value-type="float">
            <text:p>128,356,777 </text:p>
          </table:table-cell>
          <table:table-cell table:style-name="ce18" office:value-type="float" office:value="38114376" calcext:value-type="float">
            <text:p>38,114,376 </text:p>
          </table:table-cell>
          <table:table-cell table:style-name="ce18" table:formula="of:=[.F27]-[.G27]" office:value-type="float" office:value="90242401" calcext:value-type="float">
            <text:p>90,242,401 </text:p>
          </table:table-cell>
          <table:table-cell table:style-name="ce13" office:value-type="float" office:value="138326197" calcext:value-type="float">
            <text:p>138,326,197 </text:p>
          </table:table-cell>
          <table:table-cell table:style-name="ce18" office:value-type="float" office:value="42866223" calcext:value-type="float">
            <text:p>42,866,223 </text:p>
          </table:table-cell>
          <table:table-cell table:style-name="ce18" table:formula="of:=[.I27]-[.J27]" office:value-type="float" office:value="95459974" calcext:value-type="float">
            <text:p>95,459,974 </text:p>
          </table:table-cell>
          <table:table-cell table:style-name="ce13" office:value-type="float" office:value="134115137" calcext:value-type="float">
            <text:p>134,115,137 </text:p>
          </table:table-cell>
          <table:table-cell table:style-name="ce18" table:formula="of:=[.L27]-[.N27]" office:value-type="float" office:value="40103466" calcext:value-type="float">
            <text:p>40,103,466 </text:p>
          </table:table-cell>
          <table:table-cell table:style-name="ce18" office:value-type="float" office:value="94011671" calcext:value-type="float">
            <text:p>94,011,67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9]" office:value-type="float" office:value="115819770" calcext:value-type="float">
            <text:p>115,819,770 </text:p>
          </table:table-cell>
          <table:table-cell table:style-name="ce18" office:value-type="float" office:value="20927064" calcext:value-type="float">
            <text:p>20,927,064 </text:p>
          </table:table-cell>
          <table:table-cell table:style-name="ce18" table:formula="of:=[.O27]-[.P27]" office:value-type="float" office:value="94892706" calcext:value-type="float">
            <text:p>94,892,706 </text:p>
          </table:table-cell>
          <table:table-cell table:style-name="ce22" office:value-type="float" office:value="128519087" calcext:value-type="float">
            <text:p>128,519,087 </text:p>
          </table:table-cell>
          <table:table-cell table:style-name="ce18" office:value-type="float" office:value="18516365" calcext:value-type="float">
            <text:p>18,516,365 </text:p>
          </table:table-cell>
          <table:table-cell table:style-name="ce18" table:formula="of:=[.R27]-[.S27]" office:value-type="float" office:value="110002722" calcext:value-type="float">
            <text:p>110,002,722 </text:p>
          </table:table-cell>
          <table:table-cell table:style-name="ce24" office:value-type="float" office:value="123251609" calcext:value-type="float">
            <text:p>123,251,609 </text:p>
          </table:table-cell>
          <table:table-cell table:style-name="ce18" table:formula="of:=[.U27]-[.W27]" office:value-type="float" office:value="17491030" calcext:value-type="float">
            <text:p>17,491,030 </text:p>
          </table:table-cell>
          <table:table-cell table:style-name="ce18" office:value-type="float" office:value="105760579" calcext:value-type="float">
            <text:p>105,760,579 </text:p>
          </table:table-cell>
          <table:table-cell table:style-name="ce24" office:value-type="float" office:value="117010526" calcext:value-type="float">
            <text:p>117,010,526 </text:p>
          </table:table-cell>
          <table:table-cell table:style-name="ce18" office:value-type="float" office:value="17315129" calcext:value-type="float">
            <text:p>17,315,129 </text:p>
          </table:table-cell>
          <table:table-cell table:style-name="ce18" office:value-type="float" office:value="99695397" calcext:value-type="float">
            <text:p>99,695,397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13" table:formula="of:=[$'歷年度私校獎補助-詳細版'.I21]" office:value-type="float" office:value="110654976" calcext:value-type="float">
            <text:p>110,654,976 </text:p>
          </table:table-cell>
          <table:table-cell table:style-name="ce13" table:formula="of:=[$'歷年度私校獎補助-詳細版'.J21]" office:value-type="float" office:value="100999634" calcext:value-type="float">
            <text:p>100,999,634 </text:p>
          </table:table-cell>
          <table:table-cell table:style-name="ce18" table:formula="of:=[.C28]-[.E28]" office:value-type="float" office:value="25233306" calcext:value-type="float">
            <text:p>25,233,306 </text:p>
          </table:table-cell>
          <table:table-cell table:style-name="ce18" office:value-type="float" office:value="75766328" calcext:value-type="float">
            <text:p>75,766,328 </text:p>
          </table:table-cell>
          <table:table-cell table:style-name="ce13" table:formula="of:=[$'歷年度私校獎補助-詳細版'.K21]" office:value-type="float" office:value="88564803" calcext:value-type="float">
            <text:p>88,564,803 </text:p>
          </table:table-cell>
          <table:table-cell table:style-name="ce18" office:value-type="float" office:value="37908803" calcext:value-type="float">
            <text:p>37,908,803 </text:p>
          </table:table-cell>
          <table:table-cell table:style-name="ce18" table:formula="of:=[.F28]-[.G28]" office:value-type="float" office:value="50656000" calcext:value-type="float">
            <text:p>50,656,000 </text:p>
          </table:table-cell>
          <table:table-cell table:style-name="ce13" office:value-type="float" office:value="89481322" calcext:value-type="float">
            <text:p>89,481,322 </text:p>
          </table:table-cell>
          <table:table-cell table:style-name="ce18" office:value-type="float" office:value="38815734" calcext:value-type="float">
            <text:p>38,815,734 </text:p>
          </table:table-cell>
          <table:table-cell table:style-name="ce18" table:formula="of:=[.I28]-[.J28]" office:value-type="float" office:value="50665588" calcext:value-type="float">
            <text:p>50,665,588 </text:p>
          </table:table-cell>
          <table:table-cell table:style-name="ce13" office:value-type="float" office:value="87077087" calcext:value-type="float">
            <text:p>87,077,087 </text:p>
          </table:table-cell>
          <table:table-cell table:style-name="ce18" table:formula="of:=[.L28]-[.N28]" office:value-type="float" office:value="38945505" calcext:value-type="float">
            <text:p>38,945,505 </text:p>
          </table:table-cell>
          <table:table-cell table:style-name="ce18" office:value-type="float" office:value="48131582" calcext:value-type="float">
            <text:p>48,131,58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0]" office:value-type="float" office:value="72132757" calcext:value-type="float">
            <text:p>72,132,757 </text:p>
          </table:table-cell>
          <table:table-cell table:style-name="ce18" office:value-type="float" office:value="19196247" calcext:value-type="float">
            <text:p>19,196,247 </text:p>
          </table:table-cell>
          <table:table-cell table:style-name="ce18" table:formula="of:=[.O28]-[.P28]" office:value-type="float" office:value="52936510" calcext:value-type="float">
            <text:p>52,936,510 </text:p>
          </table:table-cell>
          <table:table-cell table:style-name="ce22" office:value-type="float" office:value="73664728" calcext:value-type="float">
            <text:p>73,664,728 </text:p>
          </table:table-cell>
          <table:table-cell table:style-name="ce18" office:value-type="float" office:value="19400393" calcext:value-type="float">
            <text:p>19,400,393 </text:p>
          </table:table-cell>
          <table:table-cell table:style-name="ce18" table:formula="of:=[.R28]-[.S28]" office:value-type="float" office:value="54264335" calcext:value-type="float">
            <text:p>54,264,335 </text:p>
          </table:table-cell>
          <table:table-cell table:style-name="ce24" office:value-type="float" office:value="72699222" calcext:value-type="float">
            <text:p>72,699,222 </text:p>
          </table:table-cell>
          <table:table-cell table:style-name="ce18" table:formula="of:=[.U28]-[.W28]" office:value-type="float" office:value="18076838" calcext:value-type="float">
            <text:p>18,076,838 </text:p>
          </table:table-cell>
          <table:table-cell table:style-name="ce18" office:value-type="float" office:value="54622384" calcext:value-type="float">
            <text:p>54,622,384 </text:p>
          </table:table-cell>
          <table:table-cell table:style-name="ce24" office:value-type="float" office:value="60362633" calcext:value-type="float">
            <text:p>60,362,633 </text:p>
          </table:table-cell>
          <table:table-cell table:style-name="ce18" office:value-type="float" office:value="17067407" calcext:value-type="float">
            <text:p>17,067,407 </text:p>
          </table:table-cell>
          <table:table-cell table:style-name="ce18" office:value-type="float" office:value="43295226" calcext:value-type="float">
            <text:p>43,295,226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13" table:formula="of:=[$'歷年度私校獎補助-詳細版'.I22]" office:value-type="float" office:value="148409295" calcext:value-type="float">
            <text:p>148,409,295 </text:p>
          </table:table-cell>
          <table:table-cell table:style-name="ce13" table:formula="of:=[$'歷年度私校獎補助-詳細版'.J22]" office:value-type="float" office:value="126915925" calcext:value-type="float">
            <text:p>126,915,925 </text:p>
          </table:table-cell>
          <table:table-cell table:style-name="ce18" table:formula="of:=[.C29]-[.E29]" office:value-type="float" office:value="24072012" calcext:value-type="float">
            <text:p>24,072,012 </text:p>
          </table:table-cell>
          <table:table-cell table:style-name="ce18" office:value-type="float" office:value="102843913" calcext:value-type="float">
            <text:p>102,843,913 </text:p>
          </table:table-cell>
          <table:table-cell table:style-name="ce13" table:formula="of:=[$'歷年度私校獎補助-詳細版'.K22]" office:value-type="float" office:value="153655582" calcext:value-type="float">
            <text:p>153,655,582 </text:p>
          </table:table-cell>
          <table:table-cell table:style-name="ce18" office:value-type="float" office:value="46218263" calcext:value-type="float">
            <text:p>46,218,263 </text:p>
          </table:table-cell>
          <table:table-cell table:style-name="ce18" table:formula="of:=[.F29]-[.G29]" office:value-type="float" office:value="107437319" calcext:value-type="float">
            <text:p>107,437,319 </text:p>
          </table:table-cell>
          <table:table-cell table:style-name="ce13" office:value-type="float" office:value="151419571" calcext:value-type="float">
            <text:p>151,419,571 </text:p>
          </table:table-cell>
          <table:table-cell table:style-name="ce18" office:value-type="float" office:value="50118996" calcext:value-type="float">
            <text:p>50,118,996 </text:p>
          </table:table-cell>
          <table:table-cell table:style-name="ce18" table:formula="of:=[.I29]-[.J29]" office:value-type="float" office:value="101300575" calcext:value-type="float">
            <text:p>101,300,575 </text:p>
          </table:table-cell>
          <table:table-cell table:style-name="ce13" office:value-type="float" office:value="152492082" calcext:value-type="float">
            <text:p>152,492,082 </text:p>
          </table:table-cell>
          <table:table-cell table:style-name="ce18" table:formula="of:=[.L29]-[.N29]" office:value-type="float" office:value="53750492" calcext:value-type="float">
            <text:p>53,750,492 </text:p>
          </table:table-cell>
          <table:table-cell table:style-name="ce18" office:value-type="float" office:value="98741590" calcext:value-type="float">
            <text:p>98,741,590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1]" office:value-type="float" office:value="104913263" calcext:value-type="float">
            <text:p>104,913,263 </text:p>
          </table:table-cell>
          <table:table-cell table:style-name="ce18" office:value-type="float" office:value="27349786" calcext:value-type="float">
            <text:p>27,349,786 </text:p>
          </table:table-cell>
          <table:table-cell table:style-name="ce18" table:formula="of:=[.O29]-[.P29]" office:value-type="float" office:value="77563477" calcext:value-type="float">
            <text:p>77,563,477 </text:p>
          </table:table-cell>
          <table:table-cell table:style-name="ce22" office:value-type="float" office:value="114701825" calcext:value-type="float">
            <text:p>114,701,825 </text:p>
          </table:table-cell>
          <table:table-cell table:style-name="ce18" office:value-type="float" office:value="24941234" calcext:value-type="float">
            <text:p>24,941,234 </text:p>
          </table:table-cell>
          <table:table-cell table:style-name="ce18" table:formula="of:=[.R29]-[.S29]" office:value-type="float" office:value="89760591" calcext:value-type="float">
            <text:p>89,760,591 </text:p>
          </table:table-cell>
          <table:table-cell table:style-name="ce24" office:value-type="float" office:value="121005637" calcext:value-type="float">
            <text:p>121,005,637 </text:p>
          </table:table-cell>
          <table:table-cell table:style-name="ce18" table:formula="of:=[.U29]-[.W29]" office:value-type="float" office:value="23891410" calcext:value-type="float">
            <text:p>23,891,410 </text:p>
          </table:table-cell>
          <table:table-cell table:style-name="ce18" office:value-type="float" office:value="97114227" calcext:value-type="float">
            <text:p>97,114,227 </text:p>
          </table:table-cell>
          <table:table-cell table:style-name="ce24" office:value-type="float" office:value="127656081" calcext:value-type="float">
            <text:p>127,656,081 </text:p>
          </table:table-cell>
          <table:table-cell table:style-name="ce18" office:value-type="float" office:value="23644364" calcext:value-type="float">
            <text:p>23,644,364 </text:p>
          </table:table-cell>
          <table:table-cell table:style-name="ce18" office:value-type="float" office:value="104011717" calcext:value-type="float">
            <text:p>104,011,717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13" table:formula="of:=[$'歷年度私校獎補助-詳細版'.I23]" office:value-type="float" office:value="116743401" calcext:value-type="float">
            <text:p>116,743,401 </text:p>
          </table:table-cell>
          <table:table-cell table:style-name="ce13" table:formula="of:=[$'歷年度私校獎補助-詳細版'.J23]" office:value-type="float" office:value="102006648" calcext:value-type="float">
            <text:p>102,006,648 </text:p>
          </table:table-cell>
          <table:table-cell table:style-name="ce18" table:formula="of:=[.C30]-[.E30]" office:value-type="float" office:value="9964172" calcext:value-type="float">
            <text:p>9,964,172 </text:p>
          </table:table-cell>
          <table:table-cell table:style-name="ce18" office:value-type="float" office:value="92042476" calcext:value-type="float">
            <text:p>92,042,476 </text:p>
          </table:table-cell>
          <table:table-cell table:style-name="ce13" table:formula="of:=[$'歷年度私校獎補助-詳細版'.K23]" office:value-type="float" office:value="109777609" calcext:value-type="float">
            <text:p>109,777,609 </text:p>
          </table:table-cell>
          <table:table-cell table:style-name="ce18" office:value-type="float" office:value="30636063" calcext:value-type="float">
            <text:p>30,636,063 </text:p>
          </table:table-cell>
          <table:table-cell table:style-name="ce18" table:formula="of:=[.F30]-[.G30]" office:value-type="float" office:value="79141546" calcext:value-type="float">
            <text:p>79,141,546 </text:p>
          </table:table-cell>
          <table:table-cell table:style-name="ce13" office:value-type="float" office:value="109207796" calcext:value-type="float">
            <text:p>109,207,796 </text:p>
          </table:table-cell>
          <table:table-cell table:style-name="ce18" office:value-type="float" office:value="35490974" calcext:value-type="float">
            <text:p>35,490,974 </text:p>
          </table:table-cell>
          <table:table-cell table:style-name="ce18" table:formula="of:=[.I30]-[.J30]" office:value-type="float" office:value="73716822" calcext:value-type="float">
            <text:p>73,716,822 </text:p>
          </table:table-cell>
          <table:table-cell table:style-name="ce13" office:value-type="float" office:value="114595821" calcext:value-type="float">
            <text:p>114,595,821 </text:p>
          </table:table-cell>
          <table:table-cell table:style-name="ce18" table:formula="of:=[.L30]-[.N30]" office:value-type="float" office:value="37905701" calcext:value-type="float">
            <text:p>37,905,701 </text:p>
          </table:table-cell>
          <table:table-cell table:style-name="ce18" office:value-type="float" office:value="76690120" calcext:value-type="float">
            <text:p>76,690,120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2]" office:value-type="float" office:value="98779388" calcext:value-type="float">
            <text:p>98,779,388 </text:p>
          </table:table-cell>
          <table:table-cell table:style-name="ce18" office:value-type="float" office:value="20267602" calcext:value-type="float">
            <text:p>20,267,602 </text:p>
          </table:table-cell>
          <table:table-cell table:style-name="ce18" table:formula="of:=[.O30]-[.P30]" office:value-type="float" office:value="78511786" calcext:value-type="float">
            <text:p>78,511,786 </text:p>
          </table:table-cell>
          <table:table-cell table:style-name="ce22" office:value-type="float" office:value="78721947" calcext:value-type="float">
            <text:p>78,721,947 </text:p>
          </table:table-cell>
          <table:table-cell table:style-name="ce18" office:value-type="float" office:value="16245176" calcext:value-type="float">
            <text:p>16,245,176 </text:p>
          </table:table-cell>
          <table:table-cell table:style-name="ce18" table:formula="of:=[.R30]-[.S30]" office:value-type="float" office:value="62476771" calcext:value-type="float">
            <text:p>62,476,771 </text:p>
          </table:table-cell>
          <table:table-cell table:style-name="ce24" office:value-type="float" office:value="77550066" calcext:value-type="float">
            <text:p>77,550,066 </text:p>
          </table:table-cell>
          <table:table-cell table:style-name="ce18" table:formula="of:=[.U30]-[.W30]" office:value-type="float" office:value="13468290" calcext:value-type="float">
            <text:p>13,468,290 </text:p>
          </table:table-cell>
          <table:table-cell table:style-name="ce18" office:value-type="float" office:value="64081776" calcext:value-type="float">
            <text:p>64,081,776 </text:p>
          </table:table-cell>
          <table:table-cell table:style-name="ce24" office:value-type="float" office:value="82236216" calcext:value-type="float">
            <text:p>82,236,216 </text:p>
          </table:table-cell>
          <table:table-cell table:style-name="ce18" office:value-type="float" office:value="13724244" calcext:value-type="float">
            <text:p>13,724,244 </text:p>
          </table:table-cell>
          <table:table-cell table:style-name="ce18" office:value-type="float" office:value="68511972" calcext:value-type="float">
            <text:p>68,511,972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number-columns-repeated="2" table:style-name="ce14" office:value-type="string" calcext:value-type="string">
            <text:p>尚未成立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" office:value-type="string" calcext:value-type="string">
            <text:p>尚未成立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" office:value-type="string" calcext:value-type="string">
            <text:p>尚未成立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" office:value-type="string" calcext:value-type="string">
            <text:p>尚未成立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" office:value-type="string" calcext:value-type="string">
            <text:p>尚未成立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" office:value-type="string" calcext:value-type="string">
            <text:p>尚未成立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4" office:value-type="float" office:value="10083575" calcext:value-type="float">
            <text:p>10,083,575 </text:p>
          </table:table-cell>
          <table:table-cell table:style-name="ce32" office:value-type="float" office:value="10083575" calcext:value-type="float">
            <text:p>10,083,575 </text:p>
          </table:table-cell>
          <table:table-cell table:style-name="ce32" office:value-type="float" office:value="0" calcext:value-type="float">
            <text:p>0 </text:p>
          </table:table-cell>
          <table:table-cell table:style-name="Default" table:number-columns-repeated="998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5" table:formula="of:=SUM([.B25:.B30])" office:value-type="float" office:value="758555735" calcext:value-type="float">
            <text:p>758,555,735 </text:p>
          </table:table-cell>
          <table:table-cell table:style-name="ce15" table:formula="of:=SUM([.C25:.C30])" office:value-type="float" office:value="671022557" calcext:value-type="float">
            <text:p>671,022,557 </text:p>
          </table:table-cell>
          <table:table-cell table:style-name="ce31" table:formula="of:=SUM([.D25:.D30])" office:value-type="float" office:value="131113382" calcext:value-type="float">
            <text:p>131,113,382 </text:p>
          </table:table-cell>
          <table:table-cell table:style-name="ce31" table:formula="of:=SUM([.E25:.E30])" office:value-type="float" office:value="539909175" calcext:value-type="float">
            <text:p>539,909,175 </text:p>
          </table:table-cell>
          <table:table-cell table:style-name="ce15" table:formula="of:=SUM([.F25:.F30])" office:value-type="float" office:value="737493489" calcext:value-type="float">
            <text:p>737,493,489 </text:p>
          </table:table-cell>
          <table:table-cell table:style-name="ce31" table:formula="of:=SUM([.G25:.G30])" office:value-type="float" office:value="238930199" calcext:value-type="float">
            <text:p>238,930,199 </text:p>
          </table:table-cell>
          <table:table-cell table:style-name="ce31" table:formula="of:=SUM([.H25:.H30])" office:value-type="float" office:value="498563290" calcext:value-type="float">
            <text:p>498,563,290 </text:p>
          </table:table-cell>
          <table:table-cell table:style-name="ce15" table:formula="of:=SUM([.I25:.I30])" office:value-type="float" office:value="749317409" calcext:value-type="float">
            <text:p>749,317,409 </text:p>
          </table:table-cell>
          <table:table-cell table:style-name="ce31" table:formula="of:=SUM([.J25:.J31])" office:value-type="float" office:value="252715850" calcext:value-type="float">
            <text:p>252,715,850 </text:p>
          </table:table-cell>
          <table:table-cell table:style-name="ce31" table:formula="of:=[.I32]-[.J32]" office:value-type="float" office:value="496601559" calcext:value-type="float">
            <text:p>496,601,559 </text:p>
          </table:table-cell>
          <table:table-cell table:style-name="ce15" table:formula="of:=SUM([.L25:.L30])" office:value-type="float" office:value="756409380" calcext:value-type="float">
            <text:p>756,409,380 </text:p>
          </table:table-cell>
          <table:table-cell table:style-name="ce31" table:formula="of:=SUM([.M25:.M31])" office:value-type="float" office:value="265616460" calcext:value-type="float">
            <text:p>265,616,460 </text:p>
          </table:table-cell>
          <table:table-cell table:style-name="ce31" table:formula="of:=SUM([.N25:.N31])" office:value-type="float" office:value="490792920" calcext:value-type="float">
            <text:p>490,792,920 </text:p>
          </table:table-cell>
          <table:table-cell table:style-name="ce15" table:formula="of:=SUM([.O25:.O30])" office:value-type="float" office:value="594359264" calcext:value-type="float">
            <text:p>594,359,264 </text:p>
          </table:table-cell>
          <table:table-cell table:style-name="ce31" table:formula="of:=SUM([.P25:.P31])" office:value-type="float" office:value="133410173" calcext:value-type="float">
            <text:p>133,410,173 </text:p>
          </table:table-cell>
          <table:table-cell table:style-name="ce31" table:formula="of:=SUM([.Q25:.Q31])" office:value-type="float" office:value="460949091" calcext:value-type="float">
            <text:p>460,949,091 </text:p>
          </table:table-cell>
          <table:table-cell table:style-name="ce15" table:formula="of:=SUM([.R25:.R30])" office:value-type="float" office:value="620505283" calcext:value-type="float">
            <text:p>620,505,283 </text:p>
          </table:table-cell>
          <table:table-cell table:style-name="ce31" table:formula="of:=SUM([.S25:.S31])" office:value-type="float" office:value="123355741" calcext:value-type="float">
            <text:p>123,355,741 </text:p>
          </table:table-cell>
          <table:table-cell table:style-name="ce31" table:formula="of:=SUM([.T25:.T31])" office:value-type="float" office:value="497149542" calcext:value-type="float">
            <text:p>497,149,542 </text:p>
          </table:table-cell>
          <table:table-cell table:style-name="ce15" table:formula="of:=SUM([.U25:.U30])" office:value-type="float" office:value="620530694" calcext:value-type="float">
            <text:p>620,530,694 </text:p>
          </table:table-cell>
          <table:table-cell table:style-name="ce31" table:formula="of:=SUM([.V25:.V31])+1" office:value-type="float" office:value="114838432" calcext:value-type="float">
            <text:p>114,838,432 </text:p>
          </table:table-cell>
          <table:table-cell table:style-name="ce31" table:formula="of:=SUM([.W25:.W31])-1" office:value-type="float" office:value="505692262" calcext:value-type="float">
            <text:p>505,692,262 </text:p>
          </table:table-cell>
          <table:table-cell table:style-name="ce15" table:formula="of:=SUM([.X25:.X31])" office:value-type="float" office:value="623638215" calcext:value-type="float">
            <text:p>623,638,215 </text:p>
          </table:table-cell>
          <table:table-cell table:style-name="ce31" table:formula="of:=SUM([.Y25:.Y31])" office:value-type="float" office:value="121464021" calcext:value-type="float">
            <text:p>121,464,021 </text:p>
          </table:table-cell>
          <table:table-cell table:style-name="ce31" table:formula="of:=SUM([.Z25:.Z31])" office:value-type="float" office:value="502174194" calcext:value-type="float">
            <text:p>502,174,194 </text:p>
          </table:table-cell>
          <table:table-cell table:style-name="ce26" table:number-columns-repeated="998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13" table:formula="of:=[$'歷年度私校獎補助-詳細版'.I29]" office:value-type="float" office:value="66725703" calcext:value-type="float">
            <text:p>66,725,703 </text:p>
          </table:table-cell>
          <table:table-cell table:style-name="ce13" table:formula="of:=[$'歷年度私校獎補助-詳細版'.J29]" office:value-type="float" office:value="62107489" calcext:value-type="float">
            <text:p>62,107,489 </text:p>
          </table:table-cell>
          <table:table-cell table:style-name="ce32" table:formula="of:=[.C33]-[.E33]" office:value-type="float" office:value="17356196" calcext:value-type="float">
            <text:p>17,356,196 </text:p>
          </table:table-cell>
          <table:table-cell table:style-name="ce32" office:value-type="float" office:value="44751293" calcext:value-type="float">
            <text:p>44,751,293 </text:p>
          </table:table-cell>
          <table:table-cell table:style-name="ce13" table:formula="of:=[$'歷年度私校獎補助-詳細版'.K29]" office:value-type="float" office:value="80612274" calcext:value-type="float">
            <text:p>80,612,274 </text:p>
          </table:table-cell>
          <table:table-cell table:style-name="ce18" office:value-type="float" office:value="25020965" calcext:value-type="float">
            <text:p>25,020,965 </text:p>
          </table:table-cell>
          <table:table-cell table:style-name="ce18" table:formula="of:=[.F33]-[.G33]" office:value-type="float" office:value="55591309" calcext:value-type="float">
            <text:p>55,591,309 </text:p>
          </table:table-cell>
          <table:table-cell table:style-name="ce13" office:value-type="float" office:value="79741247" calcext:value-type="float">
            <text:p>79,741,247 </text:p>
          </table:table-cell>
          <table:table-cell table:style-name="ce18" office:value-type="float" office:value="24560283" calcext:value-type="float">
            <text:p>24,560,283 </text:p>
          </table:table-cell>
          <table:table-cell table:style-name="ce18" table:formula="of:=[.I33]-[.J33]" office:value-type="float" office:value="55180964" calcext:value-type="float">
            <text:p>55,180,964 </text:p>
          </table:table-cell>
          <table:table-cell table:style-name="ce13" office:value-type="float" office:value="74016284" calcext:value-type="float">
            <text:p>74,016,284 </text:p>
          </table:table-cell>
          <table:table-cell table:style-name="ce18" table:formula="of:=[.L33]-[.N33]" office:value-type="float" office:value="19350315" calcext:value-type="float">
            <text:p>19,350,315 </text:p>
          </table:table-cell>
          <table:table-cell table:style-name="ce18" office:value-type="float" office:value="54665969" calcext:value-type="float">
            <text:p>54,665,969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5]" office:value-type="float" office:value="70541757" calcext:value-type="float">
            <text:p>70,541,757 </text:p>
          </table:table-cell>
          <table:table-cell table:style-name="ce18" office:value-type="float" office:value="14512537" calcext:value-type="float">
            <text:p>14,512,537 </text:p>
          </table:table-cell>
          <table:table-cell table:style-name="ce18" table:formula="of:=[.O33]-[.P33]" office:value-type="float" office:value="56029220" calcext:value-type="float">
            <text:p>56,029,220 </text:p>
          </table:table-cell>
          <table:table-cell table:style-name="ce22" office:value-type="float" office:value="52917777" calcext:value-type="float">
            <text:p>52,917,777 </text:p>
          </table:table-cell>
          <table:table-cell table:style-name="ce18" office:value-type="float" office:value="9609863" calcext:value-type="float">
            <text:p>9,609,863 </text:p>
          </table:table-cell>
          <table:table-cell table:style-name="ce18" table:formula="of:=[.R33]-[.S33]" office:value-type="float" office:value="43307914" calcext:value-type="float">
            <text:p>43,307,914 </text:p>
          </table:table-cell>
          <table:table-cell table:style-name="ce24" office:value-type="float" office:value="52647949" calcext:value-type="float">
            <text:p>52,647,949 </text:p>
          </table:table-cell>
          <table:table-cell table:style-name="ce18" table:formula="of:=[.U33]-[.W33]" office:value-type="float" office:value="8876760" calcext:value-type="float">
            <text:p>8,876,760 </text:p>
          </table:table-cell>
          <table:table-cell table:style-name="ce18" office:value-type="float" office:value="43771189" calcext:value-type="float">
            <text:p>43,771,189 </text:p>
          </table:table-cell>
          <table:table-cell table:style-name="ce24" office:value-type="float" office:value="50438218" calcext:value-type="float">
            <text:p>50,438,218 </text:p>
          </table:table-cell>
          <table:table-cell table:style-name="ce18" office:value-type="float" office:value="8616474" calcext:value-type="float">
            <text:p>8,616,474 </text:p>
          </table:table-cell>
          <table:table-cell table:style-name="ce18" office:value-type="float" office:value="41821744" calcext:value-type="float">
            <text:p>41,821,744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13" table:formula="of:=[$'歷年度私校獎補助-詳細版'.I31]" office:value-type="float" office:value="58865028" calcext:value-type="float">
            <text:p>58,865,028 </text:p>
          </table:table-cell>
          <table:table-cell table:style-name="ce13" table:formula="of:=[$'歷年度私校獎補助-詳細版'.J31]" office:value-type="float" office:value="55498534" calcext:value-type="float">
            <text:p>55,498,534 </text:p>
          </table:table-cell>
          <table:table-cell table:style-name="ce32" table:formula="of:=[.C34]-[.E34]" office:value-type="float" office:value="16026545" calcext:value-type="float">
            <text:p>16,026,545 </text:p>
          </table:table-cell>
          <table:table-cell table:style-name="ce32" office:value-type="float" office:value="39471989" calcext:value-type="float">
            <text:p>39,471,989 </text:p>
          </table:table-cell>
          <table:table-cell table:style-name="ce13" table:formula="of:=[$'歷年度私校獎補助-詳細版'.K31]" office:value-type="float" office:value="53291516" calcext:value-type="float">
            <text:p>53,291,516 </text:p>
          </table:table-cell>
          <table:table-cell table:style-name="ce32" office:value-type="float" office:value="15387072" calcext:value-type="float">
            <text:p>15,387,072 </text:p>
          </table:table-cell>
          <table:table-cell table:style-name="ce32" table:formula="of:=[.F34]-[.G34]" office:value-type="float" office:value="37904444" calcext:value-type="float">
            <text:p>37,904,444 </text:p>
          </table:table-cell>
          <table:table-cell table:style-name="ce13" office:value-type="float" office:value="55172145" calcext:value-type="float">
            <text:p>55,172,145 </text:p>
          </table:table-cell>
          <table:table-cell table:style-name="ce32" office:value-type="float" office:value="18521903" calcext:value-type="float">
            <text:p>18,521,903 </text:p>
          </table:table-cell>
          <table:table-cell table:style-name="ce32" table:formula="of:=[.I34]-[.J34]" office:value-type="float" office:value="36650242" calcext:value-type="float">
            <text:p>36,650,242 </text:p>
          </table:table-cell>
          <table:table-cell table:style-name="ce13" office:value-type="float" office:value="55314106" calcext:value-type="float">
            <text:p>55,314,106 </text:p>
          </table:table-cell>
          <table:table-cell table:style-name="ce32" table:formula="of:=[.L34]-[.N34]" office:value-type="float" office:value="22470611" calcext:value-type="float">
            <text:p>22,470,611 </text:p>
          </table:table-cell>
          <table:table-cell table:style-name="ce32" office:value-type="float" office:value="32843495" calcext:value-type="float">
            <text:p>32,843,49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6]" office:value-type="float" office:value="59049054" calcext:value-type="float">
            <text:p>59,049,054 </text:p>
          </table:table-cell>
          <table:table-cell table:style-name="ce32" office:value-type="float" office:value="14174554" calcext:value-type="float">
            <text:p>14,174,554 </text:p>
          </table:table-cell>
          <table:table-cell table:style-name="ce32" table:formula="of:=[.O34]-[.P34]" office:value-type="float" office:value="44874500" calcext:value-type="float">
            <text:p>44,874,500 </text:p>
          </table:table-cell>
          <table:table-cell table:style-name="ce22" office:value-type="float" office:value="49146149" calcext:value-type="float">
            <text:p>49,146,149 </text:p>
          </table:table-cell>
          <table:table-cell table:style-name="ce32" office:value-type="float" office:value="11778144" calcext:value-type="float">
            <text:p>11,778,144 </text:p>
          </table:table-cell>
          <table:table-cell table:style-name="ce32" table:formula="of:=[.R34]-[.S34]" office:value-type="float" office:value="37368005" calcext:value-type="float">
            <text:p>37,368,005 </text:p>
          </table:table-cell>
          <table:table-cell table:style-name="ce24" office:value-type="float" office:value="50111188" calcext:value-type="float">
            <text:p>50,111,188 </text:p>
          </table:table-cell>
          <table:table-cell table:style-name="ce32" table:formula="of:=[.U34]-[.W34]" office:value-type="float" office:value="10953331" calcext:value-type="float">
            <text:p>10,953,331 </text:p>
          </table:table-cell>
          <table:table-cell table:style-name="ce32" office:value-type="float" office:value="39157857" calcext:value-type="float">
            <text:p>39,157,857 </text:p>
          </table:table-cell>
          <table:table-cell table:style-name="ce24" office:value-type="float" office:value="40682769" calcext:value-type="float">
            <text:p>40,682,769 </text:p>
          </table:table-cell>
          <table:table-cell table:style-name="ce32" office:value-type="float" office:value="10445601" calcext:value-type="float">
            <text:p>10,445,601 </text:p>
          </table:table-cell>
          <table:table-cell table:style-name="ce32" office:value-type="float" office:value="30237168" calcext:value-type="float">
            <text:p>30,237,168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立德大學</text:p>
          </table:table-cell>
          <table:table-cell table:style-name="ce13" table:formula="of:=[$'歷年度私校獎補助-詳細版'.I32]" office:value-type="float" office:value="53761381" calcext:value-type="float">
            <text:p>53,761,381 </text:p>
          </table:table-cell>
          <table:table-cell table:style-name="ce13" table:formula="of:=[$'歷年度私校獎補助-詳細版'.J32]" office:value-type="float" office:value="48477799" calcext:value-type="float">
            <text:p>48,477,799 </text:p>
          </table:table-cell>
          <table:table-cell table:style-name="ce32" table:formula="of:=[.C35]-[.E35]" office:value-type="float" office:value="17138080" calcext:value-type="float">
            <text:p>17,138,080 </text:p>
          </table:table-cell>
          <table:table-cell table:style-name="ce32" office:value-type="float" office:value="31339719" calcext:value-type="float">
            <text:p>31,339,719 </text:p>
          </table:table-cell>
          <table:table-cell table:style-name="ce13" table:formula="of:=[$'歷年度私校獎補助-詳細版'.K32]" office:value-type="float" office:value="26840899" calcext:value-type="float">
            <text:p>26,840,899 </text:p>
          </table:table-cell>
          <table:table-cell table:style-name="ce32" office:value-type="float" office:value="12901884" calcext:value-type="float">
            <text:p>12,901,884 </text:p>
          </table:table-cell>
          <table:table-cell table:style-name="ce32" table:formula="of:=[.F35]-[.G35]" office:value-type="float" office:value="13939015" calcext:value-type="float">
            <text:p>13,939,015 </text:p>
          </table:table-cell>
          <table:table-cell table:style-name="ce13" office:value-type="float" office:value="40849541" calcext:value-type="float">
            <text:p>40,849,541 </text:p>
          </table:table-cell>
          <table:table-cell table:style-name="ce32" office:value-type="float" office:value="13233161" calcext:value-type="float">
            <text:p>13,233,161 </text:p>
          </table:table-cell>
          <table:table-cell table:style-name="ce32" table:formula="of:=[.I35]-[.J35]" office:value-type="float" office:value="27616380" calcext:value-type="float">
            <text:p>27,616,380 </text:p>
          </table:table-cell>
          <table:table-cell table:style-name="ce13" office:value-type="float" office:value="38612595" calcext:value-type="float">
            <text:p>38,612,595 </text:p>
          </table:table-cell>
          <table:table-cell table:style-name="ce32" table:formula="of:=[.L35]-[.N35]" office:value-type="float" office:value="13602019" calcext:value-type="float">
            <text:p>13,602,019 </text:p>
          </table:table-cell>
          <table:table-cell table:style-name="ce32" office:value-type="float" office:value="25010576" calcext:value-type="float">
            <text:p>25,010,57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7]" office:value-type="float" office:value="53177813" calcext:value-type="float">
            <text:p>53,177,813 </text:p>
          </table:table-cell>
          <table:table-cell table:style-name="ce32" office:value-type="float" office:value="13418980" calcext:value-type="float">
            <text:p>13,418,980 </text:p>
          </table:table-cell>
          <table:table-cell table:style-name="ce32" table:formula="of:=[.O35]-[.P35]" office:value-type="float" office:value="39758833" calcext:value-type="float">
            <text:p>39,758,833 </text:p>
          </table:table-cell>
          <table:table-cell table:style-name="ce22" office:value-type="float" office:value="37600736" calcext:value-type="float">
            <text:p>37,600,736 </text:p>
          </table:table-cell>
          <table:table-cell table:style-name="ce32" office:value-type="float" office:value="9415320" calcext:value-type="float">
            <text:p>9,415,320 </text:p>
          </table:table-cell>
          <table:table-cell table:style-name="ce32" table:formula="of:=[.R35]-[.S35]" office:value-type="float" office:value="28185416" calcext:value-type="float">
            <text:p>28,185,416 </text:p>
          </table:table-cell>
          <table:table-cell table:style-name="ce24" office:value-type="float" office:value="38514752" calcext:value-type="float">
            <text:p>38,514,752 </text:p>
          </table:table-cell>
          <table:table-cell table:style-name="ce32" table:formula="of:=[.U35]-[.W35]" office:value-type="float" office:value="8467191" calcext:value-type="float">
            <text:p>8,467,191 </text:p>
          </table:table-cell>
          <table:table-cell table:style-name="ce32" office:value-type="float" office:value="30047561" calcext:value-type="float">
            <text:p>30,047,561 </text:p>
          </table:table-cell>
          <table:table-cell table:style-name="ce24" office:value-type="float" office:value="34250914" calcext:value-type="float">
            <text:p>34,250,914 </text:p>
          </table:table-cell>
          <table:table-cell table:style-name="ce32" office:value-type="float" office:value="7330239" calcext:value-type="float">
            <text:p>7,330,239 </text:p>
          </table:table-cell>
          <table:table-cell table:style-name="ce32" office:value-type="float" office:value="26920675" calcext:value-type="float">
            <text:p>26,920,675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致遠管理學院</text:p>
          </table:table-cell>
          <table:table-cell table:style-name="ce13" table:formula="of:=[$'歷年度私校獎補助-詳細版'.I33]" office:value-type="float" office:value="50673839" calcext:value-type="float">
            <text:p>50,673,839 </text:p>
          </table:table-cell>
          <table:table-cell table:style-name="ce13" table:formula="of:=[$'歷年度私校獎補助-詳細版'.J33]" office:value-type="float" office:value="47961360" calcext:value-type="float">
            <text:p>47,961,360 </text:p>
          </table:table-cell>
          <table:table-cell table:style-name="ce32" table:formula="of:=[.C36]-[.E36]" office:value-type="float" office:value="20839299" calcext:value-type="float">
            <text:p>20,839,299 </text:p>
          </table:table-cell>
          <table:table-cell table:style-name="ce32" office:value-type="float" office:value="27122061" calcext:value-type="float">
            <text:p>27,122,061 </text:p>
          </table:table-cell>
          <table:table-cell table:style-name="ce13" table:formula="of:=[$'歷年度私校獎補助-詳細版'.K33]" office:value-type="float" office:value="15086634" calcext:value-type="float">
            <text:p>15,086,634 </text:p>
          </table:table-cell>
          <table:table-cell table:style-name="ce32" office:value-type="float" office:value="15086634" calcext:value-type="float">
            <text:p>15,086,634 </text:p>
          </table:table-cell>
          <table:table-cell table:style-name="ce32" table:formula="of:=[.F36]-[.G36]" office:value-type="float" office:value="0" calcext:value-type="float">
            <text:p>0 </text:p>
          </table:table-cell>
          <table:table-cell table:style-name="ce13" office:value-type="float" office:value="15044434" calcext:value-type="float">
            <text:p>15,044,434 </text:p>
          </table:table-cell>
          <table:table-cell table:style-name="ce32" office:value-type="float" office:value="15044434" calcext:value-type="float">
            <text:p>15,044,434 </text:p>
          </table:table-cell>
          <table:table-cell table:style-name="ce32" table:formula="of:=[.I36]-[.J36]" office:value-type="float" office:value="0" calcext:value-type="float">
            <text:p>0 </text:p>
          </table:table-cell>
          <table:table-cell table:style-name="ce13" office:value-type="float" office:value="42437887" calcext:value-type="float">
            <text:p>42,437,887 </text:p>
          </table:table-cell>
          <table:table-cell table:style-name="ce32" table:formula="of:=[.L36]-[.N36]" office:value-type="float" office:value="15518055" calcext:value-type="float">
            <text:p>15,518,055 </text:p>
          </table:table-cell>
          <table:table-cell table:style-name="ce32" office:value-type="float" office:value="26919832" calcext:value-type="float">
            <text:p>26,919,83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8]" office:value-type="float" office:value="48163760" calcext:value-type="float">
            <text:p>48,163,760 </text:p>
          </table:table-cell>
          <table:table-cell table:style-name="ce32" office:value-type="float" office:value="16385255" calcext:value-type="float">
            <text:p>16,385,255 </text:p>
          </table:table-cell>
          <table:table-cell table:style-name="ce32" table:formula="of:=[.O36]-[.P36]" office:value-type="float" office:value="31778505" calcext:value-type="float">
            <text:p>31,778,505 </text:p>
          </table:table-cell>
          <table:table-cell table:style-name="ce22" office:value-type="float" office:value="38374550" calcext:value-type="float">
            <text:p>38,374,550 </text:p>
          </table:table-cell>
          <table:table-cell table:style-name="ce32" office:value-type="float" office:value="10492887" calcext:value-type="float">
            <text:p>10,492,887 </text:p>
          </table:table-cell>
          <table:table-cell table:style-name="ce32" table:formula="of:=[.R36]-[.S36]" office:value-type="float" office:value="27881663" calcext:value-type="float">
            <text:p>27,881,663 </text:p>
          </table:table-cell>
          <table:table-cell table:style-name="ce24" office:value-type="float" office:value="35710599" calcext:value-type="float">
            <text:p>35,710,599 </text:p>
          </table:table-cell>
          <table:table-cell table:style-name="ce32" table:formula="of:=[.U36]-[.W36]" office:value-type="float" office:value="9905449" calcext:value-type="float">
            <text:p>9,905,449 </text:p>
          </table:table-cell>
          <table:table-cell table:style-name="ce32" office:value-type="float" office:value="25805150" calcext:value-type="float">
            <text:p>25,805,150 </text:p>
          </table:table-cell>
          <table:table-cell table:style-name="ce24" office:value-type="float" office:value="34436783" calcext:value-type="float">
            <text:p>34,436,783 </text:p>
          </table:table-cell>
          <table:table-cell table:style-name="ce32" office:value-type="float" office:value="7058563" calcext:value-type="float">
            <text:p>7,058,563 </text:p>
          </table:table-cell>
          <table:table-cell table:style-name="ce32" office:value-type="float" office:value="27378220" calcext:value-type="float">
            <text:p>27,378,220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興國管理學院</text:p>
          </table:table-cell>
          <table:table-cell table:style-name="ce13" table:formula="of:=[$'歷年度私校獎補助-詳細版'.I34]" office:value-type="float" office:value="47137696" calcext:value-type="float">
            <text:p>47,137,696 </text:p>
          </table:table-cell>
          <table:table-cell table:style-name="ce13" table:formula="of:=[$'歷年度私校獎補助-詳細版'.J34]" office:value-type="float" office:value="40043609" calcext:value-type="float">
            <text:p>40,043,609 </text:p>
          </table:table-cell>
          <table:table-cell table:style-name="ce32" table:formula="of:=[.C37]-[.E37]" office:value-type="float" office:value="11295133" calcext:value-type="float">
            <text:p>11,295,133 </text:p>
          </table:table-cell>
          <table:table-cell table:style-name="ce32" office:value-type="float" office:value="28748476" calcext:value-type="float">
            <text:p>28,748,476 </text:p>
          </table:table-cell>
          <table:table-cell table:style-name="ce13" table:formula="of:=[$'歷年度私校獎補助-詳細版'.K34]" office:value-type="float" office:value="39850773" calcext:value-type="float">
            <text:p>39,850,773 </text:p>
          </table:table-cell>
          <table:table-cell table:style-name="ce32" office:value-type="float" office:value="10047961" calcext:value-type="float">
            <text:p>10,047,961 </text:p>
          </table:table-cell>
          <table:table-cell table:style-name="ce32" table:formula="of:=[.F37]-[.G37]" office:value-type="float" office:value="29802812" calcext:value-type="float">
            <text:p>29,802,812 </text:p>
          </table:table-cell>
          <table:table-cell table:style-name="ce13" office:value-type="float" office:value="38414531" calcext:value-type="float">
            <text:p>38,414,531 </text:p>
          </table:table-cell>
          <table:table-cell table:style-name="ce32" office:value-type="float" office:value="13279466" calcext:value-type="float">
            <text:p>13,279,466 </text:p>
          </table:table-cell>
          <table:table-cell table:style-name="ce32" table:formula="of:=[.I37]-[.J37]" office:value-type="float" office:value="25135065" calcext:value-type="float">
            <text:p>25,135,065 </text:p>
          </table:table-cell>
          <table:table-cell table:style-name="ce13" office:value-type="float" office:value="30513079" calcext:value-type="float">
            <text:p>30,513,079 </text:p>
          </table:table-cell>
          <table:table-cell table:style-name="ce32" table:formula="of:=[.L37]-[.N37]" office:value-type="float" office:value="7333235" calcext:value-type="float">
            <text:p>7,333,235 </text:p>
          </table:table-cell>
          <table:table-cell table:style-name="ce32" office:value-type="float" office:value="23179844" calcext:value-type="float">
            <text:p>23,179,844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9]" office:value-type="float" office:value="47832278" calcext:value-type="float">
            <text:p>47,832,278 </text:p>
          </table:table-cell>
          <table:table-cell table:style-name="ce32" office:value-type="float" office:value="12242145" calcext:value-type="float">
            <text:p>12,242,145 </text:p>
          </table:table-cell>
          <table:table-cell table:style-name="ce32" table:formula="of:=[.O37]-[.P37]" office:value-type="float" office:value="35590133" calcext:value-type="float">
            <text:p>35,590,133 </text:p>
          </table:table-cell>
          <table:table-cell table:style-name="ce22" office:value-type="float" office:value="33560053" calcext:value-type="float">
            <text:p>33,560,053 </text:p>
          </table:table-cell>
          <table:table-cell table:style-name="ce32" office:value-type="float" office:value="8197422" calcext:value-type="float">
            <text:p>8,197,422 </text:p>
          </table:table-cell>
          <table:table-cell table:style-name="ce32" table:formula="of:=[.R37]-[.S37]" office:value-type="float" office:value="25362631" calcext:value-type="float">
            <text:p>25,362,631 </text:p>
          </table:table-cell>
          <table:table-cell table:style-name="ce24" office:value-type="float" office:value="33700812" calcext:value-type="float">
            <text:p>33,700,812 </text:p>
          </table:table-cell>
          <table:table-cell table:style-name="ce32" table:formula="of:=[.U37]-[.W37]" office:value-type="float" office:value="7342699" calcext:value-type="float">
            <text:p>7,342,699 </text:p>
          </table:table-cell>
          <table:table-cell table:style-name="ce32" office:value-type="float" office:value="26358113" calcext:value-type="float">
            <text:p>26,358,113 </text:p>
          </table:table-cell>
          <table:table-cell table:style-name="ce24" office:value-type="float" office:value="28123270" calcext:value-type="float">
            <text:p>28,123,270 </text:p>
          </table:table-cell>
          <table:table-cell table:style-name="ce32" office:value-type="float" office:value="5940012" calcext:value-type="float">
            <text:p>5,940,012 </text:p>
          </table:table-cell>
          <table:table-cell table:style-name="ce32" office:value-type="float" office:value="22183258" calcext:value-type="float">
            <text:p>22,183,258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13" table:formula="of:=[$'歷年度私校獎補助-詳細版'.I35]" office:value-type="float" office:value="68589402" calcext:value-type="float">
            <text:p>68,589,402 </text:p>
          </table:table-cell>
          <table:table-cell table:style-name="ce13" table:formula="of:=[$'歷年度私校獎補助-詳細版'.J35]" office:value-type="float" office:value="64218147" calcext:value-type="float">
            <text:p>64,218,147 </text:p>
          </table:table-cell>
          <table:table-cell table:style-name="ce32" table:formula="of:=[.C38]-[.E38]" office:value-type="float" office:value="12997010" calcext:value-type="float">
            <text:p>12,997,010 </text:p>
          </table:table-cell>
          <table:table-cell table:style-name="ce32" office:value-type="float" office:value="51221137" calcext:value-type="float">
            <text:p>51,221,137 </text:p>
          </table:table-cell>
          <table:table-cell table:style-name="ce13" table:formula="of:=[$'歷年度私校獎補助-詳細版'.K35]" office:value-type="float" office:value="67808889" calcext:value-type="float">
            <text:p>67,808,889 </text:p>
          </table:table-cell>
          <table:table-cell table:style-name="ce32" office:value-type="float" office:value="25312962" calcext:value-type="float">
            <text:p>25,312,962 </text:p>
          </table:table-cell>
          <table:table-cell table:style-name="ce32" table:formula="of:=[.F38]-[.G38]" office:value-type="float" office:value="42495927" calcext:value-type="float">
            <text:p>42,495,927 </text:p>
          </table:table-cell>
          <table:table-cell table:style-name="ce13" office:value-type="float" office:value="73715028" calcext:value-type="float">
            <text:p>73,715,028 </text:p>
          </table:table-cell>
          <table:table-cell table:style-name="ce32" office:value-type="float" office:value="28589957" calcext:value-type="float">
            <text:p>28,589,957 </text:p>
          </table:table-cell>
          <table:table-cell table:style-name="ce32" table:formula="of:=[.I38]-[.J38]" office:value-type="float" office:value="45125071" calcext:value-type="float">
            <text:p>45,125,071 </text:p>
          </table:table-cell>
          <table:table-cell table:style-name="ce13" office:value-type="float" office:value="74339122" calcext:value-type="float">
            <text:p>74,339,122 </text:p>
          </table:table-cell>
          <table:table-cell table:style-name="ce32" table:formula="of:=[.L38]-[.N38]" office:value-type="float" office:value="28519085" calcext:value-type="float">
            <text:p>28,519,085 </text:p>
          </table:table-cell>
          <table:table-cell table:style-name="ce32" office:value-type="float" office:value="45820037" calcext:value-type="float">
            <text:p>45,820,03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0]" office:value-type="float" office:value="72472552" calcext:value-type="float">
            <text:p>72,472,552 </text:p>
          </table:table-cell>
          <table:table-cell table:style-name="ce32" office:value-type="float" office:value="17185263" calcext:value-type="float">
            <text:p>17,185,263 </text:p>
          </table:table-cell>
          <table:table-cell table:style-name="ce32" table:formula="of:=[.O38]-[.P38]" office:value-type="float" office:value="55287289" calcext:value-type="float">
            <text:p>55,287,289 </text:p>
          </table:table-cell>
          <table:table-cell table:style-name="ce22" office:value-type="float" office:value="59158720" calcext:value-type="float">
            <text:p>59,158,720 </text:p>
          </table:table-cell>
          <table:table-cell table:style-name="ce32" office:value-type="float" office:value="10531037" calcext:value-type="float">
            <text:p>10,531,037 </text:p>
          </table:table-cell>
          <table:table-cell table:style-name="ce32" table:formula="of:=[.R38]-[.S38]" office:value-type="float" office:value="48627683" calcext:value-type="float">
            <text:p>48,627,683 </text:p>
          </table:table-cell>
          <table:table-cell table:style-name="ce24" office:value-type="float" office:value="59059147" calcext:value-type="float">
            <text:p>59,059,147 </text:p>
          </table:table-cell>
          <table:table-cell table:style-name="ce32" table:formula="of:=[.U38]-[.W38]" office:value-type="float" office:value="9528662" calcext:value-type="float">
            <text:p>9,528,662 </text:p>
          </table:table-cell>
          <table:table-cell table:style-name="ce32" office:value-type="float" office:value="49530485" calcext:value-type="float">
            <text:p>49,530,485 </text:p>
          </table:table-cell>
          <table:table-cell table:style-name="ce24" office:value-type="float" office:value="57131287" calcext:value-type="float">
            <text:p>57,131,287 </text:p>
          </table:table-cell>
          <table:table-cell table:style-name="ce32" office:value-type="float" office:value="8242684" calcext:value-type="float">
            <text:p>8,242,684 </text:p>
          </table:table-cell>
          <table:table-cell table:style-name="ce32" office:value-type="float" office:value="48888603" calcext:value-type="float">
            <text:p>48,888,603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13" table:formula="of:=[$'歷年度私校獎補助-詳細版'.I38]" office:value-type="float" office:value="52075361" calcext:value-type="float">
            <text:p>52,075,361 </text:p>
          </table:table-cell>
          <table:table-cell table:style-name="ce13" table:formula="of:=[$'歷年度私校獎補助-詳細版'.J38]" office:value-type="float" office:value="63789530" calcext:value-type="float">
            <text:p>63,789,530 </text:p>
          </table:table-cell>
          <table:table-cell table:style-name="ce32" table:formula="of:=[.C39]-[.E39]" office:value-type="float" office:value="28753825" calcext:value-type="float">
            <text:p>28,753,825 </text:p>
          </table:table-cell>
          <table:table-cell table:style-name="ce32" office:value-type="float" office:value="35035705" calcext:value-type="float">
            <text:p>35,035,705 </text:p>
          </table:table-cell>
          <table:table-cell table:style-name="ce13" table:formula="of:=[$'歷年度私校獎補助-詳細版'.K38]" office:value-type="float" office:value="33015834" calcext:value-type="float">
            <text:p>33,015,834 </text:p>
          </table:table-cell>
          <table:table-cell table:style-name="ce32" office:value-type="float" office:value="14493635" calcext:value-type="float">
            <text:p>14,493,635 </text:p>
          </table:table-cell>
          <table:table-cell table:style-name="ce32" table:formula="of:=[.F39]-[.G39]" office:value-type="float" office:value="18522199" calcext:value-type="float">
            <text:p>18,522,199 </text:p>
          </table:table-cell>
          <table:table-cell table:style-name="ce13" office:value-type="float" office:value="30283545" calcext:value-type="float">
            <text:p>30,283,545 </text:p>
          </table:table-cell>
          <table:table-cell table:style-name="ce32" office:value-type="float" office:value="11931300" calcext:value-type="float">
            <text:p>11,931,300 </text:p>
          </table:table-cell>
          <table:table-cell table:style-name="ce32" table:formula="of:=[.I39]-[.J39]" office:value-type="float" office:value="18352245" calcext:value-type="float">
            <text:p>18,352,245 </text:p>
          </table:table-cell>
          <table:table-cell table:style-name="ce13" office:value-type="float" office:value="26751688" calcext:value-type="float">
            <text:p>26,751,688 </text:p>
          </table:table-cell>
          <table:table-cell table:style-name="ce32" table:formula="of:=[.L39]-[.N39]" office:value-type="float" office:value="8530461" calcext:value-type="float">
            <text:p>8,530,461 </text:p>
          </table:table-cell>
          <table:table-cell table:style-name="ce32" office:value-type="float" office:value="18221227" calcext:value-type="float">
            <text:p>18,221,22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1]" office:value-type="float" office:value="40902239" calcext:value-type="float">
            <text:p>40,902,239 </text:p>
          </table:table-cell>
          <table:table-cell table:style-name="ce32" office:value-type="float" office:value="12638996" calcext:value-type="float">
            <text:p>12,638,996 </text:p>
          </table:table-cell>
          <table:table-cell table:style-name="ce32" table:formula="of:=[.O39]-[.P39]" office:value-type="float" office:value="28263243" calcext:value-type="float">
            <text:p>28,263,243 </text:p>
          </table:table-cell>
          <table:table-cell table:style-name="ce22" office:value-type="float" office:value="29552954" calcext:value-type="float">
            <text:p>29,552,954 </text:p>
          </table:table-cell>
          <table:table-cell table:style-name="ce32" office:value-type="float" office:value="7928075" calcext:value-type="float">
            <text:p>7,928,075 </text:p>
          </table:table-cell>
          <table:table-cell table:style-name="ce32" table:formula="of:=[.R39]-[.S39]" office:value-type="float" office:value="21624879" calcext:value-type="float">
            <text:p>21,624,879 </text:p>
          </table:table-cell>
          <table:table-cell table:style-name="ce24" office:value-type="float" office:value="29505155" calcext:value-type="float">
            <text:p>29,505,155 </text:p>
          </table:table-cell>
          <table:table-cell table:style-name="ce32" table:formula="of:=[.U39]-[.W39]" office:value-type="float" office:value="7446434" calcext:value-type="float">
            <text:p>7,446,434 </text:p>
          </table:table-cell>
          <table:table-cell table:style-name="ce32" office:value-type="float" office:value="22058721" calcext:value-type="float">
            <text:p>22,058,721 </text:p>
          </table:table-cell>
          <table:table-cell table:style-name="ce24" office:value-type="float" office:value="33114324" calcext:value-type="float">
            <text:p>33,114,324 </text:p>
          </table:table-cell>
          <table:table-cell table:style-name="ce32" office:value-type="float" office:value="6331386" calcext:value-type="float">
            <text:p>6,331,386 </text:p>
          </table:table-cell>
          <table:table-cell table:style-name="ce32" office:value-type="float" office:value="26782938" calcext:value-type="float">
            <text:p>26,782,938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13" table:formula="of:=[$'歷年度私校獎補助-詳細版'.I36]" office:value-type="float" office:value="64644387" calcext:value-type="float">
            <text:p>64,644,387 </text:p>
          </table:table-cell>
          <table:table-cell table:style-name="ce13" table:formula="of:=[$'歷年度私校獎補助-詳細版'.J36]" office:value-type="float" office:value="81295643" calcext:value-type="float">
            <text:p>81,295,643 </text:p>
          </table:table-cell>
          <table:table-cell table:style-name="ce32" table:formula="of:=[.C40]-[.E40]" office:value-type="float" office:value="34648933" calcext:value-type="float">
            <text:p>34,648,933 </text:p>
          </table:table-cell>
          <table:table-cell table:style-name="ce32" office:value-type="float" office:value="46646710" calcext:value-type="float">
            <text:p>46,646,710 </text:p>
          </table:table-cell>
          <table:table-cell table:style-name="ce13" table:formula="of:=[$'歷年度私校獎補助-詳細版'.K36]" office:value-type="float" office:value="55983239" calcext:value-type="float">
            <text:p>55,983,239 </text:p>
          </table:table-cell>
          <table:table-cell table:style-name="ce32" office:value-type="float" office:value="19220202" calcext:value-type="float">
            <text:p>19,220,202 </text:p>
          </table:table-cell>
          <table:table-cell table:style-name="ce32" table:formula="of:=[.F40]-[.G40]" office:value-type="float" office:value="36763037" calcext:value-type="float">
            <text:p>36,763,037 </text:p>
          </table:table-cell>
          <table:table-cell table:style-name="ce13" office:value-type="float" office:value="58008794" calcext:value-type="float">
            <text:p>58,008,794 </text:p>
          </table:table-cell>
          <table:table-cell table:style-name="ce32" office:value-type="float" office:value="20213359" calcext:value-type="float">
            <text:p>20,213,359 </text:p>
          </table:table-cell>
          <table:table-cell table:style-name="ce32" table:formula="of:=[.I40]-[.J40]" office:value-type="float" office:value="37795435" calcext:value-type="float">
            <text:p>37,795,435 </text:p>
          </table:table-cell>
          <table:table-cell table:style-name="ce13" office:value-type="float" office:value="56547077" calcext:value-type="float">
            <text:p>56,547,077 </text:p>
          </table:table-cell>
          <table:table-cell table:style-name="ce32" table:formula="of:=[.L40]-[.N40]" office:value-type="float" office:value="20391087" calcext:value-type="float">
            <text:p>20,391,087 </text:p>
          </table:table-cell>
          <table:table-cell table:style-name="ce32" office:value-type="float" office:value="36155990" calcext:value-type="float">
            <text:p>36,155,990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2]" office:value-type="float" office:value="73682659" calcext:value-type="float">
            <text:p>73,682,659 </text:p>
          </table:table-cell>
          <table:table-cell table:style-name="ce32" office:value-type="float" office:value="16282857" calcext:value-type="float">
            <text:p>16,282,857 </text:p>
          </table:table-cell>
          <table:table-cell table:style-name="ce32" table:formula="of:=[.O40]-[.P40]" office:value-type="float" office:value="57399802" calcext:value-type="float">
            <text:p>57,399,802 </text:p>
          </table:table-cell>
          <table:table-cell table:style-name="ce22" office:value-type="float" office:value="55552773" calcext:value-type="float">
            <text:p>55,552,773 </text:p>
          </table:table-cell>
          <table:table-cell table:style-name="ce32" office:value-type="float" office:value="11534424" calcext:value-type="float">
            <text:p>11,534,424 </text:p>
          </table:table-cell>
          <table:table-cell table:style-name="ce32" table:formula="of:=[.R40]-[.S40]" office:value-type="float" office:value="44018349" calcext:value-type="float">
            <text:p>44,018,349 </text:p>
          </table:table-cell>
          <table:table-cell table:style-name="ce24" office:value-type="float" office:value="52247347" calcext:value-type="float">
            <text:p>52,247,347 </text:p>
          </table:table-cell>
          <table:table-cell table:style-name="ce32" table:formula="of:=[.U40]-[.W40]" office:value-type="float" office:value="10713341" calcext:value-type="float">
            <text:p>10,713,341 </text:p>
          </table:table-cell>
          <table:table-cell table:style-name="ce32" office:value-type="float" office:value="41534006" calcext:value-type="float">
            <text:p>41,534,006 </text:p>
          </table:table-cell>
          <table:table-cell table:style-name="ce24" office:value-type="float" office:value="49414713" calcext:value-type="float">
            <text:p>49,414,713 </text:p>
          </table:table-cell>
          <table:table-cell table:style-name="ce32" office:value-type="float" office:value="9924866" calcext:value-type="float">
            <text:p>9,924,866 </text:p>
          </table:table-cell>
          <table:table-cell table:style-name="ce32" office:value-type="float" office:value="39489847" calcext:value-type="float">
            <text:p>39,489,847 </text:p>
          </table:table-cell>
          <table:table-cell table:style-name="Default" table:number-columns-repeated="998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13" table:formula="of:=[$'歷年度私校獎補助-詳細版'.I37]" office:value-type="float" office:value="64189106" calcext:value-type="float">
            <text:p>64,189,106 </text:p>
          </table:table-cell>
          <table:table-cell table:style-name="ce13" table:formula="of:=[$'歷年度私校獎補助-詳細版'.J37]" office:value-type="float" office:value="78839236" calcext:value-type="float">
            <text:p>78,839,236 </text:p>
          </table:table-cell>
          <table:table-cell table:style-name="ce32" table:formula="of:=[.C41]-[.E41]" office:value-type="float" office:value="35690547" calcext:value-type="float">
            <text:p>35,690,547 </text:p>
          </table:table-cell>
          <table:table-cell table:style-name="ce32" office:value-type="float" office:value="43148689" calcext:value-type="float">
            <text:p>43,148,689 </text:p>
          </table:table-cell>
          <table:table-cell table:style-name="ce13" table:formula="of:=[$'歷年度私校獎補助-詳細版'.K37]" office:value-type="float" office:value="69876396" calcext:value-type="float">
            <text:p>69,876,396 </text:p>
          </table:table-cell>
          <table:table-cell table:style-name="ce32" office:value-type="float" office:value="22664277" calcext:value-type="float">
            <text:p>22,664,277 </text:p>
          </table:table-cell>
          <table:table-cell table:style-name="ce32" table:formula="of:=[.F41]-[.G41]" office:value-type="float" office:value="47212119" calcext:value-type="float">
            <text:p>47,212,119 </text:p>
          </table:table-cell>
          <table:table-cell table:style-name="ce13" office:value-type="float" office:value="73620709" calcext:value-type="float">
            <text:p>73,620,709 </text:p>
          </table:table-cell>
          <table:table-cell table:style-name="ce32" office:value-type="float" office:value="24411791" calcext:value-type="float">
            <text:p>24,411,791 </text:p>
          </table:table-cell>
          <table:table-cell table:style-name="ce32" table:formula="of:=[.I41]-[.J41]" office:value-type="float" office:value="49208918" calcext:value-type="float">
            <text:p>49,208,918 </text:p>
          </table:table-cell>
          <table:table-cell table:style-name="ce13" office:value-type="float" office:value="74903485" calcext:value-type="float">
            <text:p>74,903,485 </text:p>
          </table:table-cell>
          <table:table-cell table:style-name="ce32" table:formula="of:=[.L41]-[.N41]" office:value-type="float" office:value="24151691" calcext:value-type="float">
            <text:p>24,151,691 </text:p>
          </table:table-cell>
          <table:table-cell table:style-name="ce32" office:value-type="float" office:value="50751794" calcext:value-type="float">
            <text:p>50,751,794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3]" office:value-type="float" office:value="81627100" calcext:value-type="float">
            <text:p>81,627,100 </text:p>
          </table:table-cell>
          <table:table-cell table:style-name="ce32" office:value-type="float" office:value="15239302" calcext:value-type="float">
            <text:p>15,239,302 </text:p>
          </table:table-cell>
          <table:table-cell table:style-name="ce32" table:formula="of:=[.O41]-[.P41]" office:value-type="float" office:value="66387798" calcext:value-type="float">
            <text:p>66,387,798 </text:p>
          </table:table-cell>
          <table:table-cell table:style-name="ce22" office:value-type="float" office:value="88744919" calcext:value-type="float">
            <text:p>88,744,919 </text:p>
          </table:table-cell>
          <table:table-cell table:style-name="ce32" office:value-type="float" office:value="15408464" calcext:value-type="float">
            <text:p>15,408,464 </text:p>
          </table:table-cell>
          <table:table-cell table:style-name="ce32" table:formula="of:=[.R41]-[.S41]" office:value-type="float" office:value="73336455" calcext:value-type="float">
            <text:p>73,336,455 </text:p>
          </table:table-cell>
          <table:table-cell table:style-name="ce24" office:value-type="float" office:value="91677439" calcext:value-type="float">
            <text:p>91,677,439 </text:p>
          </table:table-cell>
          <table:table-cell table:style-name="ce32" table:formula="of:=[.U41]-[.W41]" office:value-type="float" office:value="14537618" calcext:value-type="float">
            <text:p>14,537,618 </text:p>
          </table:table-cell>
          <table:table-cell table:style-name="ce32" office:value-type="float" office:value="77139821" calcext:value-type="float">
            <text:p>77,139,821 </text:p>
          </table:table-cell>
          <table:table-cell table:style-name="ce24" office:value-type="float" office:value="85682979" calcext:value-type="float">
            <text:p>85,682,979 </text:p>
          </table:table-cell>
          <table:table-cell table:style-name="ce32" office:value-type="float" office:value="13960000" calcext:value-type="float">
            <text:p>13,960,000 </text:p>
          </table:table-cell>
          <table:table-cell table:style-name="ce32" office:value-type="float" office:value="71722979" calcext:value-type="float">
            <text:p>71,722,979 </text:p>
          </table:table-cell>
          <table:table-cell table:style-name="Default" table:number-columns-repeated="998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5" table:formula="of:=SUM([.B33:.B41])" office:value-type="float" office:value="526661903" calcext:value-type="float">
            <text:p>526,661,903 </text:p>
          </table:table-cell>
          <table:table-cell table:style-name="ce15" table:formula="of:=SUM([.C33:.C41])" office:value-type="float" office:value="542231347" calcext:value-type="float">
            <text:p>542,231,347 </text:p>
          </table:table-cell>
          <table:table-cell table:style-name="ce31" table:formula="of:=SUM([.D33:.D41])" office:value-type="float" office:value="194745568" calcext:value-type="float">
            <text:p>194,745,568 </text:p>
          </table:table-cell>
          <table:table-cell table:style-name="ce31" table:formula="of:=SUM([.E33:.E41])" office:value-type="float" office:value="347485779" calcext:value-type="float">
            <text:p>347,485,779 </text:p>
          </table:table-cell>
          <table:table-cell table:style-name="ce15" table:formula="of:=SUM([.F33:.F41])" office:value-type="float" office:value="442366454" calcext:value-type="float">
            <text:p>442,366,454 </text:p>
          </table:table-cell>
          <table:table-cell table:style-name="ce31" table:formula="of:=SUM([.G33:.G41])" office:value-type="float" office:value="160135592" calcext:value-type="float">
            <text:p>160,135,592 </text:p>
          </table:table-cell>
          <table:table-cell table:style-name="ce31" table:formula="of:=SUM([.H33:.H41])" office:value-type="float" office:value="282230862" calcext:value-type="float">
            <text:p>282,230,862 </text:p>
          </table:table-cell>
          <table:table-cell table:style-name="ce15" table:formula="of:=SUM([.I33:.I41])" office:value-type="float" office:value="464849974" calcext:value-type="float">
            <text:p>464,849,974 </text:p>
          </table:table-cell>
          <table:table-cell table:style-name="ce31" table:formula="of:=SUM([.J33:.J41])" office:value-type="float" office:value="169785654" calcext:value-type="float">
            <text:p>169,785,654 </text:p>
          </table:table-cell>
          <table:table-cell table:style-name="ce31" table:formula="of:=[.I42]-[.J42]" office:value-type="float" office:value="295064320" calcext:value-type="float">
            <text:p>295,064,320 </text:p>
          </table:table-cell>
          <table:table-cell table:style-name="ce15" table:formula="of:=SUM([.L33:.L41])" office:value-type="float" office:value="473435323" calcext:value-type="float">
            <text:p>473,435,323 </text:p>
          </table:table-cell>
          <table:table-cell table:style-name="ce31" table:formula="of:=[.L42]-[.N42]" office:value-type="float" office:value="159866559" calcext:value-type="float">
            <text:p>159,866,559 </text:p>
          </table:table-cell>
          <table:table-cell table:style-name="ce31" table:formula="of:=SUM([.N33:.N41])" office:value-type="float" office:value="313568764" calcext:value-type="float">
            <text:p>313,568,764 </text:p>
          </table:table-cell>
          <table:table-cell table:style-name="ce15" table:formula="of:=SUM([.O33:.O41])" office:value-type="float" office:value="547449212" calcext:value-type="float">
            <text:p>547,449,212 </text:p>
          </table:table-cell>
          <table:table-cell table:style-name="ce31" table:formula="of:=SUM([.P33:.P41];[.P43])" office:value-type="float" office:value="132579889" calcext:value-type="float">
            <text:p>132,579,889 </text:p>
          </table:table-cell>
          <table:table-cell table:style-name="ce31" table:formula="of:=SUM([.Q33:.Q41])" office:value-type="float" office:value="415369323" calcext:value-type="float">
            <text:p>415,369,323 </text:p>
          </table:table-cell>
          <table:table-cell table:style-name="ce15" table:formula="of:=SUM([.R33:.R41])" office:value-type="float" office:value="444608631" calcext:value-type="float">
            <text:p>444,608,631 </text:p>
          </table:table-cell>
          <table:table-cell table:style-name="ce31" table:formula="of:=SUM([.S33:.S41])" office:value-type="float" office:value="94895636" calcext:value-type="float">
            <text:p>94,895,636 </text:p>
          </table:table-cell>
          <table:table-cell table:style-name="ce31" table:formula="of:=[.R42]-[.S42]" office:value-type="float" office:value="349712995" calcext:value-type="float">
            <text:p>349,712,995 </text:p>
          </table:table-cell>
          <table:table-cell table:style-name="ce15" table:formula="of:=SUM([.U33:.U41])" office:value-type="float" office:value="443174388" calcext:value-type="float">
            <text:p>443,174,388 </text:p>
          </table:table-cell>
          <table:table-cell table:style-name="ce31" table:formula="of:=SUM([.V33:.V41])" office:value-type="float" office:value="87771485" calcext:value-type="float">
            <text:p>87,771,485 </text:p>
          </table:table-cell>
          <table:table-cell table:style-name="ce31" table:formula="of:=SUM([.W33:.W41])" office:value-type="float" office:value="355402903" calcext:value-type="float">
            <text:p>355,402,903 </text:p>
          </table:table-cell>
          <table:table-cell table:style-name="ce15" table:formula="of:=SUM([.X33:.X41])" office:value-type="float" office:value="413275257" calcext:value-type="float">
            <text:p>413,275,257 </text:p>
          </table:table-cell>
          <table:table-cell table:style-name="ce31" table:formula="of:=SUM([.Y33:.Y41])" office:value-type="float" office:value="77849825" calcext:value-type="float">
            <text:p>77,849,825 </text:p>
          </table:table-cell>
          <table:table-cell table:style-name="ce31" table:formula="of:=SUM([.Z33:.Z41])" office:value-type="float" office:value="335425432" calcext:value-type="float">
            <text:p>335,425,432 </text:p>
          </table:table-cell>
          <table:table-cell table:style-name="ce26" table:number-columns-repeated="998"/>
        </table:table-row>
        <table:table-row table:style-name="ro3">
          <table:table-cell table:style-name="ce6" office:value-type="string" calcext:value-type="string">
            <text:p>法鼓佛教學院</text:p>
          </table:table-cell>
          <table:table-cell table:number-columns-repeated="2" table:style-name="ce14" office:value-type="string" calcext:value-type="string">
            <text:p>尚未成立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14" office:value-type="string" calcext:value-type="string">
            <text:p>尚未成立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" office:value-type="string" calcext:value-type="string">
            <text:p>尚未成立</text:p>
          </table:table-cell>
          <table:table-cell table:style-name="ce32" table:number-columns-repeated="2"/>
          <table:table-cell table:style-name="ce14" office:value-type="string" calcext:value-type="string">
            <text:p>尚未成立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4]" office:value-type="float" office:value="500000" calcext:value-type="float">
            <text:p>500,000 </text:p>
          </table:table-cell>
          <table:table-cell table:style-name="ce32" office:value-type="float" office:value="500000" calcext:value-type="float">
            <text:p>500,000 </text:p>
          </table:table-cell>
          <table:table-cell table:style-name="ce32" table:formula="of:=[.O43]-[.P43]" office:value-type="float" office:value="0" calcext:value-type="float">
            <text:p>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$48]" office:value-type="float" office:value="500000" calcext:value-type="float">
            <text:p>500,000 </text:p>
          </table:table-cell>
          <table:table-cell table:style-name="ce32" office:value-type="float" office:value="500000" calcext:value-type="float">
            <text:p>500,000 </text:p>
          </table:table-cell>
          <table:table-cell table:style-name="ce32" table:formula="of:=[.R43]-[.S43]" office:value-type="float" office:value="0" calcext:value-type="float">
            <text:p>0 </text:p>
          </table:table-cell>
          <table:table-cell table:style-name="ce24" office:value-type="float" office:value="500000" calcext:value-type="float">
            <text:p>500,000 </text:p>
          </table:table-cell>
          <table:table-cell table:style-name="ce32" table:formula="of:=[.U43]-[.W43]" office:value-type="float" office:value="500000" calcext:value-type="float">
            <text:p>500,000 </text:p>
          </table:table-cell>
          <table:table-cell table:style-name="ce32" office:value-type="float" office:value="0" calcext:value-type="float">
            <text:p>0 </text:p>
          </table:table-cell>
          <table:table-cell table:style-name="ce24" office:value-type="float" office:value="500000" calcext:value-type="float">
            <text:p>500,000 </text:p>
          </table:table-cell>
          <table:table-cell table:style-name="ce32" office:value-type="float" office:value="500000" calcext:value-type="float">
            <text:p>500,000 </text:p>
          </table:table-cell>
          <table:table-cell table:style-name="ce32" office:value-type="float" office:value="0" calcext:value-type="float">
            <text:p>0 </text:p>
          </table:table-cell>
          <table:table-cell table:style-name="Default" table:number-columns-repeated="99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6" table:formula="of:=SUM([.B42];[.B32];[.B24];[.B16])" office:value-type="float" office:value="3644088497" calcext:value-type="float">
            <text:p>3,644,088,497 </text:p>
          </table:table-cell>
          <table:table-cell table:style-name="ce16" table:formula="of:=SUM([.C42];[.C32];[.C24];[.C16])" office:value-type="float" office:value="3287666998" calcext:value-type="float">
            <text:p>3,287,666,998 </text:p>
          </table:table-cell>
          <table:table-cell table:style-name="ce33" table:formula="of:=SUM([.D42];[.D32];[.D24];[.D16])" office:value-type="float" office:value="919009583" calcext:value-type="float">
            <text:p>919,009,583 </text:p>
          </table:table-cell>
          <table:table-cell table:style-name="ce33" table:formula="of:=SUM([.E42];[.E32];[.E24];[.E16])" office:value-type="float" office:value="2368657415" calcext:value-type="float">
            <text:p>2,368,657,415 </text:p>
          </table:table-cell>
          <table:table-cell table:style-name="ce16" table:formula="of:=SUM([.F42];[.F32];[.F24];[.F16])" office:value-type="float" office:value="3313742998" calcext:value-type="float">
            <text:p>3,313,742,998 </text:p>
          </table:table-cell>
          <table:table-cell table:style-name="ce33" table:formula="of:=SUM([.G42];[.G32];[.G24];[.G16])" office:value-type="float" office:value="1159810049" calcext:value-type="float">
            <text:p>1,159,810,049 </text:p>
          </table:table-cell>
          <table:table-cell table:style-name="ce33" table:formula="of:=SUM([.H42];[.H32];[.H24];[.H16])" office:value-type="float" office:value="2153932949" calcext:value-type="float">
            <text:p>2,153,932,949 </text:p>
          </table:table-cell>
          <table:table-cell table:style-name="ce16" table:formula="of:=SUM([.I42];[.I32];[.I24];[.I16])" office:value-type="float" office:value="3313743000" calcext:value-type="float">
            <text:p>3,313,743,000 </text:p>
          </table:table-cell>
          <table:table-cell table:style-name="ce33" table:number-columns-repeated="2"/>
          <table:table-cell table:style-name="ce16" table:formula="of:=SUM([.L42];[.L32];[.L24];[.L16])" office:value-type="float" office:value="3313743000" calcext:value-type="float">
            <text:p>3,313,743,000 </text:p>
          </table:table-cell>
          <table:table-cell table:style-name="ce33" table:formula="of:=SUM([.M42];[.M32];[.M16];[.M24])" office:value-type="float" office:value="1159810050" calcext:value-type="float">
            <text:p>1,159,810,050 </text:p>
          </table:table-cell>
          <table:table-cell table:style-name="ce33" table:formula="of:=SUM([.N42];[.N32];[.N16];[.N24])" office:value-type="float" office:value="2153932950" calcext:value-type="float">
            <text:p>2,153,932,950 </text:p>
          </table:table-cell>
          <table:table-cell table:style-name="ce16" table:formula="of:=SUM([.O42];[.O32];[.O24];[.O16];[.O43])" office:value-type="float" office:value="2989742511" calcext:value-type="float">
            <text:p>2,989,742,511 </text:p>
          </table:table-cell>
          <table:table-cell table:style-name="ce33" table:formula="of:=SUM([.P42];[.P32];[.P24];[.P16])" office:value-type="float" office:value="670122411" calcext:value-type="float">
            <text:p>670,122,411 </text:p>
          </table:table-cell>
          <table:table-cell table:style-name="ce33" table:formula="of:=[.O44]-[.P44]" office:value-type="float" office:value="2319620100" calcext:value-type="float">
            <text:p>2,319,620,100 </text:p>
          </table:table-cell>
          <table:table-cell table:style-name="ce16" table:formula="of:=SUM([.R42];[.R32];[.R24];[.R16];[.R43])" office:value-type="float" office:value="2943940896" calcext:value-type="float">
            <text:p>2,943,940,896 </text:p>
          </table:table-cell>
          <table:table-cell table:style-name="ce33" table:formula="of:=SUM([.S43];[.S42];[.S32];[.S24];[.S16])" office:value-type="float" office:value="624320796" calcext:value-type="float">
            <text:p>624,320,796 </text:p>
          </table:table-cell>
          <table:table-cell table:style-name="ce33" table:formula="of:=[.R44]-[.S44]" office:value-type="float" office:value="2319620100" calcext:value-type="float">
            <text:p>2,319,620,100 </text:p>
          </table:table-cell>
          <table:table-cell table:style-name="ce16" table:formula="of:=SUM([.U42];[.U32];[.U24];[.U16];[.U43])" office:value-type="float" office:value="2952243000" calcext:value-type="float">
            <text:p>2,952,243,000 </text:p>
          </table:table-cell>
          <table:table-cell table:style-name="ce33" table:formula="of:=[.U44]-[.W44]" office:value-type="float" office:value="590448600" calcext:value-type="float">
            <text:p>590,448,600 </text:p>
          </table:table-cell>
          <table:table-cell table:style-name="ce33" table:formula="of:=SUM([.W42];[.W32];[.W24];[.W16])" office:value-type="float" office:value="2361794400" calcext:value-type="float">
            <text:p>2,361,794,400 </text:p>
          </table:table-cell>
          <table:table-cell table:style-name="ce16" table:formula="of:=SUM([.X42];[.X32];[.X24];[.X16];[.X43])" office:value-type="float" office:value="2835190425" calcext:value-type="float">
            <text:p>2,835,190,425 </text:p>
          </table:table-cell>
          <table:table-cell table:style-name="ce33" table:formula="of:=SUM([.Y42];[.Y32];[.Y24];[.Y16];[.Y43])" office:value-type="float" office:value="574138085" calcext:value-type="float">
            <text:p>574,138,085 </text:p>
          </table:table-cell>
          <table:table-cell table:style-name="ce33" table:formula="of:=SUM([.Z42];[.Z32];[.Z24];[.Z16];[.Z43])" office:value-type="float" office:value="2261052340" calcext:value-type="float">
            <text:p>2,261,052,340 </text:p>
          </table:table-cell>
          <table:table-cell table:style-name="ce27" table:number-columns-repeated="998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71">
          <table:table-cell table:style-name="ce8"/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0-85-100年私校獎補助款明細 (2)'.$A$1" table:cell-range-address="$'93-98年私校獎補助款明細 (監察院)'.$A$1:.$Z$45" table:range-usable-as="print-range"/>
          <table:named-range table:name="_xlnm.Print_Titles" table:base-cell-address="$'0-85-100年私校獎補助款明細 (2)'.$A$1" table:cell-range-address="$'93-98年私校獎補助款明細 (監察院)'.$A$1:.$A$1048576" table:range-usable-as="repeat-column repeat-row"/>
        </table:named-expressions>
      </table:table>
      <table:table table:name="Sheet1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21" table:default-cell-style-name="Default"/>
        <table:table-row table:style-name="ro5">
          <table:table-cell table:style-name="ce35" office:value-type="string" calcext:value-type="string" table:number-columns-spanned="3" table:number-rows-spanned="1">
            <text:p>96<text:span text:style-name="T4">至</text:span><text:span text:style-name="T5">98</text:span><text:span text:style-name="T6">年度本部獎勵補助【稻江科技暨管理學院】之經費</text:span></text:p>
          </table:table-cell>
          <table:covered-table-cell table:number-columns-repeated="2" table:style-name="ce35"/>
          <table:table-cell table:number-columns-repeated="1021"/>
        </table:table-row>
        <table:table-row table:style-name="ro6">
          <table:table-cell table:style-name="ce35" table:number-columns-repeated="3"/>
          <table:table-cell table:number-columns-repeated="1021"/>
        </table:table-row>
        <table:table-row table:style-name="ro6">
          <table:table-cell table:style-name="ce36" table:number-columns-repeated="2"/>
          <table:table-cell table:style-name="ce44" office:value-type="string" calcext:value-type="string">
            <text:p>單位：元</text:p>
          </table:table-cell>
          <table:table-cell table:number-columns-repeated="1021"/>
        </table:table-row>
        <table:table-row table:style-name="ro7">
          <table:table-cell table:style-name="ce37" table:number-columns-repeated="3"/>
          <table:table-cell table:number-columns-repeated="1021"/>
        </table:table-row>
        <table:table-row table:style-name="ro8">
          <table:table-cell table:style-name="ce38" office:value-type="string" calcext:value-type="string">
            <text:p>私立大學校院整體發展獎助及補助經費</text:p>
          </table:table-cell>
          <table:table-cell table:style-name="ce41" office:value-type="string" calcext:value-type="string">
            <text:p>96<text:span text:style-name="T10">年度</text:span></text:p>
          </table:table-cell>
          <table:table-cell table:style-name="ce45" office:value-type="float" office:value="26751688.2147623" calcext:value-type="float">
            <text:p>26,751,688 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 table:number-columns-spanned="1" table:number-rows-spanned="2">
            <text:p>獎勵私立大學校院校務發展計畫</text:p>
          </table:table-cell>
          <table:table-cell table:style-name="ce42" office:value-type="string" calcext:value-type="string">
            <text:p>97<text:span text:style-name="T10">年度</text:span></text:p>
          </table:table-cell>
          <table:table-cell table:style-name="ce46" office:value-type="float" office:value="40902239" calcext:value-type="float">
            <text:p>40,902,239 </text:p>
          </table:table-cell>
          <table:table-cell table:number-columns-repeated="1021"/>
        </table:table-row>
        <table:table-row table:style-name="ro10">
          <table:covered-table-cell table:style-name="ce40"/>
          <table:table-cell table:style-name="ce43" office:value-type="string" calcext:value-type="string">
            <text:p>98<text:span text:style-name="T10">年度</text:span></text:p>
          </table:table-cell>
          <table:table-cell table:style-name="ce47" office:value-type="float" office:value="29552954" calcext:value-type="float">
            <text:p>29,552,954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1" table:number-rows-repeated="104856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5學年至98年度總經費" table:style-name="ta4"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number-columns-repeated="11" table:default-cell-style-name="ce51"/>
        <table:table-column table:style-name="co19" table:number-columns-repeated="1010" table:default-cell-style-name="ce51"/>
        <table:table-row table:style-name="ro12">
          <table:table-cell table:style-name="ce48" office:value-type="string" calcext:value-type="string" table:number-columns-spanned="3" table:number-rows-spanned="1">
            <text:p>歷年私校獎補助核定經費明細表</text:p>
          </table:table-cell>
          <table:covered-table-cell table:style-name="ce52"/>
          <table:covered-table-cell table:style-name="ce57"/>
          <table:table-cell table:number-columns-repeated="1021"/>
        </table:table-row>
        <table:table-row table:style-name="ro13">
          <table:table-cell table:style-name="ce49" office:value-type="string" calcext:value-type="string">
            <text:p>          計畫名稱</text:p>
            <text:p/>
            <text:p>學年度或年度</text:p>
          </table:table-cell>
          <table:table-cell table:style-name="ce53" office:value-type="string" calcext:value-type="string">
            <text:p>教育部私立大學校院整體發展獎助及補助經費</text:p>
          </table:table-cell>
          <table:table-cell table:style-name="ce53" office:value-type="string" calcext:value-type="string">
            <text:p>教育部獎勵私立大學校院校務發展計畫經費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85學年度</text:p>
          </table:table-cell>
          <table:table-cell table:style-name="ce54" table:formula="of:='93-100年私校獎補助款明細'!#ref!" office:value-type="string" office:string-value="" calcext:value-type="error">
            <text:p>錯誤：509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86學年度</text:p>
          </table:table-cell>
          <table:table-cell table:style-name="ce54" table:formula="of:='93-100年私校獎補助款明細'!#ref!" office:value-type="string" office:string-value="" calcext:value-type="error">
            <text:p>錯誤：509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87學年度</text:p>
          </table:table-cell>
          <table:table-cell table:style-name="ce54" table:formula="of:='93-100年私校獎補助款明細'!#ref!" office:value-type="string" office:string-value="" calcext:value-type="error">
            <text:p>錯誤：509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88學年度</text:p>
          </table:table-cell>
          <table:table-cell table:style-name="ce54" table:formula="of:='93-100年私校獎補助款明細'!#ref!" office:value-type="string" office:string-value="" calcext:value-type="error">
            <text:p>錯誤：509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89學年度</text:p>
          </table:table-cell>
          <table:table-cell table:style-name="ce54" table:formula="of:='93-100年私校獎補助款明細'!#ref!" office:value-type="string" office:string-value="" calcext:value-type="error">
            <text:p>錯誤：509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90學年度</text:p>
          </table:table-cell>
          <table:table-cell table:style-name="ce54" table:formula="of:='93-100年私校獎補助款明細'!#ref!" office:value-type="string" office:string-value="" calcext:value-type="error">
            <text:p>錯誤：509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91學年度</text:p>
          </table:table-cell>
          <table:table-cell table:style-name="ce54" table:formula="of:='93-100年私校獎補助款明細'!#ref!" office:value-type="string" office:string-value="" calcext:value-type="error">
            <text:p>錯誤：509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92學年度</text:p>
          </table:table-cell>
          <table:table-cell table:style-name="ce54" table:formula="of:='93-100年私校獎補助款明細'!#ref!" office:value-type="string" office:string-value="" calcext:value-type="error">
            <text:p>錯誤：509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93年度</text:p>
          </table:table-cell>
          <table:table-cell table:style-name="ce54" table:formula="of:=[$'93-100年私校獎補助款明細'.B44]" office:value-type="float" office:value="3287666998" calcext:value-type="float">
            <text:p>3,287,666,998 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94年度</text:p>
          </table:table-cell>
          <table:table-cell table:style-name="ce54" table:formula="of:=[$'93-100年私校獎補助款明細'.C44]" office:value-type="float" office:value="3313742998" calcext:value-type="float">
            <text:p>3,313,742,998 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95年度</text:p>
          </table:table-cell>
          <table:table-cell table:style-name="ce54" table:formula="of:=[$'93-100年私校獎補助款明細'.D44]" office:value-type="float" office:value="3313743000" calcext:value-type="float">
            <text:p>3,313,743,000 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text:p>96年度</text:p>
          </table:table-cell>
          <table:table-cell table:style-name="ce54" table:formula="of:=[$'93-100年私校獎補助款明細'.E44]" office:value-type="float" office:value="3313743000.64582" calcext:value-type="float">
            <text:p>3,313,743,001 </text:p>
          </table:table-cell>
          <table:table-cell table:style-name="ce55" office:value-type="string" calcext:value-type="string">
            <text:p>略</text:p>
          </table:table-cell>
          <table:table-cell table:number-columns-repeated="1021"/>
        </table:table-row>
        <table:table-row table:style-name="ro14">
          <table:table-cell table:style-name="ce50" office:value-type="string" calcext:value-type="string">
            <office:annotation draw:style-name="gr3" draw:text-style-name="P2" svg:width="35.45mm" svg:height="21.11mm" svg:x="35.45mm" svg:y="155.6mm" draw:caption-point-x="6.25mm" draw:caption-point-y="15.82mm">
              <dc:date>2017-05-25T00:00:00</dc:date>
              <text:p text:style-name="P1">moejsmpc:</text:p>
              <text:p text:style-name="P1">97年度獎勵私立大學校院校務發展計畫</text:p>
              <text:p text:style-name="P1"><text:span text:style-name="T1"/></text:p>
              <text:p text:style-name="P1"><text:span text:style-name="T1"/></text:p>
            </office:annotation>
            <text:p>97年度</text:p>
          </table:table-cell>
          <table:table-cell table:style-name="ce55" office:value-type="string" calcext:value-type="string">
            <text:p>略</text:p>
          </table:table-cell>
          <table:table-cell table:style-name="ce54" table:formula="of:=[$'93-100年私校獎補助款明細'.F44]" office:value-type="float" office:value="2989742511" calcext:value-type="float">
            <text:p>2,989,742,511 </text:p>
          </table:table-cell>
          <table:table-cell table:number-columns-repeated="1021"/>
        </table:table-row>
        <table:table-row table:style-name="ro11">
          <table:table-cell table:style-name="ce50" office:value-type="string" calcext:value-type="string">
            <text:p>98年度</text:p>
          </table:table-cell>
          <table:table-cell table:style-name="ce55" office:value-type="string" calcext:value-type="string">
            <text:p>略</text:p>
          </table:table-cell>
          <table:table-cell table:style-name="ce54" table:formula="of:=[$'93-100年私校獎補助款明細'.G44]" office:value-type="float" office:value="2943940896" calcext:value-type="float">
            <text:p>2,943,940,896 </text:p>
          </table:table-cell>
          <table:table-cell table:number-columns-repeated="1021"/>
        </table:table-row>
        <table:table-row table:style-name="ro11">
          <table:table-cell table:style-name="ce50" office:value-type="string" calcext:value-type="string">
            <text:p>99年度</text:p>
          </table:table-cell>
          <table:table-cell table:style-name="ce56" office:value-type="string" calcext:value-type="string">
            <text:p>-</text:p>
          </table:table-cell>
          <table:table-cell table:style-name="ce54" table:formula="of:=[$'93-100年私校獎補助款明細'.H44]" office:value-type="float" office:value="2952243000" calcext:value-type="float">
            <text:p>2,952,243,000 </text:p>
          </table:table-cell>
          <table:table-cell table:number-columns-repeated="1021"/>
        </table:table-row>
        <table:table-row table:style-name="ro11">
          <table:table-cell table:style-name="ce50" office:value-type="string" calcext:value-type="string">
            <text:p>100年度</text:p>
          </table:table-cell>
          <table:table-cell table:style-name="ce56" office:value-type="string" calcext:value-type="string">
            <text:p>-</text:p>
          </table:table-cell>
          <table:table-cell table:style-name="ce54" table:formula="of:=[$'93-100年私校獎補助款明細'.I44]" office:value-type="float" office:value="2835190425" calcext:value-type="float">
            <text:p>2,835,190,425 </text:p>
          </table:table-cell>
          <table:table-cell table:number-columns-repeated="102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0至96" table:style-name="ta5" table:print-ranges="90至96.A1:90至96.F30">
        <table:table-column table:style-name="co20" table:default-cell-style-name="ce51"/>
        <table:table-column table:style-name="co21" table:default-cell-style-name="ce51"/>
        <table:table-column table:style-name="co22" table:default-cell-style-name="ce70"/>
        <table:table-column table:style-name="co23" table:visibility="collapse" table:default-cell-style-name="ce73"/>
        <table:table-column table:style-name="co24" table:number-columns-repeated="4" table:default-cell-style-name="ce73"/>
        <table:table-column table:style-name="co19" table:number-columns-repeated="1016" table:default-cell-style-name="ce51"/>
        <table:table-row table:style-name="ro15">
          <table:table-cell table:style-name="Default"/>
          <table:table-cell table:style-name="ce60" office:value-type="string" calcext:value-type="string" table:number-columns-spanned="2" table:number-rows-spanned="1">
            <text:p>90<text:span text:style-name="T14">學年度至</text:span><text:span text:style-name="T15">96</text:span><text:span text:style-name="T16">年度私立大學校院整體發展獎助及補助經費一覽表</text:span></text:p>
          </table:table-cell>
          <table:covered-table-cell table:style-name="ce60"/>
          <table:table-cell table:style-name="Default" table:number-columns-repeated="1021"/>
        </table:table-row>
        <table:table-row table:style-name="ro16">
          <table:table-cell table:style-name="Default"/>
          <table:table-cell table:style-name="ce61" office:value-type="string" calcext:value-type="string">
            <text:p>學年度<text:span text:style-name="T17">/</text:span><text:span text:style-name="T6">年度</text:span></text:p>
          </table:table-cell>
          <table:table-cell table:style-name="ce66" office:value-type="string" calcext:value-type="string">
            <text:p>獎補助經費（億元）</text:p>
          </table:table-cell>
          <table:table-cell table:style-name="Default" table:number-columns-repeated="1021"/>
        </table:table-row>
        <table:table-row table:style-name="ro16">
          <table:table-cell table:style-name="Default"/>
          <table:table-cell table:style-name="ce62" office:value-type="string" calcext:value-type="string">
            <text:p>90<text:span text:style-name="T4">學年度</text:span></text:p>
          </table:table-cell>
          <table:table-cell table:style-name="ce67" table:formula="of:=[.D3]/100000000" office:value-type="float" office:value="44.91704634" calcext:value-type="float">
            <text:p>44.92 </text:p>
          </table:table-cell>
          <table:table-cell table:style-name="ce71" office:value-type="float" office:value="4491704634" calcext:value-type="float">
            <text:p>4,491,704,634 </text:p>
          </table:table-cell>
          <table:table-cell table:style-name="Default" table:number-columns-repeated="1020"/>
        </table:table-row>
        <table:table-row table:style-name="ro16">
          <table:table-cell table:style-name="Default"/>
          <table:table-cell table:style-name="ce62" office:value-type="string" calcext:value-type="string">
            <text:p>91<text:span text:style-name="T4">學年度</text:span></text:p>
          </table:table-cell>
          <table:table-cell table:style-name="ce67" table:formula="of:=[.D4]/100000000" office:value-type="float" office:value="45.01438001" calcext:value-type="float">
            <text:p>45.01 </text:p>
          </table:table-cell>
          <table:table-cell table:style-name="ce71" office:value-type="float" office:value="4501438001" calcext:value-type="float">
            <text:p>4,501,438,001 </text:p>
          </table:table-cell>
          <table:table-cell table:style-name="Default" table:number-columns-repeated="1020"/>
        </table:table-row>
        <table:table-row table:style-name="ro16">
          <table:table-cell table:style-name="Default"/>
          <table:table-cell table:style-name="ce62" office:value-type="string" calcext:value-type="string">
            <text:p>92<text:span text:style-name="T4">學年度</text:span></text:p>
          </table:table-cell>
          <table:table-cell table:style-name="ce67" table:formula="of:=[.D5]/100000000" office:value-type="float" office:value="36.44088497" calcext:value-type="float">
            <text:p>36.44 </text:p>
          </table:table-cell>
          <table:table-cell table:style-name="ce71" office:value-type="float" office:value="3644088497" calcext:value-type="float">
            <text:p>3,644,088,497 </text:p>
          </table:table-cell>
          <table:table-cell table:style-name="Default" table:number-columns-repeated="1020"/>
        </table:table-row>
        <table:table-row table:style-name="ro16">
          <table:table-cell table:style-name="Default"/>
          <table:table-cell table:style-name="ce62" office:value-type="string" calcext:value-type="string">
            <text:p>93<text:span text:style-name="T4">年度</text:span></text:p>
          </table:table-cell>
          <table:table-cell table:style-name="ce67" table:formula="of:=[.D6]/100000000" office:value-type="float" office:value="32.87666998" calcext:value-type="float">
            <text:p>32.88 </text:p>
          </table:table-cell>
          <table:table-cell table:style-name="ce71" office:value-type="float" office:value="3287666998" calcext:value-type="float">
            <text:p>3,287,666,998 </text:p>
          </table:table-cell>
          <table:table-cell table:style-name="Default" table:number-columns-repeated="1020"/>
        </table:table-row>
        <table:table-row table:style-name="ro16">
          <table:table-cell table:style-name="Default"/>
          <table:table-cell table:style-name="ce62" office:value-type="string" calcext:value-type="string">
            <text:p>94<text:span text:style-name="T4">年度</text:span></text:p>
          </table:table-cell>
          <table:table-cell table:style-name="ce67" table:formula="of:=[.D7]/100000000" office:value-type="float" office:value="33.13742998" calcext:value-type="float">
            <text:p>33.14 </text:p>
          </table:table-cell>
          <table:table-cell table:style-name="ce71" office:value-type="float" office:value="3313742998" calcext:value-type="float">
            <text:p>3,313,742,998 </text:p>
          </table:table-cell>
          <table:table-cell table:style-name="Default" table:number-columns-repeated="1020"/>
        </table:table-row>
        <table:table-row table:style-name="ro16">
          <table:table-cell table:style-name="Default"/>
          <table:table-cell table:style-name="ce62" office:value-type="string" calcext:value-type="string">
            <text:p>95<text:span text:style-name="T4">年度</text:span></text:p>
          </table:table-cell>
          <table:table-cell table:style-name="ce67" table:formula="of:=[.D8]/100000000" office:value-type="float" office:value="33.13743" calcext:value-type="float">
            <text:p>33.14 </text:p>
          </table:table-cell>
          <table:table-cell table:style-name="ce71" office:value-type="float" office:value="3313743000" calcext:value-type="float">
            <text:p>3,313,743,000 </text:p>
          </table:table-cell>
          <table:table-cell table:style-name="Default" table:number-columns-repeated="1020"/>
        </table:table-row>
        <table:table-row table:style-name="ro16">
          <table:table-cell table:style-name="Default"/>
          <table:table-cell table:style-name="ce62" office:value-type="string" calcext:value-type="string">
            <text:p>96<text:span text:style-name="T4">年度</text:span></text:p>
          </table:table-cell>
          <table:table-cell table:style-name="ce67" table:formula="of:=[.D9]/100000000" office:value-type="float" office:value="33.13743" calcext:value-type="float">
            <text:p>33.14 </text:p>
          </table:table-cell>
          <table:table-cell table:style-name="ce71" office:value-type="float" office:value="3313743000" calcext:value-type="float">
            <text:p>3,313,743,000 </text:p>
          </table:table-cell>
          <table:table-cell table:style-name="Default" table:number-columns-repeated="1020"/>
        </table:table-row>
        <table:table-row table:style-name="ro16">
          <table:table-cell table:style-name="Default"/>
          <table:table-cell table:style-name="ce63"/>
          <table:table-cell table:style-name="ce68"/>
          <table:table-cell table:style-name="Default" table:number-columns-repeated="1021"/>
        </table:table-row>
        <table:table-row table:style-name="ro6">
          <table:table-cell table:style-name="Default">
            <draw:frame table:end-cell-address="90至96.F26" table:end-x="22.48mm" table:end-y="1.31mm" draw:z-index="0" draw:name="圖表 2" draw:style-name="gr4" draw:text-style-name="P3" svg:width="183.34mm" svg:height="91.27mm" svg:x="8.73mm" svg:y="5.29mm">
              <loext:p draw:notify-on-update-of-ranges="90至96.B3:90至96.B9 90至96.C3:90至96.C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023"/>
        </table:table-row>
        <table:table-row table:style-name="ro6" table:number-rows-repeated="16">
          <table:table-cell table:style-name="Default" table:number-columns-repeated="1024"/>
        </table:table-row>
        <table:table-row table:style-name="ro17">
          <table:table-cell table:style-name="ce58" office:value-type="string" calcext:value-type="string" table:number-columns-spanned="6" table:number-rows-spanned="1">
            <text:p>附註：有關補助私立大學校院整體發展獎助及補助經費自<text:span text:style-name="T11">93</text:span><text:span text:style-name="T12">年度起本部配合會計年度及帳務運作，改為以會計年度撥款。</text:span></text:p>
          </table:table-cell>
          <table:covered-table-cell table:number-columns-repeated="5" table:style-name="ce64"/>
          <table:table-cell table:style-name="Default" table:number-columns-repeated="1018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59" office:value-type="string" calcext:value-type="string">
            <text:p>本資料係提供給立法委員余政道國會辦公室。<text:span text:style-name="T13">97.05.20</text:span></text:p>
          </table:table-cell>
          <table:table-cell table:style-name="ce65"/>
          <table:table-cell table:style-name="ce69"/>
          <table:table-cell table:style-name="ce72" table:number-columns-repeated="5"/>
          <table:table-cell table:style-name="ce65" table:number-columns-repeated="1016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-85-100年私校獎補助款明細 (2)'.$A$1" table:cell-range-address="$90至96.$A$1:.$F$30" table:range-usable-as="print-range"/>
        </table:named-expressions>
      </table:table>
      <table:table table:name="96至98評鑑未通過" table:style-name="ta6">
        <table:table-column table:style-name="co25" table:default-cell-style-name="Default"/>
        <table:table-column table:style-name="co26" table:number-columns-repeated="3" table:default-cell-style-name="ce83"/>
        <table:table-column table:style-name="co14" table:number-columns-repeated="1020" table:default-cell-style-name="Default"/>
        <table:table-row table:style-name="ro18">
          <table:table-cell table:style-name="ce74" office:value-type="string" calcext:value-type="string" table:number-columns-spanned="4" table:number-rows-spanned="1">
            <text:p>96<text:span text:style-name="T4">至</text:span><text:span text:style-name="T5">98</text:span><text:span text:style-name="T6">年度私立大學校院校務發展計畫核定經費</text:span></text:p>
          </table:table-cell>
          <table:covered-table-cell table:number-columns-repeated="3" table:style-name="ce74"/>
          <table:table-cell table:style-name="ce86" table:number-columns-repeated="1020"/>
        </table:table-row>
        <table:table-row table:style-name="ro18">
          <table:table-cell table:style-name="ce75" table:number-columns-repeated="3"/>
          <table:table-cell table:style-name="ce84" office:value-type="string" calcext:value-type="string">
            <text:p>單位：元</text:p>
          </table:table-cell>
          <table:table-cell table:number-columns-repeated="1020"/>
        </table:table-row>
        <table:table-row table:style-name="ro18">
          <table:table-cell table:style-name="ce76" office:value-type="string" calcext:value-type="string">
            <text:p>學校名稱</text:p>
          </table:table-cell>
          <table:table-cell table:style-name="ce80" office:value-type="string" calcext:value-type="string">
            <text:p>96<text:span text:style-name="T7">年度</text:span></text:p>
          </table:table-cell>
          <table:table-cell table:style-name="ce80" office:value-type="string" calcext:value-type="string">
            <text:p>97<text:span text:style-name="T7">年</text:span></text:p>
          </table:table-cell>
          <table:table-cell table:style-name="ce85" office:value-type="string" calcext:value-type="string">
            <text:p>98<text:span text:style-name="T7">年</text:span></text:p>
          </table:table-cell>
          <table:table-cell table:number-columns-repeated="1020"/>
        </table:table-row>
        <table:table-row table:style-name="ro18">
          <table:table-cell table:style-name="ce77" office:value-type="string" calcext:value-type="string">
            <text:p>真理大學</text:p>
          </table:table-cell>
          <table:table-cell table:style-name="ce81" table:formula="of:=[$'93-100年私校獎補助款明細'.E12]" office:value-type="float" office:value="51235523.5154601" calcext:value-type="float">
            <text:p>51,235,524 </text:p>
          </table:table-cell>
          <table:table-cell table:style-name="ce81" table:formula="of:=[$'93-100年私校獎補助款明細'.F12]" office:value-type="float" office:value="55464491" calcext:value-type="float">
            <text:p>55,464,491 </text:p>
          </table:table-cell>
          <table:table-cell table:style-name="ce46" table:formula="of:=[$'93-100年私校獎補助款明細'.G12]" office:value-type="float" office:value="50737899" calcext:value-type="float">
            <text:p>50,737,899 </text:p>
          </table:table-cell>
          <table:table-cell table:number-columns-repeated="1020"/>
        </table:table-row>
        <table:table-row table:style-name="ro18">
          <table:table-cell table:style-name="ce78" office:value-type="string" calcext:value-type="string">
            <text:p>玄奘大學</text:p>
          </table:table-cell>
          <table:table-cell table:style-name="ce81" table:formula="of:=[$'93-100年私校獎補助款明細'.E33]" office:value-type="float" office:value="74016283.8001319" calcext:value-type="float">
            <text:p>74,016,284 </text:p>
          </table:table-cell>
          <table:table-cell table:style-name="ce81" table:formula="of:=[$'93-100年私校獎補助款明細'.F33]" office:value-type="float" office:value="70541757" calcext:value-type="float">
            <text:p>70,541,757 </text:p>
          </table:table-cell>
          <table:table-cell table:style-name="ce46" table:formula="of:=[$'93-100年私校獎補助款明細'.G33]" office:value-type="float" office:value="52917777" calcext:value-type="float">
            <text:p>52,917,777 </text:p>
          </table:table-cell>
          <table:table-cell table:number-columns-repeated="1020"/>
        </table:table-row>
        <table:table-row table:style-name="ro18">
          <table:table-cell table:style-name="ce78" office:value-type="string" calcext:value-type="string">
            <text:p>開南大學</text:p>
          </table:table-cell>
          <table:table-cell table:style-name="ce81" table:formula="of:=[$'93-100年私校獎補助款明細'.E34]" office:value-type="float" office:value="55314105.6647393" calcext:value-type="float">
            <text:p>55,314,106 </text:p>
          </table:table-cell>
          <table:table-cell table:style-name="ce81" table:formula="of:=[$'93-100年私校獎補助款明細'.F34]" office:value-type="float" office:value="59049054" calcext:value-type="float">
            <text:p>59,049,054 </text:p>
          </table:table-cell>
          <table:table-cell table:style-name="ce46" table:formula="of:=[$'93-100年私校獎補助款明細'.G34]" office:value-type="float" office:value="49146149" calcext:value-type="float">
            <text:p>49,146,149 </text:p>
          </table:table-cell>
          <table:table-cell table:number-columns-repeated="1020"/>
        </table:table-row>
        <table:table-row table:style-name="ro18">
          <table:table-cell table:style-name="ce78" office:value-type="string" calcext:value-type="string">
            <text:p>立德大學</text:p>
          </table:table-cell>
          <table:table-cell table:style-name="ce81" table:formula="of:=[$'93-100年私校獎補助款明細'.E35]" office:value-type="float" office:value="38612595.3462804" calcext:value-type="float">
            <text:p>38,612,595 </text:p>
          </table:table-cell>
          <table:table-cell table:style-name="ce81" table:formula="of:=[$'93-100年私校獎補助款明細'.F35]" office:value-type="float" office:value="53177813" calcext:value-type="float">
            <text:p>53,177,813 </text:p>
          </table:table-cell>
          <table:table-cell table:style-name="ce46" table:formula="of:=[$'93-100年私校獎補助款明細'.G35]" office:value-type="float" office:value="37600736" calcext:value-type="float">
            <text:p>37,600,736 </text:p>
          </table:table-cell>
          <table:table-cell table:number-columns-repeated="1020"/>
        </table:table-row>
        <table:table-row table:style-name="ro18">
          <table:table-cell table:style-name="ce78" office:value-type="string" calcext:value-type="string">
            <text:p>致遠管理學院</text:p>
          </table:table-cell>
          <table:table-cell table:style-name="ce81" table:formula="of:=[$'93-100年私校獎補助款明細'.E36]" office:value-type="float" office:value="42437887.4060173" calcext:value-type="float">
            <text:p>42,437,887 </text:p>
          </table:table-cell>
          <table:table-cell table:style-name="ce81" table:formula="of:=[$'93-100年私校獎補助款明細'.F36]" office:value-type="float" office:value="48163760" calcext:value-type="float">
            <text:p>48,163,760 </text:p>
          </table:table-cell>
          <table:table-cell table:style-name="ce46" table:formula="of:=[$'93-100年私校獎補助款明細'.G36]" office:value-type="float" office:value="38374550" calcext:value-type="float">
            <text:p>38,374,550 </text:p>
          </table:table-cell>
          <table:table-cell table:number-columns-repeated="1020"/>
        </table:table-row>
        <table:table-row table:style-name="ro18">
          <table:table-cell table:style-name="ce78" office:value-type="string" calcext:value-type="string">
            <text:p>興國管理學院</text:p>
          </table:table-cell>
          <table:table-cell table:style-name="ce81" table:formula="of:=[$'93-100年私校獎補助款明細'.E37]" office:value-type="float" office:value="30513078.5861318" calcext:value-type="float">
            <text:p>30,513,079 </text:p>
          </table:table-cell>
          <table:table-cell table:style-name="ce81" table:formula="of:=[$'93-100年私校獎補助款明細'.F37]" office:value-type="float" office:value="47832278" calcext:value-type="float">
            <text:p>47,832,278 </text:p>
          </table:table-cell>
          <table:table-cell table:style-name="ce46" table:formula="of:=[$'93-100年私校獎補助款明細'.G37]" office:value-type="float" office:value="33560053" calcext:value-type="float">
            <text:p>33,560,053 </text:p>
          </table:table-cell>
          <table:table-cell table:number-columns-repeated="1020"/>
        </table:table-row>
        <table:table-row table:style-name="ro18">
          <table:table-cell table:style-name="ce79" office:value-type="string" calcext:value-type="string">
            <text:p>稻江科技暨管理學院</text:p>
          </table:table-cell>
          <table:table-cell table:style-name="ce82" table:formula="of:=[$'93-100年私校獎補助款明細'.E39]" office:value-type="float" office:value="26751688.2147623" calcext:value-type="float">
            <text:p>26,751,688 </text:p>
          </table:table-cell>
          <table:table-cell table:style-name="ce82" table:formula="of:=[$'93-100年私校獎補助款明細'.F39]" office:value-type="float" office:value="40902239" calcext:value-type="float">
            <text:p>40,902,239 </text:p>
          </table:table-cell>
          <table:table-cell table:style-name="ce47" table:formula="of:=[$'93-100年私校獎補助款明細'.G39]" office:value-type="float" office:value="29552954" calcext:value-type="float">
            <text:p>29,552,954 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4至98" table:style-name="ta7" table:print-ranges="94至98.A1:94至98.G49">
        <table:table-column table:style-name="co27" table:default-cell-style-name="ce95"/>
        <table:table-column table:style-name="co28" table:default-cell-style-name="ce73"/>
        <table:table-column table:style-name="co29" table:default-cell-style-name="ce73"/>
        <table:table-column table:style-name="co30" table:number-columns-repeated="2" table:default-cell-style-name="ce73"/>
        <table:table-column table:style-name="co8" table:default-cell-style-name="ce106"/>
        <table:table-column table:style-name="co31" table:default-cell-style-name="ce106"/>
        <table:table-column table:style-name="co19" table:number-columns-repeated="1017" table:default-cell-style-name="ce51"/>
        <table:table-row table:style-name="ro19">
          <table:table-cell table:style-name="ce87" office:value-type="string" calcext:value-type="string" table:number-columns-spanned="7" table:number-rows-spanned="1">
            <text:p>94<text:span text:style-name="T18">至</text:span><text:span text:style-name="T19">99</text:span><text:span text:style-name="T20">年度私立大學校院獎助及補助經費彙整表</text:span><text:span text:style-name="T21">（單位：元）</text:span></text:p>
          </table:table-cell>
          <table:covered-table-cell table:number-columns-repeated="6" table:style-name="ce87"/>
          <table:table-cell table:style-name="Default" table:number-columns-repeated="1017"/>
        </table:table-row>
        <table:table-row table:style-name="ro2">
          <table:table-cell table:style-name="ce88" office:value-type="string" calcext:value-type="string">
            <text:p>校名</text:p>
          </table:table-cell>
          <table:table-cell table:style-name="ce96" office:value-type="string" calcext:value-type="string">
            <text:p>94<text:span text:style-name="T7">年度</text:span></text:p>
          </table:table-cell>
          <table:table-cell table:style-name="ce96" office:value-type="string" calcext:value-type="string">
            <text:p>95<text:span text:style-name="T7">年度</text:span></text:p>
          </table:table-cell>
          <table:table-cell table:style-name="ce96" office:value-type="string" calcext:value-type="string">
            <text:p>96<text:span text:style-name="T7">年度</text:span></text:p>
          </table:table-cell>
          <table:table-cell table:style-name="ce96" office:value-type="string" calcext:value-type="string">
            <text:p>97<text:span text:style-name="T7">年度</text:span></text:p>
          </table:table-cell>
          <table:table-cell table:style-name="ce104" office:value-type="string" calcext:value-type="string">
            <text:p>98年度</text:p>
          </table:table-cell>
          <table:table-cell table:style-name="ce107" office:value-type="string" calcext:value-type="string">
            <text:p>99<text:span text:style-name="T8">年度</text:span>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東海大學</text:p>
          </table:table-cell>
          <table:table-cell table:style-name="ce97" office:value-type="float" office:value="137270103" calcext:value-type="float">
            <text:p>137,270,103 </text:p>
          </table:table-cell>
          <table:table-cell table:style-name="ce97" office:value-type="float" office:value="136279528" calcext:value-type="float">
            <text:p>136,279,528 </text:p>
          </table:table-cell>
          <table:table-cell table:style-name="ce97" office:value-type="float" office:value="138585482.857959" calcext:value-type="float">
            <text:p>138,585,483 </text:p>
          </table:table-cell>
          <table:table-cell table:style-name="ce24" table:formula="of:=[$'93-100年私校獎補助款明細'.F3]" office:value-type="float" office:value="110652133" calcext:value-type="float">
            <text:p>110,652,133 </text:p>
          </table:table-cell>
          <table:table-cell table:style-name="ce105" table:formula="of:=[$'93-100年私校獎補助款明細'.G3]" office:value-type="float" office:value="101745479" calcext:value-type="float">
            <text:p>101,745,479 </text:p>
          </table:table-cell>
          <table:table-cell table:style-name="ce108" table:formula="of:=[$'93-100年私校獎補助款明細'.H3]" office:value-type="float" office:value="104901335" calcext:value-type="float">
            <text:p>104,901,335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輔仁大學</text:p>
          </table:table-cell>
          <table:table-cell table:style-name="ce97" office:value-type="float" office:value="138548284" calcext:value-type="float">
            <text:p>138,548,284 </text:p>
          </table:table-cell>
          <table:table-cell table:style-name="ce97" office:value-type="float" office:value="132737874" calcext:value-type="float">
            <text:p>132,737,874 </text:p>
          </table:table-cell>
          <table:table-cell table:style-name="ce97" office:value-type="float" office:value="137553347.329721" calcext:value-type="float">
            <text:p>137,553,347 </text:p>
          </table:table-cell>
          <table:table-cell table:style-name="ce24" table:formula="of:=[$'93-100年私校獎補助款明細'.F4]" office:value-type="float" office:value="113608029" calcext:value-type="float">
            <text:p>113,608,029 </text:p>
          </table:table-cell>
          <table:table-cell table:style-name="ce105" table:formula="of:=[$'93-100年私校獎補助款明細'.G4]" office:value-type="float" office:value="123694975" calcext:value-type="float">
            <text:p>123,694,975 </text:p>
          </table:table-cell>
          <table:table-cell table:style-name="ce108" table:formula="of:=[$'93-100年私校獎補助款明細'.H4]" office:value-type="float" office:value="126123592" calcext:value-type="float">
            <text:p>126,123,592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東吳大學</text:p>
          </table:table-cell>
          <table:table-cell table:style-name="ce97" office:value-type="float" office:value="124898721" calcext:value-type="float">
            <text:p>124,898,721 </text:p>
          </table:table-cell>
          <table:table-cell table:style-name="ce97" office:value-type="float" office:value="119349492" calcext:value-type="float">
            <text:p>119,349,492 </text:p>
          </table:table-cell>
          <table:table-cell table:style-name="ce97" office:value-type="float" office:value="122692982.923786" calcext:value-type="float">
            <text:p>122,692,983 </text:p>
          </table:table-cell>
          <table:table-cell table:style-name="ce24" table:formula="of:=[$'93-100年私校獎補助款明細'.F5]" office:value-type="float" office:value="105431190" calcext:value-type="float">
            <text:p>105,431,190 </text:p>
          </table:table-cell>
          <table:table-cell table:style-name="ce105" table:formula="of:=[$'93-100年私校獎補助款明細'.G5]" office:value-type="float" office:value="102817220" calcext:value-type="float">
            <text:p>102,817,220 </text:p>
          </table:table-cell>
          <table:table-cell table:style-name="ce108" table:formula="of:=[$'93-100年私校獎補助款明細'.H5]" office:value-type="float" office:value="101875657" calcext:value-type="float">
            <text:p>101,875,657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淡江大學</text:p>
          </table:table-cell>
          <table:table-cell table:style-name="ce97" office:value-type="float" office:value="157685914" calcext:value-type="float">
            <text:p>157,685,914 </text:p>
          </table:table-cell>
          <table:table-cell table:style-name="ce97" office:value-type="float" office:value="152989510" calcext:value-type="float">
            <text:p>152,989,510 </text:p>
          </table:table-cell>
          <table:table-cell table:style-name="ce97" office:value-type="float" office:value="150362901.379952" calcext:value-type="float">
            <text:p>150,362,901 </text:p>
          </table:table-cell>
          <table:table-cell table:style-name="ce24" table:formula="of:=[$'93-100年私校獎補助款明細'.F6]" office:value-type="float" office:value="123791778" calcext:value-type="float">
            <text:p>123,791,778 </text:p>
          </table:table-cell>
          <table:table-cell table:style-name="ce105" table:formula="of:=[$'93-100年私校獎補助款明細'.G6]" office:value-type="float" office:value="135055893" calcext:value-type="float">
            <text:p>135,055,893 </text:p>
          </table:table-cell>
          <table:table-cell table:style-name="ce108" table:formula="of:=[$'93-100年私校獎補助款明細'.H6]" office:value-type="float" office:value="131478209" calcext:value-type="float">
            <text:p>131,478,209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中國文化大學</text:p>
          </table:table-cell>
          <table:table-cell table:style-name="ce97" office:value-type="float" office:value="116635428" calcext:value-type="float">
            <text:p>116,635,428 </text:p>
          </table:table-cell>
          <table:table-cell table:style-name="ce97" office:value-type="float" office:value="114614314" calcext:value-type="float">
            <text:p>114,614,314 </text:p>
          </table:table-cell>
          <table:table-cell table:style-name="ce97" office:value-type="float" office:value="119442829.003344" calcext:value-type="float">
            <text:p>119,442,829 </text:p>
          </table:table-cell>
          <table:table-cell table:style-name="ce24" table:formula="of:=[$'93-100年私校獎補助款明細'.F7]" office:value-type="float" office:value="85712747" calcext:value-type="float">
            <text:p>85,712,747 </text:p>
          </table:table-cell>
          <table:table-cell table:style-name="ce105" table:formula="of:=[$'93-100年私校獎補助款明細'.G7]" office:value-type="float" office:value="95807922" calcext:value-type="float">
            <text:p>95,807,922 </text:p>
          </table:table-cell>
          <table:table-cell table:style-name="ce108" table:formula="of:=[$'93-100年私校獎補助款明細'.H7]" office:value-type="float" office:value="94555359" calcext:value-type="float">
            <text:p>94,555,359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靜宜大學</text:p>
          </table:table-cell>
          <table:table-cell table:style-name="ce97" office:value-type="float" office:value="106833513" calcext:value-type="float">
            <text:p>106,833,513 </text:p>
          </table:table-cell>
          <table:table-cell table:style-name="ce97" office:value-type="float" office:value="109597334" calcext:value-type="float">
            <text:p>109,597,334 </text:p>
          </table:table-cell>
          <table:table-cell table:style-name="ce97" office:value-type="float" office:value="111606002.486365" calcext:value-type="float">
            <text:p>111,606,002 </text:p>
          </table:table-cell>
          <table:table-cell table:style-name="ce24" table:formula="of:=[$'93-100年私校獎補助款明細'.F8]" office:value-type="float" office:value="100530801" calcext:value-type="float">
            <text:p>100,530,801 </text:p>
          </table:table-cell>
          <table:table-cell table:style-name="ce105" table:formula="of:=[$'93-100年私校獎補助款明細'.G8]" office:value-type="float" office:value="88097119" calcext:value-type="float">
            <text:p>88,097,119 </text:p>
          </table:table-cell>
          <table:table-cell table:style-name="ce108" table:formula="of:=[$'93-100年私校獎補助款明細'.H8]" office:value-type="float" office:value="89400031" calcext:value-type="float">
            <text:p>89,400,031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銘傳大學</text:p>
          </table:table-cell>
          <table:table-cell table:style-name="ce97" office:value-type="float" office:value="103965509" calcext:value-type="float">
            <text:p>103,965,509 </text:p>
          </table:table-cell>
          <table:table-cell table:style-name="ce97" office:value-type="float" office:value="98667011" calcext:value-type="float">
            <text:p>98,667,011 </text:p>
          </table:table-cell>
          <table:table-cell table:style-name="ce97" office:value-type="float" office:value="98836298.2848114" calcext:value-type="float">
            <text:p>98,836,298 </text:p>
          </table:table-cell>
          <table:table-cell table:style-name="ce24" table:formula="of:=[$'93-100年私校獎補助款明細'.F9]" office:value-type="float" office:value="76185466" calcext:value-type="float">
            <text:p>76,185,466 </text:p>
          </table:table-cell>
          <table:table-cell table:style-name="ce105" table:formula="of:=[$'93-100年私校獎補助款明細'.G9]" office:value-type="float" office:value="105616033" calcext:value-type="float">
            <text:p>105,616,033 </text:p>
          </table:table-cell>
          <table:table-cell table:style-name="ce108" table:formula="of:=[$'93-100年私校獎補助款明細'.H9]" office:value-type="float" office:value="110775658" calcext:value-type="float">
            <text:p>110,775,658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世新大學</text:p>
          </table:table-cell>
          <table:table-cell table:style-name="ce97" office:value-type="float" office:value="99135249" calcext:value-type="float">
            <text:p>99,135,249 </text:p>
          </table:table-cell>
          <table:table-cell table:style-name="ce97" office:value-type="float" office:value="90031724" calcext:value-type="float">
            <text:p>90,031,724 </text:p>
          </table:table-cell>
          <table:table-cell table:style-name="ce97" office:value-type="float" office:value="89025564.6895249" calcext:value-type="float">
            <text:p>89,025,565 </text:p>
          </table:table-cell>
          <table:table-cell table:style-name="ce24" table:formula="of:=[$'93-100年私校獎補助款明細'.F10]" office:value-type="float" office:value="97411107" calcext:value-type="float">
            <text:p>97,411,107 </text:p>
          </table:table-cell>
          <table:table-cell table:style-name="ce105" table:formula="of:=[$'93-100年私校獎補助款明細'.G10]" office:value-type="float" office:value="93144107" calcext:value-type="float">
            <text:p>93,144,107 </text:p>
          </table:table-cell>
          <table:table-cell table:style-name="ce108" table:formula="of:=[$'93-100年私校獎補助款明細'.H10]" office:value-type="float" office:value="94667333" calcext:value-type="float">
            <text:p>94,667,333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實踐大學</text:p>
          </table:table-cell>
          <table:table-cell table:style-name="ce97" office:value-type="float" office:value="67014963" calcext:value-type="float">
            <text:p>67,014,963 </text:p>
          </table:table-cell>
          <table:table-cell table:style-name="ce97" office:value-type="float" office:value="65847812" calcext:value-type="float">
            <text:p>65,847,812 </text:p>
          </table:table-cell>
          <table:table-cell table:style-name="ce97" office:value-type="float" office:value="67038805.8770842" calcext:value-type="float">
            <text:p>67,038,806 </text:p>
          </table:table-cell>
          <table:table-cell table:style-name="ce24" table:formula="of:=[$'93-100年私校獎補助款明細'.F11]" office:value-type="float" office:value="61725197" calcext:value-type="float">
            <text:p>61,725,197 </text:p>
          </table:table-cell>
          <table:table-cell table:style-name="ce105" table:formula="of:=[$'93-100年私校獎補助款明細'.G11]" office:value-type="float" office:value="72104643" calcext:value-type="float">
            <text:p>72,104,643 </text:p>
          </table:table-cell>
          <table:table-cell table:style-name="ce108" table:formula="of:=[$'93-100年私校獎補助款明細'.H11]" office:value-type="float" office:value="69699207" calcext:value-type="float">
            <text:p>69,699,207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真理大學</text:p>
          </table:table-cell>
          <table:table-cell table:style-name="ce97" office:value-type="float" office:value="54199417" calcext:value-type="float">
            <text:p>54,199,417 </text:p>
          </table:table-cell>
          <table:table-cell table:style-name="ce97" office:value-type="float" office:value="54283161" calcext:value-type="float">
            <text:p>54,283,161 </text:p>
          </table:table-cell>
          <table:table-cell table:style-name="ce97" office:value-type="float" office:value="51235523.5154601" calcext:value-type="float">
            <text:p>51,235,524 </text:p>
          </table:table-cell>
          <table:table-cell table:style-name="ce24" table:formula="of:=[$'93-100年私校獎補助款明細'.F12]" office:value-type="float" office:value="55464491" calcext:value-type="float">
            <text:p>55,464,491 </text:p>
          </table:table-cell>
          <table:table-cell table:style-name="ce105" table:formula="of:=[$'93-100年私校獎補助款明細'.G12]" office:value-type="float" office:value="50737899" calcext:value-type="float">
            <text:p>50,737,899 </text:p>
          </table:table-cell>
          <table:table-cell table:style-name="ce108" table:formula="of:=[$'93-100年私校獎補助款明細'.H12]" office:value-type="float" office:value="51057452" calcext:value-type="float">
            <text:p>51,057,452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華梵大學</text:p>
          </table:table-cell>
          <table:table-cell table:style-name="ce97" office:value-type="float" office:value="88428041" calcext:value-type="float">
            <text:p>88,428,041 </text:p>
          </table:table-cell>
          <table:table-cell table:style-name="ce97" office:value-type="float" office:value="85596564" calcext:value-type="float">
            <text:p>85,596,564 </text:p>
          </table:table-cell>
          <table:table-cell table:style-name="ce97" office:value-type="float" office:value="85090110.5776212" calcext:value-type="float">
            <text:p>85,090,111 </text:p>
          </table:table-cell>
          <table:table-cell table:style-name="ce24" table:formula="of:=[$'93-100年私校獎補助款明細'.F13]" office:value-type="float" office:value="88059043" calcext:value-type="float">
            <text:p>88,059,043 </text:p>
          </table:table-cell>
          <table:table-cell table:style-name="ce105" table:formula="of:=[$'93-100年私校獎補助款明細'.G13]" office:value-type="float" office:value="67316663" calcext:value-type="float">
            <text:p>67,316,663 </text:p>
          </table:table-cell>
          <table:table-cell table:style-name="ce108" table:formula="of:=[$'93-100年私校獎補助款明細'.H13]" office:value-type="float" office:value="67480129" calcext:value-type="float">
            <text:p>67,480,129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長榮大學</text:p>
          </table:table-cell>
          <table:table-cell table:style-name="ce97" office:value-type="float" office:value="64643889" calcext:value-type="float">
            <text:p>64,643,889 </text:p>
          </table:table-cell>
          <table:table-cell table:style-name="ce97" office:value-type="float" office:value="72417936" calcext:value-type="float">
            <text:p>72,417,936 </text:p>
          </table:table-cell>
          <table:table-cell table:style-name="ce97" office:value-type="float" office:value="65630892.9008287" calcext:value-type="float">
            <text:p>65,630,893 </text:p>
          </table:table-cell>
          <table:table-cell table:style-name="ce24" table:formula="of:=[$'93-100年私校獎補助款明細'.F14]" office:value-type="float" office:value="70242741" calcext:value-type="float">
            <text:p>70,242,741 </text:p>
          </table:table-cell>
          <table:table-cell table:style-name="ce105" table:formula="of:=[$'93-100年私校獎補助款明細'.G14]" office:value-type="float" office:value="62671656" calcext:value-type="float">
            <text:p>62,671,656 </text:p>
          </table:table-cell>
          <table:table-cell table:style-name="ce108" table:formula="of:=[$'93-100年私校獎補助款明細'.H14]" office:value-type="float" office:value="61034168" calcext:value-type="float">
            <text:p>61,034,168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南華大學</text:p>
          </table:table-cell>
          <table:table-cell table:style-name="ce97" office:value-type="float" office:value="76701071" calcext:value-type="float">
            <text:p>76,701,071 </text:p>
          </table:table-cell>
          <table:table-cell table:style-name="ce97" office:value-type="float" office:value="76311466" calcext:value-type="float">
            <text:p>76,311,466 </text:p>
          </table:table-cell>
          <table:table-cell table:style-name="ce97" office:value-type="float" office:value="74330668.2385437" calcext:value-type="float">
            <text:p>74,330,668 </text:p>
          </table:table-cell>
          <table:table-cell table:style-name="ce24" table:formula="of:=[$'93-100年私校獎補助款明細'.F15]" office:value-type="float" office:value="61088559" calcext:value-type="float">
            <text:p>61,088,559 </text:p>
          </table:table-cell>
          <table:table-cell table:style-name="ce105" table:formula="of:=[$'93-100年私校獎補助款明細'.G15]" office:value-type="float" office:value="65948085" calcext:value-type="float">
            <text:p>65,948,085 </text:p>
          </table:table-cell>
          <table:table-cell table:style-name="ce108" table:formula="of:=[$'93-100年私校獎補助款明細'.H15]" office:value-type="float" office:value="67769070" calcext:value-type="float">
            <text:p>67,769,070 </text:p>
          </table:table-cell>
          <table:table-cell table:style-name="Default" table:number-columns-repeated="1017"/>
        </table:table-row>
        <table:table-row table:style-name="ro3">
          <table:table-cell table:style-name="ce90" office:value-type="string" calcext:value-type="string">
            <text:p>綜合一類組小計</text:p>
          </table:table-cell>
          <table:table-cell table:style-name="ce98" table:formula="of:=SUM([.B3:.B15])" office:value-type="float" office:value="1335960102" calcext:value-type="float">
            <text:p>1,335,960,102 </text:p>
          </table:table-cell>
          <table:table-cell table:style-name="ce98" table:formula="of:=SUM([.C3:.C15])" office:value-type="float" office:value="1308723726" calcext:value-type="float">
            <text:p>1,308,723,726 </text:p>
          </table:table-cell>
          <table:table-cell table:style-name="ce98" table:formula="of:=SUM([.D3:.D15])" office:value-type="float" office:value="1311431410.065" calcext:value-type="float">
            <text:p>1,311,431,410 </text:p>
          </table:table-cell>
          <table:table-cell table:style-name="ce98" table:formula="of:=SUM([.E3:.E15])" office:value-type="float" office:value="1149903282" calcext:value-type="float">
            <text:p>1,149,903,282 </text:p>
          </table:table-cell>
          <table:table-cell table:style-name="ce98" table:formula="of:=SUM([.F3:.F15])" office:value-type="float" office:value="1164757694" calcext:value-type="float">
            <text:p>1,164,757,694 </text:p>
          </table:table-cell>
          <table:table-cell table:style-name="ce109" table:formula="of:=SUM([.G3:.G15])" office:value-type="float" office:value="1170817200" calcext:value-type="float">
            <text:p>1,170,817,200 </text:p>
          </table:table-cell>
          <table:table-cell table:style-name="Default" table:number-columns-repeated="1017"/>
        </table:table-row>
        <table:table-row table:style-name="ro3">
          <table:table-cell table:style-name="ce91" office:value-type="string" calcext:value-type="string">
            <text:p>比例</text:p>
          </table:table-cell>
          <table:table-cell table:style-name="ce99" table:formula="of:=[.B16]/[.B49]" office:value-type="percentage" office:value="0.403157427358221" calcext:value-type="percentage">
            <text:p>40.32%</text:p>
          </table:table-cell>
          <table:table-cell table:style-name="ce99" table:formula="of:=[.C16]/[.C49]" office:value-type="percentage" office:value="0.39493820914899" calcext:value-type="percentage">
            <text:p>39.49%</text:p>
          </table:table-cell>
          <table:table-cell table:style-name="ce99" table:formula="of:=[.D16]/[.D49]" office:value-type="percentage" office:value="0.395755316513506" calcext:value-type="percentage">
            <text:p>39.58%</text:p>
          </table:table-cell>
          <table:table-cell table:style-name="ce99" table:formula="of:=[.E16]/[.E49]" office:value-type="percentage" office:value="0.384616159341222" calcext:value-type="percentage">
            <text:p>38.46%</text:p>
          </table:table-cell>
          <table:table-cell table:style-name="ce99" table:formula="of:=[.F16]/[.F49]" office:value-type="percentage" office:value="0.395645746686893" calcext:value-type="percentage">
            <text:p>39.56%</text:p>
          </table:table-cell>
          <table:table-cell table:style-name="ce110" table:formula="of:=[.G16]/[.G49]" office:value-type="percentage" office:value="0.396585646913211" calcext:value-type="percentage">
            <text:p>39.66%</text:p>
          </table:table-cell>
          <table:table-cell table:style-name="ce113" table:number-columns-repeated="1017"/>
        </table:table-row>
        <table:table-row table:style-name="ro3">
          <table:table-cell table:style-name="ce89" office:value-type="string" calcext:value-type="string">
            <text:p>中原大學</text:p>
          </table:table-cell>
          <table:table-cell table:style-name="ce97" office:value-type="float" office:value="129442010" calcext:value-type="float">
            <text:p>129,442,010 </text:p>
          </table:table-cell>
          <table:table-cell table:style-name="ce97" office:value-type="float" office:value="125895866" calcext:value-type="float">
            <text:p>125,895,866 </text:p>
          </table:table-cell>
          <table:table-cell table:style-name="ce97" office:value-type="float" office:value="127569051.360252" calcext:value-type="float">
            <text:p>127,569,051 </text:p>
          </table:table-cell>
          <table:table-cell table:style-name="ce24" table:formula="of:=[$'93-100年私校獎補助款明細'.F17]" office:value-type="float" office:value="120203240" calcext:value-type="float">
            <text:p>120,203,240 </text:p>
          </table:table-cell>
          <table:table-cell table:style-name="ce105" table:formula="of:=[$'93-100年私校獎補助款明細'.G17]" office:value-type="float" office:value="123303108" calcext:value-type="float">
            <text:p>123,303,108 </text:p>
          </table:table-cell>
          <table:table-cell table:style-name="ce108" table:formula="of:=[$'93-100年私校獎補助款明細'.H17]" office:value-type="float" office:value="125059012" calcext:value-type="float">
            <text:p>125,059,012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逢甲大學</text:p>
          </table:table-cell>
          <table:table-cell table:style-name="ce97" office:value-type="float" office:value="147702526" calcext:value-type="float">
            <text:p>147,702,526 </text:p>
          </table:table-cell>
          <table:table-cell table:style-name="ce97" office:value-type="float" office:value="141636576" calcext:value-type="float">
            <text:p>141,636,576 </text:p>
          </table:table-cell>
          <table:table-cell table:style-name="ce97" office:value-type="float" office:value="137965063.317052" calcext:value-type="float">
            <text:p>137,965,063 </text:p>
          </table:table-cell>
          <table:table-cell table:style-name="ce24" table:formula="of:=[$'93-100年私校獎補助款明細'.F18]" office:value-type="float" office:value="126024761" calcext:value-type="float">
            <text:p>126,024,761 </text:p>
          </table:table-cell>
          <table:table-cell table:style-name="ce105" table:formula="of:=[$'93-100年私校獎補助款明細'.G18]" office:value-type="float" office:value="139170379" calcext:value-type="float">
            <text:p>139,170,379 </text:p>
          </table:table-cell>
          <table:table-cell table:style-name="ce108" table:formula="of:=[$'93-100年私校獎補助款明細'.H18]" office:value-type="float" office:value="143851068" calcext:value-type="float">
            <text:p>143,851,068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大同大學</text:p>
          </table:table-cell>
          <table:table-cell table:style-name="ce97" office:value-type="float" office:value="96897325" calcext:value-type="float">
            <text:p>96,897,325 </text:p>
          </table:table-cell>
          <table:table-cell table:style-name="ce97" office:value-type="float" office:value="98303935" calcext:value-type="float">
            <text:p>98,303,935 </text:p>
          </table:table-cell>
          <table:table-cell table:style-name="ce97" office:value-type="float" office:value="93599285.2998499" calcext:value-type="float">
            <text:p>93,599,285 </text:p>
          </table:table-cell>
          <table:table-cell table:style-name="ce24" table:formula="of:=[$'93-100年私校獎補助款明細'.F19]" office:value-type="float" office:value="73912637" calcext:value-type="float">
            <text:p>73,912,637 </text:p>
          </table:table-cell>
          <table:table-cell table:style-name="ce105" table:formula="of:=[$'93-100年私校獎補助款明細'.G19]" office:value-type="float" office:value="78410425" calcext:value-type="float">
            <text:p>78,410,425 </text:p>
          </table:table-cell>
          <table:table-cell table:style-name="ce108" table:formula="of:=[$'93-100年私校獎補助款明細'.H19]" office:value-type="float" office:value="76112373" calcext:value-type="float">
            <text:p>76,112,373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元智大學</text:p>
          </table:table-cell>
          <table:table-cell table:style-name="ce97" office:value-type="float" office:value="123225780" calcext:value-type="float">
            <text:p>123,225,780 </text:p>
          </table:table-cell>
          <table:table-cell table:style-name="ce97" office:value-type="float" office:value="118992177" calcext:value-type="float">
            <text:p>118,992,177 </text:p>
          </table:table-cell>
          <table:table-cell table:style-name="ce97" office:value-type="float" office:value="119683389.308634" calcext:value-type="float">
            <text:p>119,683,389 </text:p>
          </table:table-cell>
          <table:table-cell table:style-name="ce24" table:formula="of:=[$'93-100年私校獎補助款明細'.F20]" office:value-type="float" office:value="128825611" calcext:value-type="float">
            <text:p>128,825,611 </text:p>
          </table:table-cell>
          <table:table-cell table:style-name="ce105" table:formula="of:=[$'93-100年私校獎補助款明細'.G20]" office:value-type="float" office:value="124673680" calcext:value-type="float">
            <text:p>124,673,680 </text:p>
          </table:table-cell>
          <table:table-cell table:style-name="ce108" table:formula="of:=[$'93-100年私校獎補助款明細'.H20]" office:value-type="float" office:value="121048196" calcext:value-type="float">
            <text:p>121,048,196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中華大學</text:p>
          </table:table-cell>
          <table:table-cell table:style-name="ce97" office:value-type="float" office:value="90231553" calcext:value-type="float">
            <text:p>90,231,553 </text:p>
          </table:table-cell>
          <table:table-cell table:style-name="ce97" office:value-type="float" office:value="87933409" calcext:value-type="float">
            <text:p>87,933,409 </text:p>
          </table:table-cell>
          <table:table-cell table:style-name="ce97" office:value-type="float" office:value="82709792.6379895" calcext:value-type="float">
            <text:p>82,709,793 </text:p>
          </table:table-cell>
          <table:table-cell table:style-name="ce24" table:formula="of:=[$'93-100年私校獎補助款明細'.F21]" office:value-type="float" office:value="73239720" calcext:value-type="float">
            <text:p>73,239,720 </text:p>
          </table:table-cell>
          <table:table-cell table:style-name="ce105" table:formula="of:=[$'93-100年私校獎補助款明細'.G21]" office:value-type="float" office:value="77540411" calcext:value-type="float">
            <text:p>77,540,411 </text:p>
          </table:table-cell>
          <table:table-cell table:style-name="ce108" table:formula="of:=[$'93-100年私校獎補助款明細'.H21]" office:value-type="float" office:value="75935233" calcext:value-type="float">
            <text:p>75,935,233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大葉大學</text:p>
          </table:table-cell>
          <table:table-cell table:style-name="ce97" office:value-type="float" office:value="99363555" calcext:value-type="float">
            <text:p>99,363,555 </text:p>
          </table:table-cell>
          <table:table-cell table:style-name="ce97" office:value-type="float" office:value="103015038" calcext:value-type="float">
            <text:p>103,015,038 </text:p>
          </table:table-cell>
          <table:table-cell table:style-name="ce97" office:value-type="float" office:value="97118140.418332" calcext:value-type="float">
            <text:p>97,118,140 </text:p>
          </table:table-cell>
          <table:table-cell table:style-name="ce24" table:formula="of:=[$'93-100年私校獎補助款明細'.F22]" office:value-type="float" office:value="69805042" calcext:value-type="float">
            <text:p>69,805,042 </text:p>
          </table:table-cell>
          <table:table-cell table:style-name="ce105" table:formula="of:=[$'93-100年私校獎補助款明細'.G22]" office:value-type="float" office:value="68361595" calcext:value-type="float">
            <text:p>68,361,595 </text:p>
          </table:table-cell>
          <table:table-cell table:style-name="ce108" table:formula="of:=[$'93-100年私校獎補助款明細'.H22]" office:value-type="float" office:value="72564006" calcext:value-type="float">
            <text:p>72,564,006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義守大學</text:p>
          </table:table-cell>
          <table:table-cell table:style-name="ce97" office:value-type="float" office:value="111060204" calcext:value-type="float">
            <text:p>111,060,204 </text:p>
          </table:table-cell>
          <table:table-cell table:style-name="ce97" office:value-type="float" office:value="115074890" calcext:value-type="float">
            <text:p>115,074,890 </text:p>
          </table:table-cell>
          <table:table-cell table:style-name="ce97" office:value-type="float" office:value="113822165.52289" calcext:value-type="float">
            <text:p>113,822,166 </text:p>
          </table:table-cell>
          <table:table-cell table:style-name="ce24" table:formula="of:=[$'93-100年私校獎補助款明細'.F23]" office:value-type="float" office:value="105519742" calcext:value-type="float">
            <text:p>105,519,742 </text:p>
          </table:table-cell>
          <table:table-cell table:style-name="ce105" table:formula="of:=[$'93-100年私校獎補助款明細'.G23]" office:value-type="float" office:value="102109690" calcext:value-type="float">
            <text:p>102,109,690 </text:p>
          </table:table-cell>
          <table:table-cell table:style-name="ce108" table:formula="of:=[$'93-100年私校獎補助款明細'.H23]" office:value-type="float" office:value="102650830" calcext:value-type="float">
            <text:p>102,650,830 </text:p>
          </table:table-cell>
          <table:table-cell table:style-name="Default" table:number-columns-repeated="1017"/>
        </table:table-row>
        <table:table-row table:style-name="ro3">
          <table:table-cell table:style-name="ce90" office:value-type="string" calcext:value-type="string">
            <text:p>綜合二類組小計</text:p>
          </table:table-cell>
          <table:table-cell table:style-name="ce98" table:formula="of:=SUM([.B18:.B24])" office:value-type="float" office:value="797922953" calcext:value-type="float">
            <text:p>797,922,953 </text:p>
          </table:table-cell>
          <table:table-cell table:style-name="ce98" table:formula="of:=SUM([.C18:.C24])" office:value-type="float" office:value="790851891" calcext:value-type="float">
            <text:p>790,851,891 </text:p>
          </table:table-cell>
          <table:table-cell table:style-name="ce98" table:formula="of:=SUM([.D18:.D24])" office:value-type="float" office:value="772466887.865" calcext:value-type="float">
            <text:p>772,466,888 </text:p>
          </table:table-cell>
          <table:table-cell table:style-name="ce98" table:formula="of:=SUM([.E18:.E24])" office:value-type="float" office:value="697530753" calcext:value-type="float">
            <text:p>697,530,753 </text:p>
          </table:table-cell>
          <table:table-cell table:style-name="ce98" table:formula="of:=SUM([.F18:.F24])" office:value-type="float" office:value="713569288" calcext:value-type="float">
            <text:p>713,569,288 </text:p>
          </table:table-cell>
          <table:table-cell table:style-name="ce109" table:formula="of:=SUM([.G18:.G24])" office:value-type="float" office:value="717220718" calcext:value-type="float">
            <text:p>717,220,718 </text:p>
          </table:table-cell>
          <table:table-cell table:style-name="Default" table:number-columns-repeated="1017"/>
        </table:table-row>
        <table:table-row table:style-name="ro3">
          <table:table-cell table:style-name="ce91" office:value-type="string" calcext:value-type="string">
            <text:p>比例</text:p>
          </table:table-cell>
          <table:table-cell table:style-name="ce99" table:formula="of:=[.B25]/[.B49]" office:value-type="percentage" office:value="0.24079204497198" calcext:value-type="percentage">
            <text:p>24.08%</text:p>
          </table:table-cell>
          <table:table-cell table:style-name="ce99" table:formula="of:=[.C25]/[.C49]" office:value-type="percentage" office:value="0.23865818532095" calcext:value-type="percentage">
            <text:p>23.87%</text:p>
          </table:table-cell>
          <table:table-cell table:style-name="ce99" table:formula="of:=[.D25]/[.D49]" office:value-type="percentage" office:value="0.233110077551112" calcext:value-type="percentage">
            <text:p>23.31%</text:p>
          </table:table-cell>
          <table:table-cell table:style-name="ce99" table:formula="of:=[.E25]/[.E49]" office:value-type="percentage" office:value="0.233307968975125" calcext:value-type="percentage">
            <text:p>23.33%</text:p>
          </table:table-cell>
          <table:table-cell table:style-name="ce99" table:formula="of:=[.F25]/[.F49]" office:value-type="percentage" office:value="0.242385738439771" calcext:value-type="percentage">
            <text:p>24.24%</text:p>
          </table:table-cell>
          <table:table-cell table:style-name="ce110" table:formula="of:=[.G25]/[.G49]" office:value-type="percentage" office:value="0.24294094964405" calcext:value-type="percentage">
            <text:p>24.29%</text:p>
          </table:table-cell>
          <table:table-cell table:style-name="ce113" table:number-columns-repeated="1017"/>
        </table:table-row>
        <table:table-row table:style-name="ro3">
          <table:table-cell table:style-name="ce89" office:value-type="string" calcext:value-type="string">
            <text:p>高雄醫學大學</text:p>
          </table:table-cell>
          <table:table-cell table:style-name="ce97" office:value-type="float" office:value="125127592" calcext:value-type="float">
            <text:p>125,127,592 </text:p>
          </table:table-cell>
          <table:table-cell table:style-name="ce97" office:value-type="float" office:value="131404976" calcext:value-type="float">
            <text:p>131,404,976 </text:p>
          </table:table-cell>
          <table:table-cell table:style-name="ce97" office:value-type="float" office:value="136516047.596214" calcext:value-type="float">
            <text:p>136,516,048 </text:p>
          </table:table-cell>
          <table:table-cell table:style-name="ce24" table:formula="of:=[$'93-100年私校獎補助款明細'.F25]" office:value-type="float" office:value="106414300" calcext:value-type="float">
            <text:p>106,414,300 </text:p>
          </table:table-cell>
          <table:table-cell table:style-name="ce105" table:formula="of:=[$'93-100年私校獎補助款明細'.G25]" office:value-type="float" office:value="118872329" calcext:value-type="float">
            <text:p>118,872,329 </text:p>
          </table:table-cell>
          <table:table-cell table:style-name="ce108" table:formula="of:=[$'93-100年私校獎補助款明細'.H25]" office:value-type="float" office:value="117850677" calcext:value-type="float">
            <text:p>117,850,677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中國醫藥大學</text:p>
          </table:table-cell>
          <table:table-cell table:style-name="ce97" office:value-type="float" office:value="132011126" calcext:value-type="float">
            <text:p>132,011,126 </text:p>
          </table:table-cell>
          <table:table-cell table:style-name="ce97" office:value-type="float" office:value="129477547" calcext:value-type="float">
            <text:p>129,477,547 </text:p>
          </table:table-cell>
          <table:table-cell table:style-name="ce97" office:value-type="float" office:value="131613205" calcext:value-type="float">
            <text:p>131,613,205 </text:p>
          </table:table-cell>
          <table:table-cell table:style-name="ce24" table:formula="of:=[$'93-100年私校獎補助款明細'.F26]" office:value-type="float" office:value="96299786" calcext:value-type="float">
            <text:p>96,299,786 </text:p>
          </table:table-cell>
          <table:table-cell table:style-name="ce105" table:formula="of:=[$'93-100年私校獎補助款明細'.G26]" office:value-type="float" office:value="106025367" calcext:value-type="float">
            <text:p>106,025,367 </text:p>
          </table:table-cell>
          <table:table-cell table:style-name="ce108" table:formula="of:=[$'93-100年私校獎補助款明細'.H26]" office:value-type="float" office:value="108173483" calcext:value-type="float">
            <text:p>108,173,483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臺北醫學大學</text:p>
          </table:table-cell>
          <table:table-cell table:style-name="ce97" office:value-type="float" office:value="128356777" calcext:value-type="float">
            <text:p>128,356,777 </text:p>
          </table:table-cell>
          <table:table-cell table:style-name="ce97" office:value-type="float" office:value="138326197" calcext:value-type="float">
            <text:p>138,326,197 </text:p>
          </table:table-cell>
          <table:table-cell table:style-name="ce97" office:value-type="float" office:value="134115136.839173" calcext:value-type="float">
            <text:p>134,115,137 </text:p>
          </table:table-cell>
          <table:table-cell table:style-name="ce24" table:formula="of:=[$'93-100年私校獎補助款明細'.F27]" office:value-type="float" office:value="115819770" calcext:value-type="float">
            <text:p>115,819,770 </text:p>
          </table:table-cell>
          <table:table-cell table:style-name="ce105" table:formula="of:=[$'93-100年私校獎補助款明細'.G27]" office:value-type="float" office:value="128519087" calcext:value-type="float">
            <text:p>128,519,087 </text:p>
          </table:table-cell>
          <table:table-cell table:style-name="ce108" table:formula="of:=[$'93-100年私校獎補助款明細'.H27]" office:value-type="float" office:value="123251609" calcext:value-type="float">
            <text:p>123,251,609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中山醫學大學</text:p>
          </table:table-cell>
          <table:table-cell table:style-name="ce97" office:value-type="float" office:value="88564803" calcext:value-type="float">
            <text:p>88,564,803 </text:p>
          </table:table-cell>
          <table:table-cell table:style-name="ce97" office:value-type="float" office:value="89481322" calcext:value-type="float">
            <text:p>89,481,322 </text:p>
          </table:table-cell>
          <table:table-cell table:style-name="ce97" office:value-type="float" office:value="87077087.42734" calcext:value-type="float">
            <text:p>87,077,087 </text:p>
          </table:table-cell>
          <table:table-cell table:style-name="ce24" table:formula="of:=[$'93-100年私校獎補助款明細'.F28]" office:value-type="float" office:value="72132757" calcext:value-type="float">
            <text:p>72,132,757 </text:p>
          </table:table-cell>
          <table:table-cell table:style-name="ce105" table:formula="of:=[$'93-100年私校獎補助款明細'.G28]" office:value-type="float" office:value="73664728" calcext:value-type="float">
            <text:p>73,664,728 </text:p>
          </table:table-cell>
          <table:table-cell table:style-name="ce108" table:formula="of:=[$'93-100年私校獎補助款明細'.H28]" office:value-type="float" office:value="72699222" calcext:value-type="float">
            <text:p>72,699,222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長庚大學</text:p>
          </table:table-cell>
          <table:table-cell table:style-name="ce97" office:value-type="float" office:value="153655582" calcext:value-type="float">
            <text:p>153,655,582 </text:p>
          </table:table-cell>
          <table:table-cell table:style-name="ce97" office:value-type="float" office:value="151419571" calcext:value-type="float">
            <text:p>151,419,571 </text:p>
          </table:table-cell>
          <table:table-cell table:style-name="ce97" office:value-type="float" office:value="152492082.011016" calcext:value-type="float">
            <text:p>152,492,082 </text:p>
          </table:table-cell>
          <table:table-cell table:style-name="ce24" table:formula="of:=[$'93-100年私校獎補助款明細'.F29]" office:value-type="float" office:value="104913263" calcext:value-type="float">
            <text:p>104,913,263 </text:p>
          </table:table-cell>
          <table:table-cell table:style-name="ce105" table:formula="of:=[$'93-100年私校獎補助款明細'.G29]" office:value-type="float" office:value="114701825" calcext:value-type="float">
            <text:p>114,701,825 </text:p>
          </table:table-cell>
          <table:table-cell table:style-name="ce108" table:formula="of:=[$'93-100年私校獎補助款明細'.H29]" office:value-type="float" office:value="121005637" calcext:value-type="float">
            <text:p>121,005,637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慈濟大學</text:p>
          </table:table-cell>
          <table:table-cell table:style-name="ce97" office:value-type="float" office:value="109777609" calcext:value-type="float">
            <text:p>109,777,609 </text:p>
          </table:table-cell>
          <table:table-cell table:style-name="ce97" office:value-type="float" office:value="109207796" calcext:value-type="float">
            <text:p>109,207,796 </text:p>
          </table:table-cell>
          <table:table-cell table:style-name="ce97" office:value-type="float" office:value="114595821.077076" calcext:value-type="float">
            <text:p>114,595,821 </text:p>
          </table:table-cell>
          <table:table-cell table:style-name="ce24" table:formula="of:=[$'93-100年私校獎補助款明細'.F30]" office:value-type="float" office:value="98779388" calcext:value-type="float">
            <text:p>98,779,388 </text:p>
          </table:table-cell>
          <table:table-cell table:style-name="ce105" table:formula="of:=[$'93-100年私校獎補助款明細'.G30]" office:value-type="float" office:value="78721947" calcext:value-type="float">
            <text:p>78,721,947 </text:p>
          </table:table-cell>
          <table:table-cell table:style-name="ce108" table:formula="of:=[$'93-100年私校獎補助款明細'.H30]" office:value-type="float" office:value="77550066" calcext:value-type="float">
            <text:p>77,550,066 </text:p>
          </table:table-cell>
          <table:table-cell table:style-name="Default" table:number-columns-repeated="1017"/>
        </table:table-row>
        <table:table-row table:style-name="ro3">
          <table:table-cell table:style-name="ce90" office:value-type="string" calcext:value-type="string">
            <text:p>醫學類組小計</text:p>
          </table:table-cell>
          <table:table-cell table:style-name="ce98" table:formula="of:=SUM([.B27:.B32])" office:value-type="float" office:value="737493489" calcext:value-type="float">
            <text:p>737,493,489 </text:p>
          </table:table-cell>
          <table:table-cell table:style-name="ce98" table:formula="of:=SUM([.C27:.C32])" office:value-type="float" office:value="749317409" calcext:value-type="float">
            <text:p>749,317,409 </text:p>
          </table:table-cell>
          <table:table-cell table:style-name="ce98" table:formula="of:=SUM([.D27:.D32])" office:value-type="float" office:value="756409379.950819" calcext:value-type="float">
            <text:p>756,409,380 </text:p>
          </table:table-cell>
          <table:table-cell table:style-name="ce98" table:formula="of:=SUM([.E27:.E32])" office:value-type="float" office:value="594359264" calcext:value-type="float">
            <text:p>594,359,264 </text:p>
          </table:table-cell>
          <table:table-cell table:style-name="ce98" table:formula="of:=SUM([.F27:.F32])" office:value-type="float" office:value="620505283" calcext:value-type="float">
            <text:p>620,505,283 </text:p>
          </table:table-cell>
          <table:table-cell table:style-name="ce109" table:formula="of:=SUM([.G27:.G32])" office:value-type="float" office:value="620530694" calcext:value-type="float">
            <text:p>620,530,694 </text:p>
          </table:table-cell>
          <table:table-cell table:style-name="Default" table:number-columns-repeated="1017"/>
        </table:table-row>
        <table:table-row table:style-name="ro3">
          <table:table-cell table:style-name="ce91" office:value-type="string" calcext:value-type="string">
            <text:p>比例</text:p>
          </table:table-cell>
          <table:table-cell table:style-name="ce99" table:formula="of:=[.B33]/[.B49]" office:value-type="percentage" office:value="0.222556030882634" calcext:value-type="percentage">
            <text:p>22.26%</text:p>
          </table:table-cell>
          <table:table-cell table:style-name="ce99" table:formula="of:=[.C33]/[.C49]" office:value-type="percentage" office:value="0.226124177101242" calcext:value-type="percentage">
            <text:p>22.61%</text:p>
          </table:table-cell>
          <table:table-cell table:style-name="ce99" table:formula="of:=[.D33]/[.D49]" office:value-type="percentage" office:value="0.228264346330841" calcext:value-type="percentage">
            <text:p>22.83%</text:p>
          </table:table-cell>
          <table:table-cell table:style-name="ce99" table:formula="of:=[.E33]/[.E49]" office:value-type="percentage" office:value="0.198799482501655" calcext:value-type="percentage">
            <text:p>19.88%</text:p>
          </table:table-cell>
          <table:table-cell table:style-name="ce99" table:formula="of:=[.F33]/[.F49]" office:value-type="percentage" office:value="0.21077368905167" calcext:value-type="percentage">
            <text:p>21.08%</text:p>
          </table:table-cell>
          <table:table-cell table:style-name="ce110" table:formula="of:=[.G33]/[.G49]" office:value-type="percentage" office:value="0.21018957247083" calcext:value-type="percentage">
            <text:p>21.02%</text:p>
          </table:table-cell>
          <table:table-cell table:style-name="ce113" table:number-columns-repeated="1017"/>
        </table:table-row>
        <table:table-row table:style-name="ro3">
          <table:table-cell table:style-name="ce89" office:value-type="string" calcext:value-type="string">
            <text:p>玄奘大學</text:p>
          </table:table-cell>
          <table:table-cell table:style-name="ce97" office:value-type="float" office:value="80612274" calcext:value-type="float">
            <text:p>80,612,274 </text:p>
          </table:table-cell>
          <table:table-cell table:style-name="ce97" office:value-type="float" office:value="79741247" calcext:value-type="float">
            <text:p>79,741,247 </text:p>
          </table:table-cell>
          <table:table-cell table:style-name="ce97" office:value-type="float" office:value="74016283.8001319" calcext:value-type="float">
            <text:p>74,016,284 </text:p>
          </table:table-cell>
          <table:table-cell table:style-name="ce24" table:formula="of:=[$'93-100年私校獎補助款明細'.F33]" office:value-type="float" office:value="70541757" calcext:value-type="float">
            <text:p>70,541,757 </text:p>
          </table:table-cell>
          <table:table-cell table:style-name="ce105" table:formula="of:=[$'93-100年私校獎補助款明細'.G33]" office:value-type="float" office:value="52917777" calcext:value-type="float">
            <text:p>52,917,777 </text:p>
          </table:table-cell>
          <table:table-cell table:style-name="ce108" table:formula="of:=[$'93-100年私校獎補助款明細'.H33]" office:value-type="float" office:value="52647949" calcext:value-type="float">
            <text:p>52,647,949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開南大學</text:p>
          </table:table-cell>
          <table:table-cell table:style-name="ce100" office:value-type="float" office:value="53291516" calcext:value-type="float">
            <text:p>53,291,516 </text:p>
          </table:table-cell>
          <table:table-cell table:style-name="ce100" office:value-type="float" office:value="55172145" calcext:value-type="float">
            <text:p>55,172,145 </text:p>
          </table:table-cell>
          <table:table-cell table:style-name="ce100" office:value-type="float" office:value="55314105.6647393" calcext:value-type="float">
            <text:p>55,314,106 </text:p>
          </table:table-cell>
          <table:table-cell table:style-name="ce103" table:formula="of:=[$'93-100年私校獎補助款明細'.F34]" office:value-type="float" office:value="59049054" calcext:value-type="float">
            <text:p>59,049,054 </text:p>
          </table:table-cell>
          <table:table-cell table:style-name="ce105" table:formula="of:=[$'93-100年私校獎補助款明細'.G34]" office:value-type="float" office:value="49146149" calcext:value-type="float">
            <text:p>49,146,149 </text:p>
          </table:table-cell>
          <table:table-cell table:style-name="ce108" table:formula="of:=[$'93-100年私校獎補助款明細'.H34]" office:value-type="float" office:value="50111188" calcext:value-type="float">
            <text:p>50,111,188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立德大學</text:p>
          </table:table-cell>
          <table:table-cell table:style-name="ce97" office:value-type="float" office:value="26840899" calcext:value-type="float">
            <text:p>26,840,899 </text:p>
          </table:table-cell>
          <table:table-cell table:style-name="ce97" office:value-type="float" office:value="40849541" calcext:value-type="float">
            <text:p>40,849,541 </text:p>
          </table:table-cell>
          <table:table-cell table:style-name="ce97" office:value-type="float" office:value="38612595.3462804" calcext:value-type="float">
            <text:p>38,612,595 </text:p>
          </table:table-cell>
          <table:table-cell table:style-name="ce24" table:formula="of:=[$'93-100年私校獎補助款明細'.F35]" office:value-type="float" office:value="53177813" calcext:value-type="float">
            <text:p>53,177,813 </text:p>
          </table:table-cell>
          <table:table-cell table:style-name="ce105" table:formula="of:=[$'93-100年私校獎補助款明細'.G35]" office:value-type="float" office:value="37600736" calcext:value-type="float">
            <text:p>37,600,736 </text:p>
          </table:table-cell>
          <table:table-cell table:style-name="ce108" table:formula="of:=[$'93-100年私校獎補助款明細'.H35]" office:value-type="float" office:value="38514752" calcext:value-type="float">
            <text:p>38,514,752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致遠管理學院</text:p>
          </table:table-cell>
          <table:table-cell table:style-name="ce97" office:value-type="float" office:value="15086634" calcext:value-type="float">
            <text:p>15,086,634 </text:p>
          </table:table-cell>
          <table:table-cell table:style-name="ce97" office:value-type="float" office:value="15044434" calcext:value-type="float">
            <text:p>15,044,434 </text:p>
          </table:table-cell>
          <table:table-cell table:style-name="ce97" office:value-type="float" office:value="42437887.4060173" calcext:value-type="float">
            <text:p>42,437,887 </text:p>
          </table:table-cell>
          <table:table-cell table:style-name="ce24" table:formula="of:=[$'93-100年私校獎補助款明細'.F36]" office:value-type="float" office:value="48163760" calcext:value-type="float">
            <text:p>48,163,760 </text:p>
          </table:table-cell>
          <table:table-cell table:style-name="ce105" table:formula="of:=[$'93-100年私校獎補助款明細'.G36]" office:value-type="float" office:value="38374550" calcext:value-type="float">
            <text:p>38,374,550 </text:p>
          </table:table-cell>
          <table:table-cell table:style-name="ce108" table:formula="of:=[$'93-100年私校獎補助款明細'.H36]" office:value-type="float" office:value="35710599" calcext:value-type="float">
            <text:p>35,710,599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興國管理學院</text:p>
          </table:table-cell>
          <table:table-cell table:style-name="ce97" office:value-type="float" office:value="39850773" calcext:value-type="float">
            <text:p>39,850,773 </text:p>
          </table:table-cell>
          <table:table-cell table:style-name="ce97" office:value-type="float" office:value="38414531" calcext:value-type="float">
            <text:p>38,414,531 </text:p>
          </table:table-cell>
          <table:table-cell table:style-name="ce97" office:value-type="float" office:value="30513078.5861318" calcext:value-type="float">
            <text:p>30,513,079 </text:p>
          </table:table-cell>
          <table:table-cell table:style-name="ce24" table:formula="of:=[$'93-100年私校獎補助款明細'.F37]" office:value-type="float" office:value="47832278" calcext:value-type="float">
            <text:p>47,832,278 </text:p>
          </table:table-cell>
          <table:table-cell table:style-name="ce105" table:formula="of:=[$'93-100年私校獎補助款明細'.G37]" office:value-type="float" office:value="33560053" calcext:value-type="float">
            <text:p>33,560,053 </text:p>
          </table:table-cell>
          <table:table-cell table:style-name="ce108" table:formula="of:=[$'93-100年私校獎補助款明細'.H37]" office:value-type="float" office:value="33700812" calcext:value-type="float">
            <text:p>33,700,812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佛光大學</text:p>
          </table:table-cell>
          <table:table-cell table:style-name="ce97" office:value-type="float" office:value="67808889" calcext:value-type="float">
            <text:p>67,808,889 </text:p>
          </table:table-cell>
          <table:table-cell table:style-name="ce97" office:value-type="float" office:value="73715028" calcext:value-type="float">
            <text:p>73,715,028 </text:p>
          </table:table-cell>
          <table:table-cell table:style-name="ce97" office:value-type="float" office:value="74339121.7084363" calcext:value-type="float">
            <text:p>74,339,122 </text:p>
          </table:table-cell>
          <table:table-cell table:style-name="ce24" table:formula="of:=[$'93-100年私校獎補助款明細'.F38]" office:value-type="float" office:value="72472552" calcext:value-type="float">
            <text:p>72,472,552 </text:p>
          </table:table-cell>
          <table:table-cell table:style-name="ce105" table:formula="of:=[$'93-100年私校獎補助款明細'.G38]" office:value-type="float" office:value="59158720" calcext:value-type="float">
            <text:p>59,158,720 </text:p>
          </table:table-cell>
          <table:table-cell table:style-name="ce108" table:formula="of:=[$'93-100年私校獎補助款明細'.H38]" office:value-type="float" office:value="59059147" calcext:value-type="float">
            <text:p>59,059,147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稻江科技暨管理學院</text:p>
          </table:table-cell>
          <table:table-cell table:style-name="ce97" office:value-type="float" office:value="33015834" calcext:value-type="float">
            <text:p>33,015,834 </text:p>
          </table:table-cell>
          <table:table-cell table:style-name="ce97" office:value-type="float" office:value="30283545" calcext:value-type="float">
            <text:p>30,283,545 </text:p>
          </table:table-cell>
          <table:table-cell table:style-name="ce97" office:value-type="float" office:value="26751688.2147623" calcext:value-type="float">
            <text:p>26,751,688 </text:p>
          </table:table-cell>
          <table:table-cell table:style-name="ce24" table:formula="of:=[$'93-100年私校獎補助款明細'.F39]" office:value-type="float" office:value="40902239" calcext:value-type="float">
            <text:p>40,902,239 </text:p>
          </table:table-cell>
          <table:table-cell table:style-name="ce105" table:formula="of:=[$'93-100年私校獎補助款明細'.G39]" office:value-type="float" office:value="29552954" calcext:value-type="float">
            <text:p>29,552,954 </text:p>
          </table:table-cell>
          <table:table-cell table:style-name="ce108" table:formula="of:=[$'93-100年私校獎補助款明細'.H39]" office:value-type="float" office:value="29505155" calcext:value-type="float">
            <text:p>29,505,155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明道大學</text:p>
          </table:table-cell>
          <table:table-cell table:style-name="ce97" office:value-type="float" office:value="55983239" calcext:value-type="float">
            <text:p>55,983,239 </text:p>
          </table:table-cell>
          <table:table-cell table:style-name="ce97" office:value-type="float" office:value="58008794" calcext:value-type="float">
            <text:p>58,008,794 </text:p>
          </table:table-cell>
          <table:table-cell table:style-name="ce97" office:value-type="float" office:value="56547077.4897277" calcext:value-type="float">
            <text:p>56,547,077 </text:p>
          </table:table-cell>
          <table:table-cell table:style-name="ce24" table:formula="of:=[$'93-100年私校獎補助款明細'.F40]" office:value-type="float" office:value="73682659" calcext:value-type="float">
            <text:p>73,682,659 </text:p>
          </table:table-cell>
          <table:table-cell table:style-name="ce105" table:formula="of:=[$'93-100年私校獎補助款明細'.G40]" office:value-type="float" office:value="55552773" calcext:value-type="float">
            <text:p>55,552,773 </text:p>
          </table:table-cell>
          <table:table-cell table:style-name="ce108" table:formula="of:=[$'93-100年私校獎補助款明細'.H40]" office:value-type="float" office:value="52247347" calcext:value-type="float">
            <text:p>52,247,347 </text:p>
          </table:table-cell>
          <table:table-cell table:style-name="Default" table:number-columns-repeated="1017"/>
        </table:table-row>
        <table:table-row table:style-name="ro3">
          <table:table-cell table:style-name="ce89" office:value-type="string" calcext:value-type="string">
            <text:p>亞洲大學</text:p>
          </table:table-cell>
          <table:table-cell table:style-name="ce97" office:value-type="float" office:value="69876396" calcext:value-type="float">
            <text:p>69,876,396 </text:p>
          </table:table-cell>
          <table:table-cell table:style-name="ce97" office:value-type="float" office:value="73620709" calcext:value-type="float">
            <text:p>73,620,709 </text:p>
          </table:table-cell>
          <table:table-cell table:style-name="ce97" office:value-type="float" office:value="74903484.5487729" calcext:value-type="float">
            <text:p>74,903,485 </text:p>
          </table:table-cell>
          <table:table-cell table:style-name="ce24" table:formula="of:=[$'93-100年私校獎補助款明細'.F41]" office:value-type="float" office:value="81627100" calcext:value-type="float">
            <text:p>81,627,100 </text:p>
          </table:table-cell>
          <table:table-cell table:style-name="ce105" table:formula="of:=[$'93-100年私校獎補助款明細'.G41]" office:value-type="float" office:value="88744919" calcext:value-type="float">
            <text:p>88,744,919 </text:p>
          </table:table-cell>
          <table:table-cell table:style-name="ce108" table:formula="of:=[$'93-100年私校獎補助款明細'.H41]" office:value-type="float" office:value="91677439" calcext:value-type="float">
            <text:p>91,677,439 </text:p>
          </table:table-cell>
          <table:table-cell table:style-name="Default" table:number-columns-repeated="1017"/>
        </table:table-row>
        <table:table-row table:style-name="ro3">
          <table:table-cell table:style-name="ce90" office:value-type="string" calcext:value-type="string">
            <text:p>綜合三類組小計</text:p>
          </table:table-cell>
          <table:table-cell table:style-name="ce98" table:formula="of:=SUM([.B35:.B43])" office:value-type="float" office:value="442366454" calcext:value-type="float">
            <text:p>442,366,454 </text:p>
          </table:table-cell>
          <table:table-cell table:style-name="ce98" table:formula="of:=SUM([.C35:.C43])" office:value-type="float" office:value="464849974" calcext:value-type="float">
            <text:p>464,849,974 </text:p>
          </table:table-cell>
          <table:table-cell table:style-name="ce98" table:formula="of:=SUM([.D35:.D43])" office:value-type="float" office:value="473435322.765" calcext:value-type="float">
            <text:p>473,435,323 </text:p>
          </table:table-cell>
          <table:table-cell table:style-name="ce98" table:formula="of:=SUM([.E35:.E43])" office:value-type="float" office:value="547449212" calcext:value-type="float">
            <text:p>547,449,212 </text:p>
          </table:table-cell>
          <table:table-cell table:style-name="ce98" table:formula="of:=SUM([.F35:.F43])" office:value-type="float" office:value="444608631" calcext:value-type="float">
            <text:p>444,608,631 </text:p>
          </table:table-cell>
          <table:table-cell table:style-name="ce109" table:formula="of:=SUM([.G35:.G43])" office:value-type="float" office:value="443174388" calcext:value-type="float">
            <text:p>443,174,388 </text:p>
          </table:table-cell>
          <table:table-cell table:style-name="Default" table:number-columns-repeated="1017"/>
        </table:table-row>
        <table:table-row table:style-name="ro3">
          <table:table-cell table:style-name="ce91" office:value-type="string" calcext:value-type="string">
            <text:p>比例</text:p>
          </table:table-cell>
          <table:table-cell table:style-name="ce99" table:formula="of:=[.B44]/[.B49]" office:value-type="percentage" office:value="0.133494496787165" calcext:value-type="percentage">
            <text:p>13.35%</text:p>
          </table:table-cell>
          <table:table-cell table:style-name="ce99" table:formula="of:=[.C44]/[.C49]" office:value-type="percentage" office:value="0.140279428428819" calcext:value-type="percentage">
            <text:p>14.03%</text:p>
          </table:table-cell>
          <table:table-cell table:style-name="ce99" table:formula="of:=[.D44]/[.D49]" office:value-type="percentage" office:value="0.142870259604541" calcext:value-type="percentage">
            <text:p>14.29%</text:p>
          </table:table-cell>
          <table:table-cell table:style-name="ce99" table:formula="of:=[.E44]/[.E49]" office:value-type="percentage" office:value="0.183109150699701" calcext:value-type="percentage">
            <text:p>18.31%</text:p>
          </table:table-cell>
          <table:table-cell table:style-name="ce99" table:formula="of:=[.F44]/[.F49]" office:value-type="percentage" office:value="0.151024985455415" calcext:value-type="percentage">
            <text:p>15.10%</text:p>
          </table:table-cell>
          <table:table-cell table:style-name="ce110" table:formula="of:=[.G44]/[.G49]" office:value-type="percentage" office:value="0.150114468219588" calcext:value-type="percentage">
            <text:p>15.01%</text:p>
          </table:table-cell>
          <table:table-cell table:style-name="ce113" table:number-columns-repeated="1017"/>
        </table:table-row>
        <table:table-row table:style-name="ro3">
          <table:table-cell table:style-name="ce89" office:value-type="string" calcext:value-type="string">
            <text:p>法鼓佛教學院</text:p>
          </table:table-cell>
          <table:table-cell table:style-name="ce97" table:number-columns-repeated="3"/>
          <table:table-cell table:style-name="ce24" office:value-type="float" office:value="500000" calcext:value-type="float">
            <text:p>500,000 </text:p>
          </table:table-cell>
          <table:table-cell table:style-name="ce105" table:formula="of:=[$'93-100年私校獎補助款明細'.G43]" office:value-type="float" office:value="500000" calcext:value-type="float">
            <text:p>500,000 </text:p>
          </table:table-cell>
          <table:table-cell table:style-name="ce108" table:formula="of:=[$'93-100年私校獎補助款明細'.H43]" office:value-type="float" office:value="500000" calcext:value-type="float">
            <text:p>500,000 </text:p>
          </table:table-cell>
          <table:table-cell table:style-name="Default" table:number-columns-repeated="1017"/>
        </table:table-row>
        <table:table-row table:style-name="ro3">
          <table:table-cell table:style-name="ce90" office:value-type="string" calcext:value-type="string">
            <text:p>宗教研修學院類組小計</text:p>
          </table:table-cell>
          <table:table-cell table:style-name="ce98" table:formula="of:=SUM([.B46])" office:value-type="float" office:value="0" calcext:value-type="float">
            <text:p>0 </text:p>
          </table:table-cell>
          <table:table-cell table:style-name="ce98" table:formula="of:=SUM([.C46])" office:value-type="float" office:value="0" calcext:value-type="float">
            <text:p>0 </text:p>
          </table:table-cell>
          <table:table-cell table:style-name="ce98" table:formula="of:=SUM([.D46])" office:value-type="float" office:value="0" calcext:value-type="float">
            <text:p>0 </text:p>
          </table:table-cell>
          <table:table-cell table:style-name="ce98" table:formula="of:=SUM([.E46])" office:value-type="float" office:value="500000" calcext:value-type="float">
            <text:p>500,000 </text:p>
          </table:table-cell>
          <table:table-cell table:style-name="ce98" table:formula="of:=SUM([.F46])" office:value-type="float" office:value="500000" calcext:value-type="float">
            <text:p>500,000 </text:p>
          </table:table-cell>
          <table:table-cell table:style-name="ce109" table:formula="of:=SUM([.G46])" office:value-type="float" office:value="500000" calcext:value-type="float">
            <text:p>500,000 </text:p>
          </table:table-cell>
          <table:table-cell table:style-name="Default" table:number-columns-repeated="1017"/>
        </table:table-row>
        <table:table-row table:style-name="ro3">
          <table:table-cell table:style-name="ce91" office:value-type="string" calcext:value-type="string">
            <text:p>比例</text:p>
          </table:table-cell>
          <table:table-cell table:style-name="ce101" table:formula="of:=[.B46]/[.B49]" office:value-type="percentage" office:value="0" calcext:value-type="percentage">
            <text:p>0.0000%</text:p>
          </table:table-cell>
          <table:table-cell table:style-name="ce101" table:formula="of:=[.C46]/[.C49]" office:value-type="percentage" office:value="0" calcext:value-type="percentage">
            <text:p>0.0000%</text:p>
          </table:table-cell>
          <table:table-cell table:style-name="ce101" table:formula="of:=[.D46]/[.D49]" office:value-type="percentage" office:value="0" calcext:value-type="percentage">
            <text:p>0.0000%</text:p>
          </table:table-cell>
          <table:table-cell table:style-name="ce101" table:formula="of:=[.E46]/[.E49]" office:value-type="percentage" office:value="0.000167238482297514" calcext:value-type="percentage">
            <text:p>0.0167%</text:p>
          </table:table-cell>
          <table:table-cell table:style-name="ce101" table:formula="of:=[.F46]/[.F49]" office:value-type="percentage" office:value="0.000169840366251701" calcext:value-type="percentage">
            <text:p>0.0170%</text:p>
          </table:table-cell>
          <table:table-cell table:style-name="ce111" table:formula="of:=[.G46]/[.G49]" office:value-type="percentage" office:value="0.000169362752320862" calcext:value-type="percentage">
            <text:p>0.0169%</text:p>
          </table:table-cell>
          <table:table-cell table:style-name="ce113" table:number-columns-repeated="1017"/>
        </table:table-row>
        <table:table-row table:style-name="ro20">
          <table:table-cell table:style-name="ce92" office:value-type="string" calcext:value-type="string">
            <text:p>總計</text:p>
          </table:table-cell>
          <table:table-cell table:style-name="ce102" table:formula="of:=SUM([.B16];[.B25];[.B33];[.B44];[.B47])" office:value-type="float" office:value="3313742998" calcext:value-type="float">
            <text:p>3,313,742,998 </text:p>
          </table:table-cell>
          <table:table-cell table:style-name="ce102" table:formula="of:=SUM([.C16];[.C25];[.C33];[.C44];[.C47])" office:value-type="float" office:value="3313743000" calcext:value-type="float">
            <text:p>3,313,743,000 </text:p>
          </table:table-cell>
          <table:table-cell table:style-name="ce102" table:formula="of:=SUM([.D16];[.D25];[.D33];[.D44];[.D47])" office:value-type="float" office:value="3313743000.64582" calcext:value-type="float">
            <text:p>3,313,743,001 </text:p>
          </table:table-cell>
          <table:table-cell table:style-name="ce102" table:formula="of:=SUM([.E16];[.E25];[.E33];[.E44];[.E47])" office:value-type="float" office:value="2989742511" calcext:value-type="float">
            <text:p>2,989,742,511 </text:p>
          </table:table-cell>
          <table:table-cell table:style-name="ce102" table:formula="of:=SUM([.F16];[.F25];[.F33];[.F44];[.F47])" office:value-type="float" office:value="2943940896" calcext:value-type="float">
            <text:p>2,943,940,896 </text:p>
          </table:table-cell>
          <table:table-cell table:style-name="ce112" table:formula="of:=SUM([.G16];[.G25];[.G33];[.G44];[.G47])" office:value-type="float" office:value="2952243000" calcext:value-type="float">
            <text:p>2,952,243,000 </text:p>
          </table:table-cell>
          <table:table-cell table:number-columns-repeated="1017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table:style-name="ce94"/>
          <table:table-cell table:number-columns-repeated="1023"/>
        </table:table-row>
        <table:table-row table:style-name="ro2" table:number-rows-repeated="71">
          <table:table-cell table:style-name="ce93"/>
          <table:table-cell table:number-columns-repeated="1023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0-85-100年私校獎補助款明細 (2)'.$A$1" table:cell-range-address="$94至98.$A$1:.$G$49" table:range-usable-as="print-range"/>
        </table:named-expressions>
      </table:table>
      <table:table table:name="歷年度私校獎補助-詳細版" table:style-name="ta8">
        <table:table-column table:style-name="co18" table:default-cell-style-name="ce51"/>
        <table:table-column table:style-name="co5" table:number-columns-repeated="3" table:default-cell-style-name="ce121"/>
        <table:table-column table:style-name="co5" table:default-cell-style-name="ce132"/>
        <table:table-column table:style-name="co5" table:default-cell-style-name="ce121"/>
        <table:table-column table:style-name="co5" table:default-cell-style-name="ce132"/>
        <table:table-column table:style-name="co6" table:default-cell-style-name="ce121"/>
        <table:table-column table:style-name="co4" table:default-cell-style-name="ce140"/>
        <table:table-column table:style-name="co4" table:default-cell-style-name="ce17"/>
        <table:table-column table:style-name="co32" table:default-cell-style-name="ce149"/>
        <table:table-column table:style-name="co9" table:number-columns-repeated="1013" table:default-cell-style-name="ce51"/>
        <table:table-header-rows>
          <table:table-row table:style-name="ro21">
            <table:table-cell table:style-name="ce114" office:value-type="string" calcext:value-type="string" table:number-columns-spanned="8" table:number-rows-spanned="1">
              <text:p>各年度私立大學校院整體發展獎助及補助</text:p>
            </table:table-cell>
            <table:covered-table-cell table:number-columns-repeated="7" table:style-name="ce114"/>
            <table:table-cell table:style-name="Default" table:number-columns-repeated="1016"/>
          </table:table-row>
          <table:table-row table:style-name="ro11">
            <table:table-cell table:style-name="ce115" office:value-type="string" calcext:value-type="string" table:number-columns-spanned="1" table:number-rows-spanned="2">
              <text:p>校名</text:p>
            </table:table-cell>
            <table:table-cell table:style-name="ce115" office:value-type="string" calcext:value-type="string" table:number-columns-spanned="1" table:number-rows-spanned="2">
              <text:p>85學年度</text:p>
            </table:table-cell>
            <table:table-cell table:style-name="ce122" office:value-type="string" calcext:value-type="string" table:number-columns-spanned="1" table:number-rows-spanned="2">
              <text:p>86學年度</text:p>
            </table:table-cell>
            <table:table-cell table:style-name="ce115" office:value-type="string" calcext:value-type="string" table:number-columns-spanned="1" table:number-rows-spanned="2">
              <text:p>87學年度</text:p>
            </table:table-cell>
            <table:table-cell table:style-name="ce122" office:value-type="string" calcext:value-type="string" table:number-columns-spanned="1" table:number-rows-spanned="2">
              <text:p>88學年度</text:p>
            </table:table-cell>
            <table:table-cell table:style-name="ce115" office:value-type="string" calcext:value-type="string" table:number-columns-spanned="1" table:number-rows-spanned="2">
              <text:p>89學年度</text:p>
            </table:table-cell>
            <table:table-cell table:style-name="ce122" office:value-type="string" calcext:value-type="string" table:number-columns-spanned="1" table:number-rows-spanned="2">
              <text:p>90學年度</text:p>
            </table:table-cell>
            <table:table-cell table:style-name="ce115" office:value-type="string" calcext:value-type="string" table:number-columns-spanned="1" table:number-rows-spanned="2">
              <text:p>91學年度</text:p>
            </table:table-cell>
            <table:table-cell table:style-name="ce136" office:value-type="string" calcext:value-type="string" table:number-columns-spanned="1" table:number-rows-spanned="2">
              <text:p>92學年度</text:p>
            </table:table-cell>
            <table:table-cell table:style-name="ce141" office:value-type="string" calcext:value-type="string" table:number-columns-spanned="1" table:number-rows-spanned="2">
              <text:p>93<text:span text:style-name="T7">年度</text:span></text:p>
            </table:table-cell>
            <table:table-cell table:style-name="ce145" office:value-type="string" calcext:value-type="string" table:number-columns-spanned="1" table:number-rows-spanned="2">
              <text:p>94<text:span text:style-name="T22">年度</text:span></text:p>
            </table:table-cell>
            <table:table-cell table:style-name="Default" table:number-columns-repeated="1013"/>
          </table:table-row>
          <table:table-row table:style-name="ro11">
            <table:covered-table-cell table:style-name="ce115"/>
            <table:covered-table-cell table:style-name="ce118"/>
            <table:covered-table-cell table:style-name="ce123"/>
            <table:covered-table-cell table:style-name="ce118"/>
            <table:covered-table-cell table:style-name="ce123"/>
            <table:covered-table-cell table:style-name="ce118"/>
            <table:covered-table-cell table:style-name="ce123"/>
            <table:covered-table-cell table:style-name="ce118"/>
            <table:covered-table-cell table:style-name="ce137"/>
            <table:covered-table-cell table:style-name="ce142"/>
            <table:covered-table-cell table:style-name="ce146"/>
            <table:table-cell table:style-name="Default" table:number-columns-repeated="1013"/>
          </table:table-row>
        </table:table-header-rows>
        <table:table-row table:style-name="ro22">
          <table:table-cell table:style-name="ce56" office:value-type="string" calcext:value-type="string">
            <text:p>東海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3]" office:value-type="float" office:value="132178329" calcext:value-type="float">
            <text:p>132,178,329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3]" office:value-type="float" office:value="151537917" calcext:value-type="float">
            <text:p>151,537,917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3]" office:value-type="float" office:value="195269916" calcext:value-type="float">
            <text:p>195,269,916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3]" office:value-type="float" office:value="214838140" calcext:value-type="float">
            <text:p>214,838,14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3]" office:value-type="float" office:value="203494739" calcext:value-type="float">
            <text:p>203,494,739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3]" office:value-type="float" office:value="211668654" calcext:value-type="float">
            <text:p>211,668,654 </text:p>
          </table:table-cell>
          <table:table-cell table:style-name="ce133" office:value-type="float" office:value="188766852" calcext:value-type="float">
            <text:p>188,766,852 </text:p>
          </table:table-cell>
          <table:table-cell table:style-name="ce138" office:value-type="float" office:value="141650129" calcext:value-type="float">
            <text:p>141,650,129 </text:p>
          </table:table-cell>
          <table:table-cell table:style-name="ce143" office:value-type="float" office:value="121667644" calcext:value-type="float">
            <text:p>121,667,644 </text:p>
          </table:table-cell>
          <table:table-cell table:style-name="ce147" office:value-type="float" office:value="137270103" calcext:value-type="float">
            <text:p>137,270,103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輔仁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4]" office:value-type="float" office:value="150430530" calcext:value-type="float">
            <text:p>150,430,530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4]" office:value-type="float" office:value="164600902" calcext:value-type="float">
            <text:p>164,600,902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4]" office:value-type="float" office:value="215538184" calcext:value-type="float">
            <text:p>215,538,184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4]" office:value-type="float" office:value="207933212" calcext:value-type="float">
            <text:p>207,933,212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4]" office:value-type="float" office:value="196094452" calcext:value-type="float">
            <text:p>196,094,452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4]" office:value-type="float" office:value="204093194" calcext:value-type="float">
            <text:p>204,093,194 </text:p>
          </table:table-cell>
          <table:table-cell table:style-name="ce133" office:value-type="float" office:value="209735560" calcext:value-type="float">
            <text:p>209,735,560 </text:p>
          </table:table-cell>
          <table:table-cell table:style-name="ce138" office:value-type="float" office:value="153091881" calcext:value-type="float">
            <text:p>153,091,881 </text:p>
          </table:table-cell>
          <table:table-cell table:style-name="ce143" office:value-type="float" office:value="128953086" calcext:value-type="float">
            <text:p>128,953,086 </text:p>
          </table:table-cell>
          <table:table-cell table:style-name="ce147" office:value-type="float" office:value="138548284" calcext:value-type="float">
            <text:p>138,548,284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東吳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5]" office:value-type="float" office:value="119685856" calcext:value-type="float">
            <text:p>119,685,856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5]" office:value-type="float" office:value="142843687" calcext:value-type="float">
            <text:p>142,843,687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5]" office:value-type="float" office:value="187827965" calcext:value-type="float">
            <text:p>187,827,965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5]" office:value-type="float" office:value="191664270" calcext:value-type="float">
            <text:p>191,664,27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5]" office:value-type="float" office:value="184626411" calcext:value-type="float">
            <text:p>184,626,411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5]" office:value-type="float" office:value="190560389" calcext:value-type="float">
            <text:p>190,560,389 </text:p>
          </table:table-cell>
          <table:table-cell table:style-name="ce133" office:value-type="float" office:value="173305492" calcext:value-type="float">
            <text:p>173,305,492 </text:p>
          </table:table-cell>
          <table:table-cell table:style-name="ce138" office:value-type="float" office:value="130789896" calcext:value-type="float">
            <text:p>130,789,896 </text:p>
          </table:table-cell>
          <table:table-cell table:style-name="ce143" office:value-type="float" office:value="112778801" calcext:value-type="float">
            <text:p>112,778,801 </text:p>
          </table:table-cell>
          <table:table-cell table:style-name="ce147" office:value-type="float" office:value="124898721" calcext:value-type="float">
            <text:p>124,898,721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中原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6]" office:value-type="float" office:value="139265515" calcext:value-type="float">
            <text:p>139,265,515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6]" office:value-type="float" office:value="158477914" calcext:value-type="float">
            <text:p>158,477,914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6]" office:value-type="float" office:value="193905192" calcext:value-type="float">
            <text:p>193,905,192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6]" office:value-type="float" office:value="223554307" calcext:value-type="float">
            <text:p>223,554,307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6]" office:value-type="float" office:value="217499195" calcext:value-type="float">
            <text:p>217,499,195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6]" office:value-type="float" office:value="223484839" calcext:value-type="float">
            <text:p>223,484,839 </text:p>
          </table:table-cell>
          <table:table-cell table:style-name="ce133" office:value-type="float" office:value="176710794" calcext:value-type="float">
            <text:p>176,710,794 </text:p>
          </table:table-cell>
          <table:table-cell table:style-name="ce138" office:value-type="float" office:value="133888960" calcext:value-type="float">
            <text:p>133,888,960 </text:p>
          </table:table-cell>
          <table:table-cell table:style-name="ce143" office:value-type="float" office:value="115762663" calcext:value-type="float">
            <text:p>115,762,663 </text:p>
          </table:table-cell>
          <table:table-cell table:style-name="ce147" office:value-type="float" office:value="129442010" calcext:value-type="float">
            <text:p>129,442,010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淡江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7]" office:value-type="float" office:value="162920511" calcext:value-type="float">
            <text:p>162,920,511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7]" office:value-type="float" office:value="187259305" calcext:value-type="float">
            <text:p>187,259,305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7]" office:value-type="float" office:value="259168675" calcext:value-type="float">
            <text:p>259,168,675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7]" office:value-type="float" office:value="253407388" calcext:value-type="float">
            <text:p>253,407,388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7]" office:value-type="float" office:value="238903818" calcext:value-type="float">
            <text:p>238,903,81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7]" office:value-type="float" office:value="243441484" calcext:value-type="float">
            <text:p>243,441,484 </text:p>
          </table:table-cell>
          <table:table-cell table:style-name="ce133" office:value-type="float" office:value="221045872" calcext:value-type="float">
            <text:p>221,045,872 </text:p>
          </table:table-cell>
          <table:table-cell table:style-name="ce138" office:value-type="float" office:value="155438712" calcext:value-type="float">
            <text:p>155,438,712 </text:p>
          </table:table-cell>
          <table:table-cell table:style-name="ce143" office:value-type="float" office:value="127332723" calcext:value-type="float">
            <text:p>127,332,723 </text:p>
          </table:table-cell>
          <table:table-cell table:style-name="ce147" office:value-type="float" office:value="157685914" calcext:value-type="float">
            <text:p>157,685,914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中國文化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8]" office:value-type="float" office:value="131344700" calcext:value-type="float">
            <text:p>131,344,700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8]" office:value-type="float" office:value="150603078" calcext:value-type="float">
            <text:p>150,603,078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8]" office:value-type="float" office:value="197201120" calcext:value-type="float">
            <text:p>197,201,12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8]" office:value-type="float" office:value="199120531" calcext:value-type="float">
            <text:p>199,120,531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8]" office:value-type="float" office:value="183184533" calcext:value-type="float">
            <text:p>183,184,533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8]" office:value-type="float" office:value="184599043" calcext:value-type="float">
            <text:p>184,599,043 </text:p>
          </table:table-cell>
          <table:table-cell table:style-name="ce133" office:value-type="float" office:value="187158013" calcext:value-type="float">
            <text:p>187,158,013 </text:p>
          </table:table-cell>
          <table:table-cell table:style-name="ce138" office:value-type="float" office:value="138528529" calcext:value-type="float">
            <text:p>138,528,529 </text:p>
          </table:table-cell>
          <table:table-cell table:style-name="ce143" office:value-type="float" office:value="117852806" calcext:value-type="float">
            <text:p>117,852,806 </text:p>
          </table:table-cell>
          <table:table-cell table:style-name="ce147" office:value-type="float" office:value="116635428" calcext:value-type="float">
            <text:p>116,635,428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逢甲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9]" office:value-type="float" office:value="160654156" calcext:value-type="float">
            <text:p>160,654,156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9]" office:value-type="float" office:value="181147703" calcext:value-type="float">
            <text:p>181,147,703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9]" office:value-type="float" office:value="223463703" calcext:value-type="float">
            <text:p>223,463,703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9]" office:value-type="float" office:value="229537339" calcext:value-type="float">
            <text:p>229,537,339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9]" office:value-type="float" office:value="219349548" calcext:value-type="float">
            <text:p>219,349,54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9]" office:value-type="float" office:value="223963990" calcext:value-type="float">
            <text:p>223,963,990 </text:p>
          </table:table-cell>
          <table:table-cell table:style-name="ce133" office:value-type="float" office:value="197052420" calcext:value-type="float">
            <text:p>197,052,420 </text:p>
          </table:table-cell>
          <table:table-cell table:style-name="ce138" office:value-type="float" office:value="144927357" calcext:value-type="float">
            <text:p>144,927,357 </text:p>
          </table:table-cell>
          <table:table-cell table:style-name="ce143" office:value-type="float" office:value="122741448" calcext:value-type="float">
            <text:p>122,741,448 </text:p>
          </table:table-cell>
          <table:table-cell table:style-name="ce147" office:value-type="float" office:value="147702526" calcext:value-type="float">
            <text:p>147,702,526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靜宜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0]" office:value-type="float" office:value="93929539" calcext:value-type="float">
            <text:p>93,929,539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0]" office:value-type="float" office:value="118320010" calcext:value-type="float">
            <text:p>118,320,01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0]" office:value-type="float" office:value="157914323" calcext:value-type="float">
            <text:p>157,914,323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0]" office:value-type="float" office:value="162740534" calcext:value-type="float">
            <text:p>162,740,534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0]" office:value-type="float" office:value="160317757" calcext:value-type="float">
            <text:p>160,317,75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0]" office:value-type="float" office:value="157668983" calcext:value-type="float">
            <text:p>157,668,983 </text:p>
          </table:table-cell>
          <table:table-cell table:style-name="ce133" office:value-type="float" office:value="140783434" calcext:value-type="float">
            <text:p>140,783,434 </text:p>
          </table:table-cell>
          <table:table-cell table:style-name="ce138" office:value-type="float" office:value="112741344" calcext:value-type="float">
            <text:p>112,741,344 </text:p>
          </table:table-cell>
          <table:table-cell table:style-name="ce143" office:value-type="float" office:value="101040095" calcext:value-type="float">
            <text:p>101,040,095 </text:p>
          </table:table-cell>
          <table:table-cell table:style-name="ce147" office:value-type="float" office:value="106833513" calcext:value-type="float">
            <text:p>106,833,513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大同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1]" office:value-type="float" office:value="86952391" calcext:value-type="float">
            <text:p>86,952,391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1]" office:value-type="float" office:value="109833416" calcext:value-type="float">
            <text:p>109,833,416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1]" office:value-type="float" office:value="138486033" calcext:value-type="float">
            <text:p>138,486,033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1]" office:value-type="float" office:value="161227178" calcext:value-type="float">
            <text:p>161,227,178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1]" office:value-type="float" office:value="153239227" calcext:value-type="float">
            <text:p>153,239,22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1]" office:value-type="float" office:value="155965359" calcext:value-type="float">
            <text:p>155,965,359 </text:p>
          </table:table-cell>
          <table:table-cell table:style-name="ce133" office:value-type="float" office:value="153733181" calcext:value-type="float">
            <text:p>153,733,181 </text:p>
          </table:table-cell>
          <table:table-cell table:style-name="ce138" office:value-type="float" office:value="119582886" calcext:value-type="float">
            <text:p>119,582,886 </text:p>
          </table:table-cell>
          <table:table-cell table:style-name="ce143" office:value-type="float" office:value="105213490" calcext:value-type="float">
            <text:p>105,213,490 </text:p>
          </table:table-cell>
          <table:table-cell table:style-name="ce147" office:value-type="float" office:value="96897325" calcext:value-type="float">
            <text:p>96,897,325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元智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2]" office:value-type="float" office:value="103019628" calcext:value-type="float">
            <text:p>103,019,628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2]" office:value-type="float" office:value="129741543" calcext:value-type="float">
            <text:p>129,741,543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2]" office:value-type="float" office:value="164223148" calcext:value-type="float">
            <text:p>164,223,14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2]" office:value-type="float" office:value="192026813" calcext:value-type="float">
            <text:p>192,026,813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2]" office:value-type="float" office:value="177550820" calcext:value-type="float">
            <text:p>177,550,82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2]" office:value-type="float" office:value="193423802" calcext:value-type="float">
            <text:p>193,423,802 </text:p>
          </table:table-cell>
          <table:table-cell table:style-name="ce133" office:value-type="float" office:value="149807827" calcext:value-type="float">
            <text:p>149,807,827 </text:p>
          </table:table-cell>
          <table:table-cell table:style-name="ce138" office:value-type="float" office:value="122148647" calcext:value-type="float">
            <text:p>122,148,647 </text:p>
          </table:table-cell>
          <table:table-cell table:style-name="ce143" office:value-type="float" office:value="110680923" calcext:value-type="float">
            <text:p>110,680,923 </text:p>
          </table:table-cell>
          <table:table-cell table:style-name="ce147" office:value-type="float" office:value="123225780" calcext:value-type="float">
            <text:p>123,225,780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中華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3]" office:value-type="float" office:value="82919597" calcext:value-type="float">
            <text:p>82,919,597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3]" office:value-type="float" office:value="106520050" calcext:value-type="float">
            <text:p>106,520,05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3]" office:value-type="float" office:value="135560686" calcext:value-type="float">
            <text:p>135,560,686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3]" office:value-type="float" office:value="116057812" calcext:value-type="float">
            <text:p>116,057,812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3]" office:value-type="float" office:value="114313189" calcext:value-type="float">
            <text:p>114,313,189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3]" office:value-type="float" office:value="59213772" calcext:value-type="float">
            <text:p>59,213,772 </text:p>
          </table:table-cell>
          <table:table-cell table:style-name="ce133" office:value-type="float" office:value="121567985" calcext:value-type="float">
            <text:p>121,567,985 </text:p>
          </table:table-cell>
          <table:table-cell table:style-name="ce138" office:value-type="float" office:value="104746633" calcext:value-type="float">
            <text:p>104,746,633 </text:p>
          </table:table-cell>
          <table:table-cell table:style-name="ce143" office:value-type="float" office:value="97477563" calcext:value-type="float">
            <text:p>97,477,563 </text:p>
          </table:table-cell>
          <table:table-cell table:style-name="ce147" office:value-type="float" office:value="90231553" calcext:value-type="float">
            <text:p>90,231,553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大葉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4]" office:value-type="float" office:value="87115404" calcext:value-type="float">
            <text:p>87,115,404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4]" office:value-type="float" office:value="115752529" calcext:value-type="float">
            <text:p>115,752,529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4]" office:value-type="float" office:value="150095151" calcext:value-type="float">
            <text:p>150,095,151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4]" office:value-type="float" office:value="167333567" calcext:value-type="float">
            <text:p>167,333,567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4]" office:value-type="float" office:value="147296596" calcext:value-type="float">
            <text:p>147,296,596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4]" office:value-type="float" office:value="169074468" calcext:value-type="float">
            <text:p>169,074,468 </text:p>
          </table:table-cell>
          <table:table-cell table:style-name="ce133" office:value-type="float" office:value="152529420" calcext:value-type="float">
            <text:p>152,529,420 </text:p>
          </table:table-cell>
          <table:table-cell table:style-name="ce138" office:value-type="float" office:value="118748752" calcext:value-type="float">
            <text:p>118,748,752 </text:p>
          </table:table-cell>
          <table:table-cell table:style-name="ce143" office:value-type="float" office:value="104537984" calcext:value-type="float">
            <text:p>104,537,984 </text:p>
          </table:table-cell>
          <table:table-cell table:style-name="ce147" office:value-type="float" office:value="99363555" calcext:value-type="float">
            <text:p>99,363,555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華梵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5]" office:value-type="float" office:value="81391314" calcext:value-type="float">
            <text:p>81,391,314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5]" office:value-type="float" office:value="107004385" calcext:value-type="float">
            <text:p>107,004,385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5]" office:value-type="float" office:value="132197994" calcext:value-type="float">
            <text:p>132,197,994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5]" office:value-type="float" office:value="132333194" calcext:value-type="float">
            <text:p>132,333,194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5]" office:value-type="float" office:value="134021387" calcext:value-type="float">
            <text:p>134,021,38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5]" office:value-type="float" office:value="133913037" calcext:value-type="float">
            <text:p>133,913,037 </text:p>
          </table:table-cell>
          <table:table-cell table:style-name="ce133" office:value-type="float" office:value="140552910" calcext:value-type="float">
            <text:p>140,552,910 </text:p>
          </table:table-cell>
          <table:table-cell table:style-name="ce138" office:value-type="float" office:value="110557889" calcext:value-type="float">
            <text:p>110,557,889 </text:p>
          </table:table-cell>
          <table:table-cell table:style-name="ce143" office:value-type="float" office:value="97974128" calcext:value-type="float">
            <text:p>97,974,128 </text:p>
          </table:table-cell>
          <table:table-cell table:style-name="ce147" office:value-type="float" office:value="88428041" calcext:value-type="float">
            <text:p>88,428,041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義守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6]" office:value-type="float" office:value="97722270" calcext:value-type="float">
            <text:p>97,722,270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6]" office:value-type="float" office:value="124007874" calcext:value-type="float">
            <text:p>124,007,874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6]" office:value-type="float" office:value="155049056" calcext:value-type="float">
            <text:p>155,049,056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6]" office:value-type="float" office:value="170692237" calcext:value-type="float">
            <text:p>170,692,237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6]" office:value-type="float" office:value="167594205" calcext:value-type="float">
            <text:p>167,594,205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6]" office:value-type="float" office:value="166333566" calcext:value-type="float">
            <text:p>166,333,566 </text:p>
          </table:table-cell>
          <table:table-cell table:style-name="ce133" office:value-type="float" office:value="159511605" calcext:value-type="float">
            <text:p>159,511,605 </text:p>
          </table:table-cell>
          <table:table-cell table:style-name="ce138" office:value-type="float" office:value="123339133" calcext:value-type="float">
            <text:p>123,339,133 </text:p>
          </table:table-cell>
          <table:table-cell table:style-name="ce143" office:value-type="float" office:value="108096470" calcext:value-type="float">
            <text:p>108,096,470 </text:p>
          </table:table-cell>
          <table:table-cell table:style-name="ce147" office:value-type="float" office:value="111060204" calcext:value-type="float">
            <text:p>111,060,204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高雄醫學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7]" office:value-type="float" office:value="150365530" calcext:value-type="float">
            <text:p>150,365,530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7]" office:value-type="float" office:value="168840545" calcext:value-type="float">
            <text:p>168,840,545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7]" office:value-type="float" office:value="186578128" calcext:value-type="float">
            <text:p>186,578,12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7]" office:value-type="float" office:value="226488670" calcext:value-type="float">
            <text:p>226,488,67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7]" office:value-type="float" office:value="218216797" calcext:value-type="float">
            <text:p>218,216,79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7]" office:value-type="float" office:value="215146987" calcext:value-type="float">
            <text:p>215,146,987 </text:p>
          </table:table-cell>
          <table:table-cell table:style-name="ce133" office:value-type="float" office:value="180837549" calcext:value-type="float">
            <text:p>180,837,549 </text:p>
          </table:table-cell>
          <table:table-cell table:style-name="ce138" office:value-type="float" office:value="138842397" calcext:value-type="float">
            <text:p>138,842,397 </text:p>
          </table:table-cell>
          <table:table-cell table:style-name="ce143" office:value-type="float" office:value="121116814" calcext:value-type="float">
            <text:p>121,116,814 </text:p>
          </table:table-cell>
          <table:table-cell table:style-name="ce147" office:value-type="float" office:value="125127592" calcext:value-type="float">
            <text:p>125,127,592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中國醫藥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8]" office:value-type="float" office:value="79235597" calcext:value-type="float">
            <text:p>79,235,597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8]" office:value-type="float" office:value="94408292" calcext:value-type="float">
            <text:p>94,408,292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8]" office:value-type="float" office:value="107627801" calcext:value-type="float">
            <text:p>107,627,801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8]" office:value-type="float" office:value="134317373" calcext:value-type="float">
            <text:p>134,317,373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8]" office:value-type="float" office:value="125149139" calcext:value-type="float">
            <text:p>125,149,139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8]" office:value-type="float" office:value="122810355" calcext:value-type="float">
            <text:p>122,810,355 </text:p>
          </table:table-cell>
          <table:table-cell table:style-name="ce133" office:value-type="float" office:value="154472429" calcext:value-type="float">
            <text:p>154,472,429 </text:p>
          </table:table-cell>
          <table:table-cell table:style-name="ce138" office:value-type="float" office:value="124383597" calcext:value-type="float">
            <text:p>124,383,597 </text:p>
          </table:table-cell>
          <table:table-cell table:style-name="ce143" office:value-type="float" office:value="111851290" calcext:value-type="float">
            <text:p>111,851,290 </text:p>
          </table:table-cell>
          <table:table-cell table:style-name="ce147" office:value-type="float" office:value="132011126" calcext:value-type="float">
            <text:p>132,011,126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台北醫學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19]" office:value-type="float" office:value="108372610" calcext:value-type="float">
            <text:p>108,372,610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19]" office:value-type="float" office:value="130360581" calcext:value-type="float">
            <text:p>130,360,581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19]" office:value-type="float" office:value="147032401" calcext:value-type="float">
            <text:p>147,032,401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19]" office:value-type="float" office:value="155390527" calcext:value-type="float">
            <text:p>155,390,527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19]" office:value-type="float" office:value="150015878" calcext:value-type="float">
            <text:p>150,015,87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19]" office:value-type="float" office:value="148553581" calcext:value-type="float">
            <text:p>148,553,581 </text:p>
          </table:table-cell>
          <table:table-cell table:style-name="ce133" office:value-type="float" office:value="146966116" calcext:value-type="float">
            <text:p>146,966,116 </text:p>
          </table:table-cell>
          <table:table-cell table:style-name="ce138" office:value-type="float" office:value="119522069" calcext:value-type="float">
            <text:p>119,522,069 </text:p>
          </table:table-cell>
          <table:table-cell table:style-name="ce143" office:value-type="float" office:value="108132246" calcext:value-type="float">
            <text:p>108,132,246 </text:p>
          </table:table-cell>
          <table:table-cell table:style-name="ce147" office:value-type="float" office:value="128356777" calcext:value-type="float">
            <text:p>128,356,777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中山醫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0]" office:value-type="float" office:value="77806909" calcext:value-type="float">
            <text:p>77,806,909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0]" office:value-type="float" office:value="101482932" calcext:value-type="float">
            <text:p>101,482,932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0]" office:value-type="float" office:value="120865186" calcext:value-type="float">
            <text:p>120,865,186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0]" office:value-type="float" office:value="124376630" calcext:value-type="float">
            <text:p>124,376,63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0]" office:value-type="float" office:value="116662225" calcext:value-type="float">
            <text:p>116,662,225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0]" office:value-type="float" office:value="112664838" calcext:value-type="float">
            <text:p>112,664,838 </text:p>
          </table:table-cell>
          <table:table-cell table:style-name="ce133" office:value-type="float" office:value="134061260" calcext:value-type="float">
            <text:p>134,061,260 </text:p>
          </table:table-cell>
          <table:table-cell table:style-name="ce138" office:value-type="float" office:value="110654976" calcext:value-type="float">
            <text:p>110,654,976 </text:p>
          </table:table-cell>
          <table:table-cell table:style-name="ce143" office:value-type="float" office:value="100999634" calcext:value-type="float">
            <text:p>100,999,634 </text:p>
          </table:table-cell>
          <table:table-cell table:style-name="ce147" office:value-type="float" office:value="88564803" calcext:value-type="float">
            <text:p>88,564,803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長庚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1]" office:value-type="float" office:value="124822417" calcext:value-type="float">
            <text:p>124,822,417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1]" office:value-type="float" office:value="149985244" calcext:value-type="float">
            <text:p>149,985,244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1]" office:value-type="float" office:value="180689699" calcext:value-type="float">
            <text:p>180,689,699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1]" office:value-type="float" office:value="220691364" calcext:value-type="float">
            <text:p>220,691,364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1]" office:value-type="float" office:value="214352702" calcext:value-type="float">
            <text:p>214,352,702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1]" office:value-type="float" office:value="219915788" calcext:value-type="float">
            <text:p>219,915,788 </text:p>
          </table:table-cell>
          <table:table-cell table:style-name="ce133" office:value-type="float" office:value="199028635" calcext:value-type="float">
            <text:p>199,028,635 </text:p>
          </table:table-cell>
          <table:table-cell table:style-name="ce138" office:value-type="float" office:value="148409295" calcext:value-type="float">
            <text:p>148,409,295 </text:p>
          </table:table-cell>
          <table:table-cell table:style-name="ce143" office:value-type="float" office:value="126915925" calcext:value-type="float">
            <text:p>126,915,925 </text:p>
          </table:table-cell>
          <table:table-cell table:style-name="ce147" office:value-type="float" office:value="153655582" calcext:value-type="float">
            <text:p>153,655,582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慈濟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2]" office:value-type="float" office:value="87488512" calcext:value-type="float">
            <text:p>87,488,512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2]" office:value-type="float" office:value="118253072" calcext:value-type="float">
            <text:p>118,253,072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2]" office:value-type="float" office:value="140186526" calcext:value-type="float">
            <text:p>140,186,526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2]" office:value-type="float" office:value="145629143" calcext:value-type="float">
            <text:p>145,629,143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2]" office:value-type="float" office:value="145134778" calcext:value-type="float">
            <text:p>145,134,77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2]" office:value-type="float" office:value="145653541" calcext:value-type="float">
            <text:p>145,653,541 </text:p>
          </table:table-cell>
          <table:table-cell table:style-name="ce133" office:value-type="float" office:value="151677361" calcext:value-type="float">
            <text:p>151,677,361 </text:p>
          </table:table-cell>
          <table:table-cell table:style-name="ce138" office:value-type="float" office:value="116743401" calcext:value-type="float">
            <text:p>116,743,401 </text:p>
          </table:table-cell>
          <table:table-cell table:style-name="ce143" office:value-type="float" office:value="102006648" calcext:value-type="float">
            <text:p>102,006,648 </text:p>
          </table:table-cell>
          <table:table-cell table:style-name="ce147" office:value-type="float" office:value="109777609" calcext:value-type="float">
            <text:p>109,777,609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銘傳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3]" office:value-type="float" office:value="90384934" calcext:value-type="float">
            <text:p>90,384,934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3]" office:value-type="float" office:value="113606599" calcext:value-type="float">
            <text:p>113,606,599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3]" office:value-type="float" office:value="157844181" calcext:value-type="float">
            <text:p>157,844,181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3]" office:value-type="float" office:value="176621566" calcext:value-type="float">
            <text:p>176,621,566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3]" office:value-type="float" office:value="135440678" calcext:value-type="float">
            <text:p>135,440,67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3]" office:value-type="float" office:value="170572613" calcext:value-type="float">
            <text:p>170,572,613 </text:p>
          </table:table-cell>
          <table:table-cell table:style-name="ce133" office:value-type="float" office:value="162419369" calcext:value-type="float">
            <text:p>162,419,369 </text:p>
          </table:table-cell>
          <table:table-cell table:style-name="ce138" office:value-type="float" office:value="125533490" calcext:value-type="float">
            <text:p>125,533,490 </text:p>
          </table:table-cell>
          <table:table-cell table:style-name="ce143" office:value-type="float" office:value="109988600" calcext:value-type="float">
            <text:p>109,988,600 </text:p>
          </table:table-cell>
          <table:table-cell table:style-name="ce147" office:value-type="float" office:value="103965509" calcext:value-type="float">
            <text:p>103,965,509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世新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4]" office:value-type="float" office:value="93370412" calcext:value-type="float">
            <text:p>93,370,412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4]" office:value-type="float" office:value="110804009" calcext:value-type="float">
            <text:p>110,804,009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4]" office:value-type="float" office:value="138389367" calcext:value-type="float">
            <text:p>138,389,36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4]" office:value-type="float" office:value="180552214" calcext:value-type="float">
            <text:p>180,552,214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4]" office:value-type="float" office:value="171459339" calcext:value-type="float">
            <text:p>171,459,339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4]" office:value-type="float" office:value="171811201" calcext:value-type="float">
            <text:p>171,811,201 </text:p>
          </table:table-cell>
          <table:table-cell table:style-name="ce133" office:value-type="float" office:value="136188628" calcext:value-type="float">
            <text:p>136,188,628 </text:p>
          </table:table-cell>
          <table:table-cell table:style-name="ce138" office:value-type="float" office:value="114827716" calcext:value-type="float">
            <text:p>114,827,716 </text:p>
          </table:table-cell>
          <table:table-cell table:style-name="ce143" office:value-type="float" office:value="105609365" calcext:value-type="float">
            <text:p>105,609,365 </text:p>
          </table:table-cell>
          <table:table-cell table:style-name="ce147" office:value-type="float" office:value="99135249" calcext:value-type="float">
            <text:p>99,135,249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實踐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5]" office:value-type="float" office:value="76428460" calcext:value-type="float">
            <text:p>76,428,460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5]" office:value-type="float" office:value="100471023" calcext:value-type="float">
            <text:p>100,471,023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5]" office:value-type="float" office:value="126395741" calcext:value-type="float">
            <text:p>126,395,741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5]" office:value-type="float" office:value="134769412" calcext:value-type="float">
            <text:p>134,769,412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5]" office:value-type="float" office:value="121379296" calcext:value-type="float">
            <text:p>121,379,296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5]" office:value-type="float" office:value="109291542" calcext:value-type="float">
            <text:p>109,291,542 </text:p>
          </table:table-cell>
          <table:table-cell table:style-name="ce133" office:value-type="float" office:value="94239812" calcext:value-type="float">
            <text:p>94,239,812 </text:p>
          </table:table-cell>
          <table:table-cell table:style-name="ce138" office:value-type="float" office:value="85186712" calcext:value-type="float">
            <text:p>85,186,712 </text:p>
          </table:table-cell>
          <table:table-cell table:style-name="ce143" office:value-type="float" office:value="81737766" calcext:value-type="float">
            <text:p>81,737,766 </text:p>
          </table:table-cell>
          <table:table-cell table:style-name="ce147" office:value-type="float" office:value="67014963" calcext:value-type="float">
            <text:p>67,014,963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真理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6]" office:value-type="float" office:value="45057141" calcext:value-type="float">
            <text:p>45,057,141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6]" office:value-type="float" office:value="73399843" calcext:value-type="float">
            <text:p>73,399,843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6]" office:value-type="float" office:value="93901077" calcext:value-type="float">
            <text:p>93,901,07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6]" office:value-type="float" office:value="98520162" calcext:value-type="float">
            <text:p>98,520,162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6]" office:value-type="float" office:value="95445398" calcext:value-type="float">
            <text:p>95,445,39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6]" office:value-type="float" office:value="89201951" calcext:value-type="float">
            <text:p>89,201,951 </text:p>
          </table:table-cell>
          <table:table-cell table:style-name="ce133" office:value-type="float" office:value="90678095" calcext:value-type="float">
            <text:p>90,678,095 </text:p>
          </table:table-cell>
          <table:table-cell table:style-name="ce138" office:value-type="float" office:value="83656930" calcext:value-type="float">
            <text:p>83,656,930 </text:p>
          </table:table-cell>
          <table:table-cell table:style-name="ce143" office:value-type="float" office:value="81100587" calcext:value-type="float">
            <text:p>81,100,587 </text:p>
          </table:table-cell>
          <table:table-cell table:style-name="ce147" office:value-type="float" office:value="54199417" calcext:value-type="float">
            <text:p>54,199,417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長榮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7]" office:value-type="float" office:value="53748351" calcext:value-type="float">
            <text:p>53,748,351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7]" office:value-type="float" office:value="79237547" calcext:value-type="float">
            <text:p>79,237,547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7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7]" office:value-type="float" office:value="85013851" calcext:value-type="float">
            <text:p>85,013,851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7]" office:value-type="float" office:value="81925778" calcext:value-type="float">
            <text:p>81,925,77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7]" office:value-type="float" office:value="42437223" calcext:value-type="float">
            <text:p>42,437,223 </text:p>
          </table:table-cell>
          <table:table-cell table:style-name="ce133" office:value-type="float" office:value="86545251" calcext:value-type="float">
            <text:p>86,545,251 </text:p>
          </table:table-cell>
          <table:table-cell table:style-name="ce138" office:value-type="float" office:value="70095966" calcext:value-type="float">
            <text:p>70,095,966 </text:p>
          </table:table-cell>
          <table:table-cell table:style-name="ce143" office:value-type="float" office:value="63258795" calcext:value-type="float">
            <text:p>63,258,795 </text:p>
          </table:table-cell>
          <table:table-cell table:style-name="ce147" office:value-type="float" office:value="64643889" calcext:value-type="float">
            <text:p>64,643,889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玄奘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8]" office:value-type="string" office:string-value="尚未成立" calcext:value-type="string">
            <text:p>尚未成立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8]" office:value-type="float" office:value="0" calcext:value-type="float">
            <text:p>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8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8]" office:value-type="float" office:value="70233715" calcext:value-type="float">
            <text:p>70,233,715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8]" office:value-type="float" office:value="67244427" calcext:value-type="float">
            <text:p>67,244,42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8]" office:value-type="float" office:value="71681714" calcext:value-type="float">
            <text:p>71,681,714 </text:p>
          </table:table-cell>
          <table:table-cell table:style-name="ce133" office:value-type="float" office:value="78130281" calcext:value-type="float">
            <text:p>78,130,281 </text:p>
          </table:table-cell>
          <table:table-cell table:style-name="ce138" office:value-type="float" office:value="66725703" calcext:value-type="float">
            <text:p>66,725,703 </text:p>
          </table:table-cell>
          <table:table-cell table:style-name="ce143" office:value-type="float" office:value="62107489" calcext:value-type="float">
            <text:p>62,107,489 </text:p>
          </table:table-cell>
          <table:table-cell table:style-name="ce147" office:value-type="float" office:value="80612274" calcext:value-type="float">
            <text:p>80,612,274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南華大學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29]" office:value-type="float" office:value="0" calcext:value-type="float">
            <text:p>0 </text:p>
          </table:table-cell>
          <table:table-cell table:style-name="ce124" table:formula="of:=['file:///F:/Documents%20and%20Settings/moejsmpc/Local%20Settings/Temporary%20Internet%20Files/Content.IE5/S5IJCLAN/%E7%A7%81%E6%A0%A1%E7%8D%8E(85-91%E5%AD%B8%E5%B9%B4%E5%BA%A6%E7%8D%8E%E8%A3%9C%E5%8A%A9).xls'#$Sheet1.G29]" office:value-type="float" office:value="0" calcext:value-type="float">
            <text:p>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29]" office:value-type="float" office:value="119100236" calcext:value-type="float">
            <text:p>119,100,236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29]" office:value-type="float" office:value="134198851" calcext:value-type="float">
            <text:p>134,198,851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29]" office:value-type="float" office:value="122923824" calcext:value-type="float">
            <text:p>122,923,824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29]" office:value-type="float" office:value="132952799" calcext:value-type="float">
            <text:p>132,952,799 </text:p>
          </table:table-cell>
          <table:table-cell table:style-name="ce133" office:value-type="float" office:value="89077422" calcext:value-type="float">
            <text:p>89,077,422 </text:p>
          </table:table-cell>
          <table:table-cell table:style-name="ce138" office:value-type="float" office:value="69389297" calcext:value-type="float">
            <text:p>69,389,297 </text:p>
          </table:table-cell>
          <table:table-cell table:style-name="ce143" office:value-type="float" office:value="60608157" calcext:value-type="float">
            <text:p>60,608,157 </text:p>
          </table:table-cell>
          <table:table-cell table:style-name="ce147" office:value-type="float" office:value="76701071" calcext:value-type="float">
            <text:p>76,701,071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開南管理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30]" office:value-type="string" office:string-value="尚未成立" calcext:value-type="string">
            <text:p>尚未成立</text:p>
          </table:table-cell>
          <table:table-cell table:style-name="ce125" table:formula="of:=['file:///F:/Documents%20and%20Settings/moejsmpc/Local%20Settings/Temporary%20Internet%20Files/Content.IE5/S5IJCLAN/%E7%A7%81%E6%A0%A1%E7%8D%8E(85-91%E5%AD%B8%E5%B9%B4%E5%BA%A6%E7%8D%8E%E8%A3%9C%E5%8A%A9).xls'#$Sheet1.G30]" office:value-type="string" office:string-value="尚未成立" calcext:value-type="string" table:number-columns-spanned="1" table:number-rows-spanned="8">
            <text:p>尚未成立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30]" office:value-type="string" office:string-value="尚未成立" calcext:value-type="string">
            <text:p>尚未成立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30]" office:value-type="string" office:string-value="尚未成立" calcext:value-type="string">
            <text:p>尚未成立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30]" office:value-type="float" office:value="30034439" calcext:value-type="float">
            <text:p>30,034,439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30]" office:value-type="float" office:value="31803553" calcext:value-type="float">
            <text:p>31,803,553 </text:p>
          </table:table-cell>
          <table:table-cell table:style-name="ce133" office:value-type="float" office:value="67333522" calcext:value-type="float">
            <text:p>67,333,522 </text:p>
          </table:table-cell>
          <table:table-cell table:style-name="ce138" office:value-type="float" office:value="58865028" calcext:value-type="float">
            <text:p>58,865,028 </text:p>
          </table:table-cell>
          <table:table-cell table:style-name="ce143" office:value-type="float" office:value="55498534" calcext:value-type="float">
            <text:p>55,498,534 </text:p>
          </table:table-cell>
          <table:table-cell table:style-name="ce147" office:value-type="float" office:value="53291516" calcext:value-type="float">
            <text:p>53,291,516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立德管理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31]" office:value-type="float" office:value="0" calcext:value-type="float">
            <text:p>0 </text:p>
          </table:table-cell>
          <table:covered-table-cell table:style-name="ce126"/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31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31]" office:value-type="float" office:value="0" calcext:value-type="float">
            <text:p>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31]" office:value-type="float" office:value="33427347" calcext:value-type="float">
            <text:p>33,427,34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31]" office:value-type="float" office:value="18299257" calcext:value-type="float">
            <text:p>18,299,257 </text:p>
          </table:table-cell>
          <table:table-cell table:style-name="ce133" office:value-type="float" office:value="66466776" calcext:value-type="float">
            <text:p>66,466,776 </text:p>
          </table:table-cell>
          <table:table-cell table:style-name="ce138" office:value-type="float" office:value="53761381" calcext:value-type="float">
            <text:p>53,761,381 </text:p>
          </table:table-cell>
          <table:table-cell table:style-name="ce143" office:value-type="float" office:value="48477799" calcext:value-type="float">
            <text:p>48,477,799 </text:p>
          </table:table-cell>
          <table:table-cell table:style-name="ce147" office:value-type="float" office:value="26840899" calcext:value-type="float">
            <text:p>26,840,899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致遠管理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32]" office:value-type="float" office:value="0" calcext:value-type="float">
            <text:p>0 </text:p>
          </table:table-cell>
          <table:covered-table-cell table:style-name="ce126"/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32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32]" office:value-type="float" office:value="0" calcext:value-type="float">
            <text:p>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32]" office:value-type="float" office:value="34013322" calcext:value-type="float">
            <text:p>34,013,322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32]" office:value-type="float" office:value="23566822" calcext:value-type="float">
            <text:p>23,566,822 </text:p>
          </table:table-cell>
          <table:table-cell table:style-name="ce133" office:value-type="float" office:value="60922614" calcext:value-type="float">
            <text:p>60,922,614 </text:p>
          </table:table-cell>
          <table:table-cell table:style-name="ce138" office:value-type="float" office:value="50673839" calcext:value-type="float">
            <text:p>50,673,839 </text:p>
          </table:table-cell>
          <table:table-cell table:style-name="ce143" office:value-type="float" office:value="47961360" calcext:value-type="float">
            <text:p>47,961,360 </text:p>
          </table:table-cell>
          <table:table-cell table:style-name="ce147" office:value-type="float" office:value="15086634" calcext:value-type="float">
            <text:p>15,086,634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興國管理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33]" office:value-type="float" office:value="0" calcext:value-type="float">
            <text:p>0 </text:p>
          </table:table-cell>
          <table:covered-table-cell table:style-name="ce126"/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33]" office:value-type="float" office:value="0" calcext:value-type="float">
            <text:p>0 </text:p>
          </table:table-cell>
          <table:table-cell table:style-name="ce130" office:value-type="string" calcext:value-type="string">
            <text:p><text:s/>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33]" office:value-type="float" office:value="31240708" calcext:value-type="float">
            <text:p>31,240,708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33]" office:value-type="float" office:value="33035046" calcext:value-type="float">
            <text:p>33,035,046 </text:p>
          </table:table-cell>
          <table:table-cell table:style-name="ce133" office:value-type="float" office:value="63817091" calcext:value-type="float">
            <text:p>63,817,091 </text:p>
          </table:table-cell>
          <table:table-cell table:style-name="ce138" office:value-type="float" office:value="47137696" calcext:value-type="float">
            <text:p>47,137,696 </text:p>
          </table:table-cell>
          <table:table-cell table:style-name="ce143" office:value-type="float" office:value="40043609" calcext:value-type="float">
            <text:p>40,043,609 </text:p>
          </table:table-cell>
          <table:table-cell table:style-name="ce147" office:value-type="float" office:value="39850773" calcext:value-type="float">
            <text:p>39,850,773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佛光人社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34]" office:value-type="float" office:value="0" calcext:value-type="float">
            <text:p>0 </text:p>
          </table:table-cell>
          <table:covered-table-cell table:style-name="ce126"/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34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34]" office:value-type="float" office:value="0" calcext:value-type="float">
            <text:p>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34]" office:value-type="float" office:value="31421647" calcext:value-type="float">
            <text:p>31,421,647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34]" office:value-type="float" office:value="31975080" calcext:value-type="float">
            <text:p>31,975,080 </text:p>
          </table:table-cell>
          <table:table-cell table:style-name="ce133" office:value-type="float" office:value="79466469" calcext:value-type="float">
            <text:p>79,466,469 </text:p>
          </table:table-cell>
          <table:table-cell table:style-name="ce138" office:value-type="float" office:value="68589402" calcext:value-type="float">
            <text:p>68,589,402 </text:p>
          </table:table-cell>
          <table:table-cell table:style-name="ce143" office:value-type="float" office:value="64218147" calcext:value-type="float">
            <text:p>64,218,147 </text:p>
          </table:table-cell>
          <table:table-cell table:style-name="ce147" office:value-type="float" office:value="67808889" calcext:value-type="float">
            <text:p>67,808,889 </text:p>
          </table:table-cell>
          <table:table-cell table:style-name="Default" table:number-columns-repeated="1013"/>
        </table:table-row>
        <table:table-row table:style-name="ro22">
          <table:table-cell table:style-name="ce116" office:value-type="string" calcext:value-type="string">
            <text:p>明道管理學院</text:p>
          </table:table-cell>
          <table:table-cell table:style-name="ce120" table:formula="of:=['file:///F:/Documents%20and%20Settings/moejsmpc/Local%20Settings/Temporary%20Internet%20Files/Content.IE5/S5IJCLAN/%E7%A7%81%E6%A0%A1%E7%8D%8E(85-91%E5%AD%B8%E5%B9%B4%E5%BA%A6%E7%8D%8E%E8%A3%9C%E5%8A%A9).xls'#$Sheet1.D35]" office:value-type="float" office:value="0" calcext:value-type="float">
            <text:p>0 </text:p>
          </table:table-cell>
          <table:covered-table-cell table:style-name="ce126"/>
          <table:table-cell table:style-name="ce120" table:formula="of:=['file:///F:/Documents%20and%20Settings/moejsmpc/Local%20Settings/Temporary%20Internet%20Files/Content.IE5/S5IJCLAN/%E7%A7%81%E6%A0%A1%E7%8D%8E(85-91%E5%AD%B8%E5%B9%B4%E5%BA%A6%E7%8D%8E%E8%A3%9C%E5%8A%A9).xls'#$Sheet1.J35]" office:value-type="float" office:value="0" calcext:value-type="float">
            <text:p>0 </text:p>
          </table:table-cell>
          <table:table-cell table:style-name="ce131" table:formula="of:=['file:///F:/Documents%20and%20Settings/moejsmpc/Local%20Settings/Temporary%20Internet%20Files/Content.IE5/S5IJCLAN/%E7%A7%81%E6%A0%A1%E7%8D%8E(85-91%E5%AD%B8%E5%B9%B4%E5%BA%A6%E7%8D%8E%E8%A3%9C%E5%8A%A9).xls'#$Sheet1.M35]" office:value-type="float" office:value="0" calcext:value-type="float">
            <text:p>0 </text:p>
          </table:table-cell>
          <table:table-cell table:style-name="ce120" table:formula="of:=['file:///F:/Documents%20and%20Settings/moejsmpc/Local%20Settings/Temporary%20Internet%20Files/Content.IE5/S5IJCLAN/%E7%A7%81%E6%A0%A1%E7%8D%8E(85-91%E5%AD%B8%E5%B9%B4%E5%BA%A6%E7%8D%8E%E8%A3%9C%E5%8A%A9).xls'#$Sheet1.P35]" office:value-type="string" office:string-value="尚未成立" calcext:value-type="string">
            <text:p>尚未成立</text:p>
          </table:table-cell>
          <table:table-cell table:style-name="ce131" table:formula="of:=['file:///F:/Documents%20and%20Settings/moejsmpc/Local%20Settings/Temporary%20Internet%20Files/Content.IE5/S5IJCLAN/%E7%A7%81%E6%A0%A1%E7%8D%8E(85-91%E5%AD%B8%E5%B9%B4%E5%BA%A6%E7%8D%8E%E8%A3%9C%E5%8A%A9).xls'#$Sheet1.U35]" office:value-type="float" office:value="22518715" calcext:value-type="float">
            <text:p>22,518,715 </text:p>
          </table:table-cell>
          <table:table-cell table:style-name="ce134" office:value-type="float" office:value="28151913" calcext:value-type="float">
            <text:p>28,151,913 </text:p>
          </table:table-cell>
          <table:table-cell table:style-name="ce139" office:value-type="float" office:value="64644387" calcext:value-type="float">
            <text:p>64,644,387 </text:p>
          </table:table-cell>
          <table:table-cell table:style-name="ce144" office:value-type="float" office:value="81295643" calcext:value-type="float">
            <text:p>81,295,643 </text:p>
          </table:table-cell>
          <table:table-cell table:style-name="ce148" office:value-type="float" office:value="55983239" calcext:value-type="float">
            <text:p>55,983,239 </text:p>
          </table:table-cell>
          <table:table-cell table:style-name="ce150" table:number-columns-repeated="1013"/>
        </table:table-row>
        <table:table-row table:style-name="ro22">
          <table:table-cell table:style-name="ce56" office:value-type="string" calcext:value-type="string">
            <text:p>台中健管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36]" office:value-type="float" office:value="0" calcext:value-type="float">
            <text:p>0 </text:p>
          </table:table-cell>
          <table:covered-table-cell table:style-name="ce126"/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36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36]" office:value-type="float" office:value="0" calcext:value-type="float">
            <text:p>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36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36]" office:value-type="float" office:value="31402213" calcext:value-type="float">
            <text:p>31,402,213 </text:p>
          </table:table-cell>
          <table:table-cell table:style-name="ce135" office:value-type="float" office:value="32193129" calcext:value-type="float">
            <text:p>32,193,129 </text:p>
          </table:table-cell>
          <table:table-cell table:style-name="ce138" office:value-type="float" office:value="64189106" calcext:value-type="float">
            <text:p>64,189,106 </text:p>
          </table:table-cell>
          <table:table-cell table:style-name="ce143" office:value-type="float" office:value="78839236" calcext:value-type="float">
            <text:p>78,839,236 </text:p>
          </table:table-cell>
          <table:table-cell table:style-name="ce147" office:value-type="float" office:value="69876396" calcext:value-type="float">
            <text:p>69,876,396 </text:p>
          </table:table-cell>
          <table:table-cell table:style-name="Default" table:number-columns-repeated="1013"/>
        </table:table-row>
        <table:table-row table:style-name="ro22">
          <table:table-cell table:style-name="ce56" office:value-type="string" calcext:value-type="string">
            <text:p>稻江科管學院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D37]" office:value-type="float" office:value="0" calcext:value-type="float">
            <text:p>0 </text:p>
          </table:table-cell>
          <table:covered-table-cell table:style-name="ce127"/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J37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M37]" office:value-type="float" office:value="0" calcext:value-type="float">
            <text:p>0 </text:p>
          </table:table-cell>
          <table:table-cell table:style-name="ce119" table:formula="of:=['file:///F:/Documents%20and%20Settings/moejsmpc/Local%20Settings/Temporary%20Internet%20Files/Content.IE5/S5IJCLAN/%E7%A7%81%E6%A0%A1%E7%8D%8E(85-91%E5%AD%B8%E5%B9%B4%E5%BA%A6%E7%8D%8E%E8%A3%9C%E5%8A%A9).xls'#$Sheet1.P37]" office:value-type="float" office:value="0" calcext:value-type="float">
            <text:p>0 </text:p>
          </table:table-cell>
          <table:table-cell table:style-name="ce130" table:formula="of:=['file:///F:/Documents%20and%20Settings/moejsmpc/Local%20Settings/Temporary%20Internet%20Files/Content.IE5/S5IJCLAN/%E7%A7%81%E6%A0%A1%E7%8D%8E(85-91%E5%AD%B8%E5%B9%B4%E5%BA%A6%E7%8D%8E%E8%A3%9C%E5%8A%A9).xls'#$Sheet1.U37]" office:value-type="float" office:value="29005235" calcext:value-type="float">
            <text:p>29,005,235 </text:p>
          </table:table-cell>
          <table:table-cell table:style-name="ce135" office:value-type="float" office:value="26502914" calcext:value-type="float">
            <text:p>26,502,914 </text:p>
          </table:table-cell>
          <table:table-cell table:style-name="ce138" office:value-type="float" office:value="52075361" calcext:value-type="float">
            <text:p>52,075,361 </text:p>
          </table:table-cell>
          <table:table-cell table:style-name="ce143" office:value-type="float" office:value="63789530" calcext:value-type="float">
            <text:p>63,789,530 </text:p>
          </table:table-cell>
          <table:table-cell table:style-name="ce147" office:value-type="float" office:value="33015834" calcext:value-type="float">
            <text:p>33,015,834 </text:p>
          </table:table-cell>
          <table:table-cell table:style-name="Default" table:number-columns-repeated="1013"/>
        </table:table-row>
        <table:table-row table:style-name="ro22">
          <table:table-cell table:style-name="ce117" office:value-type="string" calcext:value-type="string">
            <text:p>合計</text:p>
          </table:table-cell>
          <table:table-cell table:style-name="ce120" table:formula="of:=['file:///F:/Documents%20and%20Settings/moejsmpc/Local%20Settings/Temporary%20Internet%20Files/Content.IE5/S5IJCLAN/%E7%A7%81%E6%A0%A1%E7%8D%8E(85-91%E5%AD%B8%E5%B9%B4%E5%BA%A6%E7%8D%8E%E8%A3%9C%E5%8A%A9).xls'#$Sheet1.D38]" office:value-type="float" office:value="2616610613" calcext:value-type="float">
            <text:p>2,616,610,613 </text:p>
          </table:table-cell>
          <table:table-cell table:style-name="ce128" table:formula="of:=['file:///F:/Documents%20and%20Settings/moejsmpc/Local%20Settings/Temporary%20Internet%20Files/Content.IE5/S5IJCLAN/%E7%A7%81%E6%A0%A1%E7%8D%8E(85-91%E5%AD%B8%E5%B9%B4%E5%BA%A6%E7%8D%8E%E8%A3%9C%E5%8A%A9).xls'#$Sheet1.G38]" office:value-type="float" office:value="3188500000" calcext:value-type="float">
            <text:p>3,188,500,000 </text:p>
          </table:table-cell>
          <table:table-cell table:style-name="ce120" table:formula="of:=['file:///F:/Documents%20and%20Settings/moejsmpc/Local%20Settings/Temporary%20Internet%20Files/Content.IE5/S5IJCLAN/%E7%A7%81%E6%A0%A1%E7%8D%8E(85-91%E5%AD%B8%E5%B9%B4%E5%BA%A6%E7%8D%8E%E8%A3%9C%E5%8A%A9).xls'#$Sheet1.J38]" office:value-type="float" office:value="4024511489" calcext:value-type="float">
            <text:p>4,024,511,489 </text:p>
          </table:table-cell>
          <table:table-cell table:style-name="ce131" table:formula="of:=['file:///F:/Documents%20and%20Settings/moejsmpc/Local%20Settings/Temporary%20Internet%20Files/Content.IE5/S5IJCLAN/%E7%A7%81%E6%A0%A1%E7%8D%8E(85-91%E5%AD%B8%E5%B9%B4%E5%BA%A6%E7%8D%8E%E8%A3%9C%E5%8A%A9).xls'#$Sheet1.M38]" office:value-type="float" office:value="4509270000" calcext:value-type="float">
            <text:p>4,509,270,000 </text:p>
          </table:table-cell>
          <table:table-cell table:style-name="ce120" table:formula="of:=['file:///F:/Documents%20and%20Settings/moejsmpc/Local%20Settings/Temporary%20Internet%20Files/Content.IE5/S5IJCLAN/%E7%A7%81%E6%A0%A1%E7%8D%8E(85-91%E5%AD%B8%E5%B9%B4%E5%BA%A6%E7%8D%8E%E8%A3%9C%E5%8A%A9).xls'#$Sheet1.P38]" office:value-type="float" office:value="4422973599" calcext:value-type="float">
            <text:p>4,422,973,599 </text:p>
          </table:table-cell>
          <table:table-cell table:style-name="ce131" table:formula="of:=SUM([.G4:.G38])" office:value-type="float" office:value="4491704634" calcext:value-type="float">
            <text:p>4,491,704,634 </text:p>
          </table:table-cell>
          <table:table-cell table:style-name="ce134" table:formula="of:=SUM([.H4:.H38])" office:value-type="float" office:value="4501438001" calcext:value-type="float">
            <text:p>4,501,438,001 </text:p>
          </table:table-cell>
          <table:table-cell table:style-name="ce139" table:formula="of:=SUM([.I4:.I38])" office:value-type="float" office:value="3644088497" calcext:value-type="float">
            <text:p>3,644,088,497 </text:p>
          </table:table-cell>
          <table:table-cell table:style-name="ce144" table:formula="of:=SUM([.J4:.J38])" office:value-type="float" office:value="3287666998" calcext:value-type="float">
            <text:p>3,287,666,998 </text:p>
          </table:table-cell>
          <table:table-cell table:style-name="ce148" table:formula="of:=SUM([.K4:.K38])" office:value-type="float" office:value="3313742998" calcext:value-type="float">
            <text:p>3,313,742,998 </text:p>
          </table:table-cell>
          <table:table-cell table:style-name="ce150" table:number-columns-repeated="1013"/>
        </table:table-row>
        <table:table-row table:style-name="ro11">
          <table:table-cell table:number-columns-repeated="3"/>
          <table:table-cell table:style-name="ce129"/>
          <table:table-cell table:number-columns-repeated="4"/>
          <table:table-cell table:style-name="ce138"/>
          <table:table-cell table:number-columns-repeated="1015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0-85-100年私校獎補助款明細 (2)'.$A$1" table:cell-range-address="$'歷年度私校獎補助-詳細版'.$A$1:.$AMJ$3" table:range-usable-as="repeat-column repeat-row"/>
        </table:named-expressions>
      </table:table>
      <table:table table:name="私校94-95獎補助款" table:style-name="ta9">
        <table:table-column table:style-name="co33" table:default-cell-style-name="ce156"/>
        <table:table-column table:style-name="co15" table:default-cell-style-name="ce156"/>
        <table:table-column table:style-name="co34" table:default-cell-style-name="ce156"/>
        <table:table-column table:style-name="co9" table:number-columns-repeated="1021" table:default-cell-style-name="ce156"/>
        <table:table-row table:style-name="ro11">
          <table:table-cell table:style-name="ce151" office:value-type="string" calcext:value-type="string" table:number-columns-spanned="1" table:number-rows-spanned="3">
            <text:p>學校名稱</text:p>
          </table:table-cell>
          <table:table-cell table:style-name="ce157" office:value-type="string" calcext:value-type="string" table:number-columns-spanned="2" table:number-rows-spanned="1">
            <text:p>年度</text:p>
          </table:table-cell>
          <table:covered-table-cell table:style-name="ce157"/>
          <table:table-cell table:number-columns-repeated="1021"/>
        </table:table-row>
        <table:table-row table:style-name="ro11">
          <table:covered-table-cell table:style-name="ce152"/>
          <table:table-cell table:style-name="ce158" office:value-type="string" calcext:value-type="string">
            <text:p>94年度</text:p>
          </table:table-cell>
          <table:table-cell table:style-name="ce158" office:value-type="string" calcext:value-type="string">
            <text:p>95年度</text:p>
          </table:table-cell>
          <table:table-cell table:number-columns-repeated="1021"/>
        </table:table-row>
        <table:table-row table:style-name="ro11">
          <table:covered-table-cell table:style-name="ce151"/>
          <table:table-cell table:number-columns-repeated="2" table:style-name="ce159" office:value-type="string" calcext:value-type="string">
            <text:p>獎補助合計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東海大學</text:p>
          </table:table-cell>
          <table:table-cell table:style-name="ce160" office:value-type="float" office:value="137270103" calcext:value-type="float">
            <text:p><text:s/>137,270,103 </text:p>
          </table:table-cell>
          <table:table-cell table:style-name="ce160" office:value-type="float" office:value="136279528" calcext:value-type="float">
            <text:p><text:s/>136,279,528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輔仁大學</text:p>
          </table:table-cell>
          <table:table-cell table:style-name="ce160" office:value-type="float" office:value="138548284" calcext:value-type="float">
            <text:p><text:s/>138,548,284 </text:p>
          </table:table-cell>
          <table:table-cell table:style-name="ce160" office:value-type="float" office:value="132737874" calcext:value-type="float">
            <text:p><text:s/>132,737,874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東吳大學</text:p>
          </table:table-cell>
          <table:table-cell table:style-name="ce160" office:value-type="float" office:value="124898721" calcext:value-type="float">
            <text:p><text:s/>124,898,721 </text:p>
          </table:table-cell>
          <table:table-cell table:style-name="ce160" office:value-type="float" office:value="119349492" calcext:value-type="float">
            <text:p><text:s/>119,349,492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淡江大學</text:p>
          </table:table-cell>
          <table:table-cell table:style-name="ce160" office:value-type="float" office:value="157685914" calcext:value-type="float">
            <text:p><text:s/>157,685,914 </text:p>
          </table:table-cell>
          <table:table-cell table:style-name="ce160" office:value-type="float" office:value="152989510" calcext:value-type="float">
            <text:p><text:s/>152,989,510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文化大學</text:p>
          </table:table-cell>
          <table:table-cell table:style-name="ce160" office:value-type="float" office:value="116635428" calcext:value-type="float">
            <text:p><text:s/>116,635,428 </text:p>
          </table:table-cell>
          <table:table-cell table:style-name="ce160" office:value-type="float" office:value="114614314" calcext:value-type="float">
            <text:p><text:s/>114,614,314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靜宜大學</text:p>
          </table:table-cell>
          <table:table-cell table:style-name="ce160" office:value-type="float" office:value="106833513" calcext:value-type="float">
            <text:p><text:s/>106,833,513 </text:p>
          </table:table-cell>
          <table:table-cell table:style-name="ce160" office:value-type="float" office:value="109597334" calcext:value-type="float">
            <text:p><text:s/>109,597,334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華梵大學</text:p>
          </table:table-cell>
          <table:table-cell table:style-name="ce160" office:value-type="float" office:value="88428041" calcext:value-type="float">
            <text:p><text:s/>88,428,041 </text:p>
          </table:table-cell>
          <table:table-cell table:style-name="ce160" office:value-type="float" office:value="85596564" calcext:value-type="float">
            <text:p><text:s/>85,596,564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銘傳大學</text:p>
          </table:table-cell>
          <table:table-cell table:style-name="ce160" office:value-type="float" office:value="103965509" calcext:value-type="float">
            <text:p><text:s/>103,965,509 </text:p>
          </table:table-cell>
          <table:table-cell table:style-name="ce160" office:value-type="float" office:value="98667011" calcext:value-type="float">
            <text:p><text:s/>98,667,011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世新大學</text:p>
          </table:table-cell>
          <table:table-cell table:style-name="ce160" office:value-type="float" office:value="99135249" calcext:value-type="float">
            <text:p><text:s/>99,135,249 </text:p>
          </table:table-cell>
          <table:table-cell table:style-name="ce160" office:value-type="float" office:value="90031724" calcext:value-type="float">
            <text:p><text:s/>90,031,724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實踐大學</text:p>
          </table:table-cell>
          <table:table-cell table:style-name="ce160" office:value-type="float" office:value="67014963" calcext:value-type="float">
            <text:p><text:s/>67,014,963 </text:p>
          </table:table-cell>
          <table:table-cell table:style-name="ce160" office:value-type="float" office:value="65847812" calcext:value-type="float">
            <text:p><text:s/>65,847,812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真理大學</text:p>
          </table:table-cell>
          <table:table-cell table:style-name="ce160" office:value-type="float" office:value="54199417" calcext:value-type="float">
            <text:p><text:s/>54,199,417 </text:p>
          </table:table-cell>
          <table:table-cell table:style-name="ce160" office:value-type="float" office:value="54283161" calcext:value-type="float">
            <text:p><text:s/>54,283,161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長榮管理學院</text:p>
          </table:table-cell>
          <table:table-cell table:style-name="ce160" office:value-type="float" office:value="64643889" calcext:value-type="float">
            <text:p><text:s/>64,643,889 </text:p>
          </table:table-cell>
          <table:table-cell table:style-name="ce160" office:value-type="float" office:value="72417936" calcext:value-type="float">
            <text:p><text:s/>72,417,936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南華大學</text:p>
          </table:table-cell>
          <table:table-cell table:style-name="ce160" office:value-type="float" office:value="76701071" calcext:value-type="float">
            <text:p><text:s/>76,701,071 </text:p>
          </table:table-cell>
          <table:table-cell table:style-name="ce160" office:value-type="float" office:value="76311466" calcext:value-type="float">
            <text:p><text:s/>76,311,466 </text:p>
          </table:table-cell>
          <table:table-cell table:number-columns-repeated="1021"/>
        </table:table-row>
        <table:table-row table:style-name="ro11">
          <table:table-cell table:style-name="ce154" office:value-type="string" calcext:value-type="string">
            <text:p>中原大學</text:p>
          </table:table-cell>
          <table:table-cell table:style-name="ce161" office:value-type="float" office:value="129442010" calcext:value-type="float">
            <text:p><text:s/>129,442,010 </text:p>
          </table:table-cell>
          <table:table-cell table:style-name="ce161" office:value-type="float" office:value="125895866" calcext:value-type="float">
            <text:p><text:s/>125,895,866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逢甲大學</text:p>
          </table:table-cell>
          <table:table-cell table:style-name="ce160" office:value-type="float" office:value="147702526" calcext:value-type="float">
            <text:p><text:s/>147,702,526 </text:p>
          </table:table-cell>
          <table:table-cell table:style-name="ce160" office:value-type="float" office:value="141636576" calcext:value-type="float">
            <text:p><text:s/>141,636,576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大同大學</text:p>
          </table:table-cell>
          <table:table-cell table:style-name="ce160" office:value-type="float" office:value="96897325" calcext:value-type="float">
            <text:p><text:s/>96,897,325 </text:p>
          </table:table-cell>
          <table:table-cell table:style-name="ce160" office:value-type="float" office:value="98303935" calcext:value-type="float">
            <text:p><text:s/>98,303,935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元智大學</text:p>
          </table:table-cell>
          <table:table-cell table:style-name="ce160" office:value-type="float" office:value="123225780" calcext:value-type="float">
            <text:p><text:s/>123,225,780 </text:p>
          </table:table-cell>
          <table:table-cell table:style-name="ce160" office:value-type="float" office:value="118992177" calcext:value-type="float">
            <text:p><text:s/>118,992,177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中華大學</text:p>
          </table:table-cell>
          <table:table-cell table:style-name="ce160" office:value-type="float" office:value="90231553" calcext:value-type="float">
            <text:p><text:s/>90,231,553 </text:p>
          </table:table-cell>
          <table:table-cell table:style-name="ce160" office:value-type="float" office:value="87933409" calcext:value-type="float">
            <text:p><text:s/>87,933,409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大葉大學</text:p>
          </table:table-cell>
          <table:table-cell table:style-name="ce160" office:value-type="float" office:value="99363555" calcext:value-type="float">
            <text:p><text:s/>99,363,555 </text:p>
          </table:table-cell>
          <table:table-cell table:style-name="ce160" office:value-type="float" office:value="103015038" calcext:value-type="float">
            <text:p><text:s/>103,015,038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義守大學</text:p>
          </table:table-cell>
          <table:table-cell table:style-name="ce160" office:value-type="float" office:value="111060204" calcext:value-type="float">
            <text:p><text:s/>111,060,204 </text:p>
          </table:table-cell>
          <table:table-cell table:style-name="ce160" office:value-type="float" office:value="115074890" calcext:value-type="float">
            <text:p><text:s/>115,074,890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高雄醫學大學</text:p>
          </table:table-cell>
          <table:table-cell table:style-name="ce160" office:value-type="float" office:value="125127592" calcext:value-type="float">
            <text:p><text:s/>125,127,592 </text:p>
          </table:table-cell>
          <table:table-cell table:style-name="ce160" office:value-type="float" office:value="131404976" calcext:value-type="float">
            <text:p><text:s/>131,404,976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中國醫藥學院</text:p>
          </table:table-cell>
          <table:table-cell table:style-name="ce160" office:value-type="float" office:value="132011126" calcext:value-type="float">
            <text:p><text:s/>132,011,126 </text:p>
          </table:table-cell>
          <table:table-cell table:style-name="ce160" office:value-type="float" office:value="129477547" calcext:value-type="float">
            <text:p><text:s/>129,477,547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台北醫學大學</text:p>
          </table:table-cell>
          <table:table-cell table:style-name="ce160" office:value-type="float" office:value="128356777" calcext:value-type="float">
            <text:p><text:s/>128,356,777 </text:p>
          </table:table-cell>
          <table:table-cell table:style-name="ce160" office:value-type="float" office:value="138326197" calcext:value-type="float">
            <text:p><text:s/>138,326,197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中山醫學大學</text:p>
          </table:table-cell>
          <table:table-cell table:style-name="ce160" office:value-type="float" office:value="88564803" calcext:value-type="float">
            <text:p><text:s/>88,564,803 </text:p>
          </table:table-cell>
          <table:table-cell table:style-name="ce160" office:value-type="float" office:value="89481322" calcext:value-type="float">
            <text:p><text:s/>89,481,322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長庚大學</text:p>
          </table:table-cell>
          <table:table-cell table:style-name="ce160" office:value-type="float" office:value="153655582" calcext:value-type="float">
            <text:p><text:s/>153,655,582 </text:p>
          </table:table-cell>
          <table:table-cell table:style-name="ce160" office:value-type="float" office:value="151419571" calcext:value-type="float">
            <text:p><text:s/>151,419,571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慈濟大學</text:p>
          </table:table-cell>
          <table:table-cell table:style-name="ce160" office:value-type="float" office:value="109777609" calcext:value-type="float">
            <text:p><text:s/>109,777,609 </text:p>
          </table:table-cell>
          <table:table-cell table:style-name="ce160" office:value-type="float" office:value="109207796" calcext:value-type="float">
            <text:p><text:s/>109,207,796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玄奘人文社會學院</text:p>
          </table:table-cell>
          <table:table-cell table:style-name="ce160" office:value-type="float" office:value="80612274" calcext:value-type="float">
            <text:p><text:s/>80,612,274 </text:p>
          </table:table-cell>
          <table:table-cell table:style-name="ce160" office:value-type="float" office:value="79741247" calcext:value-type="float">
            <text:p><text:s/>79,741,247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開南管理學院</text:p>
          </table:table-cell>
          <table:table-cell table:style-name="ce160" office:value-type="float" office:value="53291516" calcext:value-type="float">
            <text:p><text:s/>53,291,516 </text:p>
          </table:table-cell>
          <table:table-cell table:style-name="ce160" office:value-type="float" office:value="55172145" calcext:value-type="float">
            <text:p><text:s/>55,172,145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致遠管理學院</text:p>
          </table:table-cell>
          <table:table-cell table:style-name="ce160" office:value-type="float" office:value="15086634" calcext:value-type="float">
            <text:p><text:s/>15,086,634 </text:p>
          </table:table-cell>
          <table:table-cell table:style-name="ce160" office:value-type="float" office:value="15044434" calcext:value-type="float">
            <text:p><text:s/>15,044,434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立德管理學院</text:p>
          </table:table-cell>
          <table:table-cell table:style-name="ce160" office:value-type="float" office:value="26840899" calcext:value-type="float">
            <text:p><text:s/>26,840,899 </text:p>
          </table:table-cell>
          <table:table-cell table:style-name="ce160" office:value-type="float" office:value="40849541" calcext:value-type="float">
            <text:p><text:s/>40,849,541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興國管理學院</text:p>
          </table:table-cell>
          <table:table-cell table:style-name="ce160" office:value-type="float" office:value="39850773" calcext:value-type="float">
            <text:p><text:s/>39,850,773 </text:p>
          </table:table-cell>
          <table:table-cell table:style-name="ce160" office:value-type="float" office:value="38414531" calcext:value-type="float">
            <text:p><text:s/>38,414,531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佛光人文社會學院</text:p>
          </table:table-cell>
          <table:table-cell table:style-name="ce160" office:value-type="float" office:value="67808889" calcext:value-type="float">
            <text:p><text:s/>67,808,889 </text:p>
          </table:table-cell>
          <table:table-cell table:style-name="ce160" office:value-type="float" office:value="73715028" calcext:value-type="float">
            <text:p><text:s/>73,715,028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稻江科技暨管理學院</text:p>
          </table:table-cell>
          <table:table-cell table:style-name="ce160" office:value-type="float" office:value="33015834" calcext:value-type="float">
            <text:p><text:s/>33,015,834 </text:p>
          </table:table-cell>
          <table:table-cell table:style-name="ce160" office:value-type="float" office:value="30283545" calcext:value-type="float">
            <text:p><text:s/>30,283,545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明道管理學院</text:p>
          </table:table-cell>
          <table:table-cell table:style-name="ce160" office:value-type="float" office:value="55983239" calcext:value-type="float">
            <text:p><text:s/>55,983,239 </text:p>
          </table:table-cell>
          <table:table-cell table:style-name="ce160" office:value-type="float" office:value="58008794" calcext:value-type="float">
            <text:p><text:s/>58,008,794 </text:p>
          </table:table-cell>
          <table:table-cell table:number-columns-repeated="1021"/>
        </table:table-row>
        <table:table-row table:style-name="ro11">
          <table:table-cell table:style-name="ce153" office:value-type="string" calcext:value-type="string">
            <text:p>亞洲大學</text:p>
          </table:table-cell>
          <table:table-cell table:style-name="ce160" office:value-type="float" office:value="69876396" calcext:value-type="float">
            <text:p><text:s/>69,876,396 </text:p>
          </table:table-cell>
          <table:table-cell table:style-name="ce160" office:value-type="float" office:value="73620709" calcext:value-type="float">
            <text:p><text:s/>73,620,709 </text:p>
          </table:table-cell>
          <table:table-cell table:number-columns-repeated="1021"/>
        </table:table-row>
        <table:table-row table:style-name="ro7">
          <table:table-cell table:style-name="ce155" office:value-type="string" calcext:value-type="string">
            <text:p>合計</text:p>
          </table:table-cell>
          <table:table-cell table:style-name="ce162" table:formula="of:=SUM([.B4:.B38])" office:value-type="float" office:value="3313742998" calcext:value-type="float">
            <text:p><text:s/>3,313,742,998 </text:p>
          </table:table-cell>
          <table:table-cell table:style-name="ce162" table:formula="of:=SUM([.C4:.C38])" office:value-type="float" office:value="3313743000" calcext:value-type="float">
            <text:p><text:s/>3,313,743,000 </text:p>
          </table:table-cell>
          <table:table-cell table:number-columns-repeated="102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各校" table:style-name="ta10">
        <table:table-header-columns>
          <table:table-column table:style-name="co35" table:default-cell-style-name="Default"/>
        </table:table-header-columns>
        <table:table-column table:style-name="co36" table:number-columns-repeated="4" table:default-cell-style-name="ce172"/>
        <table:table-column table:style-name="co37" table:default-cell-style-name="ce172"/>
        <table:table-column table:style-name="co36" table:number-columns-repeated="4" table:default-cell-style-name="ce172"/>
        <table:table-column table:style-name="co38" table:default-cell-style-name="ce172"/>
        <table:table-column table:style-name="co36" table:default-cell-style-name="ce172"/>
        <table:table-column table:style-name="co38" table:default-cell-style-name="ce172"/>
        <table:table-column table:style-name="co36" table:default-cell-style-name="ce172"/>
        <table:table-column table:style-name="co6" table:default-cell-style-name="ce172"/>
        <table:table-column table:style-name="co36" table:number-columns-repeated="7" table:default-cell-style-name="ce172"/>
        <table:table-column table:style-name="co6" table:default-cell-style-name="ce172"/>
        <table:table-column table:style-name="co37" table:number-columns-repeated="4" table:default-cell-style-name="ce172"/>
        <table:table-column table:style-name="co36" table:number-columns-repeated="2" table:default-cell-style-name="ce172"/>
        <table:table-column table:style-name="co39" table:default-cell-style-name="ce172"/>
        <table:table-column table:style-name="co6" table:default-cell-style-name="ce172"/>
        <table:table-column table:style-name="co38" table:number-columns-repeated="3" table:default-cell-style-name="ce172"/>
        <table:table-column table:style-name="co37" table:number-columns-repeated="2" table:default-cell-style-name="ce172"/>
        <table:table-column table:style-name="co38" table:default-cell-style-name="ce172"/>
        <table:table-column table:style-name="co40" table:default-cell-style-name="ce172"/>
        <table:table-column table:style-name="co38" table:number-columns-repeated="2" table:default-cell-style-name="ce172"/>
        <table:table-column table:style-name="co36" table:default-cell-style-name="ce172"/>
        <table:table-column table:style-name="co37" table:default-cell-style-name="ce172"/>
        <table:table-column table:style-name="co6" table:default-cell-style-name="ce172"/>
        <table:table-column table:style-name="co14" table:number-columns-repeated="981" table:default-cell-style-name="Default"/>
        <table:table-header-rows>
          <table:table-row table:style-name="ro23">
            <table:table-cell table:style-name="ce163" office:value-type="string" calcext:value-type="string">
              <text:p>校名</text:p>
            </table:table-cell>
            <table:table-cell table:style-name="ce166" office:value-type="string" calcext:value-type="string">
              <text:p>東海大學</text:p>
            </table:table-cell>
            <table:table-cell table:style-name="ce166" office:value-type="string" calcext:value-type="string">
              <text:p>輔仁大學</text:p>
            </table:table-cell>
            <table:table-cell table:style-name="ce166" office:value-type="string" calcext:value-type="string">
              <text:p>東吳大學</text:p>
            </table:table-cell>
            <table:table-cell table:style-name="ce166" office:value-type="string" calcext:value-type="string">
              <text:p>淡江大學</text:p>
            </table:table-cell>
            <table:table-cell table:style-name="ce166" office:value-type="string" calcext:value-type="string">
              <text:p>中國文化大學</text:p>
            </table:table-cell>
            <table:table-cell table:style-name="ce166" office:value-type="string" calcext:value-type="string">
              <text:p>靜宜大學</text:p>
            </table:table-cell>
            <table:table-cell table:style-name="ce166" office:value-type="string" calcext:value-type="string">
              <text:p>銘傳大學</text:p>
            </table:table-cell>
            <table:table-cell table:style-name="ce166" office:value-type="string" calcext:value-type="string">
              <text:p>世新大學</text:p>
            </table:table-cell>
            <table:table-cell table:style-name="ce166" office:value-type="string" calcext:value-type="string">
              <text:p>實踐大學</text:p>
            </table:table-cell>
            <table:table-cell table:style-name="ce166" office:value-type="string" calcext:value-type="string">
              <text:p>真理大學</text:p>
            </table:table-cell>
            <table:table-cell table:style-name="ce166" office:value-type="string" calcext:value-type="string">
              <text:p>華梵大學</text:p>
            </table:table-cell>
            <table:table-cell table:style-name="ce166" office:value-type="string" calcext:value-type="string">
              <text:p>長榮大學</text:p>
            </table:table-cell>
            <table:table-cell table:style-name="ce166" office:value-type="string" calcext:value-type="string">
              <text:p>南華大學</text:p>
            </table:table-cell>
            <table:table-cell table:style-name="ce166" office:value-type="string" calcext:value-type="string">
              <text:p>小計</text:p>
            </table:table-cell>
            <table:table-cell table:style-name="ce166" office:value-type="string" calcext:value-type="string">
              <text:p>中原大學</text:p>
            </table:table-cell>
            <table:table-cell table:style-name="ce166" office:value-type="string" calcext:value-type="string">
              <text:p>逢甲大學</text:p>
            </table:table-cell>
            <table:table-cell table:style-name="ce166" office:value-type="string" calcext:value-type="string">
              <text:p>大同大學</text:p>
            </table:table-cell>
            <table:table-cell table:style-name="ce166" office:value-type="string" calcext:value-type="string">
              <text:p>元智大學</text:p>
            </table:table-cell>
            <table:table-cell table:style-name="ce166" office:value-type="string" calcext:value-type="string">
              <text:p>中華大學</text:p>
            </table:table-cell>
            <table:table-cell table:style-name="ce166" office:value-type="string" calcext:value-type="string">
              <text:p>大葉大學</text:p>
            </table:table-cell>
            <table:table-cell table:style-name="ce166" office:value-type="string" calcext:value-type="string">
              <text:p>義守大學</text:p>
            </table:table-cell>
            <table:table-cell table:style-name="ce166" office:value-type="string" calcext:value-type="string">
              <text:p>小計</text:p>
            </table:table-cell>
            <table:table-cell table:style-name="ce166" office:value-type="string" calcext:value-type="string">
              <text:p>高雄醫學大學</text:p>
            </table:table-cell>
            <table:table-cell table:style-name="ce166" office:value-type="string" calcext:value-type="string">
              <text:p>中國醫藥大學</text:p>
            </table:table-cell>
            <table:table-cell table:style-name="ce166" office:value-type="string" calcext:value-type="string">
              <text:p>臺北醫學大學</text:p>
            </table:table-cell>
            <table:table-cell table:style-name="ce166" office:value-type="string" calcext:value-type="string">
              <text:p>中山醫學大學</text:p>
            </table:table-cell>
            <table:table-cell table:style-name="ce166" office:value-type="string" calcext:value-type="string">
              <text:p>長庚大學</text:p>
            </table:table-cell>
            <table:table-cell table:style-name="ce166" office:value-type="string" calcext:value-type="string">
              <text:p>慈濟大學</text:p>
            </table:table-cell>
            <table:table-cell table:style-name="ce166" office:value-type="string" calcext:value-type="string">
              <text:p>馬偕醫學院</text:p>
            </table:table-cell>
            <table:table-cell table:style-name="ce166" office:value-type="string" calcext:value-type="string">
              <text:p>小計</text:p>
            </table:table-cell>
            <table:table-cell table:style-name="ce166" office:value-type="string" calcext:value-type="string">
              <text:p>玄奘大學</text:p>
            </table:table-cell>
            <table:table-cell table:style-name="ce166" office:value-type="string" calcext:value-type="string">
              <text:p>開南大學</text:p>
            </table:table-cell>
            <table:table-cell table:style-name="ce166" office:value-type="string" calcext:value-type="string">
              <text:p>立德大學</text:p>
            </table:table-cell>
            <table:table-cell table:style-name="ce173" office:value-type="string" calcext:value-type="string">
              <text:p>台灣首府大學(原致遠管理學院)</text:p>
            </table:table-cell>
            <table:table-cell table:style-name="ce166" office:value-type="string" calcext:value-type="string">
              <text:p>興國管理學院</text:p>
            </table:table-cell>
            <table:table-cell table:style-name="ce166" office:value-type="string" calcext:value-type="string">
              <text:p>佛光大學</text:p>
            </table:table-cell>
            <table:table-cell table:style-name="ce166" office:value-type="string" calcext:value-type="string">
              <text:p>稻江科技暨管理學院</text:p>
            </table:table-cell>
            <table:table-cell table:style-name="ce166" office:value-type="string" calcext:value-type="string">
              <text:p>明道大學</text:p>
            </table:table-cell>
            <table:table-cell table:style-name="ce166" office:value-type="string" calcext:value-type="string">
              <text:p>亞洲大學</text:p>
            </table:table-cell>
            <table:table-cell table:style-name="ce166" office:value-type="string" calcext:value-type="string">
              <text:p>小計</text:p>
            </table:table-cell>
            <table:table-cell table:style-name="ce166" office:value-type="string" calcext:value-type="string">
              <text:p>法鼓佛教學院</text:p>
            </table:table-cell>
            <table:table-cell table:style-name="ce166" office:value-type="string" calcext:value-type="string">
              <text:p>總計</text:p>
            </table:table-cell>
            <table:table-cell table:style-name="ce174" table:number-columns-repeated="981"/>
          </table:table-row>
        </table:table-header-rows>
        <table:table-row table:style-name="ro24" table:visibility="collapse">
          <table:table-cell table:style-name="ce164" office:value-type="string" calcext:value-type="string">
            <text:p>85學年度</text:p>
          </table:table-cell>
          <table:table-cell table:style-name="ce167" office:value-type="float" office:value="132178329" calcext:value-type="float">
            <text:p>132,178,329 </text:p>
          </table:table-cell>
          <table:table-cell table:style-name="ce167" office:value-type="float" office:value="150430530" calcext:value-type="float">
            <text:p>150,430,530 </text:p>
          </table:table-cell>
          <table:table-cell table:style-name="ce167" office:value-type="float" office:value="119685856" calcext:value-type="float">
            <text:p>119,685,856 </text:p>
          </table:table-cell>
          <table:table-cell table:style-name="ce167" office:value-type="float" office:value="162920511" calcext:value-type="float">
            <text:p>162,920,511 </text:p>
          </table:table-cell>
          <table:table-cell table:style-name="ce167" office:value-type="float" office:value="131344700" calcext:value-type="float">
            <text:p>131,344,700 </text:p>
          </table:table-cell>
          <table:table-cell table:style-name="ce167" office:value-type="float" office:value="93929539" calcext:value-type="float">
            <text:p>93,929,539 </text:p>
          </table:table-cell>
          <table:table-cell table:style-name="ce167" office:value-type="float" office:value="90384934" calcext:value-type="float">
            <text:p>90,384,934 </text:p>
          </table:table-cell>
          <table:table-cell table:style-name="ce167" office:value-type="float" office:value="93370412" calcext:value-type="float">
            <text:p>93,370,412 </text:p>
          </table:table-cell>
          <table:table-cell table:style-name="ce167" office:value-type="float" office:value="76428460" calcext:value-type="float">
            <text:p>76,428,460 </text:p>
          </table:table-cell>
          <table:table-cell table:style-name="ce167" office:value-type="float" office:value="45057141" calcext:value-type="float">
            <text:p>45,057,141 </text:p>
          </table:table-cell>
          <table:table-cell table:style-name="ce167" office:value-type="float" office:value="81391314" calcext:value-type="float">
            <text:p>81,391,314 </text:p>
          </table:table-cell>
          <table:table-cell table:style-name="ce167" office:value-type="float" office:value="53748351" calcext:value-type="float">
            <text:p>53,748,351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1230870077" calcext:value-type="float">
            <text:p>1,230,870,077 </text:p>
          </table:table-cell>
          <table:table-cell table:style-name="ce167" office:value-type="float" office:value="139265515" calcext:value-type="float">
            <text:p>139,265,515 </text:p>
          </table:table-cell>
          <table:table-cell table:style-name="ce167" office:value-type="float" office:value="160654156" calcext:value-type="float">
            <text:p>160,654,156 </text:p>
          </table:table-cell>
          <table:table-cell table:style-name="ce167" office:value-type="float" office:value="86952391" calcext:value-type="float">
            <text:p>86,952,391 </text:p>
          </table:table-cell>
          <table:table-cell table:style-name="ce167" office:value-type="float" office:value="103019628" calcext:value-type="float">
            <text:p>103,019,628 </text:p>
          </table:table-cell>
          <table:table-cell table:style-name="ce167" office:value-type="float" office:value="82919597" calcext:value-type="float">
            <text:p>82,919,597 </text:p>
          </table:table-cell>
          <table:table-cell table:style-name="ce167" office:value-type="float" office:value="87115404" calcext:value-type="float">
            <text:p>87,115,404 </text:p>
          </table:table-cell>
          <table:table-cell table:style-name="ce167" office:value-type="float" office:value="97722270" calcext:value-type="float">
            <text:p>97,722,270 </text:p>
          </table:table-cell>
          <table:table-cell table:style-name="ce167" office:value-type="float" office:value="757648961" calcext:value-type="float">
            <text:p>757,648,961 </text:p>
          </table:table-cell>
          <table:table-cell table:style-name="ce167" office:value-type="float" office:value="150365530" calcext:value-type="float">
            <text:p>150,365,530 </text:p>
          </table:table-cell>
          <table:table-cell table:style-name="ce167" office:value-type="float" office:value="79235597" calcext:value-type="float">
            <text:p>79,235,597 </text:p>
          </table:table-cell>
          <table:table-cell table:style-name="ce167" office:value-type="float" office:value="108372610" calcext:value-type="float">
            <text:p>108,372,610 </text:p>
          </table:table-cell>
          <table:table-cell table:style-name="ce167" office:value-type="float" office:value="77806909" calcext:value-type="float">
            <text:p>77,806,909 </text:p>
          </table:table-cell>
          <table:table-cell table:style-name="ce167" office:value-type="float" office:value="124822417" calcext:value-type="float">
            <text:p>124,822,417 </text:p>
          </table:table-cell>
          <table:table-cell table:style-name="ce167" office:value-type="float" office:value="87488512" calcext:value-type="float">
            <text:p>87,488,512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628091575" calcext:value-type="float">
            <text:p>628,091,575 </text:p>
          </table:table-cell>
          <table:table-cell table:number-columns-repeated="9" table:style-name="ce167" office:value-type="string" calcext:value-type="string">
            <text:p>尚未成立</text:p>
          </table:table-cell>
          <table:table-cell table:style-name="ce167" office:value-type="float" office:value="0" calcext:value-type="float">
            <text:p>0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2616610613" calcext:value-type="float">
            <text:p>2,616,610,613 </text:p>
          </table:table-cell>
          <table:table-cell table:number-columns-repeated="981"/>
        </table:table-row>
        <table:table-row table:style-name="ro24" table:visibility="collapse">
          <table:table-cell table:style-name="ce164" office:value-type="string" calcext:value-type="string">
            <text:p>86學年度</text:p>
          </table:table-cell>
          <table:table-cell table:style-name="ce167" office:value-type="float" office:value="151537917" calcext:value-type="float">
            <text:p>151,537,917 </text:p>
          </table:table-cell>
          <table:table-cell table:style-name="ce167" office:value-type="float" office:value="164600902" calcext:value-type="float">
            <text:p>164,600,902 </text:p>
          </table:table-cell>
          <table:table-cell table:style-name="ce167" office:value-type="float" office:value="142843687" calcext:value-type="float">
            <text:p>142,843,687 </text:p>
          </table:table-cell>
          <table:table-cell table:style-name="ce167" office:value-type="float" office:value="187259305" calcext:value-type="float">
            <text:p>187,259,305 </text:p>
          </table:table-cell>
          <table:table-cell table:style-name="ce167" office:value-type="float" office:value="150603078" calcext:value-type="float">
            <text:p>150,603,078 </text:p>
          </table:table-cell>
          <table:table-cell table:style-name="ce167" office:value-type="float" office:value="118320010" calcext:value-type="float">
            <text:p>118,320,010 </text:p>
          </table:table-cell>
          <table:table-cell table:style-name="ce167" office:value-type="float" office:value="113606599" calcext:value-type="float">
            <text:p>113,606,599 </text:p>
          </table:table-cell>
          <table:table-cell table:style-name="ce167" office:value-type="float" office:value="110804009" calcext:value-type="float">
            <text:p>110,804,009 </text:p>
          </table:table-cell>
          <table:table-cell table:style-name="ce167" office:value-type="float" office:value="100471023" calcext:value-type="float">
            <text:p>100,471,023 </text:p>
          </table:table-cell>
          <table:table-cell table:style-name="ce167" office:value-type="float" office:value="73399843" calcext:value-type="float">
            <text:p>73,399,843 </text:p>
          </table:table-cell>
          <table:table-cell table:style-name="ce167" office:value-type="float" office:value="107004385" calcext:value-type="float">
            <text:p>107,004,385 </text:p>
          </table:table-cell>
          <table:table-cell table:style-name="ce167" office:value-type="float" office:value="79237547" calcext:value-type="float">
            <text:p>79,237,547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1499688305" calcext:value-type="float">
            <text:p>1,499,688,305 </text:p>
          </table:table-cell>
          <table:table-cell table:style-name="ce167" office:value-type="float" office:value="158477914" calcext:value-type="float">
            <text:p>158,477,914 </text:p>
          </table:table-cell>
          <table:table-cell table:style-name="ce167" office:value-type="float" office:value="181147703" calcext:value-type="float">
            <text:p>181,147,703 </text:p>
          </table:table-cell>
          <table:table-cell table:style-name="ce167" office:value-type="float" office:value="109833416" calcext:value-type="float">
            <text:p>109,833,416 </text:p>
          </table:table-cell>
          <table:table-cell table:style-name="ce167" office:value-type="float" office:value="129741543" calcext:value-type="float">
            <text:p>129,741,543 </text:p>
          </table:table-cell>
          <table:table-cell table:style-name="ce167" office:value-type="float" office:value="106520050" calcext:value-type="float">
            <text:p>106,520,050 </text:p>
          </table:table-cell>
          <table:table-cell table:style-name="ce167" office:value-type="float" office:value="115752529" calcext:value-type="float">
            <text:p>115,752,529 </text:p>
          </table:table-cell>
          <table:table-cell table:style-name="ce167" office:value-type="float" office:value="124007874" calcext:value-type="float">
            <text:p>124,007,874 </text:p>
          </table:table-cell>
          <table:table-cell table:style-name="ce167" office:value-type="float" office:value="925481029" calcext:value-type="float">
            <text:p>925,481,029 </text:p>
          </table:table-cell>
          <table:table-cell table:style-name="ce167" office:value-type="float" office:value="168840545" calcext:value-type="float">
            <text:p>168,840,545 </text:p>
          </table:table-cell>
          <table:table-cell table:style-name="ce167" office:value-type="float" office:value="94408292" calcext:value-type="float">
            <text:p>94,408,292 </text:p>
          </table:table-cell>
          <table:table-cell table:style-name="ce167" office:value-type="float" office:value="130360581" calcext:value-type="float">
            <text:p>130,360,581 </text:p>
          </table:table-cell>
          <table:table-cell table:style-name="ce167" office:value-type="float" office:value="101482932" calcext:value-type="float">
            <text:p>101,482,932 </text:p>
          </table:table-cell>
          <table:table-cell table:style-name="ce167" office:value-type="float" office:value="149985244" calcext:value-type="float">
            <text:p>149,985,244 </text:p>
          </table:table-cell>
          <table:table-cell table:style-name="ce167" office:value-type="float" office:value="118253072" calcext:value-type="float">
            <text:p>118,253,072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763330666" calcext:value-type="float">
            <text:p>763,330,666 </text:p>
          </table:table-cell>
          <table:table-cell table:number-columns-repeated="9" table:style-name="ce167" office:value-type="string" calcext:value-type="string">
            <text:p>尚未成立</text:p>
          </table:table-cell>
          <table:table-cell table:style-name="ce167" office:value-type="float" office:value="0" calcext:value-type="float">
            <text:p>0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3188500000" calcext:value-type="float">
            <text:p>3,188,500,000 </text:p>
          </table:table-cell>
          <table:table-cell table:number-columns-repeated="981"/>
        </table:table-row>
        <table:table-row table:style-name="ro24" table:visibility="collapse">
          <table:table-cell table:style-name="ce164" office:value-type="string" calcext:value-type="string">
            <text:p>87學年度</text:p>
          </table:table-cell>
          <table:table-cell table:style-name="ce167" office:value-type="float" office:value="195269916" calcext:value-type="float">
            <text:p>195,269,916 </text:p>
          </table:table-cell>
          <table:table-cell table:style-name="ce167" office:value-type="float" office:value="215538184" calcext:value-type="float">
            <text:p>215,538,184 </text:p>
          </table:table-cell>
          <table:table-cell table:style-name="ce167" office:value-type="float" office:value="187827965" calcext:value-type="float">
            <text:p>187,827,965 </text:p>
          </table:table-cell>
          <table:table-cell table:style-name="ce167" office:value-type="float" office:value="259168675" calcext:value-type="float">
            <text:p>259,168,675 </text:p>
          </table:table-cell>
          <table:table-cell table:style-name="ce167" office:value-type="float" office:value="197201120" calcext:value-type="float">
            <text:p>197,201,120 </text:p>
          </table:table-cell>
          <table:table-cell table:style-name="ce167" office:value-type="float" office:value="157914323" calcext:value-type="float">
            <text:p>157,914,323 </text:p>
          </table:table-cell>
          <table:table-cell table:style-name="ce167" office:value-type="float" office:value="157844181" calcext:value-type="float">
            <text:p>157,844,181 </text:p>
          </table:table-cell>
          <table:table-cell table:style-name="ce167" office:value-type="float" office:value="138389367" calcext:value-type="float">
            <text:p>138,389,367 </text:p>
          </table:table-cell>
          <table:table-cell table:style-name="ce167" office:value-type="float" office:value="126395741" calcext:value-type="float">
            <text:p>126,395,741 </text:p>
          </table:table-cell>
          <table:table-cell table:style-name="ce167" office:value-type="float" office:value="93901077" calcext:value-type="float">
            <text:p>93,901,077 </text:p>
          </table:table-cell>
          <table:table-cell table:style-name="ce167" office:value-type="float" office:value="132197994" calcext:value-type="float">
            <text:p>132,197,994 </text:p>
          </table:table-cell>
          <table:table-cell table:style-name="ce167" office:value-type="float" office:value="0" calcext:value-type="float">
            <text:p>0 </text:p>
          </table:table-cell>
          <table:table-cell table:style-name="ce167" office:value-type="float" office:value="119100236" calcext:value-type="float">
            <text:p>119,100,236 </text:p>
          </table:table-cell>
          <table:table-cell table:style-name="ce167" office:value-type="float" office:value="1980748779" calcext:value-type="float">
            <text:p>1,980,748,779 </text:p>
          </table:table-cell>
          <table:table-cell table:style-name="ce167" office:value-type="float" office:value="193905192" calcext:value-type="float">
            <text:p>193,905,192 </text:p>
          </table:table-cell>
          <table:table-cell table:style-name="ce167" office:value-type="float" office:value="223463703" calcext:value-type="float">
            <text:p>223,463,703 </text:p>
          </table:table-cell>
          <table:table-cell table:style-name="ce167" office:value-type="float" office:value="138486033" calcext:value-type="float">
            <text:p>138,486,033 </text:p>
          </table:table-cell>
          <table:table-cell table:style-name="ce167" office:value-type="float" office:value="164223148" calcext:value-type="float">
            <text:p>164,223,148 </text:p>
          </table:table-cell>
          <table:table-cell table:style-name="ce167" office:value-type="float" office:value="135560686" calcext:value-type="float">
            <text:p>135,560,686 </text:p>
          </table:table-cell>
          <table:table-cell table:style-name="ce167" office:value-type="float" office:value="150095151" calcext:value-type="float">
            <text:p>150,095,151 </text:p>
          </table:table-cell>
          <table:table-cell table:style-name="ce167" office:value-type="float" office:value="155049056" calcext:value-type="float">
            <text:p>155,049,056 </text:p>
          </table:table-cell>
          <table:table-cell table:style-name="ce167" office:value-type="float" office:value="1160782969" calcext:value-type="float">
            <text:p>1,160,782,969 </text:p>
          </table:table-cell>
          <table:table-cell table:style-name="ce167" office:value-type="float" office:value="186578128" calcext:value-type="float">
            <text:p>186,578,128 </text:p>
          </table:table-cell>
          <table:table-cell table:style-name="ce167" office:value-type="float" office:value="107627801" calcext:value-type="float">
            <text:p>107,627,801 </text:p>
          </table:table-cell>
          <table:table-cell table:style-name="ce167" office:value-type="float" office:value="147032401" calcext:value-type="float">
            <text:p>147,032,401 </text:p>
          </table:table-cell>
          <table:table-cell table:style-name="ce167" office:value-type="float" office:value="120865186" calcext:value-type="float">
            <text:p>120,865,186 </text:p>
          </table:table-cell>
          <table:table-cell table:style-name="ce167" office:value-type="float" office:value="180689699" calcext:value-type="float">
            <text:p>180,689,699 </text:p>
          </table:table-cell>
          <table:table-cell table:style-name="ce167" office:value-type="float" office:value="140186526" calcext:value-type="float">
            <text:p>140,186,526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882979741" calcext:value-type="float">
            <text:p>882,979,741 </text:p>
          </table:table-cell>
          <table:table-cell table:number-columns-repeated="9" table:style-name="ce167" office:value-type="string" calcext:value-type="string">
            <text:p>尚未成立</text:p>
          </table:table-cell>
          <table:table-cell table:style-name="ce167" office:value-type="float" office:value="0" calcext:value-type="float">
            <text:p>0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4024511489" calcext:value-type="float">
            <text:p>4,024,511,489 </text:p>
          </table:table-cell>
          <table:table-cell table:number-columns-repeated="981"/>
        </table:table-row>
        <table:table-row table:style-name="ro24" table:visibility="collapse">
          <table:table-cell table:style-name="ce164" office:value-type="string" calcext:value-type="string">
            <text:p>88學年度</text:p>
          </table:table-cell>
          <table:table-cell table:style-name="ce167" office:value-type="float" office:value="214838140" calcext:value-type="float">
            <text:p>214,838,140 </text:p>
          </table:table-cell>
          <table:table-cell table:style-name="ce167" office:value-type="float" office:value="207933212" calcext:value-type="float">
            <text:p>207,933,212 </text:p>
          </table:table-cell>
          <table:table-cell table:style-name="ce167" office:value-type="float" office:value="191664270" calcext:value-type="float">
            <text:p>191,664,270 </text:p>
          </table:table-cell>
          <table:table-cell table:style-name="ce167" office:value-type="float" office:value="253407388" calcext:value-type="float">
            <text:p>253,407,388 </text:p>
          </table:table-cell>
          <table:table-cell table:style-name="ce167" office:value-type="float" office:value="199120531" calcext:value-type="float">
            <text:p>199,120,531 </text:p>
          </table:table-cell>
          <table:table-cell table:style-name="ce167" office:value-type="float" office:value="162740534" calcext:value-type="float">
            <text:p>162,740,534 </text:p>
          </table:table-cell>
          <table:table-cell table:style-name="ce167" office:value-type="float" office:value="176621566" calcext:value-type="float">
            <text:p>176,621,566 </text:p>
          </table:table-cell>
          <table:table-cell table:style-name="ce167" office:value-type="float" office:value="180552214" calcext:value-type="float">
            <text:p>180,552,214 </text:p>
          </table:table-cell>
          <table:table-cell table:style-name="ce167" office:value-type="float" office:value="134769412" calcext:value-type="float">
            <text:p>134,769,412 </text:p>
          </table:table-cell>
          <table:table-cell table:style-name="ce167" office:value-type="float" office:value="98520162" calcext:value-type="float">
            <text:p>98,520,162 </text:p>
          </table:table-cell>
          <table:table-cell table:style-name="ce167" office:value-type="float" office:value="132333194" calcext:value-type="float">
            <text:p>132,333,194 </text:p>
          </table:table-cell>
          <table:table-cell table:style-name="ce167" office:value-type="float" office:value="85013851" calcext:value-type="float">
            <text:p>85,013,851 </text:p>
          </table:table-cell>
          <table:table-cell table:style-name="ce167" office:value-type="float" office:value="134198851" calcext:value-type="float">
            <text:p>134,198,851 </text:p>
          </table:table-cell>
          <table:table-cell table:style-name="ce167" office:value-type="float" office:value="2171713325" calcext:value-type="float">
            <text:p>2,171,713,325 </text:p>
          </table:table-cell>
          <table:table-cell table:style-name="ce167" office:value-type="float" office:value="223554307" calcext:value-type="float">
            <text:p>223,554,307 </text:p>
          </table:table-cell>
          <table:table-cell table:style-name="ce167" office:value-type="float" office:value="229537339" calcext:value-type="float">
            <text:p>229,537,339 </text:p>
          </table:table-cell>
          <table:table-cell table:style-name="ce167" office:value-type="float" office:value="161227178" calcext:value-type="float">
            <text:p>161,227,178 </text:p>
          </table:table-cell>
          <table:table-cell table:style-name="ce167" office:value-type="float" office:value="192026813" calcext:value-type="float">
            <text:p>192,026,813 </text:p>
          </table:table-cell>
          <table:table-cell table:style-name="ce167" office:value-type="float" office:value="116057812" calcext:value-type="float">
            <text:p>116,057,812 </text:p>
          </table:table-cell>
          <table:table-cell table:style-name="ce167" office:value-type="float" office:value="167333567" calcext:value-type="float">
            <text:p>167,333,567 </text:p>
          </table:table-cell>
          <table:table-cell table:style-name="ce167" office:value-type="float" office:value="170692237" calcext:value-type="float">
            <text:p>170,692,237 </text:p>
          </table:table-cell>
          <table:table-cell table:style-name="ce167" office:value-type="float" office:value="1260429253" calcext:value-type="float">
            <text:p>1,260,429,253 </text:p>
          </table:table-cell>
          <table:table-cell table:style-name="ce167" office:value-type="float" office:value="226488670" calcext:value-type="float">
            <text:p>226,488,670 </text:p>
          </table:table-cell>
          <table:table-cell table:style-name="ce167" office:value-type="float" office:value="134317373" calcext:value-type="float">
            <text:p>134,317,373 </text:p>
          </table:table-cell>
          <table:table-cell table:style-name="ce167" office:value-type="float" office:value="155390527" calcext:value-type="float">
            <text:p>155,390,527 </text:p>
          </table:table-cell>
          <table:table-cell table:style-name="ce167" office:value-type="float" office:value="124376630" calcext:value-type="float">
            <text:p>124,376,630 </text:p>
          </table:table-cell>
          <table:table-cell table:style-name="ce167" office:value-type="float" office:value="220691364" calcext:value-type="float">
            <text:p>220,691,364 </text:p>
          </table:table-cell>
          <table:table-cell table:style-name="ce167" office:value-type="float" office:value="145629143" calcext:value-type="float">
            <text:p>145,629,143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1006893707" calcext:value-type="float">
            <text:p>1,006,893,707 </text:p>
          </table:table-cell>
          <table:table-cell table:style-name="ce167" office:value-type="float" office:value="70233715" calcext:value-type="float">
            <text:p>70,233,715 </text:p>
          </table:table-cell>
          <table:table-cell table:number-columns-repeated="8" table:style-name="ce167" office:value-type="string" calcext:value-type="string">
            <text:p>尚未成立</text:p>
          </table:table-cell>
          <table:table-cell table:style-name="ce167" office:value-type="float" office:value="70233715" calcext:value-type="float">
            <text:p>70,233,715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4509270000" calcext:value-type="float">
            <text:p>4,509,270,000 </text:p>
          </table:table-cell>
          <table:table-cell table:number-columns-repeated="981"/>
        </table:table-row>
        <table:table-row table:style-name="ro24" table:visibility="collapse">
          <table:table-cell table:style-name="ce164" office:value-type="string" calcext:value-type="string">
            <text:p>89學年度</text:p>
          </table:table-cell>
          <table:table-cell table:style-name="ce167" office:value-type="float" office:value="203494739" calcext:value-type="float">
            <text:p>203,494,739 </text:p>
          </table:table-cell>
          <table:table-cell table:style-name="ce167" office:value-type="float" office:value="196094452" calcext:value-type="float">
            <text:p>196,094,452 </text:p>
          </table:table-cell>
          <table:table-cell table:style-name="ce167" office:value-type="float" office:value="184626411" calcext:value-type="float">
            <text:p>184,626,411 </text:p>
          </table:table-cell>
          <table:table-cell table:style-name="ce167" office:value-type="float" office:value="238903818" calcext:value-type="float">
            <text:p>238,903,818 </text:p>
          </table:table-cell>
          <table:table-cell table:style-name="ce167" office:value-type="float" office:value="183184533" calcext:value-type="float">
            <text:p>183,184,533 </text:p>
          </table:table-cell>
          <table:table-cell table:style-name="ce167" office:value-type="float" office:value="160317757" calcext:value-type="float">
            <text:p>160,317,757 </text:p>
          </table:table-cell>
          <table:table-cell table:style-name="ce167" office:value-type="float" office:value="135440678" calcext:value-type="float">
            <text:p>135,440,678 </text:p>
          </table:table-cell>
          <table:table-cell table:style-name="ce167" office:value-type="float" office:value="171459339" calcext:value-type="float">
            <text:p>171,459,339 </text:p>
          </table:table-cell>
          <table:table-cell table:style-name="ce167" office:value-type="float" office:value="121379296" calcext:value-type="float">
            <text:p>121,379,296 </text:p>
          </table:table-cell>
          <table:table-cell table:style-name="ce167" office:value-type="float" office:value="95445398" calcext:value-type="float">
            <text:p>95,445,398 </text:p>
          </table:table-cell>
          <table:table-cell table:style-name="ce167" office:value-type="float" office:value="134021387" calcext:value-type="float">
            <text:p>134,021,387 </text:p>
          </table:table-cell>
          <table:table-cell table:style-name="ce167" office:value-type="float" office:value="81925778" calcext:value-type="float">
            <text:p>81,925,778 </text:p>
          </table:table-cell>
          <table:table-cell table:style-name="ce167" office:value-type="float" office:value="122923824" calcext:value-type="float">
            <text:p>122,923,824 </text:p>
          </table:table-cell>
          <table:table-cell table:style-name="ce167" office:value-type="float" office:value="2029217410" calcext:value-type="float">
            <text:p>2,029,217,410 </text:p>
          </table:table-cell>
          <table:table-cell table:style-name="ce167" office:value-type="float" office:value="217499195" calcext:value-type="float">
            <text:p>217,499,195 </text:p>
          </table:table-cell>
          <table:table-cell table:style-name="ce167" office:value-type="float" office:value="219349548" calcext:value-type="float">
            <text:p>219,349,548 </text:p>
          </table:table-cell>
          <table:table-cell table:style-name="ce167" office:value-type="float" office:value="153239227" calcext:value-type="float">
            <text:p>153,239,227 </text:p>
          </table:table-cell>
          <table:table-cell table:style-name="ce167" office:value-type="float" office:value="177550820" calcext:value-type="float">
            <text:p>177,550,820 </text:p>
          </table:table-cell>
          <table:table-cell table:style-name="ce167" office:value-type="float" office:value="114313189" calcext:value-type="float">
            <text:p>114,313,189 </text:p>
          </table:table-cell>
          <table:table-cell table:style-name="ce167" office:value-type="float" office:value="147296596" calcext:value-type="float">
            <text:p>147,296,596 </text:p>
          </table:table-cell>
          <table:table-cell table:style-name="ce167" office:value-type="float" office:value="167594205" calcext:value-type="float">
            <text:p>167,594,205 </text:p>
          </table:table-cell>
          <table:table-cell table:style-name="ce167" office:value-type="float" office:value="1196842780" calcext:value-type="float">
            <text:p>1,196,842,780 </text:p>
          </table:table-cell>
          <table:table-cell table:style-name="ce167" office:value-type="float" office:value="218216797" calcext:value-type="float">
            <text:p>218,216,797 </text:p>
          </table:table-cell>
          <table:table-cell table:style-name="ce167" office:value-type="float" office:value="125149139" calcext:value-type="float">
            <text:p>125,149,139 </text:p>
          </table:table-cell>
          <table:table-cell table:style-name="ce167" office:value-type="float" office:value="150015878" calcext:value-type="float">
            <text:p>150,015,878 </text:p>
          </table:table-cell>
          <table:table-cell table:style-name="ce167" office:value-type="float" office:value="116662225" calcext:value-type="float">
            <text:p>116,662,225 </text:p>
          </table:table-cell>
          <table:table-cell table:style-name="ce167" office:value-type="float" office:value="214352702" calcext:value-type="float">
            <text:p>214,352,702 </text:p>
          </table:table-cell>
          <table:table-cell table:style-name="ce167" office:value-type="float" office:value="145134778" calcext:value-type="float">
            <text:p>145,134,778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969531519" calcext:value-type="float">
            <text:p>969,531,519 </text:p>
          </table:table-cell>
          <table:table-cell table:style-name="ce167" office:value-type="float" office:value="67244427" calcext:value-type="float">
            <text:p>67,244,427 </text:p>
          </table:table-cell>
          <table:table-cell table:style-name="ce167" office:value-type="float" office:value="30034439" calcext:value-type="float">
            <text:p>30,034,439 </text:p>
          </table:table-cell>
          <table:table-cell table:style-name="ce167" office:value-type="float" office:value="33427347" calcext:value-type="float">
            <text:p>33,427,347 </text:p>
          </table:table-cell>
          <table:table-cell table:style-name="ce167" office:value-type="float" office:value="34013322" calcext:value-type="float">
            <text:p>34,013,322 </text:p>
          </table:table-cell>
          <table:table-cell table:style-name="ce167" office:value-type="float" office:value="31240708" calcext:value-type="float">
            <text:p>31,240,708 </text:p>
          </table:table-cell>
          <table:table-cell table:style-name="ce167" office:value-type="float" office:value="31421647" calcext:value-type="float">
            <text:p>31,421,647 </text:p>
          </table:table-cell>
          <table:table-cell table:number-columns-repeated="3" table:style-name="ce167" office:value-type="string" calcext:value-type="string">
            <text:p>尚未成立</text:p>
          </table:table-cell>
          <table:table-cell table:style-name="ce167" office:value-type="float" office:value="227381890" calcext:value-type="float">
            <text:p>227,381,890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4422973599" calcext:value-type="float">
            <text:p>4,422,973,599 </text:p>
          </table:table-cell>
          <table:table-cell table:number-columns-repeated="981"/>
        </table:table-row>
        <table:table-row table:style-name="ro24" table:visibility="collapse">
          <table:table-cell table:style-name="ce164" office:value-type="string" calcext:value-type="string">
            <text:p>90學年度</text:p>
          </table:table-cell>
          <table:table-cell table:style-name="ce167" office:value-type="float" office:value="211668654" calcext:value-type="float">
            <text:p>211,668,654 </text:p>
          </table:table-cell>
          <table:table-cell table:style-name="ce167" office:value-type="float" office:value="204093194" calcext:value-type="float">
            <text:p>204,093,194 </text:p>
          </table:table-cell>
          <table:table-cell table:style-name="ce167" office:value-type="float" office:value="190560389" calcext:value-type="float">
            <text:p>190,560,389 </text:p>
          </table:table-cell>
          <table:table-cell table:style-name="ce167" office:value-type="float" office:value="243441484" calcext:value-type="float">
            <text:p>243,441,484 </text:p>
          </table:table-cell>
          <table:table-cell table:style-name="ce167" office:value-type="float" office:value="184599043" calcext:value-type="float">
            <text:p>184,599,043 </text:p>
          </table:table-cell>
          <table:table-cell table:style-name="ce167" office:value-type="float" office:value="157668983" calcext:value-type="float">
            <text:p>157,668,983 </text:p>
          </table:table-cell>
          <table:table-cell table:style-name="ce167" office:value-type="float" office:value="170572613" calcext:value-type="float">
            <text:p>170,572,613 </text:p>
          </table:table-cell>
          <table:table-cell table:style-name="ce167" office:value-type="float" office:value="171811201" calcext:value-type="float">
            <text:p>171,811,201 </text:p>
          </table:table-cell>
          <table:table-cell table:style-name="ce167" office:value-type="float" office:value="109291542" calcext:value-type="float">
            <text:p>109,291,542 </text:p>
          </table:table-cell>
          <table:table-cell table:style-name="ce167" office:value-type="float" office:value="89201951" calcext:value-type="float">
            <text:p>89,201,951 </text:p>
          </table:table-cell>
          <table:table-cell table:style-name="ce167" office:value-type="float" office:value="133913037" calcext:value-type="float">
            <text:p>133,913,037 </text:p>
          </table:table-cell>
          <table:table-cell table:style-name="ce167" office:value-type="float" office:value="42437223" calcext:value-type="float">
            <text:p>42,437,223 </text:p>
          </table:table-cell>
          <table:table-cell table:style-name="ce167" office:value-type="float" office:value="132952799" calcext:value-type="float">
            <text:p>132,952,799 </text:p>
          </table:table-cell>
          <table:table-cell table:style-name="ce167" office:value-type="float" office:value="2042212113" calcext:value-type="float">
            <text:p>2,042,212,113 </text:p>
          </table:table-cell>
          <table:table-cell table:style-name="ce167" office:value-type="float" office:value="223484839" calcext:value-type="float">
            <text:p>223,484,839 </text:p>
          </table:table-cell>
          <table:table-cell table:style-name="ce167" office:value-type="float" office:value="223963990" calcext:value-type="float">
            <text:p>223,963,990 </text:p>
          </table:table-cell>
          <table:table-cell table:style-name="ce167" office:value-type="float" office:value="155965359" calcext:value-type="float">
            <text:p>155,965,359 </text:p>
          </table:table-cell>
          <table:table-cell table:style-name="ce167" office:value-type="float" office:value="193423802" calcext:value-type="float">
            <text:p>193,423,802 </text:p>
          </table:table-cell>
          <table:table-cell table:style-name="ce167" office:value-type="float" office:value="59213772" calcext:value-type="float">
            <text:p>59,213,772 </text:p>
          </table:table-cell>
          <table:table-cell table:style-name="ce167" office:value-type="float" office:value="169074468" calcext:value-type="float">
            <text:p>169,074,468 </text:p>
          </table:table-cell>
          <table:table-cell table:style-name="ce167" office:value-type="float" office:value="166333566" calcext:value-type="float">
            <text:p>166,333,566 </text:p>
          </table:table-cell>
          <table:table-cell table:style-name="ce167" office:value-type="float" office:value="1191459796" calcext:value-type="float">
            <text:p>1,191,459,796 </text:p>
          </table:table-cell>
          <table:table-cell table:style-name="ce167" office:value-type="float" office:value="215146987" calcext:value-type="float">
            <text:p>215,146,987 </text:p>
          </table:table-cell>
          <table:table-cell table:style-name="ce167" office:value-type="float" office:value="122810355" calcext:value-type="float">
            <text:p>122,810,355 </text:p>
          </table:table-cell>
          <table:table-cell table:style-name="ce167" office:value-type="float" office:value="148553581" calcext:value-type="float">
            <text:p>148,553,581 </text:p>
          </table:table-cell>
          <table:table-cell table:style-name="ce167" office:value-type="float" office:value="112664838" calcext:value-type="float">
            <text:p>112,664,838 </text:p>
          </table:table-cell>
          <table:table-cell table:style-name="ce167" office:value-type="float" office:value="219915788" calcext:value-type="float">
            <text:p>219,915,788 </text:p>
          </table:table-cell>
          <table:table-cell table:style-name="ce167" office:value-type="float" office:value="145653541" calcext:value-type="float">
            <text:p>145,653,541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964745090" calcext:value-type="float">
            <text:p>964,745,090 </text:p>
          </table:table-cell>
          <table:table-cell table:style-name="ce167" office:value-type="float" office:value="71681714" calcext:value-type="float">
            <text:p>71,681,714 </text:p>
          </table:table-cell>
          <table:table-cell table:style-name="ce167" office:value-type="float" office:value="31803553" calcext:value-type="float">
            <text:p>31,803,553 </text:p>
          </table:table-cell>
          <table:table-cell table:style-name="ce167" office:value-type="float" office:value="18299257" calcext:value-type="float">
            <text:p>18,299,257 </text:p>
          </table:table-cell>
          <table:table-cell table:style-name="ce167" office:value-type="float" office:value="23566822" calcext:value-type="float">
            <text:p>23,566,822 </text:p>
          </table:table-cell>
          <table:table-cell table:style-name="ce167" office:value-type="float" office:value="33035046" calcext:value-type="float">
            <text:p>33,035,046 </text:p>
          </table:table-cell>
          <table:table-cell table:style-name="ce167" office:value-type="float" office:value="31975080" calcext:value-type="float">
            <text:p>31,975,080 </text:p>
          </table:table-cell>
          <table:table-cell table:style-name="ce167" office:value-type="float" office:value="29005235" calcext:value-type="float">
            <text:p>29,005,235 </text:p>
          </table:table-cell>
          <table:table-cell table:style-name="ce167" office:value-type="float" office:value="22518715" calcext:value-type="float">
            <text:p>22,518,715 </text:p>
          </table:table-cell>
          <table:table-cell table:style-name="ce167" office:value-type="float" office:value="31402213" calcext:value-type="float">
            <text:p>31,402,213 </text:p>
          </table:table-cell>
          <table:table-cell table:style-name="ce167" office:value-type="float" office:value="293287635" calcext:value-type="float">
            <text:p>293,287,635 </text:p>
          </table:table-cell>
          <table:table-cell table:style-name="ce167" office:value-type="string" calcext:value-type="string">
            <text:p>尚未成立</text:p>
          </table:table-cell>
          <table:table-cell table:style-name="ce167" office:value-type="float" office:value="4491704634" calcext:value-type="float">
            <text:p>4,491,704,634 </text:p>
          </table:table-cell>
          <table:table-cell table:number-columns-repeated="981"/>
        </table:table-row>
        <table:table-row table:style-name="ro7" table:visibility="collapse">
          <table:table-cell table:style-name="ce96" office:value-type="string" calcext:value-type="string">
            <text:p>91學年度</text:p>
          </table:table-cell>
          <table:table-cell table:style-name="ce168" office:value-type="float" office:value="188766852" calcext:value-type="float">
            <text:p>188,766,852 </text:p>
          </table:table-cell>
          <table:table-cell table:style-name="ce168" office:value-type="float" office:value="209735560" calcext:value-type="float">
            <text:p>209,735,560 </text:p>
          </table:table-cell>
          <table:table-cell table:style-name="ce168" office:value-type="float" office:value="173305492" calcext:value-type="float">
            <text:p>173,305,492 </text:p>
          </table:table-cell>
          <table:table-cell table:style-name="ce168" office:value-type="float" office:value="221045872" calcext:value-type="float">
            <text:p>221,045,872 </text:p>
          </table:table-cell>
          <table:table-cell table:style-name="ce168" office:value-type="float" office:value="187158013" calcext:value-type="float">
            <text:p>187,158,013 </text:p>
          </table:table-cell>
          <table:table-cell table:style-name="ce168" office:value-type="float" office:value="140783434" calcext:value-type="float">
            <text:p>140,783,434 </text:p>
          </table:table-cell>
          <table:table-cell table:style-name="ce168" office:value-type="float" office:value="162419369" calcext:value-type="float">
            <text:p>162,419,369 </text:p>
          </table:table-cell>
          <table:table-cell table:style-name="ce168" office:value-type="float" office:value="136188628" calcext:value-type="float">
            <text:p>136,188,628 </text:p>
          </table:table-cell>
          <table:table-cell table:style-name="ce168" office:value-type="float" office:value="94239812" calcext:value-type="float">
            <text:p>94,239,812 </text:p>
          </table:table-cell>
          <table:table-cell table:style-name="ce168" office:value-type="float" office:value="90678095" calcext:value-type="float">
            <text:p>90,678,095 </text:p>
          </table:table-cell>
          <table:table-cell table:style-name="ce168" office:value-type="float" office:value="140552910" calcext:value-type="float">
            <text:p>140,552,910 </text:p>
          </table:table-cell>
          <table:table-cell table:style-name="ce168" office:value-type="float" office:value="86545251" calcext:value-type="float">
            <text:p>86,545,251 </text:p>
          </table:table-cell>
          <table:table-cell table:style-name="ce168" office:value-type="float" office:value="89077422" calcext:value-type="float">
            <text:p>89,077,422 </text:p>
          </table:table-cell>
          <table:table-cell table:style-name="ce168" office:value-type="float" office:value="1920496710" calcext:value-type="float">
            <text:p>1,920,496,710 </text:p>
          </table:table-cell>
          <table:table-cell table:style-name="ce168" office:value-type="float" office:value="176710794" calcext:value-type="float">
            <text:p>176,710,794 </text:p>
          </table:table-cell>
          <table:table-cell table:style-name="ce168" office:value-type="float" office:value="197052420" calcext:value-type="float">
            <text:p>197,052,420 </text:p>
          </table:table-cell>
          <table:table-cell table:style-name="ce168" office:value-type="float" office:value="153733181" calcext:value-type="float">
            <text:p>153,733,181 </text:p>
          </table:table-cell>
          <table:table-cell table:style-name="ce168" office:value-type="float" office:value="149807827" calcext:value-type="float">
            <text:p>149,807,827 </text:p>
          </table:table-cell>
          <table:table-cell table:style-name="ce168" office:value-type="float" office:value="121567985" calcext:value-type="float">
            <text:p>121,567,985 </text:p>
          </table:table-cell>
          <table:table-cell table:style-name="ce168" office:value-type="float" office:value="152529420" calcext:value-type="float">
            <text:p>152,529,420 </text:p>
          </table:table-cell>
          <table:table-cell table:style-name="ce168" office:value-type="float" office:value="159511605" calcext:value-type="float">
            <text:p>159,511,605 </text:p>
          </table:table-cell>
          <table:table-cell table:style-name="ce168" office:value-type="float" office:value="1110913232" calcext:value-type="float">
            <text:p>1,110,913,232 </text:p>
          </table:table-cell>
          <table:table-cell table:style-name="ce168" office:value-type="float" office:value="180837549" calcext:value-type="float">
            <text:p>180,837,549 </text:p>
          </table:table-cell>
          <table:table-cell table:style-name="ce168" office:value-type="float" office:value="154472429" calcext:value-type="float">
            <text:p>154,472,429 </text:p>
          </table:table-cell>
          <table:table-cell table:style-name="ce168" office:value-type="float" office:value="146966116" calcext:value-type="float">
            <text:p>146,966,116 </text:p>
          </table:table-cell>
          <table:table-cell table:style-name="ce168" office:value-type="float" office:value="134061260" calcext:value-type="float">
            <text:p>134,061,260 </text:p>
          </table:table-cell>
          <table:table-cell table:style-name="ce168" office:value-type="float" office:value="199028635" calcext:value-type="float">
            <text:p>199,028,635 </text:p>
          </table:table-cell>
          <table:table-cell table:style-name="ce168" office:value-type="float" office:value="151677361" calcext:value-type="float">
            <text:p>151,677,361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967043350" calcext:value-type="float">
            <text:p>967,043,350 </text:p>
          </table:table-cell>
          <table:table-cell table:style-name="ce168" office:value-type="float" office:value="78130281" calcext:value-type="float">
            <text:p>78,130,281 </text:p>
          </table:table-cell>
          <table:table-cell table:style-name="ce168" office:value-type="float" office:value="67333522" calcext:value-type="float">
            <text:p>67,333,522 </text:p>
          </table:table-cell>
          <table:table-cell table:style-name="ce168" office:value-type="float" office:value="66466776" calcext:value-type="float">
            <text:p>66,466,776 </text:p>
          </table:table-cell>
          <table:table-cell table:style-name="ce168" office:value-type="float" office:value="60922614" calcext:value-type="float">
            <text:p>60,922,614 </text:p>
          </table:table-cell>
          <table:table-cell table:style-name="ce168" office:value-type="float" office:value="63817091" calcext:value-type="float">
            <text:p>63,817,091 </text:p>
          </table:table-cell>
          <table:table-cell table:style-name="ce168" office:value-type="float" office:value="79466469" calcext:value-type="float">
            <text:p>79,466,469 </text:p>
          </table:table-cell>
          <table:table-cell table:style-name="ce168" office:value-type="float" office:value="26502914" calcext:value-type="float">
            <text:p>26,502,914 </text:p>
          </table:table-cell>
          <table:table-cell table:style-name="ce168" office:value-type="float" office:value="28151913" calcext:value-type="float">
            <text:p>28,151,913 </text:p>
          </table:table-cell>
          <table:table-cell table:style-name="ce168" office:value-type="float" office:value="32193129" calcext:value-type="float">
            <text:p>32,193,129 </text:p>
          </table:table-cell>
          <table:table-cell table:style-name="ce168" office:value-type="float" office:value="502984709" calcext:value-type="float">
            <text:p>502,984,709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4501438001" calcext:value-type="float">
            <text:p>4,501,438,001 </text:p>
          </table:table-cell>
          <table:table-cell table:number-columns-repeated="981"/>
        </table:table-row>
        <table:table-row table:style-name="ro7" table:visibility="collapse">
          <table:table-cell table:style-name="ce96" office:value-type="string" calcext:value-type="string">
            <text:p>92學年度</text:p>
          </table:table-cell>
          <table:table-cell table:style-name="ce168" office:value-type="float" office:value="141650129" calcext:value-type="float">
            <text:p>141,650,129 </text:p>
          </table:table-cell>
          <table:table-cell table:style-name="ce168" office:value-type="float" office:value="153091881" calcext:value-type="float">
            <text:p>153,091,881 </text:p>
          </table:table-cell>
          <table:table-cell table:style-name="ce168" office:value-type="float" office:value="130789896" calcext:value-type="float">
            <text:p>130,789,896 </text:p>
          </table:table-cell>
          <table:table-cell table:style-name="ce168" office:value-type="float" office:value="155438712" calcext:value-type="float">
            <text:p>155,438,712 </text:p>
          </table:table-cell>
          <table:table-cell table:style-name="ce168" office:value-type="float" office:value="138528529" calcext:value-type="float">
            <text:p>138,528,529 </text:p>
          </table:table-cell>
          <table:table-cell table:style-name="ce168" office:value-type="float" office:value="112741344" calcext:value-type="float">
            <text:p>112,741,344 </text:p>
          </table:table-cell>
          <table:table-cell table:style-name="ce168" office:value-type="float" office:value="125533490" calcext:value-type="float">
            <text:p>125,533,490 </text:p>
          </table:table-cell>
          <table:table-cell table:style-name="ce168" office:value-type="float" office:value="114827716" calcext:value-type="float">
            <text:p>114,827,716 </text:p>
          </table:table-cell>
          <table:table-cell table:style-name="ce168" office:value-type="float" office:value="85186712" calcext:value-type="float">
            <text:p>85,186,712 </text:p>
          </table:table-cell>
          <table:table-cell table:style-name="ce168" office:value-type="float" office:value="83656930" calcext:value-type="float">
            <text:p>83,656,930 </text:p>
          </table:table-cell>
          <table:table-cell table:style-name="ce168" office:value-type="float" office:value="110557889" calcext:value-type="float">
            <text:p>110,557,889 </text:p>
          </table:table-cell>
          <table:table-cell table:style-name="ce168" office:value-type="float" office:value="70095966" calcext:value-type="float">
            <text:p>70,095,966 </text:p>
          </table:table-cell>
          <table:table-cell table:style-name="ce168" office:value-type="float" office:value="69389297" calcext:value-type="float">
            <text:p>69,389,297 </text:p>
          </table:table-cell>
          <table:table-cell table:style-name="ce168" office:value-type="float" office:value="1491488491" calcext:value-type="float">
            <text:p>1,491,488,491 </text:p>
          </table:table-cell>
          <table:table-cell table:style-name="ce168" office:value-type="float" office:value="133888960" calcext:value-type="float">
            <text:p>133,888,960 </text:p>
          </table:table-cell>
          <table:table-cell table:style-name="ce168" office:value-type="float" office:value="144927357" calcext:value-type="float">
            <text:p>144,927,357 </text:p>
          </table:table-cell>
          <table:table-cell table:style-name="ce168" office:value-type="float" office:value="119582886" calcext:value-type="float">
            <text:p>119,582,886 </text:p>
          </table:table-cell>
          <table:table-cell table:style-name="ce168" office:value-type="float" office:value="122148647" calcext:value-type="float">
            <text:p>122,148,647 </text:p>
          </table:table-cell>
          <table:table-cell table:style-name="ce168" office:value-type="float" office:value="104746633" calcext:value-type="float">
            <text:p>104,746,633 </text:p>
          </table:table-cell>
          <table:table-cell table:style-name="ce168" office:value-type="float" office:value="118748752" calcext:value-type="float">
            <text:p>118,748,752 </text:p>
          </table:table-cell>
          <table:table-cell table:style-name="ce168" office:value-type="float" office:value="123339133" calcext:value-type="float">
            <text:p>123,339,133 </text:p>
          </table:table-cell>
          <table:table-cell table:style-name="ce168" office:value-type="float" office:value="867382368" calcext:value-type="float">
            <text:p>867,382,368 </text:p>
          </table:table-cell>
          <table:table-cell table:style-name="ce168" office:value-type="float" office:value="138842397" calcext:value-type="float">
            <text:p>138,842,397 </text:p>
          </table:table-cell>
          <table:table-cell table:style-name="ce168" office:value-type="float" office:value="124383597" calcext:value-type="float">
            <text:p>124,383,597 </text:p>
          </table:table-cell>
          <table:table-cell table:style-name="ce168" office:value-type="float" office:value="119522069" calcext:value-type="float">
            <text:p>119,522,069 </text:p>
          </table:table-cell>
          <table:table-cell table:style-name="ce168" office:value-type="float" office:value="110654976" calcext:value-type="float">
            <text:p>110,654,976 </text:p>
          </table:table-cell>
          <table:table-cell table:style-name="ce168" office:value-type="float" office:value="148409295" calcext:value-type="float">
            <text:p>148,409,295 </text:p>
          </table:table-cell>
          <table:table-cell table:style-name="ce168" office:value-type="float" office:value="116743401" calcext:value-type="float">
            <text:p>116,743,401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758555735" calcext:value-type="float">
            <text:p>758,555,735 </text:p>
          </table:table-cell>
          <table:table-cell table:style-name="ce168" office:value-type="float" office:value="66725703" calcext:value-type="float">
            <text:p>66,725,703 </text:p>
          </table:table-cell>
          <table:table-cell table:style-name="ce168" office:value-type="float" office:value="58865028" calcext:value-type="float">
            <text:p>58,865,028 </text:p>
          </table:table-cell>
          <table:table-cell table:style-name="ce168" office:value-type="float" office:value="53761381" calcext:value-type="float">
            <text:p>53,761,381 </text:p>
          </table:table-cell>
          <table:table-cell table:style-name="ce168" office:value-type="float" office:value="50673839" calcext:value-type="float">
            <text:p>50,673,839 </text:p>
          </table:table-cell>
          <table:table-cell table:style-name="ce168" office:value-type="float" office:value="47137696" calcext:value-type="float">
            <text:p>47,137,696 </text:p>
          </table:table-cell>
          <table:table-cell table:style-name="ce168" office:value-type="float" office:value="68589402" calcext:value-type="float">
            <text:p>68,589,402 </text:p>
          </table:table-cell>
          <table:table-cell table:style-name="ce168" office:value-type="float" office:value="52075361" calcext:value-type="float">
            <text:p>52,075,361 </text:p>
          </table:table-cell>
          <table:table-cell table:style-name="ce168" office:value-type="float" office:value="64644387" calcext:value-type="float">
            <text:p>64,644,387 </text:p>
          </table:table-cell>
          <table:table-cell table:style-name="ce168" office:value-type="float" office:value="64189106" calcext:value-type="float">
            <text:p>64,189,106 </text:p>
          </table:table-cell>
          <table:table-cell table:style-name="ce168" office:value-type="float" office:value="526661903" calcext:value-type="float">
            <text:p>526,661,903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3644088497" calcext:value-type="float">
            <text:p>3,644,088,497 </text:p>
          </table:table-cell>
          <table:table-cell table:number-columns-repeated="981"/>
        </table:table-row>
        <table:table-row table:style-name="ro7" table:visibility="collapse">
          <table:table-cell table:style-name="ce96" office:value-type="string" calcext:value-type="string">
            <text:p>93年度</text:p>
          </table:table-cell>
          <table:table-cell table:style-name="ce168" office:value-type="float" office:value="121667644" calcext:value-type="float">
            <text:p>121,667,644 </text:p>
          </table:table-cell>
          <table:table-cell table:style-name="ce168" office:value-type="float" office:value="128953086" calcext:value-type="float">
            <text:p>128,953,086 </text:p>
          </table:table-cell>
          <table:table-cell table:style-name="ce168" office:value-type="float" office:value="112778801" calcext:value-type="float">
            <text:p>112,778,801 </text:p>
          </table:table-cell>
          <table:table-cell table:style-name="ce168" office:value-type="float" office:value="127332723" calcext:value-type="float">
            <text:p>127,332,723 </text:p>
          </table:table-cell>
          <table:table-cell table:style-name="ce168" office:value-type="float" office:value="117852806" calcext:value-type="float">
            <text:p>117,852,806 </text:p>
          </table:table-cell>
          <table:table-cell table:style-name="ce168" office:value-type="float" office:value="101040095" calcext:value-type="float">
            <text:p>101,040,095 </text:p>
          </table:table-cell>
          <table:table-cell table:style-name="ce168" office:value-type="float" office:value="109988600" calcext:value-type="float">
            <text:p>109,988,600 </text:p>
          </table:table-cell>
          <table:table-cell table:style-name="ce168" office:value-type="float" office:value="105609365" calcext:value-type="float">
            <text:p>105,609,365 </text:p>
          </table:table-cell>
          <table:table-cell table:style-name="ce168" office:value-type="float" office:value="81737766" calcext:value-type="float">
            <text:p>81,737,766 </text:p>
          </table:table-cell>
          <table:table-cell table:style-name="ce168" office:value-type="float" office:value="81100587" calcext:value-type="float">
            <text:p>81,100,587 </text:p>
          </table:table-cell>
          <table:table-cell table:style-name="ce168" office:value-type="float" office:value="97974128" calcext:value-type="float">
            <text:p>97,974,128 </text:p>
          </table:table-cell>
          <table:table-cell table:style-name="ce168" office:value-type="float" office:value="63258795" calcext:value-type="float">
            <text:p>63,258,795 </text:p>
          </table:table-cell>
          <table:table-cell table:style-name="ce168" office:value-type="float" office:value="60608157" calcext:value-type="float">
            <text:p>60,608,157 </text:p>
          </table:table-cell>
          <table:table-cell table:style-name="ce168" office:value-type="float" office:value="1309902553" calcext:value-type="float">
            <text:p>1,309,902,553 </text:p>
          </table:table-cell>
          <table:table-cell table:style-name="ce168" office:value-type="float" office:value="115762663" calcext:value-type="float">
            <text:p>115,762,663 </text:p>
          </table:table-cell>
          <table:table-cell table:style-name="ce168" office:value-type="float" office:value="122741448" calcext:value-type="float">
            <text:p>122,741,448 </text:p>
          </table:table-cell>
          <table:table-cell table:style-name="ce168" office:value-type="float" office:value="105213490" calcext:value-type="float">
            <text:p>105,213,490 </text:p>
          </table:table-cell>
          <table:table-cell table:style-name="ce168" office:value-type="float" office:value="110680923" calcext:value-type="float">
            <text:p>110,680,923 </text:p>
          </table:table-cell>
          <table:table-cell table:style-name="ce168" office:value-type="float" office:value="97477563" calcext:value-type="float">
            <text:p>97,477,563 </text:p>
          </table:table-cell>
          <table:table-cell table:style-name="ce168" office:value-type="float" office:value="104537984" calcext:value-type="float">
            <text:p>104,537,984 </text:p>
          </table:table-cell>
          <table:table-cell table:style-name="ce168" office:value-type="float" office:value="108096470" calcext:value-type="float">
            <text:p>108,096,470 </text:p>
          </table:table-cell>
          <table:table-cell table:style-name="ce168" office:value-type="float" office:value="764510541" calcext:value-type="float">
            <text:p>764,510,541 </text:p>
          </table:table-cell>
          <table:table-cell table:style-name="ce168" office:value-type="float" office:value="121116814" calcext:value-type="float">
            <text:p>121,116,814 </text:p>
          </table:table-cell>
          <table:table-cell table:style-name="ce168" office:value-type="float" office:value="111851290" calcext:value-type="float">
            <text:p>111,851,290 </text:p>
          </table:table-cell>
          <table:table-cell table:style-name="ce168" office:value-type="float" office:value="108132246" calcext:value-type="float">
            <text:p>108,132,246 </text:p>
          </table:table-cell>
          <table:table-cell table:style-name="ce168" office:value-type="float" office:value="100999634" calcext:value-type="float">
            <text:p>100,999,634 </text:p>
          </table:table-cell>
          <table:table-cell table:style-name="ce168" office:value-type="float" office:value="126915925" calcext:value-type="float">
            <text:p>126,915,925 </text:p>
          </table:table-cell>
          <table:table-cell table:style-name="ce168" office:value-type="float" office:value="102006648" calcext:value-type="float">
            <text:p>102,006,648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671022557" calcext:value-type="float">
            <text:p>671,022,557 </text:p>
          </table:table-cell>
          <table:table-cell table:style-name="ce168" office:value-type="float" office:value="62107489" calcext:value-type="float">
            <text:p>62,107,489 </text:p>
          </table:table-cell>
          <table:table-cell table:style-name="ce168" office:value-type="float" office:value="55498534" calcext:value-type="float">
            <text:p>55,498,534 </text:p>
          </table:table-cell>
          <table:table-cell table:style-name="ce168" office:value-type="float" office:value="48477799" calcext:value-type="float">
            <text:p>48,477,799 </text:p>
          </table:table-cell>
          <table:table-cell table:style-name="ce168" office:value-type="float" office:value="47961360" calcext:value-type="float">
            <text:p>47,961,360 </text:p>
          </table:table-cell>
          <table:table-cell table:style-name="ce168" office:value-type="float" office:value="40043609" calcext:value-type="float">
            <text:p>40,043,609 </text:p>
          </table:table-cell>
          <table:table-cell table:style-name="ce168" office:value-type="float" office:value="64218147" calcext:value-type="float">
            <text:p>64,218,147 </text:p>
          </table:table-cell>
          <table:table-cell table:style-name="ce168" office:value-type="float" office:value="63789530" calcext:value-type="float">
            <text:p>63,789,530 </text:p>
          </table:table-cell>
          <table:table-cell table:style-name="ce168" office:value-type="float" office:value="81295643" calcext:value-type="float">
            <text:p>81,295,643 </text:p>
          </table:table-cell>
          <table:table-cell table:style-name="ce168" office:value-type="float" office:value="78839236" calcext:value-type="float">
            <text:p>78,839,236 </text:p>
          </table:table-cell>
          <table:table-cell table:style-name="ce168" office:value-type="float" office:value="542231347" calcext:value-type="float">
            <text:p>542,231,347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3287666998" calcext:value-type="float">
            <text:p>3,287,666,998 </text:p>
          </table:table-cell>
          <table:table-cell table:number-columns-repeated="981"/>
        </table:table-row>
        <table:table-row table:style-name="ro7" table:visibility="collapse">
          <table:table-cell table:style-name="ce96" office:value-type="string" calcext:value-type="string">
            <text:p>94年度</text:p>
          </table:table-cell>
          <table:table-cell table:style-name="ce168" office:value-type="float" office:value="137270103" calcext:value-type="float">
            <text:p>137,270,103 </text:p>
          </table:table-cell>
          <table:table-cell table:style-name="ce168" office:value-type="float" office:value="138548284" calcext:value-type="float">
            <text:p>138,548,284 </text:p>
          </table:table-cell>
          <table:table-cell table:style-name="ce168" office:value-type="float" office:value="124898721" calcext:value-type="float">
            <text:p>124,898,721 </text:p>
          </table:table-cell>
          <table:table-cell table:style-name="ce168" office:value-type="float" office:value="157685914" calcext:value-type="float">
            <text:p>157,685,914 </text:p>
          </table:table-cell>
          <table:table-cell table:style-name="ce168" office:value-type="float" office:value="116635428" calcext:value-type="float">
            <text:p>116,635,428 </text:p>
          </table:table-cell>
          <table:table-cell table:style-name="ce168" office:value-type="float" office:value="106833513" calcext:value-type="float">
            <text:p>106,833,513 </text:p>
          </table:table-cell>
          <table:table-cell table:style-name="ce168" office:value-type="float" office:value="103965509" calcext:value-type="float">
            <text:p>103,965,509 </text:p>
          </table:table-cell>
          <table:table-cell table:style-name="ce168" office:value-type="float" office:value="99135249" calcext:value-type="float">
            <text:p>99,135,249 </text:p>
          </table:table-cell>
          <table:table-cell table:style-name="ce168" office:value-type="float" office:value="67014963" calcext:value-type="float">
            <text:p>67,014,963 </text:p>
          </table:table-cell>
          <table:table-cell table:style-name="ce168" office:value-type="float" office:value="54199417" calcext:value-type="float">
            <text:p>54,199,417 </text:p>
          </table:table-cell>
          <table:table-cell table:style-name="ce168" office:value-type="float" office:value="88428041" calcext:value-type="float">
            <text:p>88,428,041 </text:p>
          </table:table-cell>
          <table:table-cell table:style-name="ce168" office:value-type="float" office:value="64643889" calcext:value-type="float">
            <text:p>64,643,889 </text:p>
          </table:table-cell>
          <table:table-cell table:style-name="ce168" office:value-type="float" office:value="76701071" calcext:value-type="float">
            <text:p>76,701,071 </text:p>
          </table:table-cell>
          <table:table-cell table:style-name="ce168" office:value-type="float" office:value="1335960102" calcext:value-type="float">
            <text:p>1,335,960,102 </text:p>
          </table:table-cell>
          <table:table-cell table:style-name="ce168" office:value-type="float" office:value="129442010" calcext:value-type="float">
            <text:p>129,442,010 </text:p>
          </table:table-cell>
          <table:table-cell table:style-name="ce168" office:value-type="float" office:value="147702526" calcext:value-type="float">
            <text:p>147,702,526 </text:p>
          </table:table-cell>
          <table:table-cell table:style-name="ce168" office:value-type="float" office:value="96897325" calcext:value-type="float">
            <text:p>96,897,325 </text:p>
          </table:table-cell>
          <table:table-cell table:style-name="ce168" office:value-type="float" office:value="123225780" calcext:value-type="float">
            <text:p>123,225,780 </text:p>
          </table:table-cell>
          <table:table-cell table:style-name="ce168" office:value-type="float" office:value="90231553" calcext:value-type="float">
            <text:p>90,231,553 </text:p>
          </table:table-cell>
          <table:table-cell table:style-name="ce168" office:value-type="float" office:value="99363555" calcext:value-type="float">
            <text:p>99,363,555 </text:p>
          </table:table-cell>
          <table:table-cell table:style-name="ce168" office:value-type="float" office:value="111060204" calcext:value-type="float">
            <text:p>111,060,204 </text:p>
          </table:table-cell>
          <table:table-cell table:style-name="ce168" office:value-type="float" office:value="797922953" calcext:value-type="float">
            <text:p>797,922,953 </text:p>
          </table:table-cell>
          <table:table-cell table:style-name="ce168" office:value-type="float" office:value="125127592" calcext:value-type="float">
            <text:p>125,127,592 </text:p>
          </table:table-cell>
          <table:table-cell table:style-name="ce168" office:value-type="float" office:value="132011126" calcext:value-type="float">
            <text:p>132,011,126 </text:p>
          </table:table-cell>
          <table:table-cell table:style-name="ce168" office:value-type="float" office:value="128356777" calcext:value-type="float">
            <text:p>128,356,777 </text:p>
          </table:table-cell>
          <table:table-cell table:style-name="ce168" office:value-type="float" office:value="88564803" calcext:value-type="float">
            <text:p>88,564,803 </text:p>
          </table:table-cell>
          <table:table-cell table:style-name="ce168" office:value-type="float" office:value="153655582" calcext:value-type="float">
            <text:p>153,655,582 </text:p>
          </table:table-cell>
          <table:table-cell table:style-name="ce168" office:value-type="float" office:value="109777609" calcext:value-type="float">
            <text:p>109,777,609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737493489" calcext:value-type="float">
            <text:p>737,493,489 </text:p>
          </table:table-cell>
          <table:table-cell table:style-name="ce168" office:value-type="float" office:value="80612274" calcext:value-type="float">
            <text:p>80,612,274 </text:p>
          </table:table-cell>
          <table:table-cell table:style-name="ce168" office:value-type="float" office:value="53291516" calcext:value-type="float">
            <text:p>53,291,516 </text:p>
          </table:table-cell>
          <table:table-cell table:style-name="ce168" office:value-type="float" office:value="26840899" calcext:value-type="float">
            <text:p>26,840,899 </text:p>
          </table:table-cell>
          <table:table-cell table:style-name="ce168" office:value-type="float" office:value="15086634" calcext:value-type="float">
            <text:p>15,086,634 </text:p>
          </table:table-cell>
          <table:table-cell table:style-name="ce168" office:value-type="float" office:value="39850773" calcext:value-type="float">
            <text:p>39,850,773 </text:p>
          </table:table-cell>
          <table:table-cell table:style-name="ce168" office:value-type="float" office:value="67808889" calcext:value-type="float">
            <text:p>67,808,889 </text:p>
          </table:table-cell>
          <table:table-cell table:style-name="ce168" office:value-type="float" office:value="33015834" calcext:value-type="float">
            <text:p>33,015,834 </text:p>
          </table:table-cell>
          <table:table-cell table:style-name="ce168" office:value-type="float" office:value="55983239" calcext:value-type="float">
            <text:p>55,983,239 </text:p>
          </table:table-cell>
          <table:table-cell table:style-name="ce168" office:value-type="float" office:value="69876396" calcext:value-type="float">
            <text:p>69,876,396 </text:p>
          </table:table-cell>
          <table:table-cell table:style-name="ce168" office:value-type="float" office:value="442366454" calcext:value-type="float">
            <text:p>442,366,454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3313742998" calcext:value-type="float">
            <text:p>3,313,742,998 </text:p>
          </table:table-cell>
          <table:table-cell table:number-columns-repeated="981"/>
        </table:table-row>
        <table:table-row table:style-name="ro7" table:visibility="collapse">
          <table:table-cell table:style-name="ce96" office:value-type="string" calcext:value-type="string">
            <text:p>95年度</text:p>
          </table:table-cell>
          <table:table-cell table:style-name="ce168" office:value-type="float" office:value="136279528" calcext:value-type="float">
            <text:p>136,279,528 </text:p>
          </table:table-cell>
          <table:table-cell table:style-name="ce168" office:value-type="float" office:value="132737874" calcext:value-type="float">
            <text:p>132,737,874 </text:p>
          </table:table-cell>
          <table:table-cell table:style-name="ce168" office:value-type="float" office:value="119349492" calcext:value-type="float">
            <text:p>119,349,492 </text:p>
          </table:table-cell>
          <table:table-cell table:style-name="ce168" office:value-type="float" office:value="152989510" calcext:value-type="float">
            <text:p>152,989,510 </text:p>
          </table:table-cell>
          <table:table-cell table:style-name="ce168" office:value-type="float" office:value="114614314" calcext:value-type="float">
            <text:p>114,614,314 </text:p>
          </table:table-cell>
          <table:table-cell table:style-name="ce168" office:value-type="float" office:value="109597334" calcext:value-type="float">
            <text:p>109,597,334 </text:p>
          </table:table-cell>
          <table:table-cell table:style-name="ce168" office:value-type="float" office:value="98667011" calcext:value-type="float">
            <text:p>98,667,011 </text:p>
          </table:table-cell>
          <table:table-cell table:style-name="ce168" office:value-type="float" office:value="90031724" calcext:value-type="float">
            <text:p>90,031,724 </text:p>
          </table:table-cell>
          <table:table-cell table:style-name="ce168" office:value-type="float" office:value="65847812" calcext:value-type="float">
            <text:p>65,847,812 </text:p>
          </table:table-cell>
          <table:table-cell table:style-name="ce168" office:value-type="float" office:value="54283161" calcext:value-type="float">
            <text:p>54,283,161 </text:p>
          </table:table-cell>
          <table:table-cell table:style-name="ce168" office:value-type="float" office:value="85596564" calcext:value-type="float">
            <text:p>85,596,564 </text:p>
          </table:table-cell>
          <table:table-cell table:style-name="ce168" office:value-type="float" office:value="72417936" calcext:value-type="float">
            <text:p>72,417,936 </text:p>
          </table:table-cell>
          <table:table-cell table:style-name="ce168" office:value-type="float" office:value="76311466" calcext:value-type="float">
            <text:p>76,311,466 </text:p>
          </table:table-cell>
          <table:table-cell table:style-name="ce168" office:value-type="float" office:value="1308723726" calcext:value-type="float">
            <text:p>1,308,723,726 </text:p>
          </table:table-cell>
          <table:table-cell table:style-name="ce168" office:value-type="float" office:value="125895866" calcext:value-type="float">
            <text:p>125,895,866 </text:p>
          </table:table-cell>
          <table:table-cell table:style-name="ce168" office:value-type="float" office:value="141636576" calcext:value-type="float">
            <text:p>141,636,576 </text:p>
          </table:table-cell>
          <table:table-cell table:style-name="ce168" office:value-type="float" office:value="98303935" calcext:value-type="float">
            <text:p>98,303,935 </text:p>
          </table:table-cell>
          <table:table-cell table:style-name="ce168" office:value-type="float" office:value="118992177" calcext:value-type="float">
            <text:p>118,992,177 </text:p>
          </table:table-cell>
          <table:table-cell table:style-name="ce168" office:value-type="float" office:value="87933409" calcext:value-type="float">
            <text:p>87,933,409 </text:p>
          </table:table-cell>
          <table:table-cell table:style-name="ce168" office:value-type="float" office:value="103015038" calcext:value-type="float">
            <text:p>103,015,038 </text:p>
          </table:table-cell>
          <table:table-cell table:style-name="ce168" office:value-type="float" office:value="115074890" calcext:value-type="float">
            <text:p>115,074,890 </text:p>
          </table:table-cell>
          <table:table-cell table:style-name="ce168" office:value-type="float" office:value="790851891" calcext:value-type="float">
            <text:p>790,851,891 </text:p>
          </table:table-cell>
          <table:table-cell table:style-name="ce168" office:value-type="float" office:value="131404976" calcext:value-type="float">
            <text:p>131,404,976 </text:p>
          </table:table-cell>
          <table:table-cell table:style-name="ce168" office:value-type="float" office:value="129477547" calcext:value-type="float">
            <text:p>129,477,547 </text:p>
          </table:table-cell>
          <table:table-cell table:style-name="ce168" office:value-type="float" office:value="138326197" calcext:value-type="float">
            <text:p>138,326,197 </text:p>
          </table:table-cell>
          <table:table-cell table:style-name="ce168" office:value-type="float" office:value="89481322" calcext:value-type="float">
            <text:p>89,481,322 </text:p>
          </table:table-cell>
          <table:table-cell table:style-name="ce168" office:value-type="float" office:value="151419571" calcext:value-type="float">
            <text:p>151,419,571 </text:p>
          </table:table-cell>
          <table:table-cell table:style-name="ce168" office:value-type="float" office:value="109207796" calcext:value-type="float">
            <text:p>109,207,796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749317409" calcext:value-type="float">
            <text:p>749,317,409 </text:p>
          </table:table-cell>
          <table:table-cell table:style-name="ce168" office:value-type="float" office:value="79741247" calcext:value-type="float">
            <text:p>79,741,247 </text:p>
          </table:table-cell>
          <table:table-cell table:style-name="ce168" office:value-type="float" office:value="55172145" calcext:value-type="float">
            <text:p>55,172,145 </text:p>
          </table:table-cell>
          <table:table-cell table:style-name="ce168" office:value-type="float" office:value="40849541" calcext:value-type="float">
            <text:p>40,849,541 </text:p>
          </table:table-cell>
          <table:table-cell table:style-name="ce168" office:value-type="float" office:value="15044434" calcext:value-type="float">
            <text:p>15,044,434 </text:p>
          </table:table-cell>
          <table:table-cell table:style-name="ce168" office:value-type="float" office:value="38414531" calcext:value-type="float">
            <text:p>38,414,531 </text:p>
          </table:table-cell>
          <table:table-cell table:style-name="ce168" office:value-type="float" office:value="73715028" calcext:value-type="float">
            <text:p>73,715,028 </text:p>
          </table:table-cell>
          <table:table-cell table:style-name="ce168" office:value-type="float" office:value="30283545" calcext:value-type="float">
            <text:p>30,283,545 </text:p>
          </table:table-cell>
          <table:table-cell table:style-name="ce168" office:value-type="float" office:value="58008794" calcext:value-type="float">
            <text:p>58,008,794 </text:p>
          </table:table-cell>
          <table:table-cell table:style-name="ce168" office:value-type="float" office:value="73620709" calcext:value-type="float">
            <text:p>73,620,709 </text:p>
          </table:table-cell>
          <table:table-cell table:style-name="ce168" office:value-type="float" office:value="464849974" calcext:value-type="float">
            <text:p>464,849,974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3313743000" calcext:value-type="float">
            <text:p>3,313,743,000 </text:p>
          </table:table-cell>
          <table:table-cell table:number-columns-repeated="981"/>
        </table:table-row>
        <table:table-row table:style-name="ro7" table:visibility="collapse">
          <table:table-cell table:style-name="ce96" office:value-type="string" calcext:value-type="string">
            <text:p>96年度</text:p>
          </table:table-cell>
          <table:table-cell table:style-name="ce168" office:value-type="float" office:value="138585482.857959" calcext:value-type="float">
            <text:p>138,585,483 </text:p>
          </table:table-cell>
          <table:table-cell table:style-name="ce168" office:value-type="float" office:value="137553347.329721" calcext:value-type="float">
            <text:p>137,553,347 </text:p>
          </table:table-cell>
          <table:table-cell table:style-name="ce168" office:value-type="float" office:value="122692982.923786" calcext:value-type="float">
            <text:p>122,692,983 </text:p>
          </table:table-cell>
          <table:table-cell table:style-name="ce168" office:value-type="float" office:value="150362901.379952" calcext:value-type="float">
            <text:p>150,362,901 </text:p>
          </table:table-cell>
          <table:table-cell table:style-name="ce168" office:value-type="float" office:value="119442829.003344" calcext:value-type="float">
            <text:p>119,442,829 </text:p>
          </table:table-cell>
          <table:table-cell table:style-name="ce168" office:value-type="float" office:value="111606002.486365" calcext:value-type="float">
            <text:p>111,606,002 </text:p>
          </table:table-cell>
          <table:table-cell table:style-name="ce168" office:value-type="float" office:value="98836298.2848114" calcext:value-type="float">
            <text:p>98,836,298 </text:p>
          </table:table-cell>
          <table:table-cell table:style-name="ce168" office:value-type="float" office:value="89025564.6895249" calcext:value-type="float">
            <text:p>89,025,565 </text:p>
          </table:table-cell>
          <table:table-cell table:style-name="ce168" office:value-type="float" office:value="67038805.8770842" calcext:value-type="float">
            <text:p>67,038,806 </text:p>
          </table:table-cell>
          <table:table-cell table:style-name="ce168" office:value-type="float" office:value="51235523.5154601" calcext:value-type="float">
            <text:p>51,235,524 </text:p>
          </table:table-cell>
          <table:table-cell table:style-name="ce168" office:value-type="float" office:value="85090110.5776212" calcext:value-type="float">
            <text:p>85,090,111 </text:p>
          </table:table-cell>
          <table:table-cell table:style-name="ce168" office:value-type="float" office:value="65630892.9008287" calcext:value-type="float">
            <text:p>65,630,893 </text:p>
          </table:table-cell>
          <table:table-cell table:style-name="ce168" office:value-type="float" office:value="74330668.2385437" calcext:value-type="float">
            <text:p>74,330,668 </text:p>
          </table:table-cell>
          <table:table-cell table:style-name="ce168" office:value-type="float" office:value="1311431410.065" calcext:value-type="float">
            <text:p>1,311,431,410 </text:p>
          </table:table-cell>
          <table:table-cell table:style-name="ce168" office:value-type="float" office:value="127569051.360252" calcext:value-type="float">
            <text:p>127,569,051 </text:p>
          </table:table-cell>
          <table:table-cell table:style-name="ce168" office:value-type="float" office:value="137965063.317052" calcext:value-type="float">
            <text:p>137,965,063 </text:p>
          </table:table-cell>
          <table:table-cell table:style-name="ce168" office:value-type="float" office:value="93599285.2998499" calcext:value-type="float">
            <text:p>93,599,285 </text:p>
          </table:table-cell>
          <table:table-cell table:style-name="ce168" office:value-type="float" office:value="119683389.308634" calcext:value-type="float">
            <text:p>119,683,389 </text:p>
          </table:table-cell>
          <table:table-cell table:style-name="ce168" office:value-type="float" office:value="82709792.6379895" calcext:value-type="float">
            <text:p>82,709,793 </text:p>
          </table:table-cell>
          <table:table-cell table:style-name="ce168" office:value-type="float" office:value="97118140.418332" calcext:value-type="float">
            <text:p>97,118,140 </text:p>
          </table:table-cell>
          <table:table-cell table:style-name="ce168" office:value-type="float" office:value="113822165.52289" calcext:value-type="float">
            <text:p>113,822,166 </text:p>
          </table:table-cell>
          <table:table-cell table:style-name="ce168" office:value-type="float" office:value="772466887.865" calcext:value-type="float">
            <text:p>772,466,888 </text:p>
          </table:table-cell>
          <table:table-cell table:style-name="ce168" office:value-type="float" office:value="136516047.596214" calcext:value-type="float">
            <text:p>136,516,048 </text:p>
          </table:table-cell>
          <table:table-cell table:style-name="ce168" office:value-type="float" office:value="131613205" calcext:value-type="float">
            <text:p>131,613,205 </text:p>
          </table:table-cell>
          <table:table-cell table:style-name="ce168" office:value-type="float" office:value="134115136.839173" calcext:value-type="float">
            <text:p>134,115,137 </text:p>
          </table:table-cell>
          <table:table-cell table:style-name="ce168" office:value-type="float" office:value="87077087.42734" calcext:value-type="float">
            <text:p>87,077,087 </text:p>
          </table:table-cell>
          <table:table-cell table:style-name="ce168" office:value-type="float" office:value="152492082.011016" calcext:value-type="float">
            <text:p>152,492,082 </text:p>
          </table:table-cell>
          <table:table-cell table:style-name="ce168" office:value-type="float" office:value="114595821.077076" calcext:value-type="float">
            <text:p>114,595,821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756409379.950819" calcext:value-type="float">
            <text:p>756,409,380 </text:p>
          </table:table-cell>
          <table:table-cell table:style-name="ce168" office:value-type="float" office:value="74016283.8001319" calcext:value-type="float">
            <text:p>74,016,284 </text:p>
          </table:table-cell>
          <table:table-cell table:style-name="ce168" office:value-type="float" office:value="55314105.6647393" calcext:value-type="float">
            <text:p>55,314,106 </text:p>
          </table:table-cell>
          <table:table-cell table:style-name="ce168" office:value-type="float" office:value="38612595.3462804" calcext:value-type="float">
            <text:p>38,612,595 </text:p>
          </table:table-cell>
          <table:table-cell table:style-name="ce168" office:value-type="float" office:value="42437887.4060173" calcext:value-type="float">
            <text:p>42,437,887 </text:p>
          </table:table-cell>
          <table:table-cell table:style-name="ce168" office:value-type="float" office:value="30513078.5861318" calcext:value-type="float">
            <text:p>30,513,079 </text:p>
          </table:table-cell>
          <table:table-cell table:style-name="ce168" office:value-type="float" office:value="74339121.7084363" calcext:value-type="float">
            <text:p>74,339,122 </text:p>
          </table:table-cell>
          <table:table-cell table:style-name="ce168" office:value-type="float" office:value="26751688.2147623" calcext:value-type="float">
            <text:p>26,751,688 </text:p>
          </table:table-cell>
          <table:table-cell table:style-name="ce168" office:value-type="float" office:value="56547077.4897277" calcext:value-type="float">
            <text:p>56,547,077 </text:p>
          </table:table-cell>
          <table:table-cell table:style-name="ce168" office:value-type="float" office:value="74903484.5487729" calcext:value-type="float">
            <text:p>74,903,485 </text:p>
          </table:table-cell>
          <table:table-cell table:style-name="ce168" office:value-type="float" office:value="473435322.765" calcext:value-type="float">
            <text:p>473,435,323 </text:p>
          </table:table-cell>
          <table:table-cell table:style-name="ce168" office:value-type="string" calcext:value-type="string">
            <text:p>尚未成立</text:p>
          </table:table-cell>
          <table:table-cell table:style-name="ce168" office:value-type="float" office:value="3313743000.64582" calcext:value-type="float">
            <text:p>3,313,743,001 </text:p>
          </table:table-cell>
          <table:table-cell table:number-columns-repeated="981"/>
        </table:table-row>
        <table:table-row table:style-name="ro7" table:visibility="collapse">
          <table:table-cell table:style-name="ce96" office:value-type="string" calcext:value-type="string">
            <text:p>97年度</text:p>
          </table:table-cell>
          <table:table-cell table:style-name="ce169" office:value-type="float" office:value="110652133" calcext:value-type="float">
            <text:p>110,652,133 </text:p>
          </table:table-cell>
          <table:table-cell table:style-name="ce169" office:value-type="float" office:value="113608029" calcext:value-type="float">
            <text:p>113,608,029 </text:p>
          </table:table-cell>
          <table:table-cell table:style-name="ce169" office:value-type="float" office:value="105431190" calcext:value-type="float">
            <text:p>105,431,190 </text:p>
          </table:table-cell>
          <table:table-cell table:style-name="ce169" office:value-type="float" office:value="123791778" calcext:value-type="float">
            <text:p>123,791,778 </text:p>
          </table:table-cell>
          <table:table-cell table:style-name="ce169" office:value-type="float" office:value="85712747" calcext:value-type="float">
            <text:p>85,712,747 </text:p>
          </table:table-cell>
          <table:table-cell table:style-name="ce169" office:value-type="float" office:value="100530801" calcext:value-type="float">
            <text:p>100,530,801 </text:p>
          </table:table-cell>
          <table:table-cell table:style-name="ce169" office:value-type="float" office:value="76185466" calcext:value-type="float">
            <text:p>76,185,466 </text:p>
          </table:table-cell>
          <table:table-cell table:style-name="ce169" office:value-type="float" office:value="97411107" calcext:value-type="float">
            <text:p>97,411,107 </text:p>
          </table:table-cell>
          <table:table-cell table:style-name="ce169" office:value-type="float" office:value="61725197" calcext:value-type="float">
            <text:p>61,725,197 </text:p>
          </table:table-cell>
          <table:table-cell table:style-name="ce169" office:value-type="float" office:value="55464491" calcext:value-type="float">
            <text:p>55,464,491 </text:p>
          </table:table-cell>
          <table:table-cell table:style-name="ce169" office:value-type="float" office:value="88059043" calcext:value-type="float">
            <text:p>88,059,043 </text:p>
          </table:table-cell>
          <table:table-cell table:style-name="ce169" office:value-type="float" office:value="70242741" calcext:value-type="float">
            <text:p>70,242,741 </text:p>
          </table:table-cell>
          <table:table-cell table:style-name="ce169" office:value-type="float" office:value="61088559" calcext:value-type="float">
            <text:p>61,088,559 </text:p>
          </table:table-cell>
          <table:table-cell table:style-name="ce169" office:value-type="float" office:value="1149903282" calcext:value-type="float">
            <text:p>1,149,903,282 </text:p>
          </table:table-cell>
          <table:table-cell table:style-name="ce169" office:value-type="float" office:value="120203240" calcext:value-type="float">
            <text:p>120,203,240 </text:p>
          </table:table-cell>
          <table:table-cell table:style-name="ce169" office:value-type="float" office:value="126024761" calcext:value-type="float">
            <text:p>126,024,761 </text:p>
          </table:table-cell>
          <table:table-cell table:style-name="ce169" office:value-type="float" office:value="73912637" calcext:value-type="float">
            <text:p>73,912,637 </text:p>
          </table:table-cell>
          <table:table-cell table:style-name="ce169" office:value-type="float" office:value="128825611" calcext:value-type="float">
            <text:p>128,825,611 </text:p>
          </table:table-cell>
          <table:table-cell table:style-name="ce169" office:value-type="float" office:value="73239720" calcext:value-type="float">
            <text:p>73,239,720 </text:p>
          </table:table-cell>
          <table:table-cell table:style-name="ce169" office:value-type="float" office:value="69805042" calcext:value-type="float">
            <text:p>69,805,042 </text:p>
          </table:table-cell>
          <table:table-cell table:style-name="ce169" office:value-type="float" office:value="105519742" calcext:value-type="float">
            <text:p>105,519,742 </text:p>
          </table:table-cell>
          <table:table-cell table:style-name="ce169" office:value-type="float" office:value="697530753" calcext:value-type="float">
            <text:p>697,530,753 </text:p>
          </table:table-cell>
          <table:table-cell table:style-name="ce169" office:value-type="float" office:value="106414300" calcext:value-type="float">
            <text:p>106,414,300 </text:p>
          </table:table-cell>
          <table:table-cell table:style-name="ce169" office:value-type="float" office:value="96299786" calcext:value-type="float">
            <text:p>96,299,786 </text:p>
          </table:table-cell>
          <table:table-cell table:style-name="ce169" office:value-type="float" office:value="115819770" calcext:value-type="float">
            <text:p>115,819,770 </text:p>
          </table:table-cell>
          <table:table-cell table:style-name="ce169" office:value-type="float" office:value="72132757" calcext:value-type="float">
            <text:p>72,132,757 </text:p>
          </table:table-cell>
          <table:table-cell table:style-name="ce169" office:value-type="float" office:value="104913263" calcext:value-type="float">
            <text:p>104,913,263 </text:p>
          </table:table-cell>
          <table:table-cell table:style-name="ce169" office:value-type="float" office:value="98779388" calcext:value-type="float">
            <text:p>98,779,388 </text:p>
          </table:table-cell>
          <table:table-cell table:style-name="ce169" office:value-type="string" calcext:value-type="string">
            <text:p>尚未成立</text:p>
          </table:table-cell>
          <table:table-cell table:style-name="ce169" office:value-type="float" office:value="594359264" calcext:value-type="float">
            <text:p>594,359,264 </text:p>
          </table:table-cell>
          <table:table-cell table:style-name="ce169" office:value-type="float" office:value="70541757" calcext:value-type="float">
            <text:p>70,541,757 </text:p>
          </table:table-cell>
          <table:table-cell table:style-name="ce169" office:value-type="float" office:value="59049054" calcext:value-type="float">
            <text:p>59,049,054 </text:p>
          </table:table-cell>
          <table:table-cell table:style-name="ce169" office:value-type="float" office:value="53177813" calcext:value-type="float">
            <text:p>53,177,813 </text:p>
          </table:table-cell>
          <table:table-cell table:style-name="ce169" office:value-type="float" office:value="48163760" calcext:value-type="float">
            <text:p>48,163,760 </text:p>
          </table:table-cell>
          <table:table-cell table:style-name="ce169" office:value-type="float" office:value="47832278" calcext:value-type="float">
            <text:p>47,832,278 </text:p>
          </table:table-cell>
          <table:table-cell table:style-name="ce169" office:value-type="float" office:value="72472552" calcext:value-type="float">
            <text:p>72,472,552 </text:p>
          </table:table-cell>
          <table:table-cell table:style-name="ce169" office:value-type="float" office:value="40902239" calcext:value-type="float">
            <text:p>40,902,239 </text:p>
          </table:table-cell>
          <table:table-cell table:style-name="ce169" office:value-type="float" office:value="73682659" calcext:value-type="float">
            <text:p>73,682,659 </text:p>
          </table:table-cell>
          <table:table-cell table:style-name="ce169" office:value-type="float" office:value="81627100" calcext:value-type="float">
            <text:p>81,627,100 </text:p>
          </table:table-cell>
          <table:table-cell table:style-name="ce169" office:value-type="float" office:value="547449212" calcext:value-type="float">
            <text:p>547,449,212 </text:p>
          </table:table-cell>
          <table:table-cell table:style-name="ce169" office:value-type="float" office:value="500000" calcext:value-type="float">
            <text:p>500,000 </text:p>
          </table:table-cell>
          <table:table-cell table:style-name="ce169" office:value-type="float" office:value="2989742511" calcext:value-type="float">
            <text:p>2,989,742,511 </text:p>
          </table:table-cell>
          <table:table-cell table:number-columns-repeated="981"/>
        </table:table-row>
        <table:table-row table:style-name="ro7">
          <table:table-cell table:style-name="ce96" office:value-type="string" calcext:value-type="string">
            <text:p>98年度</text:p>
          </table:table-cell>
          <table:table-cell table:style-name="ce169" office:value-type="float" office:value="101745479" calcext:value-type="float">
            <text:p>101,745,479 </text:p>
          </table:table-cell>
          <table:table-cell table:style-name="ce169" office:value-type="float" office:value="123694975" calcext:value-type="float">
            <text:p>123,694,975 </text:p>
          </table:table-cell>
          <table:table-cell table:style-name="ce169" office:value-type="float" office:value="102817220" calcext:value-type="float">
            <text:p>102,817,220 </text:p>
          </table:table-cell>
          <table:table-cell table:style-name="ce169" office:value-type="float" office:value="135055893" calcext:value-type="float">
            <text:p>135,055,893 </text:p>
          </table:table-cell>
          <table:table-cell table:style-name="ce169" office:value-type="float" office:value="95807922" calcext:value-type="float">
            <text:p>95,807,922 </text:p>
          </table:table-cell>
          <table:table-cell table:style-name="ce169" office:value-type="float" office:value="88097119" calcext:value-type="float">
            <text:p>88,097,119 </text:p>
          </table:table-cell>
          <table:table-cell table:style-name="ce169" office:value-type="float" office:value="105616033" calcext:value-type="float">
            <text:p>105,616,033 </text:p>
          </table:table-cell>
          <table:table-cell table:style-name="ce169" office:value-type="float" office:value="93144107" calcext:value-type="float">
            <text:p>93,144,107 </text:p>
          </table:table-cell>
          <table:table-cell table:style-name="ce169" office:value-type="float" office:value="72104643" calcext:value-type="float">
            <text:p>72,104,643 </text:p>
          </table:table-cell>
          <table:table-cell table:style-name="ce169" office:value-type="float" office:value="50737899" calcext:value-type="float">
            <text:p>50,737,899 </text:p>
          </table:table-cell>
          <table:table-cell table:style-name="ce169" office:value-type="float" office:value="67316663" calcext:value-type="float">
            <text:p>67,316,663 </text:p>
          </table:table-cell>
          <table:table-cell table:style-name="ce169" office:value-type="float" office:value="62671656" calcext:value-type="float">
            <text:p>62,671,656 </text:p>
          </table:table-cell>
          <table:table-cell table:style-name="ce169" office:value-type="float" office:value="65948085" calcext:value-type="float">
            <text:p>65,948,085 </text:p>
          </table:table-cell>
          <table:table-cell table:style-name="ce169" office:value-type="float" office:value="1164757694" calcext:value-type="float">
            <text:p>1,164,757,694 </text:p>
          </table:table-cell>
          <table:table-cell table:style-name="ce169" office:value-type="float" office:value="123303108" calcext:value-type="float">
            <text:p>123,303,108 </text:p>
          </table:table-cell>
          <table:table-cell table:style-name="ce169" office:value-type="float" office:value="139170379" calcext:value-type="float">
            <text:p>139,170,379 </text:p>
          </table:table-cell>
          <table:table-cell table:style-name="ce169" office:value-type="float" office:value="78410425" calcext:value-type="float">
            <text:p>78,410,425 </text:p>
          </table:table-cell>
          <table:table-cell table:style-name="ce169" office:value-type="float" office:value="124673680" calcext:value-type="float">
            <text:p>124,673,680 </text:p>
          </table:table-cell>
          <table:table-cell table:style-name="ce169" office:value-type="float" office:value="77540411" calcext:value-type="float">
            <text:p>77,540,411 </text:p>
          </table:table-cell>
          <table:table-cell table:style-name="ce169" office:value-type="float" office:value="68361595" calcext:value-type="float">
            <text:p>68,361,595 </text:p>
          </table:table-cell>
          <table:table-cell table:style-name="ce169" office:value-type="float" office:value="102109690" calcext:value-type="float">
            <text:p>102,109,690 </text:p>
          </table:table-cell>
          <table:table-cell table:style-name="ce169" office:value-type="float" office:value="713569288" calcext:value-type="float">
            <text:p>713,569,288 </text:p>
          </table:table-cell>
          <table:table-cell table:style-name="ce169" office:value-type="float" office:value="118872329" calcext:value-type="float">
            <text:p>118,872,329 </text:p>
          </table:table-cell>
          <table:table-cell table:style-name="ce169" office:value-type="float" office:value="106025367" calcext:value-type="float">
            <text:p>106,025,367 </text:p>
          </table:table-cell>
          <table:table-cell table:style-name="ce169" office:value-type="float" office:value="128519087" calcext:value-type="float">
            <text:p>128,519,087 </text:p>
          </table:table-cell>
          <table:table-cell table:style-name="ce169" office:value-type="float" office:value="73664728" calcext:value-type="float">
            <text:p>73,664,728 </text:p>
          </table:table-cell>
          <table:table-cell table:style-name="ce169" office:value-type="float" office:value="114701825" calcext:value-type="float">
            <text:p>114,701,825 </text:p>
          </table:table-cell>
          <table:table-cell table:style-name="ce169" office:value-type="float" office:value="78721947" calcext:value-type="float">
            <text:p>78,721,947 </text:p>
          </table:table-cell>
          <table:table-cell table:style-name="ce169" office:value-type="string" calcext:value-type="string">
            <text:p>尚未成立</text:p>
          </table:table-cell>
          <table:table-cell table:style-name="ce169" office:value-type="float" office:value="620505283" calcext:value-type="float">
            <text:p>620,505,283 </text:p>
          </table:table-cell>
          <table:table-cell table:style-name="ce169" office:value-type="float" office:value="52917777" calcext:value-type="float">
            <text:p>52,917,777 </text:p>
          </table:table-cell>
          <table:table-cell table:style-name="ce169" office:value-type="float" office:value="49146149" calcext:value-type="float">
            <text:p>49,146,149 </text:p>
          </table:table-cell>
          <table:table-cell table:style-name="ce169" office:value-type="float" office:value="37600736" calcext:value-type="float">
            <text:p>37,600,736 </text:p>
          </table:table-cell>
          <table:table-cell table:style-name="ce169" office:value-type="float" office:value="38374550" calcext:value-type="float">
            <text:p>38,374,550 </text:p>
          </table:table-cell>
          <table:table-cell table:style-name="ce169" office:value-type="float" office:value="33560053" calcext:value-type="float">
            <text:p>33,560,053 </text:p>
          </table:table-cell>
          <table:table-cell table:style-name="ce169" office:value-type="float" office:value="59158720" calcext:value-type="float">
            <text:p>59,158,720 </text:p>
          </table:table-cell>
          <table:table-cell table:style-name="ce169" office:value-type="float" office:value="29552954" calcext:value-type="float">
            <text:p>29,552,954 </text:p>
          </table:table-cell>
          <table:table-cell table:style-name="ce169" office:value-type="float" office:value="55552773" calcext:value-type="float">
            <text:p>55,552,773 </text:p>
          </table:table-cell>
          <table:table-cell table:style-name="ce169" office:value-type="float" office:value="88744919" calcext:value-type="float">
            <text:p>88,744,919 </text:p>
          </table:table-cell>
          <table:table-cell table:style-name="ce169" office:value-type="float" office:value="444608631" calcext:value-type="float">
            <text:p>444,608,631 </text:p>
          </table:table-cell>
          <table:table-cell table:style-name="ce169" office:value-type="float" office:value="500000" calcext:value-type="float">
            <text:p>500,000 </text:p>
          </table:table-cell>
          <table:table-cell table:style-name="ce169" office:value-type="float" office:value="2943940896" calcext:value-type="float">
            <text:p>2,943,940,896 </text:p>
          </table:table-cell>
          <table:table-cell table:number-columns-repeated="981"/>
        </table:table-row>
        <table:table-row table:style-name="ro7">
          <table:table-cell table:style-name="ce96" office:value-type="string" calcext:value-type="string">
            <text:p>99年度</text:p>
          </table:table-cell>
          <table:table-cell table:style-name="ce169" office:value-type="float" office:value="104901335" calcext:value-type="float">
            <text:p>104,901,335 </text:p>
          </table:table-cell>
          <table:table-cell table:style-name="ce169" office:value-type="float" office:value="126123592" calcext:value-type="float">
            <text:p>126,123,592 </text:p>
          </table:table-cell>
          <table:table-cell table:style-name="ce169" office:value-type="float" office:value="101875657" calcext:value-type="float">
            <text:p>101,875,657 </text:p>
          </table:table-cell>
          <table:table-cell table:style-name="ce169" office:value-type="float" office:value="131478209" calcext:value-type="float">
            <text:p>131,478,209 </text:p>
          </table:table-cell>
          <table:table-cell table:style-name="ce169" office:value-type="float" office:value="94555359" calcext:value-type="float">
            <text:p>94,555,359 </text:p>
          </table:table-cell>
          <table:table-cell table:style-name="ce169" office:value-type="float" office:value="89400031" calcext:value-type="float">
            <text:p>89,400,031 </text:p>
          </table:table-cell>
          <table:table-cell table:style-name="ce169" office:value-type="float" office:value="110775658" calcext:value-type="float">
            <text:p>110,775,658 </text:p>
          </table:table-cell>
          <table:table-cell table:style-name="ce169" office:value-type="float" office:value="94667333" calcext:value-type="float">
            <text:p>94,667,333 </text:p>
          </table:table-cell>
          <table:table-cell table:style-name="ce169" office:value-type="float" office:value="69699207" calcext:value-type="float">
            <text:p>69,699,207 </text:p>
          </table:table-cell>
          <table:table-cell table:style-name="ce169" office:value-type="float" office:value="51057452" calcext:value-type="float">
            <text:p>51,057,452 </text:p>
          </table:table-cell>
          <table:table-cell table:style-name="ce169" office:value-type="float" office:value="67480129" calcext:value-type="float">
            <text:p>67,480,129 </text:p>
          </table:table-cell>
          <table:table-cell table:style-name="ce169" office:value-type="float" office:value="61034168" calcext:value-type="float">
            <text:p>61,034,168 </text:p>
          </table:table-cell>
          <table:table-cell table:style-name="ce169" office:value-type="float" office:value="67769070" calcext:value-type="float">
            <text:p>67,769,070 </text:p>
          </table:table-cell>
          <table:table-cell table:style-name="ce169" office:value-type="float" office:value="1170817200" calcext:value-type="float">
            <text:p>1,170,817,200 </text:p>
          </table:table-cell>
          <table:table-cell table:style-name="ce169" office:value-type="float" office:value="125059012" calcext:value-type="float">
            <text:p>125,059,012 </text:p>
          </table:table-cell>
          <table:table-cell table:style-name="ce169" office:value-type="float" office:value="143851068" calcext:value-type="float">
            <text:p>143,851,068 </text:p>
          </table:table-cell>
          <table:table-cell table:style-name="ce169" office:value-type="float" office:value="76112373" calcext:value-type="float">
            <text:p>76,112,373 </text:p>
          </table:table-cell>
          <table:table-cell table:style-name="ce169" office:value-type="float" office:value="121048196" calcext:value-type="float">
            <text:p>121,048,196 </text:p>
          </table:table-cell>
          <table:table-cell table:style-name="ce169" office:value-type="float" office:value="75935233" calcext:value-type="float">
            <text:p>75,935,233 </text:p>
          </table:table-cell>
          <table:table-cell table:style-name="ce169" office:value-type="float" office:value="72564006" calcext:value-type="float">
            <text:p>72,564,006 </text:p>
          </table:table-cell>
          <table:table-cell table:style-name="ce169" office:value-type="float" office:value="102650830" calcext:value-type="float">
            <text:p>102,650,830 </text:p>
          </table:table-cell>
          <table:table-cell table:style-name="ce169" office:value-type="float" office:value="717220718" calcext:value-type="float">
            <text:p>717,220,718 </text:p>
          </table:table-cell>
          <table:table-cell table:style-name="ce169" office:value-type="float" office:value="117850677" calcext:value-type="float">
            <text:p>117,850,677 </text:p>
          </table:table-cell>
          <table:table-cell table:style-name="ce169" office:value-type="float" office:value="108173483" calcext:value-type="float">
            <text:p>108,173,483 </text:p>
          </table:table-cell>
          <table:table-cell table:style-name="ce169" office:value-type="float" office:value="123251609" calcext:value-type="float">
            <text:p>123,251,609 </text:p>
          </table:table-cell>
          <table:table-cell table:style-name="ce169" office:value-type="float" office:value="72699222" calcext:value-type="float">
            <text:p>72,699,222 </text:p>
          </table:table-cell>
          <table:table-cell table:style-name="ce169" office:value-type="float" office:value="121005637" calcext:value-type="float">
            <text:p>121,005,637 </text:p>
          </table:table-cell>
          <table:table-cell table:style-name="ce169" office:value-type="float" office:value="77550066" calcext:value-type="float">
            <text:p>77,550,066 </text:p>
          </table:table-cell>
          <table:table-cell table:style-name="ce169" office:value-type="string" calcext:value-type="string">
            <text:p>尚未成立</text:p>
          </table:table-cell>
          <table:table-cell table:style-name="ce169" office:value-type="float" office:value="620530694" calcext:value-type="float">
            <text:p>620,530,694 </text:p>
          </table:table-cell>
          <table:table-cell table:style-name="ce169" office:value-type="float" office:value="52647949" calcext:value-type="float">
            <text:p>52,647,949 </text:p>
          </table:table-cell>
          <table:table-cell table:style-name="ce169" office:value-type="float" office:value="50111188" calcext:value-type="float">
            <text:p>50,111,188 </text:p>
          </table:table-cell>
          <table:table-cell table:style-name="ce169" office:value-type="float" office:value="38514752" calcext:value-type="float">
            <text:p>38,514,752 </text:p>
          </table:table-cell>
          <table:table-cell table:style-name="ce169" office:value-type="float" office:value="35710599" calcext:value-type="float">
            <text:p>35,710,599 </text:p>
          </table:table-cell>
          <table:table-cell table:style-name="ce169" office:value-type="float" office:value="33700812" calcext:value-type="float">
            <text:p>33,700,812 </text:p>
          </table:table-cell>
          <table:table-cell table:style-name="ce169" office:value-type="float" office:value="59059147" calcext:value-type="float">
            <text:p>59,059,147 </text:p>
          </table:table-cell>
          <table:table-cell table:style-name="ce169" office:value-type="float" office:value="29505155" calcext:value-type="float">
            <text:p>29,505,155 </text:p>
          </table:table-cell>
          <table:table-cell table:style-name="ce169" office:value-type="float" office:value="52247347" calcext:value-type="float">
            <text:p>52,247,347 </text:p>
          </table:table-cell>
          <table:table-cell table:style-name="ce169" office:value-type="float" office:value="91677439" calcext:value-type="float">
            <text:p>91,677,439 </text:p>
          </table:table-cell>
          <table:table-cell table:style-name="ce169" office:value-type="float" office:value="443174388" calcext:value-type="float">
            <text:p>443,174,388 </text:p>
          </table:table-cell>
          <table:table-cell table:style-name="ce169" office:value-type="float" office:value="500000" calcext:value-type="float">
            <text:p>500,000 </text:p>
          </table:table-cell>
          <table:table-cell table:style-name="ce169" office:value-type="float" office:value="2952243000" calcext:value-type="float">
            <text:p>2,952,243,000 </text:p>
          </table:table-cell>
          <table:table-cell table:number-columns-repeated="981"/>
        </table:table-row>
        <table:table-row table:style-name="ro11">
          <table:table-cell table:style-name="ce96" office:value-type="string" calcext:value-type="string">
            <text:p>100年度</text:p>
          </table:table-cell>
          <table:table-cell table:style-name="ce169" office:value-type="float" office:value="109770065" calcext:value-type="float">
            <text:p>109,770,065 </text:p>
          </table:table-cell>
          <table:table-cell table:style-name="ce169" office:value-type="float" office:value="118521486" calcext:value-type="float">
            <text:p>118,521,486 </text:p>
          </table:table-cell>
          <table:table-cell table:style-name="ce169" office:value-type="float" office:value="98450279" calcext:value-type="float">
            <text:p>98,450,279 </text:p>
          </table:table-cell>
          <table:table-cell table:style-name="ce169" office:value-type="float" office:value="119655679" calcext:value-type="float">
            <text:p>119,655,679 </text:p>
          </table:table-cell>
          <table:table-cell table:style-name="ce169" office:value-type="float" office:value="89689483" calcext:value-type="float">
            <text:p>89,689,483 </text:p>
          </table:table-cell>
          <table:table-cell table:style-name="ce169" office:value-type="float" office:value="89476582" calcext:value-type="float">
            <text:p>89,476,582 </text:p>
          </table:table-cell>
          <table:table-cell table:style-name="ce169" office:value-type="float" office:value="98655316" calcext:value-type="float">
            <text:p>98,655,316 </text:p>
          </table:table-cell>
          <table:table-cell table:style-name="ce169" office:value-type="float" office:value="97647343" calcext:value-type="float">
            <text:p>97,647,343 </text:p>
          </table:table-cell>
          <table:table-cell table:style-name="ce169" office:value-type="float" office:value="65168201" calcext:value-type="float">
            <text:p>65,168,201 </text:p>
          </table:table-cell>
          <table:table-cell table:style-name="ce169" office:value-type="float" office:value="48930287" calcext:value-type="float">
            <text:p>48,930,287 </text:p>
          </table:table-cell>
          <table:table-cell table:style-name="ce169" office:value-type="float" office:value="67046465" calcext:value-type="float">
            <text:p>67,046,465 </text:p>
          </table:table-cell>
          <table:table-cell table:style-name="ce169" office:value-type="float" office:value="49597519" calcext:value-type="float">
            <text:p>49,597,519 </text:p>
          </table:table-cell>
          <table:table-cell table:style-name="ce169" office:value-type="float" office:value="60878891" calcext:value-type="float">
            <text:p>60,878,891 </text:p>
          </table:table-cell>
          <table:table-cell table:style-name="ce169" office:value-type="float" office:value="1113487596" calcext:value-type="float">
            <text:p>1,113,487,596 </text:p>
          </table:table-cell>
          <table:table-cell table:style-name="ce169" office:value-type="float" office:value="128065192" calcext:value-type="float">
            <text:p>128,065,192 </text:p>
          </table:table-cell>
          <table:table-cell table:style-name="ce169" office:value-type="float" office:value="131565106" calcext:value-type="float">
            <text:p>131,565,106 </text:p>
          </table:table-cell>
          <table:table-cell table:style-name="ce169" office:value-type="float" office:value="62653061" calcext:value-type="float">
            <text:p>62,653,061 </text:p>
          </table:table-cell>
          <table:table-cell table:style-name="ce169" office:value-type="float" office:value="123698554" calcext:value-type="float">
            <text:p>123,698,554 </text:p>
          </table:table-cell>
          <table:table-cell table:style-name="ce169" office:value-type="float" office:value="63905528" calcext:value-type="float">
            <text:p>63,905,528 </text:p>
          </table:table-cell>
          <table:table-cell table:style-name="ce169" office:value-type="float" office:value="74999580" calcext:value-type="float">
            <text:p>74,999,580 </text:p>
          </table:table-cell>
          <table:table-cell table:style-name="ce169" office:value-type="float" office:value="99402336" calcext:value-type="float">
            <text:p>99,402,336 </text:p>
          </table:table-cell>
          <table:table-cell table:style-name="ce169" office:value-type="float" office:value="684289357" calcext:value-type="float">
            <text:p>684,289,357 </text:p>
          </table:table-cell>
          <table:table-cell table:style-name="ce169" office:value-type="float" office:value="109078837" calcext:value-type="float">
            <text:p>109,078,837 </text:p>
          </table:table-cell>
          <table:table-cell table:style-name="ce169" office:value-type="float" office:value="117210347" calcext:value-type="float">
            <text:p>117,210,347 </text:p>
          </table:table-cell>
          <table:table-cell table:style-name="ce169" office:value-type="float" office:value="117010526" calcext:value-type="float">
            <text:p>117,010,526 </text:p>
          </table:table-cell>
          <table:table-cell table:style-name="ce169" office:value-type="float" office:value="60362633" calcext:value-type="float">
            <text:p>60,362,633 </text:p>
          </table:table-cell>
          <table:table-cell table:style-name="ce169" office:value-type="float" office:value="127656081" calcext:value-type="float">
            <text:p>127,656,081 </text:p>
          </table:table-cell>
          <table:table-cell table:style-name="ce169" office:value-type="float" office:value="82236216" calcext:value-type="float">
            <text:p>82,236,216 </text:p>
          </table:table-cell>
          <table:table-cell table:style-name="ce169" office:value-type="float" office:value="10083575" calcext:value-type="float">
            <text:p>10,083,575 </text:p>
          </table:table-cell>
          <table:table-cell table:style-name="ce169" office:value-type="float" office:value="623638215" calcext:value-type="float">
            <text:p>623,638,215 </text:p>
          </table:table-cell>
          <table:table-cell table:style-name="ce169" office:value-type="float" office:value="50438218" calcext:value-type="float">
            <text:p>50,438,218 </text:p>
          </table:table-cell>
          <table:table-cell table:style-name="ce169" office:value-type="float" office:value="40682769" calcext:value-type="float">
            <text:p>40,682,769 </text:p>
          </table:table-cell>
          <table:table-cell table:style-name="ce169" office:value-type="float" office:value="34250914" calcext:value-type="float">
            <text:p>34,250,914 </text:p>
          </table:table-cell>
          <table:table-cell table:style-name="ce169" office:value-type="float" office:value="34436783" calcext:value-type="float">
            <text:p>34,436,783 </text:p>
          </table:table-cell>
          <table:table-cell table:style-name="ce169" office:value-type="float" office:value="28123270" calcext:value-type="float">
            <text:p>28,123,270 </text:p>
          </table:table-cell>
          <table:table-cell table:style-name="ce169" office:value-type="float" office:value="57131287" calcext:value-type="float">
            <text:p>57,131,287 </text:p>
          </table:table-cell>
          <table:table-cell table:style-name="ce169" office:value-type="float" office:value="33114324" calcext:value-type="float">
            <text:p>33,114,324 </text:p>
          </table:table-cell>
          <table:table-cell table:style-name="ce169" office:value-type="float" office:value="49414713" calcext:value-type="float">
            <text:p>49,414,713 </text:p>
          </table:table-cell>
          <table:table-cell table:style-name="ce169" office:value-type="float" office:value="85682979" calcext:value-type="float">
            <text:p>85,682,979 </text:p>
          </table:table-cell>
          <table:table-cell table:style-name="ce169" office:value-type="float" office:value="413275257" calcext:value-type="float">
            <text:p>413,275,257 </text:p>
          </table:table-cell>
          <table:table-cell table:style-name="ce169" office:value-type="float" office:value="500000" calcext:value-type="float">
            <text:p>500,000 </text:p>
          </table:table-cell>
          <table:table-cell table:style-name="ce169" office:value-type="float" office:value="2835190425" calcext:value-type="float">
            <text:p>2,835,190,425 </text:p>
          </table:table-cell>
          <table:table-cell table:number-columns-repeated="981"/>
        </table:table-row>
        <table:table-row table:style-name="ro11">
          <table:table-cell table:style-name="ce165" office:value-type="string" calcext:value-type="string">
            <text:p>101<text:span text:style-name="T8">年度</text:span></text:p>
          </table:table-cell>
          <table:table-cell table:style-name="ce170" table:number-columns-repeated="33"/>
          <table:table-cell table:style-name="ce169" office:value-type="float" office:value="35179715" calcext:value-type="float">
            <text:p>35,179,715 </text:p>
          </table:table-cell>
          <table:table-cell table:style-name="ce169" office:value-type="float" office:value="18529483" calcext:value-type="float">
            <text:p>18,529,483 </text:p>
          </table:table-cell>
          <table:table-cell table:style-name="ce170" table:number-columns-repeated="7"/>
          <table:table-cell table:number-columns-repeated="981"/>
        </table:table-row>
        <table:table-row table:style-name="ro11">
          <table:table-cell/>
          <table:table-cell table:style-name="ce171" table:formula="of:=SUM([.B10:.B17])" office:value-type="float" office:value="960871769.857959" calcext:value-type="float">
            <text:p>960,871,770 </text:p>
          </table:table-cell>
          <table:table-cell table:style-name="ce171" table:formula="of:=SUM([.C10:.C17])" office:value-type="float" office:value="1019740673.32972" calcext:value-type="float">
            <text:p>1,019,740,673 </text:p>
          </table:table-cell>
          <table:table-cell table:style-name="ce171" table:formula="of:=SUM([.D10:.D17])" office:value-type="float" office:value="888294342.923786" calcext:value-type="float">
            <text:p>888,294,343 </text:p>
          </table:table-cell>
          <table:table-cell table:style-name="ce171" table:formula="of:=SUM([.E10:.E17])" office:value-type="float" office:value="1098352607.37995" calcext:value-type="float">
            <text:p>1,098,352,607 </text:p>
          </table:table-cell>
          <table:table-cell table:style-name="ce171" table:formula="of:=SUM([.F10:.F17])" office:value-type="float" office:value="834310888.003344" calcext:value-type="float">
            <text:p>834,310,888 </text:p>
          </table:table-cell>
          <table:table-cell table:style-name="ce171" table:formula="of:=SUM([.G10:.G17])" office:value-type="float" office:value="796581477.486365" calcext:value-type="float">
            <text:p>796,581,477 </text:p>
          </table:table-cell>
          <table:table-cell table:style-name="ce171" table:formula="of:=SUM([.H10:.H17])" office:value-type="float" office:value="802689891.284811" calcext:value-type="float">
            <text:p>802,689,891 </text:p>
          </table:table-cell>
          <table:table-cell table:style-name="ce171" table:formula="of:=SUM([.I10:.I17])" office:value-type="float" office:value="766671792.689525" calcext:value-type="float">
            <text:p>766,671,793 </text:p>
          </table:table-cell>
          <table:table-cell table:style-name="ce171" table:formula="of:=SUM([.J10:.J17])" office:value-type="float" office:value="550336594.877084" calcext:value-type="float">
            <text:p>550,336,595 </text:p>
          </table:table-cell>
          <table:table-cell table:style-name="ce171" table:formula="of:=SUM([.K10:.K17])" office:value-type="float" office:value="447008817.51546" calcext:value-type="float">
            <text:p>447,008,818 </text:p>
          </table:table-cell>
          <table:table-cell table:style-name="ce171" table:formula="of:=SUM([.L10:.L17])" office:value-type="float" office:value="646991143.577621" calcext:value-type="float">
            <text:p>646,991,144 </text:p>
          </table:table-cell>
          <table:table-cell table:style-name="ce171" table:formula="of:=SUM([.M10:.M17])" office:value-type="float" office:value="509497596.900829" calcext:value-type="float">
            <text:p>509,497,597 </text:p>
          </table:table-cell>
          <table:table-cell table:style-name="ce171" table:formula="of:=SUM([.N10:.N17])" office:value-type="float" office:value="543635967.238544" calcext:value-type="float">
            <text:p>543,635,967 </text:p>
          </table:table-cell>
          <table:table-cell table:style-name="ce171" table:formula="of:=SUM([.O10:.O17])" office:value-type="float" office:value="9864983563.065" calcext:value-type="float">
            <text:p>9,864,983,563 </text:p>
          </table:table-cell>
          <table:table-cell table:style-name="ce171" table:formula="of:=SUM([.P10:.P17])" office:value-type="float" office:value="995300142.360252" calcext:value-type="float">
            <text:p>995,300,142 </text:p>
          </table:table-cell>
          <table:table-cell table:style-name="ce171" table:formula="of:=SUM([.Q10:.Q17])" office:value-type="float" office:value="1090656927.31705" calcext:value-type="float">
            <text:p>1,090,656,927 </text:p>
          </table:table-cell>
          <table:table-cell table:style-name="ce171" table:formula="of:=SUM([.R10:.R17])" office:value-type="float" office:value="685102531.29985" calcext:value-type="float">
            <text:p>685,102,531 </text:p>
          </table:table-cell>
          <table:table-cell table:style-name="ce171" table:formula="of:=SUM([.S10:.S17])" office:value-type="float" office:value="970828310.308634" calcext:value-type="float">
            <text:p>970,828,310 </text:p>
          </table:table-cell>
          <table:table-cell table:style-name="ce171" table:formula="of:=SUM([.T10:.T17])" office:value-type="float" office:value="648973209.63799" calcext:value-type="float">
            <text:p>648,973,210 </text:p>
          </table:table-cell>
          <table:table-cell table:style-name="ce171" table:formula="of:=SUM([.U10:.U17])" office:value-type="float" office:value="689764940.418332" calcext:value-type="float">
            <text:p>689,764,940 </text:p>
          </table:table-cell>
          <table:table-cell table:style-name="ce171" table:formula="of:=SUM([.V10:.V17])" office:value-type="float" office:value="857736327.52289" calcext:value-type="float">
            <text:p>857,736,328 </text:p>
          </table:table-cell>
          <table:table-cell table:style-name="ce171" table:formula="of:=SUM([.W10:.W17])" office:value-type="float" office:value="5938362388.865" calcext:value-type="float">
            <text:p>5,938,362,389 </text:p>
          </table:table-cell>
          <table:table-cell table:style-name="ce171" table:formula="of:=SUM([.X10:.X17])" office:value-type="float" office:value="966381572.596214" calcext:value-type="float">
            <text:p>966,381,573 </text:p>
          </table:table-cell>
          <table:table-cell table:style-name="ce171" table:formula="of:=SUM([.Y10:.Y17])" office:value-type="float" office:value="932662151" calcext:value-type="float">
            <text:p>932,662,151 </text:p>
          </table:table-cell>
          <table:table-cell table:style-name="ce171" table:formula="of:=SUM([.Z10:.Z17])" office:value-type="float" office:value="993531348.839173" calcext:value-type="float">
            <text:p>993,531,349 </text:p>
          </table:table-cell>
          <table:table-cell table:style-name="ce171" table:formula="of:=SUM([.AA10:.AA17])" office:value-type="float" office:value="644982186.42734" calcext:value-type="float">
            <text:p>644,982,186 </text:p>
          </table:table-cell>
          <table:table-cell table:style-name="ce171" table:formula="of:=SUM([.AB10:.AB17])" office:value-type="float" office:value="1052759966.01102" calcext:value-type="float">
            <text:p>1,052,759,966 </text:p>
          </table:table-cell>
          <table:table-cell table:style-name="ce171" table:formula="of:=SUM([.AC10:.AC17])" office:value-type="float" office:value="772875491.077076" calcext:value-type="float">
            <text:p>772,875,491 </text:p>
          </table:table-cell>
          <table:table-cell table:style-name="ce171" table:formula="of:=SUM([.AD10:.AD17])" office:value-type="float" office:value="10083575" calcext:value-type="float">
            <text:p>10,083,575 </text:p>
          </table:table-cell>
          <table:table-cell table:style-name="ce171" table:formula="of:=SUM([.AE10:.AE17])" office:value-type="float" office:value="5373276290.95082" calcext:value-type="float">
            <text:p>5,373,276,291 </text:p>
          </table:table-cell>
          <table:table-cell table:style-name="ce171" table:formula="of:=SUM([.AF10:.AF17])" office:value-type="float" office:value="523022994.800132" calcext:value-type="float">
            <text:p>523,022,995 </text:p>
          </table:table-cell>
          <table:table-cell table:style-name="ce171" table:formula="of:=SUM([.AG10:.AG17])" office:value-type="float" office:value="418265460.664739" calcext:value-type="float">
            <text:p>418,265,461 </text:p>
          </table:table-cell>
          <table:table-cell table:style-name="ce171" table:formula="of:=SUM([.AH10:.AH17])" office:value-type="float" office:value="318325049.34628" calcext:value-type="float">
            <text:p>318,325,049 </text:p>
          </table:table-cell>
          <table:table-cell table:style-name="ce171" table:formula="of:=SUM([.AI10:.AI18])" office:value-type="float" office:value="312395722.406017" calcext:value-type="float">
            <text:p>312,395,722 </text:p>
          </table:table-cell>
          <table:table-cell table:style-name="ce171" table:formula="of:=SUM([.AJ10:.AJ18])" office:value-type="float" office:value="310567887.586132" calcext:value-type="float">
            <text:p>310,567,888 </text:p>
          </table:table-cell>
          <table:table-cell table:style-name="ce171" table:formula="of:=SUM([.AK10:.AK17])" office:value-type="float" office:value="527902891.708436" calcext:value-type="float">
            <text:p>527,902,892 </text:p>
          </table:table-cell>
          <table:table-cell table:style-name="ce171" table:formula="of:=SUM([.AL10:.AL17])" office:value-type="float" office:value="286915269.214762" calcext:value-type="float">
            <text:p>286,915,269 </text:p>
          </table:table-cell>
          <table:table-cell table:style-name="ce171" table:formula="of:=SUM([.AM10:.AM17])" office:value-type="float" office:value="482732245.489728" calcext:value-type="float">
            <text:p>482,732,245 </text:p>
          </table:table-cell>
          <table:table-cell table:style-name="ce171" table:formula="of:=SUM([.AN10:.AN17])" office:value-type="float" office:value="644972262.548773" calcext:value-type="float">
            <text:p>644,972,263 </text:p>
          </table:table-cell>
          <table:table-cell table:style-name="ce171" table:formula="of:=SUM([.AO10:.AO17])" office:value-type="float" office:value="3771390585.765" calcext:value-type="float">
            <text:p>3,771,390,586 </text:p>
          </table:table-cell>
          <table:table-cell table:number-columns-repeated="983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Titles" table:base-cell-address="$'0-85-100年私校獎補助款明細 (2)'.$A$1" table:expression="[$各校.$A$1:.$A$1048576];[$各校.$A$1:.$AMJ$1]"/>
        </table:named-expressions>
      </table:table>
      <table:table table:name="工作表1" table:style-name="ta11">
        <table:table-column table:style-name="co1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8-100年私校獎補助款明細" table:style-name="ta12" table:print-ranges="'98-100年私校獎補助款明細'.A1:'98-100年私校獎補助款明細'.N42">
        <table:table-header-columns>
          <table:table-column table:style-name="co41" table:default-cell-style-name="ce184"/>
        </table:table-header-columns>
        <table:table-column table:style-name="co2" table:default-cell-style-name="ce34"/>
        <table:table-column table:style-name="co42" table:default-cell-style-name="ce34"/>
        <table:table-column table:style-name="co43" table:default-cell-style-name="ce20"/>
        <table:table-column table:style-name="co2" table:default-cell-style-name="ce34"/>
        <table:table-column table:style-name="co44" table:default-cell-style-name="ce34"/>
        <table:table-column table:style-name="co45" table:default-cell-style-name="ce10"/>
        <table:table-column table:style-name="co2" table:default-cell-style-name="ce34"/>
        <table:table-column table:style-name="co41" table:default-cell-style-name="ce34"/>
        <table:table-column table:style-name="co15" table:default-cell-style-name="ce10"/>
        <table:table-column table:style-name="co9" table:number-columns-repeated="1014" table:default-cell-style-name="ce10"/>
        <table:table-row table:style-name="ro3">
          <table:table-cell table:style-name="ce175" office:value-type="string" calcext:value-type="string" table:number-columns-spanned="10" table:number-rows-spanned="1">
            <text:p>98<text:span text:style-name="T4">年度至</text:span><text:span text:style-name="T5">100</text:span><text:span text:style-name="T6">年度私立大學校院整體發展獎補助經費彙整表</text:span></text:p>
          </table:table-cell>
          <table:covered-table-cell table:number-columns-repeated="9" table:style-name="ce185"/>
          <table:table-cell table:style-name="Default" table:number-columns-repeated="1014"/>
        </table:table-row>
        <table:table-row table:style-name="ro3">
          <table:table-cell table:style-name="ce176"/>
          <table:table-cell table:style-name="ce185" table:number-columns-repeated="9"/>
          <table:table-cell table:style-name="Default" table:number-columns-repeated="1014"/>
        </table:table-row>
        <table:table-row table:style-name="ro5">
          <table:table-cell table:style-name="ce177"/>
          <table:table-cell table:style-name="ce186" office:value-type="string" calcext:value-type="string" table:number-columns-spanned="3" table:number-rows-spanned="1">
            <text:p>98年度</text:p>
          </table:table-cell>
          <table:covered-table-cell table:style-name="ce192"/>
          <table:covered-table-cell table:style-name="ce197"/>
          <table:table-cell table:style-name="ce186" office:value-type="string" calcext:value-type="string" table:number-columns-spanned="3" table:number-rows-spanned="1">
            <text:p>99<text:span text:style-name="T24">年度</text:span></text:p>
          </table:table-cell>
          <table:covered-table-cell table:style-name="ce192"/>
          <table:covered-table-cell table:style-name="ce197"/>
          <table:table-cell table:style-name="ce186" office:value-type="string" calcext:value-type="string" table:number-columns-spanned="3" table:number-rows-spanned="1">
            <text:p>100<text:span text:style-name="T24">年度</text:span></text:p>
          </table:table-cell>
          <table:covered-table-cell table:style-name="ce192"/>
          <table:covered-table-cell table:style-name="ce197"/>
          <table:table-cell table:style-name="ce186" office:value-type="string" calcext:value-type="string" table:number-columns-spanned="3" table:number-rows-spanned="1">
            <text:p>101<text:span text:style-name="T24">年度</text:span></text:p>
          </table:table-cell>
          <table:covered-table-cell table:style-name="ce192"/>
          <table:covered-table-cell table:style-name="ce197"/>
          <table:table-cell table:style-name="Default" table:number-columns-repeated="1011"/>
        </table:table-row>
        <table:table-row table:style-name="ro2">
          <table:table-cell table:style-name="ce178" office:value-type="string" calcext:value-type="string">
            <text:p><text:span text:style-name="T4">校名</text:span></text:p>
          </table:table-cell>
          <table:table-cell table:style-name="ce187" office:value-type="string" calcext:value-type="string">
            <text:p><text:span text:style-name="T24">補助</text:span></text:p>
          </table:table-cell>
          <table:table-cell table:style-name="ce193" office:value-type="string" calcext:value-type="string">
            <text:p><text:span text:style-name="T24">獎助</text:span></text:p>
          </table:table-cell>
          <table:table-cell table:style-name="ce198" office:value-type="string" calcext:value-type="string">
            <text:p><text:span text:style-name="T24">總計</text:span></text:p>
          </table:table-cell>
          <table:table-cell table:style-name="ce187" office:value-type="string" calcext:value-type="string">
            <text:p><text:span text:style-name="T24">補助</text:span></text:p>
          </table:table-cell>
          <table:table-cell table:style-name="ce193" office:value-type="string" calcext:value-type="string">
            <text:p><text:span text:style-name="T24">獎助</text:span></text:p>
          </table:table-cell>
          <table:table-cell table:style-name="ce198" office:value-type="string" calcext:value-type="string">
            <text:p><text:span text:style-name="T24">總計</text:span></text:p>
          </table:table-cell>
          <table:table-cell table:style-name="ce187" office:value-type="string" calcext:value-type="string">
            <text:p><text:span text:style-name="T24">補助</text:span></text:p>
          </table:table-cell>
          <table:table-cell table:style-name="ce193" office:value-type="string" calcext:value-type="string">
            <text:p><text:span text:style-name="T24">獎助</text:span></text:p>
          </table:table-cell>
          <table:table-cell table:style-name="ce198" office:value-type="string" calcext:value-type="string">
            <text:p><text:span text:style-name="T24">總計</text:span></text:p>
          </table:table-cell>
          <table:table-cell table:style-name="ce187" office:value-type="string" calcext:value-type="string">
            <text:p><text:span text:style-name="T24">補助</text:span></text:p>
          </table:table-cell>
          <table:table-cell table:style-name="ce193" office:value-type="string" calcext:value-type="string">
            <text:p><text:span text:style-name="T24">獎助</text:span></text:p>
          </table:table-cell>
          <table:table-cell table:style-name="ce198" office:value-type="string" calcext:value-type="string">
            <text:p><text:span text:style-name="T24">總計</text:span></text:p>
          </table:table-cell>
          <table:table-cell table:style-name="ce25" table:number-columns-repeated="1011"/>
        </table:table-row>
        <table:table-row table:style-name="ro3">
          <table:table-cell table:style-name="ce179" office:value-type="string" calcext:value-type="string">
            <text:p><text:span text:style-name="T4">東海大學</text:span></text:p>
          </table:table-cell>
          <table:table-cell table:style-name="ce188" office:value-type="float" office:value="23126225" calcext:value-type="float">
            <text:p>23,126,225 </text:p>
          </table:table-cell>
          <table:table-cell table:style-name="ce194" table:formula="of:=[.D5]-[.B5]" office:value-type="float" office:value="78619254" calcext:value-type="float">
            <text:p>78,619,254 </text:p>
          </table:table-cell>
          <table:table-cell table:style-name="ce199" office:value-type="float" office:value="101745479" calcext:value-type="float">
            <text:p>101,745,479 </text:p>
          </table:table-cell>
          <table:table-cell table:style-name="ce188" table:formula="of:=[.G5]-[.F5]" office:value-type="float" office:value="22871559" calcext:value-type="float">
            <text:p>22,871,559 </text:p>
          </table:table-cell>
          <table:table-cell table:style-name="ce194" office:value-type="float" office:value="82029776" calcext:value-type="float">
            <text:p>82,029,776 </text:p>
          </table:table-cell>
          <table:table-cell table:style-name="ce199" office:value-type="float" office:value="104901335" calcext:value-type="float">
            <text:p>104,901,335 </text:p>
          </table:table-cell>
          <table:table-cell table:style-name="ce188" office:value-type="float" office:value="22919545" calcext:value-type="float">
            <text:p>22,919,545 </text:p>
          </table:table-cell>
          <table:table-cell table:style-name="ce194" office:value-type="float" office:value="86850520" calcext:value-type="float">
            <text:p>86,850,520 </text:p>
          </table:table-cell>
          <table:table-cell table:style-name="ce199" office:value-type="float" office:value="109770065" calcext:value-type="float">
            <text:p>109,770,065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輔仁大學</text:span></text:p>
          </table:table-cell>
          <table:table-cell table:style-name="ce188" office:value-type="float" office:value="31721310" calcext:value-type="float">
            <text:p>31,721,310 </text:p>
          </table:table-cell>
          <table:table-cell table:style-name="ce194" table:formula="of:=[.D6]-[.B6]" office:value-type="float" office:value="91973665" calcext:value-type="float">
            <text:p>91,973,665 </text:p>
          </table:table-cell>
          <table:table-cell table:style-name="ce199" office:value-type="float" office:value="123694975" calcext:value-type="float">
            <text:p>123,694,975 </text:p>
          </table:table-cell>
          <table:table-cell table:style-name="ce188" table:formula="of:=[.G6]-[.F6]" office:value-type="float" office:value="30434343" calcext:value-type="float">
            <text:p>30,434,343 </text:p>
          </table:table-cell>
          <table:table-cell table:style-name="ce194" office:value-type="float" office:value="95689249" calcext:value-type="float">
            <text:p>95,689,249 </text:p>
          </table:table-cell>
          <table:table-cell table:style-name="ce199" office:value-type="float" office:value="126123592" calcext:value-type="float">
            <text:p>126,123,592 </text:p>
          </table:table-cell>
          <table:table-cell table:style-name="ce188" office:value-type="float" office:value="30239836" calcext:value-type="float">
            <text:p>30,239,836 </text:p>
          </table:table-cell>
          <table:table-cell table:style-name="ce194" office:value-type="float" office:value="88281650" calcext:value-type="float">
            <text:p>88,281,650 </text:p>
          </table:table-cell>
          <table:table-cell table:style-name="ce199" office:value-type="float" office:value="118521486" calcext:value-type="float">
            <text:p>118,521,486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東吳大學</text:span></text:p>
          </table:table-cell>
          <table:table-cell table:style-name="ce188" office:value-type="float" office:value="20674029" calcext:value-type="float">
            <text:p>20,674,029 </text:p>
          </table:table-cell>
          <table:table-cell table:style-name="ce194" table:formula="of:=[.D7]-[.B7]" office:value-type="float" office:value="82143191" calcext:value-type="float">
            <text:p>82,143,191 </text:p>
          </table:table-cell>
          <table:table-cell table:style-name="ce199" office:value-type="float" office:value="102817220" calcext:value-type="float">
            <text:p>102,817,220 </text:p>
          </table:table-cell>
          <table:table-cell table:style-name="ce188" table:formula="of:=[.G7]-[.F7]" office:value-type="float" office:value="20022011" calcext:value-type="float">
            <text:p>20,022,011 </text:p>
          </table:table-cell>
          <table:table-cell table:style-name="ce194" office:value-type="float" office:value="81853646" calcext:value-type="float">
            <text:p>81,853,646 </text:p>
          </table:table-cell>
          <table:table-cell table:style-name="ce199" office:value-type="float" office:value="101875657" calcext:value-type="float">
            <text:p>101,875,657 </text:p>
          </table:table-cell>
          <table:table-cell table:style-name="ce188" office:value-type="float" office:value="18029493" calcext:value-type="float">
            <text:p>18,029,493 </text:p>
          </table:table-cell>
          <table:table-cell table:style-name="ce194" office:value-type="float" office:value="80420786" calcext:value-type="float">
            <text:p>80,420,786 </text:p>
          </table:table-cell>
          <table:table-cell table:style-name="ce199" office:value-type="float" office:value="98450279" calcext:value-type="float">
            <text:p>98,450,279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淡江大學</text:span></text:p>
          </table:table-cell>
          <table:table-cell table:style-name="ce188" office:value-type="float" office:value="31847731" calcext:value-type="float">
            <text:p>31,847,731 </text:p>
          </table:table-cell>
          <table:table-cell table:style-name="ce194" table:formula="of:=[.D8]-[.B8]" office:value-type="float" office:value="103208162" calcext:value-type="float">
            <text:p>103,208,162 </text:p>
          </table:table-cell>
          <table:table-cell table:style-name="ce199" office:value-type="float" office:value="135055893" calcext:value-type="float">
            <text:p>135,055,893 </text:p>
          </table:table-cell>
          <table:table-cell table:style-name="ce188" table:formula="of:=[.G8]-[.F8]" office:value-type="float" office:value="31356973" calcext:value-type="float">
            <text:p>31,356,973 </text:p>
          </table:table-cell>
          <table:table-cell table:style-name="ce194" office:value-type="float" office:value="100121236" calcext:value-type="float">
            <text:p>100,121,236 </text:p>
          </table:table-cell>
          <table:table-cell table:style-name="ce199" office:value-type="float" office:value="131478209" calcext:value-type="float">
            <text:p>131,478,209 </text:p>
          </table:table-cell>
          <table:table-cell table:style-name="ce188" office:value-type="float" office:value="31299110" calcext:value-type="float">
            <text:p>31,299,110 </text:p>
          </table:table-cell>
          <table:table-cell table:style-name="ce194" office:value-type="float" office:value="88356569" calcext:value-type="float">
            <text:p>88,356,569 </text:p>
          </table:table-cell>
          <table:table-cell table:style-name="ce199" office:value-type="float" office:value="119655679" calcext:value-type="float">
            <text:p>119,655,679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中國文化大學</text:span></text:p>
          </table:table-cell>
          <table:table-cell table:style-name="ce188" office:value-type="float" office:value="34282871" calcext:value-type="float">
            <text:p>34,282,871 </text:p>
          </table:table-cell>
          <table:table-cell table:style-name="ce194" table:formula="of:=[.D9]-[.B9]" office:value-type="float" office:value="61525051" calcext:value-type="float">
            <text:p>61,525,051 </text:p>
          </table:table-cell>
          <table:table-cell table:style-name="ce199" office:value-type="float" office:value="95807922" calcext:value-type="float">
            <text:p>95,807,922 </text:p>
          </table:table-cell>
          <table:table-cell table:style-name="ce188" table:formula="of:=[.G9]-[.F9]" office:value-type="float" office:value="34011226" calcext:value-type="float">
            <text:p>34,011,226 </text:p>
          </table:table-cell>
          <table:table-cell table:style-name="ce194" office:value-type="float" office:value="60544133" calcext:value-type="float">
            <text:p>60,544,133 </text:p>
          </table:table-cell>
          <table:table-cell table:style-name="ce199" office:value-type="float" office:value="94555359" calcext:value-type="float">
            <text:p>94,555,359 </text:p>
          </table:table-cell>
          <table:table-cell table:style-name="ce188" office:value-type="float" office:value="32816713" calcext:value-type="float">
            <text:p>32,816,713 </text:p>
          </table:table-cell>
          <table:table-cell table:style-name="ce194" office:value-type="float" office:value="56872770" calcext:value-type="float">
            <text:p>56,872,770 </text:p>
          </table:table-cell>
          <table:table-cell table:style-name="ce199" office:value-type="float" office:value="89689483" calcext:value-type="float">
            <text:p>89,689,483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靜宜大學</text:span></text:p>
          </table:table-cell>
          <table:table-cell table:style-name="ce188" office:value-type="float" office:value="17705980" calcext:value-type="float">
            <text:p>17,705,980 </text:p>
          </table:table-cell>
          <table:table-cell table:style-name="ce194" table:formula="of:=[.D10]-[.B10]" office:value-type="float" office:value="70391139" calcext:value-type="float">
            <text:p>70,391,139 </text:p>
          </table:table-cell>
          <table:table-cell table:style-name="ce199" office:value-type="float" office:value="88097119" calcext:value-type="float">
            <text:p>88,097,119 </text:p>
          </table:table-cell>
          <table:table-cell table:style-name="ce188" table:formula="of:=[.G10]-[.F10]" office:value-type="float" office:value="16717671" calcext:value-type="float">
            <text:p>16,717,671 </text:p>
          </table:table-cell>
          <table:table-cell table:style-name="ce194" office:value-type="float" office:value="72682360" calcext:value-type="float">
            <text:p>72,682,360 </text:p>
          </table:table-cell>
          <table:table-cell table:style-name="ce199" office:value-type="float" office:value="89400031" calcext:value-type="float">
            <text:p>89,400,031 </text:p>
          </table:table-cell>
          <table:table-cell table:style-name="ce188" office:value-type="float" office:value="16163115" calcext:value-type="float">
            <text:p>16,163,115 </text:p>
          </table:table-cell>
          <table:table-cell table:style-name="ce194" office:value-type="float" office:value="73313467" calcext:value-type="float">
            <text:p>73,313,467 </text:p>
          </table:table-cell>
          <table:table-cell table:style-name="ce199" office:value-type="float" office:value="89476582" calcext:value-type="float">
            <text:p>89,476,582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銘傳大學</text:span></text:p>
          </table:table-cell>
          <table:table-cell table:style-name="ce188" office:value-type="float" office:value="23739391" calcext:value-type="float">
            <text:p>23,739,391 </text:p>
          </table:table-cell>
          <table:table-cell table:style-name="ce194" table:formula="of:=[.D11]-[.B11]" office:value-type="float" office:value="81876642" calcext:value-type="float">
            <text:p>81,876,642 </text:p>
          </table:table-cell>
          <table:table-cell table:style-name="ce199" office:value-type="float" office:value="105616033" calcext:value-type="float">
            <text:p>105,616,033 </text:p>
          </table:table-cell>
          <table:table-cell table:style-name="ce188" table:formula="of:=[.G11]-[.F11]" office:value-type="float" office:value="22329388" calcext:value-type="float">
            <text:p>22,329,388 </text:p>
          </table:table-cell>
          <table:table-cell table:style-name="ce194" office:value-type="float" office:value="88446270" calcext:value-type="float">
            <text:p>88,446,270 </text:p>
          </table:table-cell>
          <table:table-cell table:style-name="ce199" office:value-type="float" office:value="110775658" calcext:value-type="float">
            <text:p>110,775,658 </text:p>
          </table:table-cell>
          <table:table-cell table:style-name="ce188" office:value-type="float" office:value="21722776" calcext:value-type="float">
            <text:p>21,722,776 </text:p>
          </table:table-cell>
          <table:table-cell table:style-name="ce194" office:value-type="float" office:value="76932540" calcext:value-type="float">
            <text:p>76,932,540 </text:p>
          </table:table-cell>
          <table:table-cell table:style-name="ce199" office:value-type="float" office:value="98655316" calcext:value-type="float">
            <text:p>98,655,316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世新大學</text:span></text:p>
          </table:table-cell>
          <table:table-cell table:style-name="ce188" office:value-type="float" office:value="15488570" calcext:value-type="float">
            <text:p>15,488,570 </text:p>
          </table:table-cell>
          <table:table-cell table:style-name="ce194" table:formula="of:=[.D12]-[.B12]" office:value-type="float" office:value="77655537" calcext:value-type="float">
            <text:p>77,655,537 </text:p>
          </table:table-cell>
          <table:table-cell table:style-name="ce199" office:value-type="float" office:value="93144107" calcext:value-type="float">
            <text:p>93,144,107 </text:p>
          </table:table-cell>
          <table:table-cell table:style-name="ce188" table:formula="of:=[.G12]-[.F12]" office:value-type="float" office:value="14252747" calcext:value-type="float">
            <text:p>14,252,747 </text:p>
          </table:table-cell>
          <table:table-cell table:style-name="ce194" office:value-type="float" office:value="80414586" calcext:value-type="float">
            <text:p>80,414,586 </text:p>
          </table:table-cell>
          <table:table-cell table:style-name="ce199" office:value-type="float" office:value="94667333" calcext:value-type="float">
            <text:p>94,667,333 </text:p>
          </table:table-cell>
          <table:table-cell table:style-name="ce188" office:value-type="float" office:value="13228999" calcext:value-type="float">
            <text:p>13,228,999 </text:p>
          </table:table-cell>
          <table:table-cell table:style-name="ce194" office:value-type="float" office:value="84418344" calcext:value-type="float">
            <text:p>84,418,344 </text:p>
          </table:table-cell>
          <table:table-cell table:style-name="ce199" office:value-type="float" office:value="97647343" calcext:value-type="float">
            <text:p>97,647,343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實踐大學</text:span></text:p>
          </table:table-cell>
          <table:table-cell table:style-name="ce188" office:value-type="float" office:value="17661140" calcext:value-type="float">
            <text:p>17,661,140 </text:p>
          </table:table-cell>
          <table:table-cell table:style-name="ce194" table:formula="of:=[.D13]-[.B13]" office:value-type="float" office:value="54443503" calcext:value-type="float">
            <text:p>54,443,503 </text:p>
          </table:table-cell>
          <table:table-cell table:style-name="ce199" office:value-type="float" office:value="72104643" calcext:value-type="float">
            <text:p>72,104,643 </text:p>
          </table:table-cell>
          <table:table-cell table:style-name="ce188" table:formula="of:=[.G13]-[.F13]" office:value-type="float" office:value="16112488" calcext:value-type="float">
            <text:p>16,112,488 </text:p>
          </table:table-cell>
          <table:table-cell table:style-name="ce194" office:value-type="float" office:value="53586719" calcext:value-type="float">
            <text:p>53,586,719 </text:p>
          </table:table-cell>
          <table:table-cell table:style-name="ce199" office:value-type="float" office:value="69699207" calcext:value-type="float">
            <text:p>69,699,207 </text:p>
          </table:table-cell>
          <table:table-cell table:style-name="ce188" office:value-type="float" office:value="16522390" calcext:value-type="float">
            <text:p>16,522,390 </text:p>
          </table:table-cell>
          <table:table-cell table:style-name="ce194" office:value-type="float" office:value="48645811" calcext:value-type="float">
            <text:p>48,645,811 </text:p>
          </table:table-cell>
          <table:table-cell table:style-name="ce199" office:value-type="float" office:value="65168201" calcext:value-type="float">
            <text:p>65,168,201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真理大學</text:span></text:p>
          </table:table-cell>
          <table:table-cell table:style-name="ce188" office:value-type="float" office:value="16751414" calcext:value-type="float">
            <text:p>16,751,414 </text:p>
          </table:table-cell>
          <table:table-cell table:style-name="ce194" table:formula="of:=[.D14]-[.B14]" office:value-type="float" office:value="33986485" calcext:value-type="float">
            <text:p>33,986,485 </text:p>
          </table:table-cell>
          <table:table-cell table:style-name="ce199" office:value-type="float" office:value="50737899" calcext:value-type="float">
            <text:p>50,737,899 </text:p>
          </table:table-cell>
          <table:table-cell table:style-name="ce188" table:formula="of:=[.G14]-[.F14]" office:value-type="float" office:value="14850973" calcext:value-type="float">
            <text:p>14,850,973 </text:p>
          </table:table-cell>
          <table:table-cell table:style-name="ce194" office:value-type="float" office:value="36206479" calcext:value-type="float">
            <text:p>36,206,479 </text:p>
          </table:table-cell>
          <table:table-cell table:style-name="ce199" office:value-type="float" office:value="51057452" calcext:value-type="float">
            <text:p>51,057,452 </text:p>
          </table:table-cell>
          <table:table-cell table:style-name="ce188" office:value-type="float" office:value="13879021" calcext:value-type="float">
            <text:p>13,879,021 </text:p>
          </table:table-cell>
          <table:table-cell table:style-name="ce194" office:value-type="float" office:value="35051266" calcext:value-type="float">
            <text:p>35,051,266 </text:p>
          </table:table-cell>
          <table:table-cell table:style-name="ce199" office:value-type="float" office:value="48930287" calcext:value-type="float">
            <text:p>48,930,287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華梵大學</text:span></text:p>
          </table:table-cell>
          <table:table-cell table:style-name="ce188" office:value-type="float" office:value="10889760" calcext:value-type="float">
            <text:p>10,889,760 </text:p>
          </table:table-cell>
          <table:table-cell table:style-name="ce194" table:formula="of:=[.D15]-[.B15]" office:value-type="float" office:value="56426903" calcext:value-type="float">
            <text:p>56,426,903 </text:p>
          </table:table-cell>
          <table:table-cell table:style-name="ce199" office:value-type="float" office:value="67316663" calcext:value-type="float">
            <text:p>67,316,663 </text:p>
          </table:table-cell>
          <table:table-cell table:style-name="ce188" table:formula="of:=[.G15]-[.F15]" office:value-type="float" office:value="8510523" calcext:value-type="float">
            <text:p>8,510,523 </text:p>
          </table:table-cell>
          <table:table-cell table:style-name="ce194" office:value-type="float" office:value="58969606" calcext:value-type="float">
            <text:p>58,969,606 </text:p>
          </table:table-cell>
          <table:table-cell table:style-name="ce199" office:value-type="float" office:value="67480129" calcext:value-type="float">
            <text:p>67,480,129 </text:p>
          </table:table-cell>
          <table:table-cell table:style-name="ce188" office:value-type="float" office:value="8258373" calcext:value-type="float">
            <text:p>8,258,373 </text:p>
          </table:table-cell>
          <table:table-cell table:style-name="ce194" office:value-type="float" office:value="58788092" calcext:value-type="float">
            <text:p>58,788,092 </text:p>
          </table:table-cell>
          <table:table-cell table:style-name="ce199" office:value-type="float" office:value="67046465" calcext:value-type="float">
            <text:p>67,046,465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長榮大學</text:span></text:p>
          </table:table-cell>
          <table:table-cell table:style-name="ce188" office:value-type="float" office:value="15291338" calcext:value-type="float">
            <text:p>15,291,338 </text:p>
          </table:table-cell>
          <table:table-cell table:style-name="ce194" table:formula="of:=[.D16]-[.B16]" office:value-type="float" office:value="47380318" calcext:value-type="float">
            <text:p>47,380,318 </text:p>
          </table:table-cell>
          <table:table-cell table:style-name="ce199" office:value-type="float" office:value="62671656" calcext:value-type="float">
            <text:p>62,671,656 </text:p>
          </table:table-cell>
          <table:table-cell table:style-name="ce188" table:formula="of:=[.G16]-[.F16]" office:value-type="float" office:value="14880372" calcext:value-type="float">
            <text:p>14,880,372 </text:p>
          </table:table-cell>
          <table:table-cell table:style-name="ce194" office:value-type="float" office:value="46153796" calcext:value-type="float">
            <text:p>46,153,796 </text:p>
          </table:table-cell>
          <table:table-cell table:style-name="ce199" office:value-type="float" office:value="61034168" calcext:value-type="float">
            <text:p>61,034,168 </text:p>
          </table:table-cell>
          <table:table-cell table:style-name="ce188" office:value-type="float" office:value="13714486" calcext:value-type="float">
            <text:p>13,714,486 </text:p>
          </table:table-cell>
          <table:table-cell table:style-name="ce194" office:value-type="float" office:value="35883033" calcext:value-type="float">
            <text:p>35,883,033 </text:p>
          </table:table-cell>
          <table:table-cell table:style-name="ce199" office:value-type="float" office:value="49597519" calcext:value-type="float">
            <text:p>49,597,519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南華大學</text:span></text:p>
          </table:table-cell>
          <table:table-cell table:style-name="ce188" office:value-type="float" office:value="11869848" calcext:value-type="float">
            <text:p>11,869,848 </text:p>
          </table:table-cell>
          <table:table-cell table:style-name="ce194" table:formula="of:=[.D17]-[.B17]" office:value-type="float" office:value="54078237" calcext:value-type="float">
            <text:p>54,078,237 </text:p>
          </table:table-cell>
          <table:table-cell table:style-name="ce199" office:value-type="float" office:value="65948085" calcext:value-type="float">
            <text:p>65,948,085 </text:p>
          </table:table-cell>
          <table:table-cell table:style-name="ce188" table:formula="of:=[.G17]-[.F17]" office:value-type="float" office:value="10604037" calcext:value-type="float">
            <text:p>10,604,037 </text:p>
          </table:table-cell>
          <table:table-cell table:style-name="ce194" office:value-type="float" office:value="57165033" calcext:value-type="float">
            <text:p>57,165,033 </text:p>
          </table:table-cell>
          <table:table-cell table:style-name="ce199" office:value-type="float" office:value="67769070" calcext:value-type="float">
            <text:p>67,769,070 </text:p>
          </table:table-cell>
          <table:table-cell table:style-name="ce188" office:value-type="float" office:value="10247394" calcext:value-type="float">
            <text:p>10,247,394 </text:p>
          </table:table-cell>
          <table:table-cell table:style-name="ce194" office:value-type="float" office:value="50631497" calcext:value-type="float">
            <text:p>50,631,497 </text:p>
          </table:table-cell>
          <table:table-cell table:style-name="ce199" office:value-type="float" office:value="60878891" calcext:value-type="float">
            <text:p>60,878,891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中原大學</text:span></text:p>
          </table:table-cell>
          <table:table-cell table:style-name="ce188" office:value-type="float" office:value="23297734" calcext:value-type="float">
            <text:p>23,297,734 </text:p>
          </table:table-cell>
          <table:table-cell table:style-name="ce194" table:formula="of:=[.D18]-[.B18]" office:value-type="float" office:value="100005374" calcext:value-type="float">
            <text:p>100,005,374 </text:p>
          </table:table-cell>
          <table:table-cell table:style-name="ce199" office:value-type="float" office:value="123303108" calcext:value-type="float">
            <text:p>123,303,108 </text:p>
          </table:table-cell>
          <table:table-cell table:style-name="ce188" table:formula="of:=[.G18]-[.F18]" office:value-type="float" office:value="23048079" calcext:value-type="float">
            <text:p>23,048,079 </text:p>
          </table:table-cell>
          <table:table-cell table:style-name="ce194" office:value-type="float" office:value="102010933" calcext:value-type="float">
            <text:p>102,010,933 </text:p>
          </table:table-cell>
          <table:table-cell table:style-name="ce199" office:value-type="float" office:value="125059012" calcext:value-type="float">
            <text:p>125,059,012 </text:p>
          </table:table-cell>
          <table:table-cell table:style-name="ce188" office:value-type="float" office:value="23258561" calcext:value-type="float">
            <text:p>23,258,561 </text:p>
          </table:table-cell>
          <table:table-cell table:style-name="ce194" office:value-type="float" office:value="104806631" calcext:value-type="float">
            <text:p>104,806,631 </text:p>
          </table:table-cell>
          <table:table-cell table:style-name="ce199" office:value-type="float" office:value="128065192" calcext:value-type="float">
            <text:p>128,065,192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逢甲大學</text:span></text:p>
          </table:table-cell>
          <table:table-cell table:style-name="ce188" office:value-type="float" office:value="27052353" calcext:value-type="float">
            <text:p>27,052,353 </text:p>
          </table:table-cell>
          <table:table-cell table:style-name="ce194" table:formula="of:=[.D19]-[.B19]" office:value-type="float" office:value="112118026" calcext:value-type="float">
            <text:p>112,118,026 </text:p>
          </table:table-cell>
          <table:table-cell table:style-name="ce199" office:value-type="float" office:value="139170379" calcext:value-type="float">
            <text:p>139,170,379 </text:p>
          </table:table-cell>
          <table:table-cell table:style-name="ce188" table:formula="of:=[.G19]-[.F19]" office:value-type="float" office:value="26377600" calcext:value-type="float">
            <text:p>26,377,600 </text:p>
          </table:table-cell>
          <table:table-cell table:style-name="ce194" office:value-type="float" office:value="117473468" calcext:value-type="float">
            <text:p>117,473,468 </text:p>
          </table:table-cell>
          <table:table-cell table:style-name="ce199" office:value-type="float" office:value="143851068" calcext:value-type="float">
            <text:p>143,851,068 </text:p>
          </table:table-cell>
          <table:table-cell table:style-name="ce188" office:value-type="float" office:value="25798626" calcext:value-type="float">
            <text:p>25,798,626 </text:p>
          </table:table-cell>
          <table:table-cell table:style-name="ce194" office:value-type="float" office:value="105766480" calcext:value-type="float">
            <text:p>105,766,480 </text:p>
          </table:table-cell>
          <table:table-cell table:style-name="ce199" office:value-type="float" office:value="131565106" calcext:value-type="float">
            <text:p>131,565,106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大同大學</text:span></text:p>
          </table:table-cell>
          <table:table-cell table:style-name="ce188" office:value-type="float" office:value="11814569" calcext:value-type="float">
            <text:p>11,814,569 </text:p>
          </table:table-cell>
          <table:table-cell table:style-name="ce194" table:formula="of:=[.D20]-[.B20]" office:value-type="float" office:value="66595856" calcext:value-type="float">
            <text:p>66,595,856 </text:p>
          </table:table-cell>
          <table:table-cell table:style-name="ce199" office:value-type="float" office:value="78410425" calcext:value-type="float">
            <text:p>78,410,425 </text:p>
          </table:table-cell>
          <table:table-cell table:style-name="ce188" table:formula="of:=[.G20]-[.F20]" office:value-type="float" office:value="11295183" calcext:value-type="float">
            <text:p>11,295,183 </text:p>
          </table:table-cell>
          <table:table-cell table:style-name="ce194" office:value-type="float" office:value="64817190" calcext:value-type="float">
            <text:p>64,817,190 </text:p>
          </table:table-cell>
          <table:table-cell table:style-name="ce199" office:value-type="float" office:value="76112373" calcext:value-type="float">
            <text:p>76,112,373 </text:p>
          </table:table-cell>
          <table:table-cell table:style-name="ce188" office:value-type="float" office:value="11082645" calcext:value-type="float">
            <text:p>11,082,645 </text:p>
          </table:table-cell>
          <table:table-cell table:style-name="ce194" office:value-type="float" office:value="51570416" calcext:value-type="float">
            <text:p>51,570,416 </text:p>
          </table:table-cell>
          <table:table-cell table:style-name="ce199" office:value-type="float" office:value="62653061" calcext:value-type="float">
            <text:p>62,653,061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元智大學</text:span></text:p>
          </table:table-cell>
          <table:table-cell table:style-name="ce188" office:value-type="float" office:value="19169563" calcext:value-type="float">
            <text:p>19,169,563 </text:p>
          </table:table-cell>
          <table:table-cell table:style-name="ce194" table:formula="of:=[.D21]-[.B21]" office:value-type="float" office:value="105504117" calcext:value-type="float">
            <text:p>105,504,117 </text:p>
          </table:table-cell>
          <table:table-cell table:style-name="ce199" office:value-type="float" office:value="124673680" calcext:value-type="float">
            <text:p>124,673,680 </text:p>
          </table:table-cell>
          <table:table-cell table:style-name="ce188" table:formula="of:=[.G21]-[.F21]" office:value-type="float" office:value="18353533" calcext:value-type="float">
            <text:p>18,353,533 </text:p>
          </table:table-cell>
          <table:table-cell table:style-name="ce194" office:value-type="float" office:value="102694663" calcext:value-type="float">
            <text:p>102,694,663 </text:p>
          </table:table-cell>
          <table:table-cell table:style-name="ce199" office:value-type="float" office:value="121048196" calcext:value-type="float">
            <text:p>121,048,196 </text:p>
          </table:table-cell>
          <table:table-cell table:style-name="ce188" office:value-type="float" office:value="17038735" calcext:value-type="float">
            <text:p>17,038,735 </text:p>
          </table:table-cell>
          <table:table-cell table:style-name="ce194" office:value-type="float" office:value="106659819" calcext:value-type="float">
            <text:p>106,659,819 </text:p>
          </table:table-cell>
          <table:table-cell table:style-name="ce199" office:value-type="float" office:value="123698554" calcext:value-type="float">
            <text:p>123,698,554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中華大學</text:span></text:p>
          </table:table-cell>
          <table:table-cell table:style-name="ce188" office:value-type="float" office:value="14294789" calcext:value-type="float">
            <text:p>14,294,789 </text:p>
          </table:table-cell>
          <table:table-cell table:style-name="ce194" table:formula="of:=[.D22]-[.B22]" office:value-type="float" office:value="63245622" calcext:value-type="float">
            <text:p>63,245,622 </text:p>
          </table:table-cell>
          <table:table-cell table:style-name="ce199" office:value-type="float" office:value="77540411" calcext:value-type="float">
            <text:p>77,540,411 </text:p>
          </table:table-cell>
          <table:table-cell table:style-name="ce188" table:formula="of:=[.G22]-[.F22]" office:value-type="float" office:value="13735874" calcext:value-type="float">
            <text:p>13,735,874 </text:p>
          </table:table-cell>
          <table:table-cell table:style-name="ce194" office:value-type="float" office:value="62199359" calcext:value-type="float">
            <text:p>62,199,359 </text:p>
          </table:table-cell>
          <table:table-cell table:style-name="ce199" office:value-type="float" office:value="75935233" calcext:value-type="float">
            <text:p>75,935,233 </text:p>
          </table:table-cell>
          <table:table-cell table:style-name="ce188" office:value-type="float" office:value="12818058" calcext:value-type="float">
            <text:p>12,818,058 </text:p>
          </table:table-cell>
          <table:table-cell table:style-name="ce194" office:value-type="float" office:value="51087470" calcext:value-type="float">
            <text:p>51,087,470 </text:p>
          </table:table-cell>
          <table:table-cell table:style-name="ce199" office:value-type="float" office:value="63905528" calcext:value-type="float">
            <text:p>63,905,528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大葉大學</text:span></text:p>
          </table:table-cell>
          <table:table-cell table:style-name="ce188" office:value-type="float" office:value="16353814" calcext:value-type="float">
            <text:p>16,353,814 </text:p>
          </table:table-cell>
          <table:table-cell table:style-name="ce194" table:formula="of:=[.D23]-[.B23]" office:value-type="float" office:value="52007781" calcext:value-type="float">
            <text:p>52,007,781 </text:p>
          </table:table-cell>
          <table:table-cell table:style-name="ce199" office:value-type="float" office:value="68361595" calcext:value-type="float">
            <text:p>68,361,595 </text:p>
          </table:table-cell>
          <table:table-cell table:style-name="ce188" table:formula="of:=[.G23]-[.F23]" office:value-type="float" office:value="16320458" calcext:value-type="float">
            <text:p>16,320,458 </text:p>
          </table:table-cell>
          <table:table-cell table:style-name="ce194" office:value-type="float" office:value="56243548" calcext:value-type="float">
            <text:p>56,243,548 </text:p>
          </table:table-cell>
          <table:table-cell table:style-name="ce199" office:value-type="float" office:value="72564006" calcext:value-type="float">
            <text:p>72,564,006 </text:p>
          </table:table-cell>
          <table:table-cell table:style-name="ce188" office:value-type="float" office:value="14534769" calcext:value-type="float">
            <text:p>14,534,769 </text:p>
          </table:table-cell>
          <table:table-cell table:style-name="ce194" office:value-type="float" office:value="60464811" calcext:value-type="float">
            <text:p>60,464,811 </text:p>
          </table:table-cell>
          <table:table-cell table:style-name="ce199" office:value-type="float" office:value="74999580" calcext:value-type="float">
            <text:p>74,999,580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義守大學</text:span></text:p>
          </table:table-cell>
          <table:table-cell table:style-name="ce188" office:value-type="float" office:value="22536990" calcext:value-type="float">
            <text:p>22,536,990 </text:p>
          </table:table-cell>
          <table:table-cell table:style-name="ce194" table:formula="of:=[.D24]-[.B24]" office:value-type="float" office:value="79572700" calcext:value-type="float">
            <text:p>79,572,700 </text:p>
          </table:table-cell>
          <table:table-cell table:style-name="ce199" office:value-type="float" office:value="102109690" calcext:value-type="float">
            <text:p>102,109,690 </text:p>
          </table:table-cell>
          <table:table-cell table:style-name="ce188" table:formula="of:=[.G24]-[.F24]" office:value-type="float" office:value="21253646" calcext:value-type="float">
            <text:p>21,253,646 </text:p>
          </table:table-cell>
          <table:table-cell table:style-name="ce194" office:value-type="float" office:value="81397184" calcext:value-type="float">
            <text:p>81,397,184 </text:p>
          </table:table-cell>
          <table:table-cell table:style-name="ce199" office:value-type="float" office:value="102650830" calcext:value-type="float">
            <text:p>102,650,830 </text:p>
          </table:table-cell>
          <table:table-cell table:style-name="ce188" office:value-type="float" office:value="20751594" calcext:value-type="float">
            <text:p>20,751,594 </text:p>
          </table:table-cell>
          <table:table-cell table:style-name="ce194" office:value-type="float" office:value="78650742" calcext:value-type="float">
            <text:p>78,650,742 </text:p>
          </table:table-cell>
          <table:table-cell table:style-name="ce199" office:value-type="float" office:value="99402336" calcext:value-type="float">
            <text:p>99,402,336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高雄醫學大學</text:span></text:p>
          </table:table-cell>
          <table:table-cell table:style-name="ce188" office:value-type="float" office:value="22103806" calcext:value-type="float">
            <text:p>22,103,806 </text:p>
          </table:table-cell>
          <table:table-cell table:style-name="ce194" table:formula="of:=[.D25]-[.B25]" office:value-type="float" office:value="96768523" calcext:value-type="float">
            <text:p>96,768,523 </text:p>
          </table:table-cell>
          <table:table-cell table:style-name="ce199" office:value-type="float" office:value="118872329" calcext:value-type="float">
            <text:p>118,872,329 </text:p>
          </table:table-cell>
          <table:table-cell table:style-name="ce188" table:formula="of:=[.G25]-[.F25]" office:value-type="float" office:value="20984757" calcext:value-type="float">
            <text:p>20,984,757 </text:p>
          </table:table-cell>
          <table:table-cell table:style-name="ce194" office:value-type="float" office:value="96865920" calcext:value-type="float">
            <text:p>96,865,920 </text:p>
          </table:table-cell>
          <table:table-cell table:style-name="ce199" office:value-type="float" office:value="117850677" calcext:value-type="float">
            <text:p>117,850,677 </text:p>
          </table:table-cell>
          <table:table-cell table:style-name="ce188" office:value-type="float" office:value="19947136" calcext:value-type="float">
            <text:p>19,947,136 </text:p>
          </table:table-cell>
          <table:table-cell table:style-name="ce194" office:value-type="float" office:value="89131701" calcext:value-type="float">
            <text:p>89,131,701 </text:p>
          </table:table-cell>
          <table:table-cell table:style-name="ce199" office:value-type="float" office:value="109078837" calcext:value-type="float">
            <text:p>109,078,837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中國醫藥大學</text:span></text:p>
          </table:table-cell>
          <table:table-cell table:style-name="ce188" office:value-type="float" office:value="22148767" calcext:value-type="float">
            <text:p>22,148,767 </text:p>
          </table:table-cell>
          <table:table-cell table:style-name="ce194" table:formula="of:=[.D26]-[.B26]" office:value-type="float" office:value="83876600" calcext:value-type="float">
            <text:p>83,876,600 </text:p>
          </table:table-cell>
          <table:table-cell table:style-name="ce199" office:value-type="float" office:value="106025367" calcext:value-type="float">
            <text:p>106,025,367 </text:p>
          </table:table-cell>
          <table:table-cell table:style-name="ce188" table:formula="of:=[.G26]-[.F26]" office:value-type="float" office:value="20926106" calcext:value-type="float">
            <text:p>20,926,106 </text:p>
          </table:table-cell>
          <table:table-cell table:style-name="ce194" office:value-type="float" office:value="87247377" calcext:value-type="float">
            <text:p>87,247,377 </text:p>
          </table:table-cell>
          <table:table-cell table:style-name="ce199" office:value-type="float" office:value="108173483" calcext:value-type="float">
            <text:p>108,173,483 </text:p>
          </table:table-cell>
          <table:table-cell table:style-name="ce188" office:value-type="float" office:value="19682166" calcext:value-type="float">
            <text:p>19,682,166 </text:p>
          </table:table-cell>
          <table:table-cell table:style-name="ce194" office:value-type="float" office:value="97528181" calcext:value-type="float">
            <text:p>97,528,181 </text:p>
          </table:table-cell>
          <table:table-cell table:style-name="ce199" office:value-type="float" office:value="117210347" calcext:value-type="float">
            <text:p>117,210,347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臺北醫學大學</text:span></text:p>
          </table:table-cell>
          <table:table-cell table:style-name="ce188" office:value-type="float" office:value="18516365" calcext:value-type="float">
            <text:p>18,516,365 </text:p>
          </table:table-cell>
          <table:table-cell table:style-name="ce194" table:formula="of:=[.D27]-[.B27]" office:value-type="float" office:value="110002722" calcext:value-type="float">
            <text:p>110,002,722 </text:p>
          </table:table-cell>
          <table:table-cell table:style-name="ce199" office:value-type="float" office:value="128519087" calcext:value-type="float">
            <text:p>128,519,087 </text:p>
          </table:table-cell>
          <table:table-cell table:style-name="ce188" table:formula="of:=[.G27]-[.F27]" office:value-type="float" office:value="17491030" calcext:value-type="float">
            <text:p>17,491,030 </text:p>
          </table:table-cell>
          <table:table-cell table:style-name="ce194" office:value-type="float" office:value="105760579" calcext:value-type="float">
            <text:p>105,760,579 </text:p>
          </table:table-cell>
          <table:table-cell table:style-name="ce199" office:value-type="float" office:value="123251609" calcext:value-type="float">
            <text:p>123,251,609 </text:p>
          </table:table-cell>
          <table:table-cell table:style-name="ce188" office:value-type="float" office:value="17315129" calcext:value-type="float">
            <text:p>17,315,129 </text:p>
          </table:table-cell>
          <table:table-cell table:style-name="ce194" office:value-type="float" office:value="99695397" calcext:value-type="float">
            <text:p>99,695,397 </text:p>
          </table:table-cell>
          <table:table-cell table:style-name="ce199" office:value-type="float" office:value="117010526" calcext:value-type="float">
            <text:p>117,010,526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中山醫學大學</text:span></text:p>
          </table:table-cell>
          <table:table-cell table:style-name="ce188" office:value-type="float" office:value="19400393" calcext:value-type="float">
            <text:p>19,400,393 </text:p>
          </table:table-cell>
          <table:table-cell table:style-name="ce194" table:formula="of:=[.D28]-[.B28]" office:value-type="float" office:value="54264335" calcext:value-type="float">
            <text:p>54,264,335 </text:p>
          </table:table-cell>
          <table:table-cell table:style-name="ce199" office:value-type="float" office:value="73664728" calcext:value-type="float">
            <text:p>73,664,728 </text:p>
          </table:table-cell>
          <table:table-cell table:style-name="ce188" table:formula="of:=[.G28]-[.F28]" office:value-type="float" office:value="18076838" calcext:value-type="float">
            <text:p>18,076,838 </text:p>
          </table:table-cell>
          <table:table-cell table:style-name="ce194" office:value-type="float" office:value="54622384" calcext:value-type="float">
            <text:p>54,622,384 </text:p>
          </table:table-cell>
          <table:table-cell table:style-name="ce199" office:value-type="float" office:value="72699222" calcext:value-type="float">
            <text:p>72,699,222 </text:p>
          </table:table-cell>
          <table:table-cell table:style-name="ce188" office:value-type="float" office:value="17067407" calcext:value-type="float">
            <text:p>17,067,407 </text:p>
          </table:table-cell>
          <table:table-cell table:style-name="ce194" office:value-type="float" office:value="43295226" calcext:value-type="float">
            <text:p>43,295,226 </text:p>
          </table:table-cell>
          <table:table-cell table:style-name="ce199" office:value-type="float" office:value="60362633" calcext:value-type="float">
            <text:p>60,362,633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長庚大學</text:span></text:p>
          </table:table-cell>
          <table:table-cell table:style-name="ce188" office:value-type="float" office:value="24941234" calcext:value-type="float">
            <text:p>24,941,234 </text:p>
          </table:table-cell>
          <table:table-cell table:style-name="ce194" table:formula="of:=[.D29]-[.B29]" office:value-type="float" office:value="89760591" calcext:value-type="float">
            <text:p>89,760,591 </text:p>
          </table:table-cell>
          <table:table-cell table:style-name="ce199" office:value-type="float" office:value="114701825" calcext:value-type="float">
            <text:p>114,701,825 </text:p>
          </table:table-cell>
          <table:table-cell table:style-name="ce188" table:formula="of:=[.G29]-[.F29]" office:value-type="float" office:value="23891410" calcext:value-type="float">
            <text:p>23,891,410 </text:p>
          </table:table-cell>
          <table:table-cell table:style-name="ce194" office:value-type="float" office:value="97114227" calcext:value-type="float">
            <text:p>97,114,227 </text:p>
          </table:table-cell>
          <table:table-cell table:style-name="ce199" office:value-type="float" office:value="121005637" calcext:value-type="float">
            <text:p>121,005,637 </text:p>
          </table:table-cell>
          <table:table-cell table:style-name="ce188" office:value-type="float" office:value="23644364" calcext:value-type="float">
            <text:p>23,644,364 </text:p>
          </table:table-cell>
          <table:table-cell table:style-name="ce194" office:value-type="float" office:value="104011717" calcext:value-type="float">
            <text:p>104,011,717 </text:p>
          </table:table-cell>
          <table:table-cell table:style-name="ce199" office:value-type="float" office:value="127656081" calcext:value-type="float">
            <text:p>127,656,081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慈濟大學</text:span></text:p>
          </table:table-cell>
          <table:table-cell table:style-name="ce188" office:value-type="float" office:value="16245176" calcext:value-type="float">
            <text:p>16,245,176 </text:p>
          </table:table-cell>
          <table:table-cell table:style-name="ce194" table:formula="of:=[.D30]-[.B30]" office:value-type="float" office:value="62476771" calcext:value-type="float">
            <text:p>62,476,771 </text:p>
          </table:table-cell>
          <table:table-cell table:style-name="ce199" office:value-type="float" office:value="78721947" calcext:value-type="float">
            <text:p>78,721,947 </text:p>
          </table:table-cell>
          <table:table-cell table:style-name="ce188" table:formula="of:=[.G30]-[.F30]" office:value-type="float" office:value="13468290" calcext:value-type="float">
            <text:p>13,468,290 </text:p>
          </table:table-cell>
          <table:table-cell table:style-name="ce194" office:value-type="float" office:value="64081776" calcext:value-type="float">
            <text:p>64,081,776 </text:p>
          </table:table-cell>
          <table:table-cell table:style-name="ce199" office:value-type="float" office:value="77550066" calcext:value-type="float">
            <text:p>77,550,066 </text:p>
          </table:table-cell>
          <table:table-cell table:style-name="ce188" office:value-type="float" office:value="13724244" calcext:value-type="float">
            <text:p>13,724,244 </text:p>
          </table:table-cell>
          <table:table-cell table:style-name="ce194" office:value-type="float" office:value="68511972" calcext:value-type="float">
            <text:p>68,511,972 </text:p>
          </table:table-cell>
          <table:table-cell table:style-name="ce199" office:value-type="float" office:value="82236216" calcext:value-type="float">
            <text:p>82,236,216 </text:p>
          </table:table-cell>
          <table:table-cell table:style-name="Default" table:number-columns-repeated="1014"/>
        </table:table-row>
        <table:table-row table:style-name="ro25">
          <table:table-cell table:style-name="ce179" office:value-type="string" calcext:value-type="string">
            <text:p><text:span text:style-name="T4">馬偕醫學院</text:span></text:p>
          </table:table-cell>
          <table:table-cell table:style-name="ce18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00" office:value-type="string" calcext:value-type="string">
            <text:p><text:span text:style-name="T4">尚未成立</text:span></text:p>
          </table:table-cell>
          <table:table-cell table:style-name="ce18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03" office:value-type="string" calcext:value-type="string">
            <text:p>98年3月設立，尚未符合獎勵補助條件</text:p>
          </table:table-cell>
          <table:table-cell table:style-name="ce189" office:value-type="float" office:value="10083575" calcext:value-type="float">
            <text:p>10,083,575 </text:p>
          </table:table-cell>
          <table:table-cell table:style-name="ce195" office:value-type="float" office:value="0" calcext:value-type="float">
            <text:p>0 </text:p>
          </table:table-cell>
          <table:table-cell table:style-name="ce199" office:value-type="float" office:value="10083575" calcext:value-type="float">
            <text:p>10,083,575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玄奘大學</text:span></text:p>
          </table:table-cell>
          <table:table-cell table:style-name="ce188" office:value-type="float" office:value="9609863" calcext:value-type="float">
            <text:p>9,609,863 </text:p>
          </table:table-cell>
          <table:table-cell table:style-name="ce194" table:formula="of:=[.D32]-[.B32]" office:value-type="float" office:value="43307914" calcext:value-type="float">
            <text:p>43,307,914 </text:p>
          </table:table-cell>
          <table:table-cell table:style-name="ce199" office:value-type="float" office:value="52917777" calcext:value-type="float">
            <text:p>52,917,777 </text:p>
          </table:table-cell>
          <table:table-cell table:style-name="ce188" table:formula="of:=[.G32]-[.F32]" office:value-type="float" office:value="8876760" calcext:value-type="float">
            <text:p>8,876,760 </text:p>
          </table:table-cell>
          <table:table-cell table:style-name="ce194" office:value-type="float" office:value="43771189" calcext:value-type="float">
            <text:p>43,771,189 </text:p>
          </table:table-cell>
          <table:table-cell table:style-name="ce199" office:value-type="float" office:value="52647949" calcext:value-type="float">
            <text:p>52,647,949 </text:p>
          </table:table-cell>
          <table:table-cell table:style-name="ce188" office:value-type="float" office:value="8616474" calcext:value-type="float">
            <text:p>8,616,474 </text:p>
          </table:table-cell>
          <table:table-cell table:style-name="ce194" office:value-type="float" office:value="41821744" calcext:value-type="float">
            <text:p>41,821,744 </text:p>
          </table:table-cell>
          <table:table-cell table:style-name="ce199" office:value-type="float" office:value="50438218" calcext:value-type="float">
            <text:p>50,438,218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開南大學</text:span></text:p>
          </table:table-cell>
          <table:table-cell table:style-name="ce188" office:value-type="float" office:value="11778144" calcext:value-type="float">
            <text:p>11,778,144 </text:p>
          </table:table-cell>
          <table:table-cell table:style-name="ce194" table:formula="of:=[.D33]-[.B33]" office:value-type="float" office:value="37368005" calcext:value-type="float">
            <text:p>37,368,005 </text:p>
          </table:table-cell>
          <table:table-cell table:style-name="ce199" office:value-type="float" office:value="49146149" calcext:value-type="float">
            <text:p>49,146,149 </text:p>
          </table:table-cell>
          <table:table-cell table:style-name="ce188" table:formula="of:=[.G33]-[.F33]" office:value-type="float" office:value="10953331" calcext:value-type="float">
            <text:p>10,953,331 </text:p>
          </table:table-cell>
          <table:table-cell table:style-name="ce194" office:value-type="float" office:value="39157857" calcext:value-type="float">
            <text:p>39,157,857 </text:p>
          </table:table-cell>
          <table:table-cell table:style-name="ce199" office:value-type="float" office:value="50111188" calcext:value-type="float">
            <text:p>50,111,188 </text:p>
          </table:table-cell>
          <table:table-cell table:style-name="ce188" office:value-type="float" office:value="10445601" calcext:value-type="float">
            <text:p>10,445,601 </text:p>
          </table:table-cell>
          <table:table-cell table:style-name="ce194" office:value-type="float" office:value="30237168" calcext:value-type="float">
            <text:p>30,237,168 </text:p>
          </table:table-cell>
          <table:table-cell table:style-name="ce199" office:value-type="float" office:value="40682769" calcext:value-type="float">
            <text:p>40,682,769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立德大學</text:span></text:p>
          </table:table-cell>
          <table:table-cell table:style-name="ce188" office:value-type="float" office:value="9415320" calcext:value-type="float">
            <text:p>9,415,320 </text:p>
          </table:table-cell>
          <table:table-cell table:style-name="ce194" table:formula="of:=[.D34]-[.B34]" office:value-type="float" office:value="28185416" calcext:value-type="float">
            <text:p>28,185,416 </text:p>
          </table:table-cell>
          <table:table-cell table:style-name="ce199" office:value-type="float" office:value="37600736" calcext:value-type="float">
            <text:p>37,600,736 </text:p>
          </table:table-cell>
          <table:table-cell table:style-name="ce188" table:formula="of:=[.G34]-[.F34]" office:value-type="float" office:value="8467191" calcext:value-type="float">
            <text:p>8,467,191 </text:p>
          </table:table-cell>
          <table:table-cell table:style-name="ce194" office:value-type="float" office:value="30047561" calcext:value-type="float">
            <text:p>30,047,561 </text:p>
          </table:table-cell>
          <table:table-cell table:style-name="ce199" office:value-type="float" office:value="38514752" calcext:value-type="float">
            <text:p>38,514,752 </text:p>
          </table:table-cell>
          <table:table-cell table:style-name="ce188" office:value-type="float" office:value="7330239" calcext:value-type="float">
            <text:p>7,330,239 </text:p>
          </table:table-cell>
          <table:table-cell table:style-name="ce194" office:value-type="float" office:value="26920675" calcext:value-type="float">
            <text:p>26,920,675 </text:p>
          </table:table-cell>
          <table:table-cell table:style-name="ce199" office:value-type="float" office:value="34250914" calcext:value-type="float">
            <text:p>34,250,914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致遠管理學院</text:span></text:p>
          </table:table-cell>
          <table:table-cell table:style-name="ce188" office:value-type="float" office:value="10492887" calcext:value-type="float">
            <text:p>10,492,887 </text:p>
          </table:table-cell>
          <table:table-cell table:style-name="ce194" table:formula="of:=[.D35]-[.B35]" office:value-type="float" office:value="27881663" calcext:value-type="float">
            <text:p>27,881,663 </text:p>
          </table:table-cell>
          <table:table-cell table:style-name="ce199" office:value-type="float" office:value="38374550" calcext:value-type="float">
            <text:p>38,374,550 </text:p>
          </table:table-cell>
          <table:table-cell table:style-name="ce188" table:formula="of:=[.G35]-[.F35]" office:value-type="float" office:value="9905449" calcext:value-type="float">
            <text:p>9,905,449 </text:p>
          </table:table-cell>
          <table:table-cell table:style-name="ce194" office:value-type="float" office:value="25805150" calcext:value-type="float">
            <text:p>25,805,150 </text:p>
          </table:table-cell>
          <table:table-cell table:style-name="ce199" office:value-type="float" office:value="35710599" calcext:value-type="float">
            <text:p>35,710,599 </text:p>
          </table:table-cell>
          <table:table-cell table:style-name="ce188" office:value-type="float" office:value="7058563" calcext:value-type="float">
            <text:p>7,058,563 </text:p>
          </table:table-cell>
          <table:table-cell table:style-name="ce194" office:value-type="float" office:value="27378220" calcext:value-type="float">
            <text:p>27,378,220 </text:p>
          </table:table-cell>
          <table:table-cell table:style-name="ce199" office:value-type="float" office:value="34436783" calcext:value-type="float">
            <text:p>34,436,783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興國管理學院</text:span></text:p>
          </table:table-cell>
          <table:table-cell table:style-name="ce188" office:value-type="float" office:value="8197422" calcext:value-type="float">
            <text:p>8,197,422 </text:p>
          </table:table-cell>
          <table:table-cell table:style-name="ce194" table:formula="of:=[.D36]-[.B36]" office:value-type="float" office:value="25362631" calcext:value-type="float">
            <text:p>25,362,631 </text:p>
          </table:table-cell>
          <table:table-cell table:style-name="ce199" office:value-type="float" office:value="33560053" calcext:value-type="float">
            <text:p>33,560,053 </text:p>
          </table:table-cell>
          <table:table-cell table:style-name="ce188" table:formula="of:=[.G36]-[.F36]" office:value-type="float" office:value="7342699" calcext:value-type="float">
            <text:p>7,342,699 </text:p>
          </table:table-cell>
          <table:table-cell table:style-name="ce194" office:value-type="float" office:value="26358113" calcext:value-type="float">
            <text:p>26,358,113 </text:p>
          </table:table-cell>
          <table:table-cell table:style-name="ce199" office:value-type="float" office:value="33700812" calcext:value-type="float">
            <text:p>33,700,812 </text:p>
          </table:table-cell>
          <table:table-cell table:style-name="ce188" office:value-type="float" office:value="5940012" calcext:value-type="float">
            <text:p>5,940,012 </text:p>
          </table:table-cell>
          <table:table-cell table:style-name="ce194" office:value-type="float" office:value="22183258" calcext:value-type="float">
            <text:p>22,183,258 </text:p>
          </table:table-cell>
          <table:table-cell table:style-name="ce199" office:value-type="float" office:value="28123270" calcext:value-type="float">
            <text:p>28,123,270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佛光大學</text:span></text:p>
          </table:table-cell>
          <table:table-cell table:style-name="ce188" office:value-type="float" office:value="10531037" calcext:value-type="float">
            <text:p>10,531,037 </text:p>
          </table:table-cell>
          <table:table-cell table:style-name="ce194" table:formula="of:=[.D37]-[.B37]" office:value-type="float" office:value="48627683" calcext:value-type="float">
            <text:p>48,627,683 </text:p>
          </table:table-cell>
          <table:table-cell table:style-name="ce199" office:value-type="float" office:value="59158720" calcext:value-type="float">
            <text:p>59,158,720 </text:p>
          </table:table-cell>
          <table:table-cell table:style-name="ce188" table:formula="of:=[.G37]-[.F37]" office:value-type="float" office:value="9528662" calcext:value-type="float">
            <text:p>9,528,662 </text:p>
          </table:table-cell>
          <table:table-cell table:style-name="ce194" office:value-type="float" office:value="49530485" calcext:value-type="float">
            <text:p>49,530,485 </text:p>
          </table:table-cell>
          <table:table-cell table:style-name="ce199" office:value-type="float" office:value="59059147" calcext:value-type="float">
            <text:p>59,059,147 </text:p>
          </table:table-cell>
          <table:table-cell table:style-name="ce188" office:value-type="float" office:value="8242684" calcext:value-type="float">
            <text:p>8,242,684 </text:p>
          </table:table-cell>
          <table:table-cell table:style-name="ce194" office:value-type="float" office:value="48888603" calcext:value-type="float">
            <text:p>48,888,603 </text:p>
          </table:table-cell>
          <table:table-cell table:style-name="ce199" office:value-type="float" office:value="57131287" calcext:value-type="float">
            <text:p>57,131,287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稻江科技暨管理學院</text:span></text:p>
          </table:table-cell>
          <table:table-cell table:style-name="ce188" office:value-type="float" office:value="7928075" calcext:value-type="float">
            <text:p>7,928,075 </text:p>
          </table:table-cell>
          <table:table-cell table:style-name="ce194" table:formula="of:=[.D38]-[.B38]" office:value-type="float" office:value="21624879" calcext:value-type="float">
            <text:p>21,624,879 </text:p>
          </table:table-cell>
          <table:table-cell table:style-name="ce199" office:value-type="float" office:value="29552954" calcext:value-type="float">
            <text:p>29,552,954 </text:p>
          </table:table-cell>
          <table:table-cell table:style-name="ce188" table:formula="of:=[.G38]-[.F38]" office:value-type="float" office:value="7446434" calcext:value-type="float">
            <text:p>7,446,434 </text:p>
          </table:table-cell>
          <table:table-cell table:style-name="ce194" office:value-type="float" office:value="22058721" calcext:value-type="float">
            <text:p>22,058,721 </text:p>
          </table:table-cell>
          <table:table-cell table:style-name="ce199" office:value-type="float" office:value="29505155" calcext:value-type="float">
            <text:p>29,505,155 </text:p>
          </table:table-cell>
          <table:table-cell table:style-name="ce188" office:value-type="float" office:value="6331386" calcext:value-type="float">
            <text:p>6,331,386 </text:p>
          </table:table-cell>
          <table:table-cell table:style-name="ce194" office:value-type="float" office:value="26782938" calcext:value-type="float">
            <text:p>26,782,938 </text:p>
          </table:table-cell>
          <table:table-cell table:style-name="ce199" office:value-type="float" office:value="33114324" calcext:value-type="float">
            <text:p>33,114,324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明道大學</text:span></text:p>
          </table:table-cell>
          <table:table-cell table:style-name="ce188" office:value-type="float" office:value="11534424" calcext:value-type="float">
            <text:p>11,534,424 </text:p>
          </table:table-cell>
          <table:table-cell table:style-name="ce194" table:formula="of:=[.D39]-[.B39]" office:value-type="float" office:value="44018349" calcext:value-type="float">
            <text:p>44,018,349 </text:p>
          </table:table-cell>
          <table:table-cell table:style-name="ce199" office:value-type="float" office:value="55552773" calcext:value-type="float">
            <text:p>55,552,773 </text:p>
          </table:table-cell>
          <table:table-cell table:style-name="ce188" table:formula="of:=[.G39]-[.F39]" office:value-type="float" office:value="10713341" calcext:value-type="float">
            <text:p>10,713,341 </text:p>
          </table:table-cell>
          <table:table-cell table:style-name="ce194" office:value-type="float" office:value="41534006" calcext:value-type="float">
            <text:p>41,534,006 </text:p>
          </table:table-cell>
          <table:table-cell table:style-name="ce199" office:value-type="float" office:value="52247347" calcext:value-type="float">
            <text:p>52,247,347 </text:p>
          </table:table-cell>
          <table:table-cell table:style-name="ce188" office:value-type="float" office:value="9924866" calcext:value-type="float">
            <text:p>9,924,866 </text:p>
          </table:table-cell>
          <table:table-cell table:style-name="ce194" office:value-type="float" office:value="39489847" calcext:value-type="float">
            <text:p>39,489,847 </text:p>
          </table:table-cell>
          <table:table-cell table:style-name="ce199" office:value-type="float" office:value="49414713" calcext:value-type="float">
            <text:p>49,414,713 </text:p>
          </table:table-cell>
          <table:table-cell table:style-name="Default" table:number-columns-repeated="1014"/>
        </table:table-row>
        <table:table-row table:style-name="ro3">
          <table:table-cell table:style-name="ce179" office:value-type="string" calcext:value-type="string">
            <text:p><text:span text:style-name="T4">亞洲大學</text:span></text:p>
          </table:table-cell>
          <table:table-cell table:style-name="ce188" office:value-type="float" office:value="15408464" calcext:value-type="float">
            <text:p>15,408,464 </text:p>
          </table:table-cell>
          <table:table-cell table:style-name="ce194" table:formula="of:=[.D40]-[.B40]" office:value-type="float" office:value="73336455" calcext:value-type="float">
            <text:p>73,336,455 </text:p>
          </table:table-cell>
          <table:table-cell table:style-name="ce199" office:value-type="float" office:value="88744919" calcext:value-type="float">
            <text:p>88,744,919 </text:p>
          </table:table-cell>
          <table:table-cell table:style-name="ce188" table:formula="of:=[.G40]-[.F40]" office:value-type="float" office:value="14537618" calcext:value-type="float">
            <text:p>14,537,618 </text:p>
          </table:table-cell>
          <table:table-cell table:style-name="ce194" office:value-type="float" office:value="77139821" calcext:value-type="float">
            <text:p>77,139,821 </text:p>
          </table:table-cell>
          <table:table-cell table:style-name="ce199" office:value-type="float" office:value="91677439" calcext:value-type="float">
            <text:p>91,677,439 </text:p>
          </table:table-cell>
          <table:table-cell table:style-name="ce188" office:value-type="float" office:value="13960000" calcext:value-type="float">
            <text:p>13,960,000 </text:p>
          </table:table-cell>
          <table:table-cell table:style-name="ce194" office:value-type="float" office:value="71722979" calcext:value-type="float">
            <text:p>71,722,979 </text:p>
          </table:table-cell>
          <table:table-cell table:style-name="ce199" office:value-type="float" office:value="85682979" calcext:value-type="float">
            <text:p>85,682,979 </text:p>
          </table:table-cell>
          <table:table-cell table:style-name="Default" table:number-columns-repeated="1014"/>
        </table:table-row>
        <table:table-row table:style-name="ro3">
          <table:table-cell table:style-name="ce180" office:value-type="string" calcext:value-type="string">
            <text:p><text:span text:style-name="T4">法鼓佛教學院</text:span></text:p>
          </table:table-cell>
          <table:table-cell table:style-name="ce188" office:value-type="float" office:value="500000" calcext:value-type="float">
            <text:p>500,000 </text:p>
          </table:table-cell>
          <table:table-cell table:style-name="ce194" table:formula="of:=[.D41]-[.B41]" office:value-type="float" office:value="0" calcext:value-type="float">
            <text:p>0 </text:p>
          </table:table-cell>
          <table:table-cell table:style-name="ce199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$48]" office:value-type="float" office:value="500000" calcext:value-type="float">
            <text:p>500,000 </text:p>
          </table:table-cell>
          <table:table-cell table:style-name="ce188" table:formula="of:=[.G41]-[.F41]" office:value-type="float" office:value="500000" calcext:value-type="float">
            <text:p>500,000 </text:p>
          </table:table-cell>
          <table:table-cell table:style-name="ce194" office:value-type="float" office:value="0" calcext:value-type="float">
            <text:p>0 </text:p>
          </table:table-cell>
          <table:table-cell table:style-name="ce199" office:value-type="float" office:value="500000" calcext:value-type="float">
            <text:p>500,000 </text:p>
          </table:table-cell>
          <table:table-cell table:style-name="ce188" office:value-type="float" office:value="500000" calcext:value-type="float">
            <text:p>500,000 </text:p>
          </table:table-cell>
          <table:table-cell table:style-name="ce194" office:value-type="float" office:value="0" calcext:value-type="float">
            <text:p>0 </text:p>
          </table:table-cell>
          <table:table-cell table:style-name="ce199" office:value-type="float" office:value="500000" calcext:value-type="float">
            <text:p>500,000 </text:p>
          </table:table-cell>
          <table:table-cell table:style-name="Default" table:number-columns-repeated="1014"/>
        </table:table-row>
        <table:table-row table:style-name="ro4">
          <table:table-cell table:style-name="ce181" office:value-type="string" calcext:value-type="string">
            <text:p><text:span text:style-name="T23">總計</text:span></text:p>
          </table:table-cell>
          <table:table-cell table:style-name="ce190" table:formula="of:=SUM([.B5:.B41])" office:value-type="float" office:value="624320796" calcext:value-type="float">
            <text:p>624,320,796 </text:p>
          </table:table-cell>
          <table:table-cell table:style-name="ce196" table:formula="of:=SUM([.C5:.C41])" office:value-type="float" office:value="2319620100" calcext:value-type="float">
            <text:p>2,319,620,100 </text:p>
          </table:table-cell>
          <table:table-cell table:style-name="ce201" table:formula="of:=SUM([.D5:.D41])" office:value-type="float" office:value="2943940896" calcext:value-type="float">
            <text:p>2,943,940,896 </text:p>
          </table:table-cell>
          <table:table-cell table:style-name="ce190" table:formula="of:=SUM([.E5:.E41])" office:value-type="float" office:value="590448600" calcext:value-type="float">
            <text:p>590,448,600 </text:p>
          </table:table-cell>
          <table:table-cell table:style-name="ce196" table:formula="of:=SUM([.F5:.F41])" office:value-type="float" office:value="2361794400" calcext:value-type="float">
            <text:p>2,361,794,400 </text:p>
          </table:table-cell>
          <table:table-cell table:style-name="ce201" table:formula="of:=SUM([.G5:.G41])" office:value-type="float" office:value="2952243000" calcext:value-type="float">
            <text:p>2,952,243,000 </text:p>
          </table:table-cell>
          <table:table-cell table:style-name="ce190" table:formula="of:=SUM([.H5:.H41])" office:value-type="float" office:value="574138085" calcext:value-type="float">
            <text:p>574,138,085 </text:p>
          </table:table-cell>
          <table:table-cell table:style-name="ce196" table:formula="of:=SUM([.I5:.I41])" office:value-type="float" office:value="2261052340" calcext:value-type="float">
            <text:p>2,261,052,340 </text:p>
          </table:table-cell>
          <table:table-cell table:style-name="ce201" table:formula="of:=SUM([.J5:.J41])" office:value-type="float" office:value="2835190425" calcext:value-type="float">
            <text:p>2,835,190,425 </text:p>
          </table:table-cell>
          <table:table-cell table:style-name="ce27" table:number-columns-repeated="1014"/>
        </table:table-row>
        <table:table-row table:style-name="ro3">
          <table:table-cell table:style-name="ce182"/>
          <table:table-cell table:style-name="Default" table:number-columns-repeated="1023"/>
        </table:table-row>
        <table:table-row table:style-name="ro3">
          <table:table-cell table:style-name="ce183"/>
          <table:table-cell table:style-name="Default" table:number-columns-repeated="1023"/>
        </table:table-row>
        <table:table-row table:style-name="ro3" table:number-rows-repeated="2">
          <table:table-cell table:style-name="ce182"/>
          <table:table-cell table:style-name="Default" table:number-columns-repeated="1023"/>
        </table:table-row>
        <table:table-row table:style-name="ro3" table:number-rows-repeated="69">
          <table:table-cell table:style-name="ce182"/>
          <table:table-cell table:style-name="ce191" table:number-columns-repeated="2"/>
          <table:table-cell table:style-name="ce202"/>
          <table:table-cell table:style-name="ce191" table:number-columns-repeated="2"/>
          <table:table-cell table:style-name="ce204"/>
          <table:table-cell table:style-name="ce191" table:number-columns-repeated="2"/>
          <table:table-cell table:style-name="ce204" table:number-columns-repeated="16"/>
          <table:table-cell table:style-name="ce205" table:number-columns-repeated="999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0-85-100年私校獎補助款明細 (2)'.$A$1" table:cell-range-address="$'98-100年私校獎補助款明細'.$A$1:.$N$42" table:range-usable-as="print-range"/>
          <table:named-range table:name="_xlnm.Print_Titles" table:base-cell-address="$'0-85-100年私校獎補助款明細 (2)'.$A$1" table:cell-range-address="$'98-100年私校獎補助款明細'.$A$1:.$A$1048576" table:range-usable-as="repeat-column repeat-row"/>
        </table:named-expressions>
      </table:table>
      <table:table table:name="93-100年私校獎補助款明細" table:style-name="ta13" table:print-ranges="'93-100年私校獎補助款明細'.A1:'93-100年私校獎補助款明細'.I45"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10"/>
        <table:table-column table:style-name="co9" table:number-columns-repeated="1015" table:default-cell-style-name="ce10"/>
        <table:table-row table:style-name="ro1">
          <table:table-cell table:style-name="ce2" office:value-type="string" calcext:value-type="string" table:number-columns-spanned="7" table:number-rows-spanned="1">
            <text:p>85<text:span text:style-name="T4">學年度至</text:span><text:span text:style-name="T5">99</text:span><text:span text:style-name="T6">年度私立大學校院整體發展獎補助經費彙整表</text:span></text:p>
          </table:table-cell>
          <table:covered-table-cell table:number-columns-repeated="6" table:style-name="ce11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校名</text:p>
          </table:table-cell>
          <table:table-cell table:style-name="ce12" office:value-type="string" calcext:value-type="string">
            <text:p>93<text:span text:style-name="T7">年度</text:span></text:p>
          </table:table-cell>
          <table:table-cell table:style-name="ce12" office:value-type="string" calcext:value-type="string">
            <text:p>94<text:span text:style-name="T7">年度</text:span></text:p>
          </table:table-cell>
          <table:table-cell table:style-name="ce12" office:value-type="string" calcext:value-type="string">
            <text:p>95<text:span text:style-name="T7">年度</text:span></text:p>
          </table:table-cell>
          <table:table-cell table:style-name="ce12" office:value-type="string" calcext:value-type="string">
            <text:p>96<text:span text:style-name="T7">年度</text:span></text:p>
          </table:table-cell>
          <table:table-cell table:style-name="ce12" office:value-type="string" calcext:value-type="string">
            <office:annotation draw:style-name="gr1" draw:text-style-name="P2" svg:width="25.93mm" svg:height="24.93mm" svg:x="377.29mm" svg:y="7.89mm" draw:caption-point-x="-126.04mm" draw:caption-point-y="3mm">
              <dc:date>2017-05-25T00:00:00</dc:date>
              <text:p text:style-name="P1">moejsmpc:</text:p>
              <text:p text:style-name="P1">97年度獎勵私立大學校院校務發展計畫</text:p>
              <text:p text:style-name="P1"><text:span text:style-name="T1"/></text:p>
              <text:p text:style-name="P1"><text:span text:style-name="T1"/></text:p>
            </office:annotation>
            <text:p>97<text:span text:style-name="T8">年度</text:span></text:p>
          </table:table-cell>
          <table:table-cell table:style-name="ce21" office:value-type="string" calcext:value-type="string">
            <text:p>98年度</text:p>
          </table:table-cell>
          <table:table-cell table:style-name="ce23" office:value-type="string" calcext:value-type="string">
            <text:p>99<text:span text:style-name="T8">年度</text:span></text:p>
          </table:table-cell>
          <table:table-cell table:style-name="ce23" office:value-type="string" calcext:value-type="string">
            <text:p>100<text:span text:style-name="T9">年度</text:span></text:p>
          </table:table-cell>
          <table:table-cell table:style-name="ce25" table:number-columns-repeated="1015"/>
        </table:table-row>
        <table:table-row table:style-name="ro3">
          <table:table-cell table:style-name="ce206" office:value-type="string" calcext:value-type="string">
            <text:p>東海大學</text:p>
          </table:table-cell>
          <table:table-cell table:style-name="ce13" table:formula="of:=[$'歷年度私校獎補助-詳細版'.J4]" office:value-type="float" office:value="121667644" calcext:value-type="float">
            <text:p>121,667,644 </text:p>
          </table:table-cell>
          <table:table-cell table:style-name="ce13" table:formula="of:=[$'歷年度私校獎補助-詳細版'.K4]" office:value-type="float" office:value="137270103" calcext:value-type="float">
            <text:p>137,270,103 </text:p>
          </table:table-cell>
          <table:table-cell table:style-name="ce13" table:formula="of:=[$'私校94-95獎補助款'.C4]" office:value-type="float" office:value="136279528" calcext:value-type="float">
            <text:p>136,279,528 </text:p>
          </table:table-cell>
          <table:table-cell table:style-name="ce13" office:value-type="float" office:value="138585482.857959" calcext:value-type="float">
            <text:p>138,585,48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]" office:value-type="float" office:value="110652133" calcext:value-type="float">
            <text:p>110,652,133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5]" office:value-type="float" office:value="101745479" calcext:value-type="float">
            <text:p>101,745,479 </text:p>
          </table:table-cell>
          <table:table-cell table:style-name="ce24" office:value-type="float" office:value="104901335" calcext:value-type="float">
            <text:p>104,901,335 </text:p>
          </table:table-cell>
          <table:table-cell table:style-name="ce24" office:value-type="float" office:value="109770065" calcext:value-type="float">
            <text:p>109,770,065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輔仁大學</text:p>
          </table:table-cell>
          <table:table-cell table:style-name="ce13" table:formula="of:=[$'歷年度私校獎補助-詳細版'.J5]" office:value-type="float" office:value="128953086" calcext:value-type="float">
            <text:p>128,953,086 </text:p>
          </table:table-cell>
          <table:table-cell table:style-name="ce13" table:formula="of:=[$'歷年度私校獎補助-詳細版'.K5]" office:value-type="float" office:value="138548284" calcext:value-type="float">
            <text:p>138,548,284 </text:p>
          </table:table-cell>
          <table:table-cell table:style-name="ce13" table:formula="of:=[$'私校94-95獎補助款'.C5]" office:value-type="float" office:value="132737874" calcext:value-type="float">
            <text:p>132,737,874 </text:p>
          </table:table-cell>
          <table:table-cell table:style-name="ce13" office:value-type="float" office:value="137553347.329721" calcext:value-type="float">
            <text:p>137,553,34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]" office:value-type="float" office:value="113608029" calcext:value-type="float">
            <text:p>113,608,029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6]" office:value-type="float" office:value="123694975" calcext:value-type="float">
            <text:p>123,694,975 </text:p>
          </table:table-cell>
          <table:table-cell table:style-name="ce24" office:value-type="float" office:value="126123592" calcext:value-type="float">
            <text:p>126,123,592 </text:p>
          </table:table-cell>
          <table:table-cell table:style-name="ce24" office:value-type="float" office:value="118521486" calcext:value-type="float">
            <text:p>118,521,486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東吳大學</text:p>
          </table:table-cell>
          <table:table-cell table:style-name="ce13" table:formula="of:=[$'歷年度私校獎補助-詳細版'.J6]" office:value-type="float" office:value="112778801" calcext:value-type="float">
            <text:p>112,778,801 </text:p>
          </table:table-cell>
          <table:table-cell table:style-name="ce13" table:formula="of:=[$'歷年度私校獎補助-詳細版'.K6]" office:value-type="float" office:value="124898721" calcext:value-type="float">
            <text:p>124,898,721 </text:p>
          </table:table-cell>
          <table:table-cell table:style-name="ce13" table:formula="of:=[$'私校94-95獎補助款'.C6]" office:value-type="float" office:value="119349492" calcext:value-type="float">
            <text:p>119,349,492 </text:p>
          </table:table-cell>
          <table:table-cell table:style-name="ce13" office:value-type="float" office:value="122692982.923786" calcext:value-type="float">
            <text:p>122,692,98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5]" office:value-type="float" office:value="105431190" calcext:value-type="float">
            <text:p>105,431,19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7]" office:value-type="float" office:value="102817220" calcext:value-type="float">
            <text:p>102,817,220 </text:p>
          </table:table-cell>
          <table:table-cell table:style-name="ce24" office:value-type="float" office:value="101875657" calcext:value-type="float">
            <text:p>101,875,657 </text:p>
          </table:table-cell>
          <table:table-cell table:style-name="ce24" office:value-type="float" office:value="98450279" calcext:value-type="float">
            <text:p>98,450,279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淡江大學</text:p>
          </table:table-cell>
          <table:table-cell table:style-name="ce13" table:formula="of:=[$'歷年度私校獎補助-詳細版'.J8]" office:value-type="float" office:value="127332723" calcext:value-type="float">
            <text:p>127,332,723 </text:p>
          </table:table-cell>
          <table:table-cell table:style-name="ce13" table:formula="of:=[$'歷年度私校獎補助-詳細版'.K8]" office:value-type="float" office:value="157685914" calcext:value-type="float">
            <text:p>157,685,914 </text:p>
          </table:table-cell>
          <table:table-cell table:style-name="ce13" table:formula="of:=[$'私校94-95獎補助款'.C7]" office:value-type="float" office:value="152989510" calcext:value-type="float">
            <text:p>152,989,510 </text:p>
          </table:table-cell>
          <table:table-cell table:style-name="ce13" office:value-type="float" office:value="150362901.379952" calcext:value-type="float">
            <text:p>150,362,90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6]" office:value-type="float" office:value="123791778" calcext:value-type="float">
            <text:p>123,791,778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8]" office:value-type="float" office:value="135055893" calcext:value-type="float">
            <text:p>135,055,893 </text:p>
          </table:table-cell>
          <table:table-cell table:style-name="ce24" office:value-type="float" office:value="131478209" calcext:value-type="float">
            <text:p>131,478,209 </text:p>
          </table:table-cell>
          <table:table-cell table:style-name="ce24" office:value-type="float" office:value="119655679" calcext:value-type="float">
            <text:p>119,655,679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中國文化大學</text:p>
          </table:table-cell>
          <table:table-cell table:style-name="ce13" table:formula="of:=[$'歷年度私校獎補助-詳細版'.J9]" office:value-type="float" office:value="117852806" calcext:value-type="float">
            <text:p>117,852,806 </text:p>
          </table:table-cell>
          <table:table-cell table:style-name="ce13" table:formula="of:=[$'歷年度私校獎補助-詳細版'.K9]" office:value-type="float" office:value="116635428" calcext:value-type="float">
            <text:p>116,635,428 </text:p>
          </table:table-cell>
          <table:table-cell table:style-name="ce13" table:formula="of:=[$'私校94-95獎補助款'.C8]" office:value-type="float" office:value="114614314" calcext:value-type="float">
            <text:p>114,614,314 </text:p>
          </table:table-cell>
          <table:table-cell table:style-name="ce13" office:value-type="float" office:value="119442829.003344" calcext:value-type="float">
            <text:p>119,442,829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7]" office:value-type="float" office:value="85712747" calcext:value-type="float">
            <text:p>85,712,74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9]" office:value-type="float" office:value="95807922" calcext:value-type="float">
            <text:p>95,807,922 </text:p>
          </table:table-cell>
          <table:table-cell table:style-name="ce24" office:value-type="float" office:value="94555359" calcext:value-type="float">
            <text:p>94,555,359 </text:p>
          </table:table-cell>
          <table:table-cell table:style-name="ce24" office:value-type="float" office:value="89689483" calcext:value-type="float">
            <text:p>89,689,483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靜宜大學</text:p>
          </table:table-cell>
          <table:table-cell table:style-name="ce13" table:formula="of:=[$'歷年度私校獎補助-詳細版'.J11]" office:value-type="float" office:value="101040095" calcext:value-type="float">
            <text:p>101,040,095 </text:p>
          </table:table-cell>
          <table:table-cell table:style-name="ce13" table:formula="of:=[$'歷年度私校獎補助-詳細版'.K11]" office:value-type="float" office:value="106833513" calcext:value-type="float">
            <text:p>106,833,513 </text:p>
          </table:table-cell>
          <table:table-cell table:style-name="ce13" table:formula="of:=[$'私校94-95獎補助款'.C9]" office:value-type="float" office:value="109597334" calcext:value-type="float">
            <text:p>109,597,334 </text:p>
          </table:table-cell>
          <table:table-cell table:style-name="ce13" office:value-type="float" office:value="111606002.486365" calcext:value-type="float">
            <text:p>111,606,00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8]" office:value-type="float" office:value="100530801" calcext:value-type="float">
            <text:p>100,530,80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0]" office:value-type="float" office:value="88097119" calcext:value-type="float">
            <text:p>88,097,119 </text:p>
          </table:table-cell>
          <table:table-cell table:style-name="ce24" office:value-type="float" office:value="89400031" calcext:value-type="float">
            <text:p>89,400,031 </text:p>
          </table:table-cell>
          <table:table-cell table:style-name="ce24" office:value-type="float" office:value="89476582" calcext:value-type="float">
            <text:p>89,476,582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銘傳大學</text:p>
          </table:table-cell>
          <table:table-cell table:style-name="ce13" table:formula="of:=[$'歷年度私校獎補助-詳細版'.J24]" office:value-type="float" office:value="109988600" calcext:value-type="float">
            <text:p>109,988,600 </text:p>
          </table:table-cell>
          <table:table-cell table:style-name="ce13" table:formula="of:=[$'歷年度私校獎補助-詳細版'.K24]" office:value-type="float" office:value="103965509" calcext:value-type="float">
            <text:p>103,965,509 </text:p>
          </table:table-cell>
          <table:table-cell table:style-name="ce13" table:formula="of:=[$'私校94-95獎補助款'.C11]" office:value-type="float" office:value="98667011" calcext:value-type="float">
            <text:p>98,667,011 </text:p>
          </table:table-cell>
          <table:table-cell table:style-name="ce13" office:value-type="float" office:value="98836298.2848114" calcext:value-type="float">
            <text:p>98,836,29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9]" office:value-type="float" office:value="76185466" calcext:value-type="float">
            <text:p>76,185,466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1]" office:value-type="float" office:value="105616033" calcext:value-type="float">
            <text:p>105,616,033 </text:p>
          </table:table-cell>
          <table:table-cell table:style-name="ce24" office:value-type="float" office:value="110775658" calcext:value-type="float">
            <text:p>110,775,658 </text:p>
          </table:table-cell>
          <table:table-cell table:style-name="ce24" office:value-type="float" office:value="98655316" calcext:value-type="float">
            <text:p>98,655,316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世新大學</text:p>
          </table:table-cell>
          <table:table-cell table:style-name="ce13" table:formula="of:=[$'歷年度私校獎補助-詳細版'.J25]" office:value-type="float" office:value="105609365" calcext:value-type="float">
            <text:p>105,609,365 </text:p>
          </table:table-cell>
          <table:table-cell table:style-name="ce13" table:formula="of:=[$'歷年度私校獎補助-詳細版'.K25]" office:value-type="float" office:value="99135249" calcext:value-type="float">
            <text:p>99,135,249 </text:p>
          </table:table-cell>
          <table:table-cell table:style-name="ce13" table:formula="of:=[$'私校94-95獎補助款'.C12]" office:value-type="float" office:value="90031724" calcext:value-type="float">
            <text:p>90,031,724 </text:p>
          </table:table-cell>
          <table:table-cell table:style-name="ce13" office:value-type="float" office:value="89025564.6895249" calcext:value-type="float">
            <text:p>89,025,56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0]" office:value-type="float" office:value="97411107" calcext:value-type="float">
            <text:p>97,411,10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2]" office:value-type="float" office:value="93144107" calcext:value-type="float">
            <text:p>93,144,107 </text:p>
          </table:table-cell>
          <table:table-cell table:style-name="ce24" office:value-type="float" office:value="94667333" calcext:value-type="float">
            <text:p>94,667,333 </text:p>
          </table:table-cell>
          <table:table-cell table:style-name="ce24" office:value-type="float" office:value="97647343" calcext:value-type="float">
            <text:p>97,647,343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實踐大學</text:p>
          </table:table-cell>
          <table:table-cell table:style-name="ce13" table:formula="of:=[$'歷年度私校獎補助-詳細版'.J26]" office:value-type="float" office:value="81737766" calcext:value-type="float">
            <text:p>81,737,766 </text:p>
          </table:table-cell>
          <table:table-cell table:style-name="ce13" table:formula="of:=[$'歷年度私校獎補助-詳細版'.K26]" office:value-type="float" office:value="67014963" calcext:value-type="float">
            <text:p>67,014,963 </text:p>
          </table:table-cell>
          <table:table-cell table:style-name="ce13" table:formula="of:=[$'私校94-95獎補助款'.C13]" office:value-type="float" office:value="65847812" calcext:value-type="float">
            <text:p>65,847,812 </text:p>
          </table:table-cell>
          <table:table-cell table:style-name="ce13" office:value-type="float" office:value="67038805.8770842" calcext:value-type="float">
            <text:p>67,038,80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1]" office:value-type="float" office:value="61725197" calcext:value-type="float">
            <text:p>61,725,19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3]" office:value-type="float" office:value="72104643" calcext:value-type="float">
            <text:p>72,104,643 </text:p>
          </table:table-cell>
          <table:table-cell table:style-name="ce24" office:value-type="float" office:value="69699207" calcext:value-type="float">
            <text:p>69,699,207 </text:p>
          </table:table-cell>
          <table:table-cell table:style-name="ce24" office:value-type="float" office:value="65168201" calcext:value-type="float">
            <text:p>65,168,201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真理大學</text:p>
          </table:table-cell>
          <table:table-cell table:style-name="ce13" table:formula="of:=[$'歷年度私校獎補助-詳細版'.J27]" office:value-type="float" office:value="81100587" calcext:value-type="float">
            <text:p>81,100,587 </text:p>
          </table:table-cell>
          <table:table-cell table:style-name="ce13" table:formula="of:=[$'歷年度私校獎補助-詳細版'.K27]" office:value-type="float" office:value="54199417" calcext:value-type="float">
            <text:p>54,199,417 </text:p>
          </table:table-cell>
          <table:table-cell table:style-name="ce13" table:formula="of:=[$'私校94-95獎補助款'.C14]" office:value-type="float" office:value="54283161" calcext:value-type="float">
            <text:p>54,283,161 </text:p>
          </table:table-cell>
          <table:table-cell table:style-name="ce13" office:value-type="float" office:value="51235523.5154601" calcext:value-type="float">
            <text:p>51,235,524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2]" office:value-type="float" office:value="55464491" calcext:value-type="float">
            <text:p>55,464,49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4]" office:value-type="float" office:value="50737899" calcext:value-type="float">
            <text:p>50,737,899 </text:p>
          </table:table-cell>
          <table:table-cell table:style-name="ce24" office:value-type="float" office:value="51057452" calcext:value-type="float">
            <text:p>51,057,452 </text:p>
          </table:table-cell>
          <table:table-cell table:style-name="ce24" office:value-type="float" office:value="48930287" calcext:value-type="float">
            <text:p>48,930,287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華梵大學</text:p>
          </table:table-cell>
          <table:table-cell table:style-name="ce13" table:formula="of:=[$'歷年度私校獎補助-詳細版'.J16]" office:value-type="float" office:value="97974128" calcext:value-type="float">
            <text:p>97,974,128 </text:p>
          </table:table-cell>
          <table:table-cell table:style-name="ce13" table:formula="of:=[$'歷年度私校獎補助-詳細版'.K16]" office:value-type="float" office:value="88428041" calcext:value-type="float">
            <text:p>88,428,041 </text:p>
          </table:table-cell>
          <table:table-cell table:style-name="ce13" table:formula="of:=[$'私校94-95獎補助款'.C10]" office:value-type="float" office:value="85596564" calcext:value-type="float">
            <text:p>85,596,564 </text:p>
          </table:table-cell>
          <table:table-cell table:style-name="ce13" office:value-type="float" office:value="85090110.5776212" calcext:value-type="float">
            <text:p>85,090,11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3]" office:value-type="float" office:value="88059043" calcext:value-type="float">
            <text:p>88,059,043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5]" office:value-type="float" office:value="67316663" calcext:value-type="float">
            <text:p>67,316,663 </text:p>
          </table:table-cell>
          <table:table-cell table:style-name="ce24" office:value-type="float" office:value="67480129" calcext:value-type="float">
            <text:p>67,480,129 </text:p>
          </table:table-cell>
          <table:table-cell table:style-name="ce24" office:value-type="float" office:value="67046465" calcext:value-type="float">
            <text:p>67,046,465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長榮大學</text:p>
          </table:table-cell>
          <table:table-cell table:style-name="ce13" table:formula="of:=[$'歷年度私校獎補助-詳細版'.J28]" office:value-type="float" office:value="63258795" calcext:value-type="float">
            <text:p>63,258,795 </text:p>
          </table:table-cell>
          <table:table-cell table:style-name="ce13" table:formula="of:=[$'歷年度私校獎補助-詳細版'.K28]" office:value-type="float" office:value="64643889" calcext:value-type="float">
            <text:p>64,643,889 </text:p>
          </table:table-cell>
          <table:table-cell table:style-name="ce13" table:formula="of:=[$'私校94-95獎補助款'.C15]" office:value-type="float" office:value="72417936" calcext:value-type="float">
            <text:p>72,417,936 </text:p>
          </table:table-cell>
          <table:table-cell table:style-name="ce13" office:value-type="float" office:value="65630892.9008287" calcext:value-type="float">
            <text:p>65,630,89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4]" office:value-type="float" office:value="70242741" calcext:value-type="float">
            <text:p>70,242,74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6]" office:value-type="float" office:value="62671656" calcext:value-type="float">
            <text:p>62,671,656 </text:p>
          </table:table-cell>
          <table:table-cell table:style-name="ce24" office:value-type="float" office:value="61034168" calcext:value-type="float">
            <text:p>61,034,168 </text:p>
          </table:table-cell>
          <table:table-cell table:style-name="ce24" office:value-type="float" office:value="49597519" calcext:value-type="float">
            <text:p>49,597,519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南華大學</text:p>
          </table:table-cell>
          <table:table-cell table:style-name="ce13" table:formula="of:=[$'歷年度私校獎補助-詳細版'.J30]" office:value-type="float" office:value="60608157" calcext:value-type="float">
            <text:p>60,608,157 </text:p>
          </table:table-cell>
          <table:table-cell table:style-name="ce13" table:formula="of:=[$'歷年度私校獎補助-詳細版'.K30]" office:value-type="float" office:value="76701071" calcext:value-type="float">
            <text:p>76,701,071 </text:p>
          </table:table-cell>
          <table:table-cell table:style-name="ce13" table:formula="of:=[$'私校94-95獎補助款'.C16]" office:value-type="float" office:value="76311466" calcext:value-type="float">
            <text:p>76,311,466 </text:p>
          </table:table-cell>
          <table:table-cell table:style-name="ce13" office:value-type="float" office:value="74330668.2385437" calcext:value-type="float">
            <text:p>74,330,66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5]" office:value-type="float" office:value="61088559" calcext:value-type="float">
            <text:p>61,088,559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17]" office:value-type="float" office:value="65948085" calcext:value-type="float">
            <text:p>65,948,085 </text:p>
          </table:table-cell>
          <table:table-cell table:style-name="ce24" office:value-type="float" office:value="67769070" calcext:value-type="float">
            <text:p>67,769,070 </text:p>
          </table:table-cell>
          <table:table-cell table:style-name="ce24" office:value-type="float" office:value="60878891" calcext:value-type="float">
            <text:p>60,878,891 </text:p>
          </table:table-cell>
          <table:table-cell table:style-name="Default" table:number-columns-repeated="1015"/>
        </table:table-row>
        <table:table-row table:style-name="ro3">
          <table:table-cell table:style-name="ce207" office:value-type="string" calcext:value-type="string">
            <text:p>小計</text:p>
          </table:table-cell>
          <table:table-cell table:style-name="ce15" table:formula="of:=SUM([.B3:.B15])" office:value-type="float" office:value="1309902553" calcext:value-type="float">
            <text:p>1,309,902,553 </text:p>
          </table:table-cell>
          <table:table-cell table:style-name="ce15" table:formula="of:=SUM([.C3:.C15])" office:value-type="float" office:value="1335960102" calcext:value-type="float">
            <text:p>1,335,960,102 </text:p>
          </table:table-cell>
          <table:table-cell table:style-name="ce15" table:formula="of:=SUM([.D3:.D15])" office:value-type="float" office:value="1308723726" calcext:value-type="float">
            <text:p>1,308,723,726 </text:p>
          </table:table-cell>
          <table:table-cell table:style-name="ce15" table:formula="of:=SUM([.E3:.E15])" office:value-type="float" office:value="1311431410.065" calcext:value-type="float">
            <text:p>1,311,431,410 </text:p>
          </table:table-cell>
          <table:table-cell table:style-name="ce15" table:formula="of:=SUM([.F3:.F15])" office:value-type="float" office:value="1149903282" calcext:value-type="float">
            <text:p>1,149,903,282 </text:p>
          </table:table-cell>
          <table:table-cell table:style-name="ce15" table:formula="of:=SUM([.G3:.G15])" office:value-type="float" office:value="1164757694" calcext:value-type="float">
            <text:p>1,164,757,694 </text:p>
          </table:table-cell>
          <table:table-cell table:style-name="ce15" table:formula="of:=SUM([.H3:.H15])" office:value-type="float" office:value="1170817200" calcext:value-type="float">
            <text:p>1,170,817,200 </text:p>
          </table:table-cell>
          <table:table-cell table:style-name="ce15" table:formula="of:=SUM([.I3:.I15])" office:value-type="float" office:value="1113487596" calcext:value-type="float">
            <text:p>1,113,487,596 </text:p>
          </table:table-cell>
          <table:table-cell table:style-name="ce26" table:number-columns-repeated="1015"/>
        </table:table-row>
        <table:table-row table:style-name="ro3">
          <table:table-cell table:style-name="ce206" office:value-type="string" calcext:value-type="string">
            <text:p>中原大學</text:p>
          </table:table-cell>
          <table:table-cell table:style-name="ce13" table:formula="of:=[$'歷年度私校獎補助-詳細版'.J7]" office:value-type="float" office:value="115762663" calcext:value-type="float">
            <text:p>115,762,663 </text:p>
          </table:table-cell>
          <table:table-cell table:style-name="ce13" table:formula="of:=[$'歷年度私校獎補助-詳細版'.K7]" office:value-type="float" office:value="129442010" calcext:value-type="float">
            <text:p>129,442,010 </text:p>
          </table:table-cell>
          <table:table-cell table:style-name="ce13" table:formula="of:=[$'私校94-95獎補助款'.C17]" office:value-type="float" office:value="125895866" calcext:value-type="float">
            <text:p>125,895,866 </text:p>
          </table:table-cell>
          <table:table-cell table:style-name="ce13" office:value-type="float" office:value="127569051.360252" calcext:value-type="float">
            <text:p>127,569,05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8]" office:value-type="float" office:value="120203240" calcext:value-type="float">
            <text:p>120,203,24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0]" office:value-type="float" office:value="123303108" calcext:value-type="float">
            <text:p>123,303,108 </text:p>
          </table:table-cell>
          <table:table-cell table:style-name="ce24" office:value-type="float" office:value="125059012" calcext:value-type="float">
            <text:p>125,059,012 </text:p>
          </table:table-cell>
          <table:table-cell table:style-name="ce24" office:value-type="float" office:value="128065192" calcext:value-type="float">
            <text:p>128,065,192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逢甲大學</text:p>
          </table:table-cell>
          <table:table-cell table:style-name="ce13" table:formula="of:=[$'歷年度私校獎補助-詳細版'.J10]" office:value-type="float" office:value="122741448" calcext:value-type="float">
            <text:p>122,741,448 </text:p>
          </table:table-cell>
          <table:table-cell table:style-name="ce13" table:formula="of:=[$'歷年度私校獎補助-詳細版'.K10]" office:value-type="float" office:value="147702526" calcext:value-type="float">
            <text:p>147,702,526 </text:p>
          </table:table-cell>
          <table:table-cell table:style-name="ce13" table:formula="of:=[$'私校94-95獎補助款'.C18]" office:value-type="float" office:value="141636576" calcext:value-type="float">
            <text:p>141,636,576 </text:p>
          </table:table-cell>
          <table:table-cell table:style-name="ce13" office:value-type="float" office:value="137965063.317052" calcext:value-type="float">
            <text:p>137,965,06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19]" office:value-type="float" office:value="126024761" calcext:value-type="float">
            <text:p>126,024,76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1]" office:value-type="float" office:value="139170379" calcext:value-type="float">
            <text:p>139,170,379 </text:p>
          </table:table-cell>
          <table:table-cell table:style-name="ce24" office:value-type="float" office:value="143851068" calcext:value-type="float">
            <text:p>143,851,068 </text:p>
          </table:table-cell>
          <table:table-cell table:style-name="ce24" office:value-type="float" office:value="131565106" calcext:value-type="float">
            <text:p>131,565,106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大同大學</text:p>
          </table:table-cell>
          <table:table-cell table:style-name="ce13" table:formula="of:=[$'歷年度私校獎補助-詳細版'.J12]" office:value-type="float" office:value="105213490" calcext:value-type="float">
            <text:p>105,213,490 </text:p>
          </table:table-cell>
          <table:table-cell table:style-name="ce13" table:formula="of:=[$'歷年度私校獎補助-詳細版'.K12]" office:value-type="float" office:value="96897325" calcext:value-type="float">
            <text:p>96,897,325 </text:p>
          </table:table-cell>
          <table:table-cell table:style-name="ce13" table:formula="of:=[$'私校94-95獎補助款'.C19]" office:value-type="float" office:value="98303935" calcext:value-type="float">
            <text:p>98,303,935 </text:p>
          </table:table-cell>
          <table:table-cell table:style-name="ce13" office:value-type="float" office:value="93599285.2998499" calcext:value-type="float">
            <text:p>93,599,28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0]" office:value-type="float" office:value="73912637" calcext:value-type="float">
            <text:p>73,912,63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2]" office:value-type="float" office:value="78410425" calcext:value-type="float">
            <text:p>78,410,425 </text:p>
          </table:table-cell>
          <table:table-cell table:style-name="ce24" office:value-type="float" office:value="76112373" calcext:value-type="float">
            <text:p>76,112,373 </text:p>
          </table:table-cell>
          <table:table-cell table:style-name="ce24" office:value-type="float" office:value="62653061" calcext:value-type="float">
            <text:p>62,653,061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元智大學</text:p>
          </table:table-cell>
          <table:table-cell table:style-name="ce13" table:formula="of:=[$'歷年度私校獎補助-詳細版'.J13]" office:value-type="float" office:value="110680923" calcext:value-type="float">
            <text:p>110,680,923 </text:p>
          </table:table-cell>
          <table:table-cell table:style-name="ce13" table:formula="of:=[$'歷年度私校獎補助-詳細版'.K13]" office:value-type="float" office:value="123225780" calcext:value-type="float">
            <text:p>123,225,780 </text:p>
          </table:table-cell>
          <table:table-cell table:style-name="ce13" table:formula="of:=[$'私校94-95獎補助款'.C20]" office:value-type="float" office:value="118992177" calcext:value-type="float">
            <text:p>118,992,177 </text:p>
          </table:table-cell>
          <table:table-cell table:style-name="ce13" office:value-type="float" office:value="119683389.308634" calcext:value-type="float">
            <text:p>119,683,389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1]" office:value-type="float" office:value="128825611" calcext:value-type="float">
            <text:p>128,825,611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3]" office:value-type="float" office:value="124673680" calcext:value-type="float">
            <text:p>124,673,680 </text:p>
          </table:table-cell>
          <table:table-cell table:style-name="ce24" office:value-type="float" office:value="121048196" calcext:value-type="float">
            <text:p>121,048,196 </text:p>
          </table:table-cell>
          <table:table-cell table:style-name="ce24" office:value-type="float" office:value="123698554" calcext:value-type="float">
            <text:p>123,698,554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中華大學</text:p>
          </table:table-cell>
          <table:table-cell table:style-name="ce13" table:formula="of:=[$'歷年度私校獎補助-詳細版'.J14]" office:value-type="float" office:value="97477563" calcext:value-type="float">
            <text:p>97,477,563 </text:p>
          </table:table-cell>
          <table:table-cell table:style-name="ce13" table:formula="of:=[$'歷年度私校獎補助-詳細版'.K14]" office:value-type="float" office:value="90231553" calcext:value-type="float">
            <text:p>90,231,553 </text:p>
          </table:table-cell>
          <table:table-cell table:style-name="ce13" table:formula="of:=[$'私校94-95獎補助款'.C21]" office:value-type="float" office:value="87933409" calcext:value-type="float">
            <text:p>87,933,409 </text:p>
          </table:table-cell>
          <table:table-cell table:style-name="ce13" office:value-type="float" office:value="82709792.6379895" calcext:value-type="float">
            <text:p>82,709,793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2]" office:value-type="float" office:value="73239720" calcext:value-type="float">
            <text:p>73,239,72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4]" office:value-type="float" office:value="77540411" calcext:value-type="float">
            <text:p>77,540,411 </text:p>
          </table:table-cell>
          <table:table-cell table:style-name="ce24" office:value-type="float" office:value="75935233" calcext:value-type="float">
            <text:p>75,935,233 </text:p>
          </table:table-cell>
          <table:table-cell table:style-name="ce24" office:value-type="float" office:value="63905528" calcext:value-type="float">
            <text:p>63,905,528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大葉大學</text:p>
          </table:table-cell>
          <table:table-cell table:style-name="ce13" table:formula="of:=[$'歷年度私校獎補助-詳細版'.J15]" office:value-type="float" office:value="104537984" calcext:value-type="float">
            <text:p>104,537,984 </text:p>
          </table:table-cell>
          <table:table-cell table:style-name="ce13" table:formula="of:=[$'歷年度私校獎補助-詳細版'.K15]" office:value-type="float" office:value="99363555" calcext:value-type="float">
            <text:p>99,363,555 </text:p>
          </table:table-cell>
          <table:table-cell table:style-name="ce13" table:formula="of:=[$'私校94-95獎補助款'.C22]" office:value-type="float" office:value="103015038" calcext:value-type="float">
            <text:p>103,015,038 </text:p>
          </table:table-cell>
          <table:table-cell table:style-name="ce13" office:value-type="float" office:value="97118140.418332" calcext:value-type="float">
            <text:p>97,118,140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3]" office:value-type="float" office:value="69805042" calcext:value-type="float">
            <text:p>69,805,042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5]" office:value-type="float" office:value="68361595" calcext:value-type="float">
            <text:p>68,361,595 </text:p>
          </table:table-cell>
          <table:table-cell table:style-name="ce24" office:value-type="float" office:value="72564006" calcext:value-type="float">
            <text:p>72,564,006 </text:p>
          </table:table-cell>
          <table:table-cell table:style-name="ce24" office:value-type="float" office:value="74999580" calcext:value-type="float">
            <text:p>74,999,580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義守大學</text:p>
          </table:table-cell>
          <table:table-cell table:style-name="ce13" table:formula="of:=[$'歷年度私校獎補助-詳細版'.J17]" office:value-type="float" office:value="108096470" calcext:value-type="float">
            <text:p>108,096,470 </text:p>
          </table:table-cell>
          <table:table-cell table:style-name="ce13" table:formula="of:=[$'歷年度私校獎補助-詳細版'.K17]" office:value-type="float" office:value="111060204" calcext:value-type="float">
            <text:p>111,060,204 </text:p>
          </table:table-cell>
          <table:table-cell table:style-name="ce13" table:formula="of:=[$'私校94-95獎補助款'.C23]" office:value-type="float" office:value="115074890" calcext:value-type="float">
            <text:p>115,074,890 </text:p>
          </table:table-cell>
          <table:table-cell table:style-name="ce13" office:value-type="float" office:value="113822165.52289" calcext:value-type="float">
            <text:p>113,822,16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4]" office:value-type="float" office:value="105519742" calcext:value-type="float">
            <text:p>105,519,742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6]" office:value-type="float" office:value="102109690" calcext:value-type="float">
            <text:p>102,109,690 </text:p>
          </table:table-cell>
          <table:table-cell table:style-name="ce24" office:value-type="float" office:value="102650830" calcext:value-type="float">
            <text:p>102,650,830 </text:p>
          </table:table-cell>
          <table:table-cell table:style-name="ce24" office:value-type="float" office:value="99402336" calcext:value-type="float">
            <text:p>99,402,336 </text:p>
          </table:table-cell>
          <table:table-cell table:style-name="Default" table:number-columns-repeated="1015"/>
        </table:table-row>
        <table:table-row table:style-name="ro3">
          <table:table-cell table:style-name="ce207" office:value-type="string" calcext:value-type="string">
            <text:p>小計</text:p>
          </table:table-cell>
          <table:table-cell table:style-name="ce15" table:formula="of:=SUM([.B17:.B23])" office:value-type="float" office:value="764510541" calcext:value-type="float">
            <text:p>764,510,541 </text:p>
          </table:table-cell>
          <table:table-cell table:style-name="ce15" table:formula="of:=SUM([.C17:.C23])" office:value-type="float" office:value="797922953" calcext:value-type="float">
            <text:p>797,922,953 </text:p>
          </table:table-cell>
          <table:table-cell table:style-name="ce15" table:formula="of:=SUM([.D17:.D23])" office:value-type="float" office:value="790851891" calcext:value-type="float">
            <text:p>790,851,891 </text:p>
          </table:table-cell>
          <table:table-cell table:style-name="ce15" table:formula="of:=SUM([.E17:.E23])" office:value-type="float" office:value="772466887.865" calcext:value-type="float">
            <text:p>772,466,888 </text:p>
          </table:table-cell>
          <table:table-cell table:style-name="ce15" table:formula="of:=SUM([.F17:.F23])" office:value-type="float" office:value="697530753" calcext:value-type="float">
            <text:p>697,530,753 </text:p>
          </table:table-cell>
          <table:table-cell table:style-name="ce15" table:formula="of:=SUM([.G17:.G23])" office:value-type="float" office:value="713569288" calcext:value-type="float">
            <text:p>713,569,288 </text:p>
          </table:table-cell>
          <table:table-cell table:style-name="ce15" table:formula="of:=SUM([.H17:.H23])" office:value-type="float" office:value="717220718" calcext:value-type="float">
            <text:p>717,220,718 </text:p>
          </table:table-cell>
          <table:table-cell table:style-name="ce15" table:formula="of:=SUM([.I17:.I23])" office:value-type="float" office:value="684289357" calcext:value-type="float">
            <text:p>684,289,357 </text:p>
          </table:table-cell>
          <table:table-cell table:style-name="ce26" table:number-columns-repeated="1015"/>
        </table:table-row>
        <table:table-row table:style-name="ro3">
          <table:table-cell table:style-name="ce206" office:value-type="string" calcext:value-type="string">
            <text:p>高雄醫學大學</text:p>
          </table:table-cell>
          <table:table-cell table:style-name="ce13" table:formula="of:=[$'歷年度私校獎補助-詳細版'.J18]" office:value-type="float" office:value="121116814" calcext:value-type="float">
            <text:p>121,116,814 </text:p>
          </table:table-cell>
          <table:table-cell table:style-name="ce13" table:formula="of:=[$'歷年度私校獎補助-詳細版'.K18]" office:value-type="float" office:value="125127592" calcext:value-type="float">
            <text:p>125,127,592 </text:p>
          </table:table-cell>
          <table:table-cell table:style-name="ce13" table:formula="of:=[$'私校94-95獎補助款'.C24]" office:value-type="float" office:value="131404976" calcext:value-type="float">
            <text:p>131,404,976 </text:p>
          </table:table-cell>
          <table:table-cell table:style-name="ce13" office:value-type="float" office:value="136516047.596214" calcext:value-type="float">
            <text:p>136,516,04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7]" office:value-type="float" office:value="106414300" calcext:value-type="float">
            <text:p>106,414,30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29]" office:value-type="float" office:value="118872329" calcext:value-type="float">
            <text:p>118,872,329 </text:p>
          </table:table-cell>
          <table:table-cell table:style-name="ce24" office:value-type="float" office:value="117850677" calcext:value-type="float">
            <text:p>117,850,677 </text:p>
          </table:table-cell>
          <table:table-cell table:style-name="ce24" office:value-type="float" office:value="109078837" calcext:value-type="float">
            <text:p>109,078,837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中國醫藥大學</text:p>
          </table:table-cell>
          <table:table-cell table:style-name="ce13" table:formula="of:=[$'歷年度私校獎補助-詳細版'.J19]" office:value-type="float" office:value="111851290" calcext:value-type="float">
            <text:p>111,851,290 </text:p>
          </table:table-cell>
          <table:table-cell table:style-name="ce13" table:formula="of:=[$'歷年度私校獎補助-詳細版'.K19]" office:value-type="float" office:value="132011126" calcext:value-type="float">
            <text:p>132,011,126 </text:p>
          </table:table-cell>
          <table:table-cell table:style-name="ce13" table:formula="of:=[$'私校94-95獎補助款'.C25]" office:value-type="float" office:value="129477547" calcext:value-type="float">
            <text:p>129,477,547 </text:p>
          </table:table-cell>
          <table:table-cell table:style-name="ce13" office:value-type="float" office:value="131613205" calcext:value-type="float">
            <text:p>131,613,20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8]" office:value-type="float" office:value="96299786" calcext:value-type="float">
            <text:p>96,299,786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0]" office:value-type="float" office:value="106025367" calcext:value-type="float">
            <text:p>106,025,367 </text:p>
          </table:table-cell>
          <table:table-cell table:style-name="ce24" office:value-type="float" office:value="108173483" calcext:value-type="float">
            <text:p>108,173,483 </text:p>
          </table:table-cell>
          <table:table-cell table:style-name="ce24" office:value-type="float" office:value="117210347" calcext:value-type="float">
            <text:p>117,210,347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臺北醫學大學</text:p>
          </table:table-cell>
          <table:table-cell table:style-name="ce13" table:formula="of:=[$'歷年度私校獎補助-詳細版'.J20]" office:value-type="float" office:value="108132246" calcext:value-type="float">
            <text:p>108,132,246 </text:p>
          </table:table-cell>
          <table:table-cell table:style-name="ce13" table:formula="of:=[$'歷年度私校獎補助-詳細版'.K20]" office:value-type="float" office:value="128356777" calcext:value-type="float">
            <text:p>128,356,777 </text:p>
          </table:table-cell>
          <table:table-cell table:style-name="ce13" table:formula="of:=[$'私校94-95獎補助款'.C26]" office:value-type="float" office:value="138326197" calcext:value-type="float">
            <text:p>138,326,197 </text:p>
          </table:table-cell>
          <table:table-cell table:style-name="ce13" office:value-type="float" office:value="134115136.839173" calcext:value-type="float">
            <text:p>134,115,13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29]" office:value-type="float" office:value="115819770" calcext:value-type="float">
            <text:p>115,819,77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1]" office:value-type="float" office:value="128519087" calcext:value-type="float">
            <text:p>128,519,087 </text:p>
          </table:table-cell>
          <table:table-cell table:style-name="ce24" office:value-type="float" office:value="123251609" calcext:value-type="float">
            <text:p>123,251,609 </text:p>
          </table:table-cell>
          <table:table-cell table:style-name="ce24" office:value-type="float" office:value="117010526" calcext:value-type="float">
            <text:p>117,010,526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中山醫學大學</text:p>
          </table:table-cell>
          <table:table-cell table:style-name="ce13" table:formula="of:=[$'歷年度私校獎補助-詳細版'.J21]" office:value-type="float" office:value="100999634" calcext:value-type="float">
            <text:p>100,999,634 </text:p>
          </table:table-cell>
          <table:table-cell table:style-name="ce13" table:formula="of:=[$'歷年度私校獎補助-詳細版'.K21]" office:value-type="float" office:value="88564803" calcext:value-type="float">
            <text:p>88,564,803 </text:p>
          </table:table-cell>
          <table:table-cell table:style-name="ce13" table:formula="of:=[$'私校94-95獎補助款'.C27]" office:value-type="float" office:value="89481322" calcext:value-type="float">
            <text:p>89,481,322 </text:p>
          </table:table-cell>
          <table:table-cell table:style-name="ce13" office:value-type="float" office:value="87077087.42734" calcext:value-type="float">
            <text:p>87,077,08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0]" office:value-type="float" office:value="72132757" calcext:value-type="float">
            <text:p>72,132,75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2]" office:value-type="float" office:value="73664728" calcext:value-type="float">
            <text:p>73,664,728 </text:p>
          </table:table-cell>
          <table:table-cell table:style-name="ce24" office:value-type="float" office:value="72699222" calcext:value-type="float">
            <text:p>72,699,222 </text:p>
          </table:table-cell>
          <table:table-cell table:style-name="ce24" office:value-type="float" office:value="60362633" calcext:value-type="float">
            <text:p>60,362,633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長庚大學</text:p>
          </table:table-cell>
          <table:table-cell table:style-name="ce13" table:formula="of:=[$'歷年度私校獎補助-詳細版'.J22]" office:value-type="float" office:value="126915925" calcext:value-type="float">
            <text:p>126,915,925 </text:p>
          </table:table-cell>
          <table:table-cell table:style-name="ce13" table:formula="of:=[$'歷年度私校獎補助-詳細版'.K22]" office:value-type="float" office:value="153655582" calcext:value-type="float">
            <text:p>153,655,582 </text:p>
          </table:table-cell>
          <table:table-cell table:style-name="ce13" table:formula="of:=[$'私校94-95獎補助款'.C28]" office:value-type="float" office:value="151419571" calcext:value-type="float">
            <text:p>151,419,571 </text:p>
          </table:table-cell>
          <table:table-cell table:style-name="ce13" office:value-type="float" office:value="152492082.011016" calcext:value-type="float">
            <text:p>152,492,08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1]" office:value-type="float" office:value="104913263" calcext:value-type="float">
            <text:p>104,913,263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3]" office:value-type="float" office:value="114701825" calcext:value-type="float">
            <text:p>114,701,825 </text:p>
          </table:table-cell>
          <table:table-cell table:style-name="ce24" office:value-type="float" office:value="121005637" calcext:value-type="float">
            <text:p>121,005,637 </text:p>
          </table:table-cell>
          <table:table-cell table:style-name="ce24" office:value-type="float" office:value="127656081" calcext:value-type="float">
            <text:p>127,656,081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慈濟大學</text:p>
          </table:table-cell>
          <table:table-cell table:style-name="ce13" table:formula="of:=[$'歷年度私校獎補助-詳細版'.J23]" office:value-type="float" office:value="102006648" calcext:value-type="float">
            <text:p>102,006,648 </text:p>
          </table:table-cell>
          <table:table-cell table:style-name="ce13" table:formula="of:=[$'歷年度私校獎補助-詳細版'.K23]" office:value-type="float" office:value="109777609" calcext:value-type="float">
            <text:p>109,777,609 </text:p>
          </table:table-cell>
          <table:table-cell table:style-name="ce13" table:formula="of:=[$'私校94-95獎補助款'.C29]" office:value-type="float" office:value="109207796" calcext:value-type="float">
            <text:p>109,207,796 </text:p>
          </table:table-cell>
          <table:table-cell table:style-name="ce13" office:value-type="float" office:value="114595821.077076" calcext:value-type="float">
            <text:p>114,595,821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2]" office:value-type="float" office:value="98779388" calcext:value-type="float">
            <text:p>98,779,388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4]" office:value-type="float" office:value="78721947" calcext:value-type="float">
            <text:p>78,721,947 </text:p>
          </table:table-cell>
          <table:table-cell table:style-name="ce24" office:value-type="float" office:value="77550066" calcext:value-type="float">
            <text:p>77,550,066 </text:p>
          </table:table-cell>
          <table:table-cell table:style-name="ce24" office:value-type="float" office:value="82236216" calcext:value-type="float">
            <text:p>82,236,216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馬偕醫學院</text:p>
          </table:table-cell>
          <table:table-cell table:number-columns-repeated="7" table:style-name="ce14" office:value-type="string" calcext:value-type="string">
            <text:p>尚未成立</text:p>
          </table:table-cell>
          <table:table-cell table:style-name="ce24" office:value-type="float" office:value="10083575" calcext:value-type="float">
            <text:p>10,083,575 </text:p>
          </table:table-cell>
          <table:table-cell table:style-name="Default" table:number-columns-repeated="1015"/>
        </table:table-row>
        <table:table-row table:style-name="ro3">
          <table:table-cell table:style-name="ce207" office:value-type="string" calcext:value-type="string">
            <text:p>小計</text:p>
          </table:table-cell>
          <table:table-cell table:style-name="ce15" table:formula="of:=SUM([.B25:.B30])" office:value-type="float" office:value="671022557" calcext:value-type="float">
            <text:p>671,022,557 </text:p>
          </table:table-cell>
          <table:table-cell table:style-name="ce15" table:formula="of:=SUM([.C25:.C30])" office:value-type="float" office:value="737493489" calcext:value-type="float">
            <text:p>737,493,489 </text:p>
          </table:table-cell>
          <table:table-cell table:style-name="ce15" table:formula="of:=SUM([.D25:.D30])" office:value-type="float" office:value="749317409" calcext:value-type="float">
            <text:p>749,317,409 </text:p>
          </table:table-cell>
          <table:table-cell table:style-name="ce15" table:formula="of:=SUM([.E25:.E30])" office:value-type="float" office:value="756409379.950819" calcext:value-type="float">
            <text:p>756,409,380 </text:p>
          </table:table-cell>
          <table:table-cell table:style-name="ce15" table:formula="of:=SUM([.F25:.F30])" office:value-type="float" office:value="594359264" calcext:value-type="float">
            <text:p>594,359,264 </text:p>
          </table:table-cell>
          <table:table-cell table:style-name="ce15" table:formula="of:=SUM([.G25:.G30])" office:value-type="float" office:value="620505283" calcext:value-type="float">
            <text:p>620,505,283 </text:p>
          </table:table-cell>
          <table:table-cell table:style-name="ce15" table:formula="of:=SUM([.H25:.H30])" office:value-type="float" office:value="620530694" calcext:value-type="float">
            <text:p>620,530,694 </text:p>
          </table:table-cell>
          <table:table-cell table:style-name="ce15" table:formula="of:=SUM([.I25:.I31])" office:value-type="float" office:value="623638215" calcext:value-type="float">
            <text:p>623,638,215 </text:p>
          </table:table-cell>
          <table:table-cell table:style-name="ce26" table:number-columns-repeated="1015"/>
        </table:table-row>
        <table:table-row table:style-name="ro3">
          <table:table-cell table:style-name="ce206" office:value-type="string" calcext:value-type="string">
            <text:p>玄奘大學</text:p>
          </table:table-cell>
          <table:table-cell table:style-name="ce13" table:formula="of:=[$'歷年度私校獎補助-詳細版'.J29]" office:value-type="float" office:value="62107489" calcext:value-type="float">
            <text:p>62,107,489 </text:p>
          </table:table-cell>
          <table:table-cell table:style-name="ce13" table:formula="of:=[$'歷年度私校獎補助-詳細版'.K29]" office:value-type="float" office:value="80612274" calcext:value-type="float">
            <text:p>80,612,274 </text:p>
          </table:table-cell>
          <table:table-cell table:style-name="ce13" table:formula="of:=[$'私校94-95獎補助款'.C30]" office:value-type="float" office:value="79741247" calcext:value-type="float">
            <text:p>79,741,247 </text:p>
          </table:table-cell>
          <table:table-cell table:style-name="ce13" office:value-type="float" office:value="74016283.8001319" calcext:value-type="float">
            <text:p>74,016,284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5]" office:value-type="float" office:value="70541757" calcext:value-type="float">
            <text:p>70,541,757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7]" office:value-type="float" office:value="52917777" calcext:value-type="float">
            <text:p>52,917,777 </text:p>
          </table:table-cell>
          <table:table-cell table:style-name="ce24" office:value-type="float" office:value="52647949" calcext:value-type="float">
            <text:p>52,647,949 </text:p>
          </table:table-cell>
          <table:table-cell table:style-name="ce24" office:value-type="float" office:value="50438218" calcext:value-type="float">
            <text:p>50,438,218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開南大學</text:p>
          </table:table-cell>
          <table:table-cell table:style-name="ce13" table:formula="of:=[$'歷年度私校獎補助-詳細版'.J31]" office:value-type="float" office:value="55498534" calcext:value-type="float">
            <text:p>55,498,534 </text:p>
          </table:table-cell>
          <table:table-cell table:style-name="ce13" table:formula="of:=[$'歷年度私校獎補助-詳細版'.K31]" office:value-type="float" office:value="53291516" calcext:value-type="float">
            <text:p>53,291,516 </text:p>
          </table:table-cell>
          <table:table-cell table:style-name="ce13" table:formula="of:=[$'私校94-95獎補助款'.C31]" office:value-type="float" office:value="55172145" calcext:value-type="float">
            <text:p>55,172,145 </text:p>
          </table:table-cell>
          <table:table-cell table:style-name="ce13" office:value-type="float" office:value="55314105.6647393" calcext:value-type="float">
            <text:p>55,314,106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6]" office:value-type="float" office:value="59049054" calcext:value-type="float">
            <text:p>59,049,054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8]" office:value-type="float" office:value="49146149" calcext:value-type="float">
            <text:p>49,146,149 </text:p>
          </table:table-cell>
          <table:table-cell table:style-name="ce24" office:value-type="float" office:value="50111188" calcext:value-type="float">
            <text:p>50,111,188 </text:p>
          </table:table-cell>
          <table:table-cell table:style-name="ce24" office:value-type="float" office:value="40682769" calcext:value-type="float">
            <text:p>40,682,769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康寧大學</text:p>
          </table:table-cell>
          <table:table-cell table:style-name="ce13" table:formula="of:=[$'歷年度私校獎補助-詳細版'.J32]" office:value-type="float" office:value="48477799" calcext:value-type="float">
            <text:p>48,477,799 </text:p>
          </table:table-cell>
          <table:table-cell table:style-name="ce13" table:formula="of:=[$'歷年度私校獎補助-詳細版'.K32]" office:value-type="float" office:value="26840899" calcext:value-type="float">
            <text:p>26,840,899 </text:p>
          </table:table-cell>
          <table:table-cell table:style-name="ce13" table:formula="of:=[$'私校94-95獎補助款'.C33]" office:value-type="float" office:value="40849541" calcext:value-type="float">
            <text:p>40,849,541 </text:p>
          </table:table-cell>
          <table:table-cell table:style-name="ce13" office:value-type="float" office:value="38612595.3462804" calcext:value-type="float">
            <text:p>38,612,59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7]" office:value-type="float" office:value="53177813" calcext:value-type="float">
            <text:p>53,177,813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39]" office:value-type="float" office:value="37600736" calcext:value-type="float">
            <text:p>37,600,736 </text:p>
          </table:table-cell>
          <table:table-cell table:style-name="ce24" office:value-type="float" office:value="38514752" calcext:value-type="float">
            <text:p>38,514,752 </text:p>
          </table:table-cell>
          <table:table-cell table:style-name="ce24" office:value-type="float" office:value="34250914" calcext:value-type="float">
            <text:p>34,250,914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台灣首府大學</text:p>
          </table:table-cell>
          <table:table-cell table:style-name="ce13" table:formula="of:=[$'歷年度私校獎補助-詳細版'.J33]" office:value-type="float" office:value="47961360" calcext:value-type="float">
            <text:p>47,961,360 </text:p>
          </table:table-cell>
          <table:table-cell table:style-name="ce13" table:formula="of:=[$'歷年度私校獎補助-詳細版'.K33]" office:value-type="float" office:value="15086634" calcext:value-type="float">
            <text:p>15,086,634 </text:p>
          </table:table-cell>
          <table:table-cell table:style-name="ce13" table:formula="of:=[$'私校94-95獎補助款'.C32]" office:value-type="float" office:value="15044434" calcext:value-type="float">
            <text:p>15,044,434 </text:p>
          </table:table-cell>
          <table:table-cell table:style-name="ce13" office:value-type="float" office:value="42437887.4060173" calcext:value-type="float">
            <text:p>42,437,88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8]" office:value-type="float" office:value="48163760" calcext:value-type="float">
            <text:p>48,163,76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0]" office:value-type="float" office:value="38374550" calcext:value-type="float">
            <text:p>38,374,550 </text:p>
          </table:table-cell>
          <table:table-cell table:style-name="ce24" office:value-type="float" office:value="35710599" calcext:value-type="float">
            <text:p>35,710,599 </text:p>
          </table:table-cell>
          <table:table-cell table:style-name="ce24" office:value-type="float" office:value="34436783" calcext:value-type="float">
            <text:p>34,436,783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興國管理學院</text:p>
          </table:table-cell>
          <table:table-cell table:style-name="ce13" table:formula="of:=[$'歷年度私校獎補助-詳細版'.J34]" office:value-type="float" office:value="40043609" calcext:value-type="float">
            <text:p>40,043,609 </text:p>
          </table:table-cell>
          <table:table-cell table:style-name="ce13" table:formula="of:=[$'歷年度私校獎補助-詳細版'.K34]" office:value-type="float" office:value="39850773" calcext:value-type="float">
            <text:p>39,850,773 </text:p>
          </table:table-cell>
          <table:table-cell table:style-name="ce13" table:formula="of:=[$'私校94-95獎補助款'.C34]" office:value-type="float" office:value="38414531" calcext:value-type="float">
            <text:p>38,414,531 </text:p>
          </table:table-cell>
          <table:table-cell table:style-name="ce13" office:value-type="float" office:value="30513078.5861318" calcext:value-type="float">
            <text:p>30,513,079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39]" office:value-type="float" office:value="47832278" calcext:value-type="float">
            <text:p>47,832,278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1]" office:value-type="float" office:value="33560053" calcext:value-type="float">
            <text:p>33,560,053 </text:p>
          </table:table-cell>
          <table:table-cell table:style-name="ce24" office:value-type="float" office:value="33700812" calcext:value-type="float">
            <text:p>33,700,812 </text:p>
          </table:table-cell>
          <table:table-cell table:style-name="ce24" office:value-type="float" office:value="28123270" calcext:value-type="float">
            <text:p>28,123,270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佛光大學</text:p>
          </table:table-cell>
          <table:table-cell table:style-name="ce13" table:formula="of:=[$'歷年度私校獎補助-詳細版'.J35]" office:value-type="float" office:value="64218147" calcext:value-type="float">
            <text:p>64,218,147 </text:p>
          </table:table-cell>
          <table:table-cell table:style-name="ce13" table:formula="of:=[$'歷年度私校獎補助-詳細版'.K35]" office:value-type="float" office:value="67808889" calcext:value-type="float">
            <text:p>67,808,889 </text:p>
          </table:table-cell>
          <table:table-cell table:style-name="ce13" table:formula="of:=[$'私校94-95獎補助款'.C35]" office:value-type="float" office:value="73715028" calcext:value-type="float">
            <text:p>73,715,028 </text:p>
          </table:table-cell>
          <table:table-cell table:style-name="ce13" office:value-type="float" office:value="74339121.7084363" calcext:value-type="float">
            <text:p>74,339,122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0]" office:value-type="float" office:value="72472552" calcext:value-type="float">
            <text:p>72,472,552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2]" office:value-type="float" office:value="59158720" calcext:value-type="float">
            <text:p>59,158,720 </text:p>
          </table:table-cell>
          <table:table-cell table:style-name="ce24" office:value-type="float" office:value="59059147" calcext:value-type="float">
            <text:p>59,059,147 </text:p>
          </table:table-cell>
          <table:table-cell table:style-name="ce24" office:value-type="float" office:value="57131287" calcext:value-type="float">
            <text:p>57,131,287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稻江科技暨管理學院</text:p>
          </table:table-cell>
          <table:table-cell table:style-name="ce13" table:formula="of:=[$'歷年度私校獎補助-詳細版'.J38]" office:value-type="float" office:value="63789530" calcext:value-type="float">
            <text:p>63,789,530 </text:p>
          </table:table-cell>
          <table:table-cell table:style-name="ce13" table:formula="of:=[$'歷年度私校獎補助-詳細版'.K38]" office:value-type="float" office:value="33015834" calcext:value-type="float">
            <text:p>33,015,834 </text:p>
          </table:table-cell>
          <table:table-cell table:style-name="ce13" table:formula="of:=[$'私校94-95獎補助款'.C36]" office:value-type="float" office:value="30283545" calcext:value-type="float">
            <text:p>30,283,545 </text:p>
          </table:table-cell>
          <table:table-cell table:style-name="ce13" office:value-type="float" office:value="26751688.2147623" calcext:value-type="float">
            <text:p>26,751,688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1]" office:value-type="float" office:value="40902239" calcext:value-type="float">
            <text:p>40,902,239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3]" office:value-type="float" office:value="29552954" calcext:value-type="float">
            <text:p>29,552,954 </text:p>
          </table:table-cell>
          <table:table-cell table:style-name="ce24" office:value-type="float" office:value="29505155" calcext:value-type="float">
            <text:p>29,505,155 </text:p>
          </table:table-cell>
          <table:table-cell table:style-name="ce24" office:value-type="float" office:value="33114324" calcext:value-type="float">
            <text:p>33,114,324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明道大學</text:p>
          </table:table-cell>
          <table:table-cell table:style-name="ce13" table:formula="of:=[$'歷年度私校獎補助-詳細版'.J36]" office:value-type="float" office:value="81295643" calcext:value-type="float">
            <text:p>81,295,643 </text:p>
          </table:table-cell>
          <table:table-cell table:style-name="ce13" table:formula="of:=[$'歷年度私校獎補助-詳細版'.K36]" office:value-type="float" office:value="55983239" calcext:value-type="float">
            <text:p>55,983,239 </text:p>
          </table:table-cell>
          <table:table-cell table:style-name="ce13" table:formula="of:=[$'私校94-95獎補助款'.C37]" office:value-type="float" office:value="58008794" calcext:value-type="float">
            <text:p>58,008,794 </text:p>
          </table:table-cell>
          <table:table-cell table:style-name="ce13" office:value-type="float" office:value="56547077.4897277" calcext:value-type="float">
            <text:p>56,547,077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2]" office:value-type="float" office:value="73682659" calcext:value-type="float">
            <text:p>73,682,659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4]" office:value-type="float" office:value="55552773" calcext:value-type="float">
            <text:p>55,552,773 </text:p>
          </table:table-cell>
          <table:table-cell table:style-name="ce24" office:value-type="float" office:value="52247347" calcext:value-type="float">
            <text:p>52,247,347 </text:p>
          </table:table-cell>
          <table:table-cell table:style-name="ce24" office:value-type="float" office:value="49414713" calcext:value-type="float">
            <text:p>49,414,713 </text:p>
          </table:table-cell>
          <table:table-cell table:style-name="Default" table:number-columns-repeated="1015"/>
        </table:table-row>
        <table:table-row table:style-name="ro3">
          <table:table-cell table:style-name="ce206" office:value-type="string" calcext:value-type="string">
            <text:p>亞洲大學</text:p>
          </table:table-cell>
          <table:table-cell table:style-name="ce13" table:formula="of:=[$'歷年度私校獎補助-詳細版'.J37]" office:value-type="float" office:value="78839236" calcext:value-type="float">
            <text:p>78,839,236 </text:p>
          </table:table-cell>
          <table:table-cell table:style-name="ce13" table:formula="of:=[$'歷年度私校獎補助-詳細版'.K37]" office:value-type="float" office:value="69876396" calcext:value-type="float">
            <text:p>69,876,396 </text:p>
          </table:table-cell>
          <table:table-cell table:style-name="ce13" table:formula="of:=[$'私校94-95獎補助款'.C38]" office:value-type="float" office:value="73620709" calcext:value-type="float">
            <text:p>73,620,709 </text:p>
          </table:table-cell>
          <table:table-cell table:style-name="ce13" office:value-type="float" office:value="74903484.5487729" calcext:value-type="float">
            <text:p>74,903,485 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3]" office:value-type="float" office:value="81627100" calcext:value-type="float">
            <text:p>81,627,10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45]" office:value-type="float" office:value="88744919" calcext:value-type="float">
            <text:p>88,744,919 </text:p>
          </table:table-cell>
          <table:table-cell table:style-name="ce24" office:value-type="float" office:value="91677439" calcext:value-type="float">
            <text:p>91,677,439 </text:p>
          </table:table-cell>
          <table:table-cell table:style-name="ce24" office:value-type="float" office:value="85682979" calcext:value-type="float">
            <text:p>85,682,979 </text:p>
          </table:table-cell>
          <table:table-cell table:style-name="Default" table:number-columns-repeated="1015"/>
        </table:table-row>
        <table:table-row table:style-name="ro3">
          <table:table-cell table:style-name="ce207" office:value-type="string" calcext:value-type="string">
            <text:p>小計</text:p>
          </table:table-cell>
          <table:table-cell table:style-name="ce15" table:formula="of:=SUM([.B33:.B41])" office:value-type="float" office:value="542231347" calcext:value-type="float">
            <text:p>542,231,347 </text:p>
          </table:table-cell>
          <table:table-cell table:style-name="ce15" table:formula="of:=SUM([.C33:.C41])" office:value-type="float" office:value="442366454" calcext:value-type="float">
            <text:p>442,366,454 </text:p>
          </table:table-cell>
          <table:table-cell table:style-name="ce15" table:formula="of:=SUM([.D33:.D41])" office:value-type="float" office:value="464849974" calcext:value-type="float">
            <text:p>464,849,974 </text:p>
          </table:table-cell>
          <table:table-cell table:style-name="ce15" table:formula="of:=SUM([.E33:.E41])" office:value-type="float" office:value="473435322.765" calcext:value-type="float">
            <text:p>473,435,323 </text:p>
          </table:table-cell>
          <table:table-cell table:style-name="ce15" table:formula="of:=SUM([.F33:.F41])" office:value-type="float" office:value="547449212" calcext:value-type="float">
            <text:p>547,449,212 </text:p>
          </table:table-cell>
          <table:table-cell table:style-name="ce15" table:formula="of:=SUM([.G33:.G41])" office:value-type="float" office:value="444608631" calcext:value-type="float">
            <text:p>444,608,631 </text:p>
          </table:table-cell>
          <table:table-cell table:style-name="ce15" table:formula="of:=SUM([.H33:.H41])" office:value-type="float" office:value="443174388" calcext:value-type="float">
            <text:p>443,174,388 </text:p>
          </table:table-cell>
          <table:table-cell table:style-name="ce15" table:formula="of:=SUM([.I33:.I41])" office:value-type="float" office:value="413275257" calcext:value-type="float">
            <text:p>413,275,257 </text:p>
          </table:table-cell>
          <table:table-cell table:style-name="ce26" table:number-columns-repeated="1015"/>
        </table:table-row>
        <table:table-row table:style-name="ro3">
          <table:table-cell table:style-name="ce208" office:value-type="string" calcext:value-type="string">
            <text:p>法鼓佛教學院</text:p>
          </table:table-cell>
          <table:table-cell table:number-columns-repeated="4" table:style-name="ce14" office:value-type="string" calcext:value-type="string">
            <text:p>尚未成立</text:p>
          </table:table-cell>
          <table:table-cell table:style-name="ce19" table:formula="of:=['file:///F:/Documents%20and%20Settings/moejsmpc.MOE-ASUS/%E6%A1%8C%E9%9D%A2/97%E7%B6%93%E8%B2%BB%E6%A0%B8%E7%AE%97-%E7%8D%8E%E5%8A%A9/97%E5%B9%B4-%E7%8D%8E%E5%8A%A9-%E7%B6%93%E8%B2%BB%E8%A9%A6%E7%AE%97/97%E5%B9%B4-%E7%8D%8E%E5%8A%A9-%E7%9B%B4%E9%87%8F%E5%88%86-38%EF%BC%85-3%E4%BD%8D%E6%95%B8-%E6%9B%B4%E6%AD%A3%E5%8A%A9%E5%AD%B8-%E9%99%B3%E6%A0%B8%E7%89%88-K.xls'#$97獎補助總額.E44]" office:value-type="float" office:value="500000" calcext:value-type="float">
            <text:p>500,000 </text:p>
          </table:table-cell>
          <table:table-cell table:style-name="ce22" table:formula="of:=['file:///C:/Documents%20and%20Settings/moejsmpc.MOE-ASUS/%E6%A1%8C%E9%9D%A2/00-98%E5%B9%B4-%E7%8D%8E%E8%A3%9C%E5%8A%A9-%E5%AF%A9%E6%9F%A5%E6%9C%83-%E8%B3%87%E6%96%99/98%E5%B9%B4-%E7%8D%8E%E8%A3%9C%E5%8A%A9-%E8%A9%A6%E7%AE%97%E8%A1%A8-%E6%9C%83%E8%AD%B0%E8%A8%8E%E8%AB%96-0728%E7%89%88/98%E5%B9%B4%E8%A9%A6%E7%AE%97%E8%A1%A8-%E7%8D%8E%E5%8A%A9-%E6%9C%83%E8%AD%B0-%E6%B1%BA%E8%AD%B0%E7%89%88+%E9%99%B3%E6%A0%B8%E7%89%88-K.xls'#$'98獎補助-總額'.$F$48]" office:value-type="float" office:value="500000" calcext:value-type="float">
            <text:p>500,000 </text:p>
          </table:table-cell>
          <table:table-cell table:number-columns-repeated="2" table:style-name="ce24" office:value-type="float" office:value="500000" calcext:value-type="float">
            <text:p>500,000 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6" table:formula="of:=SUM([.B42];[.B32];[.B24];[.B16])" office:value-type="float" office:value="3287666998" calcext:value-type="float">
            <text:p>3,287,666,998 </text:p>
          </table:table-cell>
          <table:table-cell table:style-name="ce16" table:formula="of:=SUM([.C42];[.C32];[.C24];[.C16])" office:value-type="float" office:value="3313742998" calcext:value-type="float">
            <text:p>3,313,742,998 </text:p>
          </table:table-cell>
          <table:table-cell table:style-name="ce16" table:formula="of:=SUM([.D42];[.D32];[.D24];[.D16])" office:value-type="float" office:value="3313743000" calcext:value-type="float">
            <text:p>3,313,743,000 </text:p>
          </table:table-cell>
          <table:table-cell table:style-name="ce16" table:formula="of:=SUM([.E42];[.E32];[.E24];[.E16])" office:value-type="float" office:value="3313743000.64582" calcext:value-type="float">
            <text:p>3,313,743,001 </text:p>
          </table:table-cell>
          <table:table-cell table:style-name="ce16" table:formula="of:=SUM([.F42];[.F32];[.F24];[.F16];[.F43])" office:value-type="float" office:value="2989742511" calcext:value-type="float">
            <text:p>2,989,742,511 </text:p>
          </table:table-cell>
          <table:table-cell table:style-name="ce16" table:formula="of:=SUM([.G42];[.G32];[.G24];[.G16];[.G43])" office:value-type="float" office:value="2943940896" calcext:value-type="float">
            <text:p>2,943,940,896 </text:p>
          </table:table-cell>
          <table:table-cell table:style-name="ce16" table:formula="of:=SUM([.H42];[.H32];[.H24];[.H16];[.H43])" office:value-type="float" office:value="2952243000" calcext:value-type="float">
            <text:p>2,952,243,000 </text:p>
          </table:table-cell>
          <table:table-cell table:style-name="ce16" table:formula="of:=SUM([.I42];[.I32];[.I24];[.I16];[.I43])" office:value-type="float" office:value="2835190425" calcext:value-type="float">
            <text:p>2,835,190,425 </text:p>
          </table:table-cell>
          <table:table-cell table:style-name="ce27" table:number-columns-repeated="1015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71">
          <table:table-cell table:style-name="ce8"/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0-85-100年私校獎補助款明細 (2)'.$A$1" table:cell-range-address="$'93-100年私校獎補助款明細'.$A$1:.$I$45" table:range-usable-as="print-range"/>
        </table:named-expressions>
      </table:table>
      <table:table table:name="0-93-104年私校獎補助款明細" table:style-name="ta14" table:print-ranges="'0-93-104年私校獎補助款明細'.A2:'0-93-104年私校獎補助款明細'.O59">
        <office:forms form:automatic-focus="false" form:apply-design-mode="false"/>
        <table:table-column table:style-name="co46" table:default-cell-style-name="Default"/>
        <table:table-column table:style-name="co44" table:number-columns-repeated="4" table:default-cell-style-name="ce172"/>
        <table:table-column table:style-name="co47" table:default-cell-style-name="ce172"/>
        <table:table-column table:style-name="co44" table:number-columns-repeated="3" table:default-cell-style-name="ce172"/>
        <table:table-column table:style-name="co44" table:default-cell-style-name="Default"/>
        <table:table-column table:style-name="co48" table:number-columns-repeated="2" table:default-cell-style-name="Default"/>
        <table:table-column table:style-name="co30" table:number-columns-repeated="4" table:default-cell-style-name="Default"/>
        <table:table-column table:style-name="co14" table:number-columns-repeated="1008" table:default-cell-style-name="Default"/>
        <table:table-row table:style-name="ro26">
          <table:table-cell table:style-name="ce209" office:value-type="string" calcext:value-type="string" table:number-columns-spanned="15" table:number-rows-spanned="1">
            <text:p>93年度至105年度教育部獎勵私立大學校院校務發展計畫經費彙整表</text:p>
          </table:table-cell>
          <table:covered-table-cell table:number-columns-repeated="14" table:style-name="ce218"/>
          <table:table-cell table:style-name="ce218"/>
          <table:table-cell table:style-name="ce287" table:number-columns-repeated="13"/>
          <table:table-cell table:style-name="ce288"/>
          <table:table-cell table:number-columns-repeated="994"/>
        </table:table-row>
        <table:table-row table:style-name="ro7">
          <table:table-cell table:style-name="ce210" office:value-type="string" calcext:value-type="string">
            <text:p>校名</text:p>
          </table:table-cell>
          <table:table-cell table:style-name="ce219" office:value-type="string" calcext:value-type="string">
            <text:p>93年度</text:p>
          </table:table-cell>
          <table:table-cell table:style-name="ce219" office:value-type="string" calcext:value-type="string">
            <text:p>94年度</text:p>
          </table:table-cell>
          <table:table-cell table:style-name="ce219" office:value-type="string" calcext:value-type="string">
            <text:p>95年度</text:p>
          </table:table-cell>
          <table:table-cell table:style-name="ce219" office:value-type="string" calcext:value-type="string">
            <text:p>96年度</text:p>
          </table:table-cell>
          <table:table-cell table:style-name="ce219" office:value-type="string" calcext:value-type="string">
            <office:annotation draw:style-name="gr5" draw:text-style-name="P2" svg:width="33.86mm" svg:height="23.81mm" svg:x="254.79mm" svg:y="5.03mm" draw:caption-point-x="-3.54mm" draw:caption-point-y="2.21mm">
              <dc:date>2017-05-25T00:00:00</dc:date>
              <text:p text:style-name="P1">moejsmpc:</text:p>
              <text:p text:style-name="P1">97年度獎勵私立大學校院校務發展計畫</text:p>
              <text:p text:style-name="P1"><text:span text:style-name="T1"/></text:p>
              <text:p text:style-name="P1"><text:span text:style-name="T1"/></text:p>
            </office:annotation>
            <text:p>97年度</text:p>
          </table:table-cell>
          <table:table-cell table:style-name="ce226" office:value-type="string" calcext:value-type="string">
            <text:p>98年度</text:p>
          </table:table-cell>
          <table:table-cell table:style-name="ce226" office:value-type="string" calcext:value-type="string">
            <text:p>99年度</text:p>
          </table:table-cell>
          <table:table-cell table:style-name="ce226" office:value-type="string" calcext:value-type="string">
            <text:p>100年度</text:p>
          </table:table-cell>
          <table:table-cell table:style-name="ce229" office:value-type="string" calcext:value-type="string">
            <text:p>101年度</text:p>
          </table:table-cell>
          <table:table-cell table:style-name="ce244" office:value-type="string" calcext:value-type="string">
            <text:p>102年度</text:p>
          </table:table-cell>
          <table:table-cell table:style-name="ce251" office:value-type="string" calcext:value-type="string">
            <text:p>103年度</text:p>
          </table:table-cell>
          <table:table-cell table:style-name="ce256" office:value-type="string" calcext:value-type="string">
            <text:p>104年度</text:p>
          </table:table-cell>
          <table:table-cell table:style-name="ce268" office:value-type="string" calcext:value-type="string">
            <text:p>105年度</text:p>
          </table:table-cell>
          <table:table-cell table:style-name="ce272" office:value-type="string" calcext:value-type="string">
            <text:p>106年度</text:p>
          </table:table-cell>
          <table:table-cell table:style-name="ce280"/>
          <table:table-cell table:number-columns-repeated="1008"/>
        </table:table-row>
        <table:table-row table:style-name="ro11">
          <table:table-cell table:style-name="ce211" office:value-type="string" calcext:value-type="string">
            <text:p>淡江大學</text:p>
          </table:table-cell>
          <table:table-cell table:style-name="ce220" table:formula="of:=INDEX([$'93-100年私校獎補助款明細'.B$1:.B$1048576];MATCH([$'0-93-104年私校獎補助款明細'.$A3];[$'93-100年私校獎補助款明細'.$A$1:.$A$1048576];0))" office:value-type="float" office:value="127332723" calcext:value-type="float">
            <text:p>127,332,723 </text:p>
          </table:table-cell>
          <table:table-cell table:style-name="ce220" table:formula="of:=INDEX([$'93-100年私校獎補助款明細'.C$1:.C$1048576];MATCH([$'0-93-104年私校獎補助款明細'.$A3];[$'93-100年私校獎補助款明細'.$A$1:.$A$1048576];0))" office:value-type="float" office:value="157685914" calcext:value-type="float">
            <text:p>157,685,914 </text:p>
          </table:table-cell>
          <table:table-cell table:style-name="ce220" table:formula="of:=INDEX([$'93-100年私校獎補助款明細'.D$1:.D$1048576];MATCH([$'0-93-104年私校獎補助款明細'.$A3];[$'93-100年私校獎補助款明細'.$A$1:.$A$1048576];0))" office:value-type="float" office:value="152989510" calcext:value-type="float">
            <text:p>152,989,510 </text:p>
          </table:table-cell>
          <table:table-cell table:style-name="ce220" table:formula="of:=INDEX([$'93-100年私校獎補助款明細'.E$1:.E$1048576];MATCH([$'0-93-104年私校獎補助款明細'.$A3];[$'93-100年私校獎補助款明細'.$A$1:.$A$1048576];0))" office:value-type="float" office:value="150362901.379952" calcext:value-type="float">
            <text:p>150,362,901 </text:p>
          </table:table-cell>
          <table:table-cell table:style-name="ce220" table:formula="of:=INDEX([$'93-100年私校獎補助款明細'.F$1:.F$1048576];MATCH([$'0-93-104年私校獎補助款明細'.$A3];[$'93-100年私校獎補助款明細'.$A$1:.$A$1048576];0))" office:value-type="float" office:value="123791778" calcext:value-type="float">
            <text:p>123,791,778 </text:p>
          </table:table-cell>
          <table:table-cell table:style-name="ce220" table:formula="of:=INDEX([$'93-100年私校獎補助款明細'.G$1:.G$1048576];MATCH([$'0-93-104年私校獎補助款明細'.$A3];[$'93-100年私校獎補助款明細'.$A$1:.$A$1048576];0))" office:value-type="float" office:value="135055893" calcext:value-type="float">
            <text:p>135,055,893 </text:p>
          </table:table-cell>
          <table:table-cell table:style-name="ce220" table:formula="of:=INDEX([$'93-100年私校獎補助款明細'.H$1:.H$1048576];MATCH([$'0-93-104年私校獎補助款明細'.$A3];[$'93-100年私校獎補助款明細'.$A$1:.$A$1048576];0))" office:value-type="float" office:value="131478209" calcext:value-type="float">
            <text:p>131,478,209 </text:p>
          </table:table-cell>
          <table:table-cell table:style-name="ce220" table:formula="of:=INDEX([$'93-100年私校獎補助款明細'.I$1:.I$1048576];MATCH([$'0-93-104年私校獎補助款明細'.$A3];[$'93-100年私校獎補助款明細'.$A$1:.$A$1048576];0))" office:value-type="float" office:value="119655679" calcext:value-type="float">
            <text:p>119,655,679 </text:p>
          </table:table-cell>
          <table:table-cell table:style-name="ce230" office:value-type="float" office:value="132984203" calcext:value-type="float">
            <text:p>132,984,203 </text:p>
          </table:table-cell>
          <table:table-cell table:style-name="ce245" office:value-type="float" office:value="126004048" calcext:value-type="float">
            <text:p>126,004,048 </text:p>
          </table:table-cell>
          <table:table-cell table:style-name="ce245" office:value-type="float" office:value="133329200" calcext:value-type="float">
            <text:p>133,329,200 </text:p>
          </table:table-cell>
          <table:table-cell table:style-name="ce245" office:value-type="float" office:value="142904551" calcext:value-type="float">
            <text:p>142,904,551 </text:p>
          </table:table-cell>
          <table:table-cell table:style-name="ce269" office:value-type="float" office:value="148613114" calcext:value-type="float">
            <text:p>148,613,114</text:p>
          </table:table-cell>
          <table:table-cell table:style-name="ce269" office:value-type="float" office:value="147927814" calcext:value-type="float">
            <text:p>147,927,814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中國文化大學</text:p>
          </table:table-cell>
          <table:table-cell table:style-name="ce221" table:formula="of:=INDEX([$'93-100年私校獎補助款明細'.B$1:.B$1048576];MATCH([$'0-93-104年私校獎補助款明細'.$A4];[$'93-100年私校獎補助款明細'.$A$1:.$A$1048576];0))" office:value-type="float" office:value="117852806" calcext:value-type="float">
            <text:p>117,852,806 </text:p>
          </table:table-cell>
          <table:table-cell table:style-name="ce221" table:formula="of:=INDEX([$'93-100年私校獎補助款明細'.C$1:.C$1048576];MATCH([$'0-93-104年私校獎補助款明細'.$A4];[$'93-100年私校獎補助款明細'.$A$1:.$A$1048576];0))" office:value-type="float" office:value="116635428" calcext:value-type="float">
            <text:p>116,635,428 </text:p>
          </table:table-cell>
          <table:table-cell table:style-name="ce221" table:formula="of:=INDEX([$'93-100年私校獎補助款明細'.D$1:.D$1048576];MATCH([$'0-93-104年私校獎補助款明細'.$A4];[$'93-100年私校獎補助款明細'.$A$1:.$A$1048576];0))" office:value-type="float" office:value="114614314" calcext:value-type="float">
            <text:p>114,614,314 </text:p>
          </table:table-cell>
          <table:table-cell table:style-name="ce221" table:formula="of:=INDEX([$'93-100年私校獎補助款明細'.E$1:.E$1048576];MATCH([$'0-93-104年私校獎補助款明細'.$A4];[$'93-100年私校獎補助款明細'.$A$1:.$A$1048576];0))" office:value-type="float" office:value="119442829.003344" calcext:value-type="float">
            <text:p>119,442,829 </text:p>
          </table:table-cell>
          <table:table-cell table:style-name="ce221" table:formula="of:=INDEX([$'93-100年私校獎補助款明細'.F$1:.F$1048576];MATCH([$'0-93-104年私校獎補助款明細'.$A4];[$'93-100年私校獎補助款明細'.$A$1:.$A$1048576];0))" office:value-type="float" office:value="85712747" calcext:value-type="float">
            <text:p>85,712,747 </text:p>
          </table:table-cell>
          <table:table-cell table:style-name="ce221" table:formula="of:=INDEX([$'93-100年私校獎補助款明細'.G$1:.G$1048576];MATCH([$'0-93-104年私校獎補助款明細'.$A4];[$'93-100年私校獎補助款明細'.$A$1:.$A$1048576];0))" office:value-type="float" office:value="95807922" calcext:value-type="float">
            <text:p>95,807,922 </text:p>
          </table:table-cell>
          <table:table-cell table:style-name="ce221" table:formula="of:=INDEX([$'93-100年私校獎補助款明細'.H$1:.H$1048576];MATCH([$'0-93-104年私校獎補助款明細'.$A4];[$'93-100年私校獎補助款明細'.$A$1:.$A$1048576];0))" office:value-type="float" office:value="94555359" calcext:value-type="float">
            <text:p>94,555,359 </text:p>
          </table:table-cell>
          <table:table-cell table:style-name="ce221" table:formula="of:=INDEX([$'93-100年私校獎補助款明細'.I$1:.I$1048576];MATCH([$'0-93-104年私校獎補助款明細'.$A4];[$'93-100年私校獎補助款明細'.$A$1:.$A$1048576];0))" office:value-type="float" office:value="89689483" calcext:value-type="float">
            <text:p>89,689,483 </text:p>
          </table:table-cell>
          <table:table-cell table:style-name="ce231" office:value-type="float" office:value="84283633" calcext:value-type="float">
            <text:p>84,283,633 </text:p>
          </table:table-cell>
          <table:table-cell table:style-name="ce246" office:value-type="float" office:value="103320332" calcext:value-type="float">
            <text:p>103,320,332 </text:p>
          </table:table-cell>
          <table:table-cell table:style-name="ce246" office:value-type="float" office:value="98669450" calcext:value-type="float">
            <text:p>98,669,450 </text:p>
          </table:table-cell>
          <table:table-cell table:style-name="ce246" office:value-type="float" office:value="98207678" calcext:value-type="float">
            <text:p>98,207,678 </text:p>
          </table:table-cell>
          <table:table-cell table:style-name="ce270" office:value-type="float" office:value="106498895" calcext:value-type="float">
            <text:p>106,498,895</text:p>
          </table:table-cell>
          <table:table-cell table:style-name="ce270" office:value-type="float" office:value="106231752" calcext:value-type="float">
            <text:p>106,231,752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輔仁大學</text:p>
          </table:table-cell>
          <table:table-cell table:style-name="ce221" table:formula="of:=INDEX([$'93-100年私校獎補助款明細'.B$1:.B$1048576];MATCH([$'0-93-104年私校獎補助款明細'.$A5];[$'93-100年私校獎補助款明細'.$A$1:.$A$1048576];0))" office:value-type="float" office:value="128953086" calcext:value-type="float">
            <text:p>128,953,086 </text:p>
          </table:table-cell>
          <table:table-cell table:style-name="ce221" table:formula="of:=INDEX([$'93-100年私校獎補助款明細'.C$1:.C$1048576];MATCH([$'0-93-104年私校獎補助款明細'.$A5];[$'93-100年私校獎補助款明細'.$A$1:.$A$1048576];0))" office:value-type="float" office:value="138548284" calcext:value-type="float">
            <text:p>138,548,284 </text:p>
          </table:table-cell>
          <table:table-cell table:style-name="ce221" table:formula="of:=INDEX([$'93-100年私校獎補助款明細'.D$1:.D$1048576];MATCH([$'0-93-104年私校獎補助款明細'.$A5];[$'93-100年私校獎補助款明細'.$A$1:.$A$1048576];0))" office:value-type="float" office:value="132737874" calcext:value-type="float">
            <text:p>132,737,874 </text:p>
          </table:table-cell>
          <table:table-cell table:style-name="ce221" table:formula="of:=INDEX([$'93-100年私校獎補助款明細'.E$1:.E$1048576];MATCH([$'0-93-104年私校獎補助款明細'.$A5];[$'93-100年私校獎補助款明細'.$A$1:.$A$1048576];0))" office:value-type="float" office:value="137553347.329721" calcext:value-type="float">
            <text:p>137,553,347 </text:p>
          </table:table-cell>
          <table:table-cell table:style-name="ce221" table:formula="of:=INDEX([$'93-100年私校獎補助款明細'.F$1:.F$1048576];MATCH([$'0-93-104年私校獎補助款明細'.$A5];[$'93-100年私校獎補助款明細'.$A$1:.$A$1048576];0))" office:value-type="float" office:value="113608029" calcext:value-type="float">
            <text:p>113,608,029 </text:p>
          </table:table-cell>
          <table:table-cell table:style-name="ce221" table:formula="of:=INDEX([$'93-100年私校獎補助款明細'.G$1:.G$1048576];MATCH([$'0-93-104年私校獎補助款明細'.$A5];[$'93-100年私校獎補助款明細'.$A$1:.$A$1048576];0))" office:value-type="float" office:value="123694975" calcext:value-type="float">
            <text:p>123,694,975 </text:p>
          </table:table-cell>
          <table:table-cell table:style-name="ce221" table:formula="of:=INDEX([$'93-100年私校獎補助款明細'.H$1:.H$1048576];MATCH([$'0-93-104年私校獎補助款明細'.$A5];[$'93-100年私校獎補助款明細'.$A$1:.$A$1048576];0))" office:value-type="float" office:value="126123592" calcext:value-type="float">
            <text:p>126,123,592 </text:p>
          </table:table-cell>
          <table:table-cell table:style-name="ce221" table:formula="of:=INDEX([$'93-100年私校獎補助款明細'.I$1:.I$1048576];MATCH([$'0-93-104年私校獎補助款明細'.$A5];[$'93-100年私校獎補助款明細'.$A$1:.$A$1048576];0))" office:value-type="float" office:value="118521486" calcext:value-type="float">
            <text:p>118,521,486 </text:p>
          </table:table-cell>
          <table:table-cell table:style-name="ce231" office:value-type="float" office:value="110962420" calcext:value-type="float">
            <text:p>110,962,420 </text:p>
          </table:table-cell>
          <table:table-cell table:style-name="ce246" office:value-type="float" office:value="106604013" calcext:value-type="float">
            <text:p>106,604,013 </text:p>
          </table:table-cell>
          <table:table-cell table:style-name="ce246" office:value-type="float" office:value="102460726" calcext:value-type="float">
            <text:p>102,460,726 </text:p>
          </table:table-cell>
          <table:table-cell table:style-name="ce246" office:value-type="float" office:value="108884216" calcext:value-type="float">
            <text:p>108,884,216 </text:p>
          </table:table-cell>
          <table:table-cell table:style-name="ce270" office:value-type="float" office:value="122841490" calcext:value-type="float">
            <text:p>122,841,490</text:p>
          </table:table-cell>
          <table:table-cell table:style-name="ce270" office:value-type="float" office:value="136380475" calcext:value-type="float">
            <text:p>136,380,475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逢甲大學</text:p>
          </table:table-cell>
          <table:table-cell table:style-name="ce221" table:formula="of:=INDEX([$'93-100年私校獎補助款明細'.B$1:.B$1048576];MATCH([$'0-93-104年私校獎補助款明細'.$A6];[$'93-100年私校獎補助款明細'.$A$1:.$A$1048576];0))" office:value-type="float" office:value="122741448" calcext:value-type="float">
            <text:p>122,741,448 </text:p>
          </table:table-cell>
          <table:table-cell table:style-name="ce221" table:formula="of:=INDEX([$'93-100年私校獎補助款明細'.C$1:.C$1048576];MATCH([$'0-93-104年私校獎補助款明細'.$A6];[$'93-100年私校獎補助款明細'.$A$1:.$A$1048576];0))" office:value-type="float" office:value="147702526" calcext:value-type="float">
            <text:p>147,702,526 </text:p>
          </table:table-cell>
          <table:table-cell table:style-name="ce221" table:formula="of:=INDEX([$'93-100年私校獎補助款明細'.D$1:.D$1048576];MATCH([$'0-93-104年私校獎補助款明細'.$A6];[$'93-100年私校獎補助款明細'.$A$1:.$A$1048576];0))" office:value-type="float" office:value="141636576" calcext:value-type="float">
            <text:p>141,636,576 </text:p>
          </table:table-cell>
          <table:table-cell table:style-name="ce221" table:formula="of:=INDEX([$'93-100年私校獎補助款明細'.E$1:.E$1048576];MATCH([$'0-93-104年私校獎補助款明細'.$A6];[$'93-100年私校獎補助款明細'.$A$1:.$A$1048576];0))" office:value-type="float" office:value="137965063.317052" calcext:value-type="float">
            <text:p>137,965,063 </text:p>
          </table:table-cell>
          <table:table-cell table:style-name="ce221" table:formula="of:=INDEX([$'93-100年私校獎補助款明細'.F$1:.F$1048576];MATCH([$'0-93-104年私校獎補助款明細'.$A6];[$'93-100年私校獎補助款明細'.$A$1:.$A$1048576];0))" office:value-type="float" office:value="126024761" calcext:value-type="float">
            <text:p>126,024,761 </text:p>
          </table:table-cell>
          <table:table-cell table:style-name="ce221" table:formula="of:=INDEX([$'93-100年私校獎補助款明細'.G$1:.G$1048576];MATCH([$'0-93-104年私校獎補助款明細'.$A6];[$'93-100年私校獎補助款明細'.$A$1:.$A$1048576];0))" office:value-type="float" office:value="139170379" calcext:value-type="float">
            <text:p>139,170,379 </text:p>
          </table:table-cell>
          <table:table-cell table:style-name="ce221" table:formula="of:=INDEX([$'93-100年私校獎補助款明細'.H$1:.H$1048576];MATCH([$'0-93-104年私校獎補助款明細'.$A6];[$'93-100年私校獎補助款明細'.$A$1:.$A$1048576];0))" office:value-type="float" office:value="143851068" calcext:value-type="float">
            <text:p>143,851,068 </text:p>
          </table:table-cell>
          <table:table-cell table:style-name="ce221" table:formula="of:=INDEX([$'93-100年私校獎補助款明細'.I$1:.I$1048576];MATCH([$'0-93-104年私校獎補助款明細'.$A6];[$'93-100年私校獎補助款明細'.$A$1:.$A$1048576];0))" office:value-type="float" office:value="131565106" calcext:value-type="float">
            <text:p>131,565,106 </text:p>
          </table:table-cell>
          <table:table-cell table:style-name="ce231" office:value-type="float" office:value="136226884" calcext:value-type="float">
            <text:p>136,226,884 </text:p>
          </table:table-cell>
          <table:table-cell table:style-name="ce246" office:value-type="float" office:value="132361396" calcext:value-type="float">
            <text:p>132,361,396 </text:p>
          </table:table-cell>
          <table:table-cell table:style-name="ce246" office:value-type="float" office:value="134931462" calcext:value-type="float">
            <text:p>134,931,462 </text:p>
          </table:table-cell>
          <table:table-cell table:style-name="ce246" office:value-type="float" office:value="134150605" calcext:value-type="float">
            <text:p>134,150,605 </text:p>
          </table:table-cell>
          <table:table-cell table:style-name="ce270" office:value-type="float" office:value="138525587" calcext:value-type="float">
            <text:p>138,525,587</text:p>
          </table:table-cell>
          <table:table-cell table:style-name="ce270" office:value-type="float" office:value="139870034" calcext:value-type="float">
            <text:p>139,870,034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銘傳大學</text:p>
          </table:table-cell>
          <table:table-cell table:style-name="ce221" table:formula="of:=INDEX([$'93-100年私校獎補助款明細'.B$1:.B$1048576];MATCH([$'0-93-104年私校獎補助款明細'.$A7];[$'93-100年私校獎補助款明細'.$A$1:.$A$1048576];0))" office:value-type="float" office:value="109988600" calcext:value-type="float">
            <text:p>109,988,600 </text:p>
          </table:table-cell>
          <table:table-cell table:style-name="ce221" table:formula="of:=INDEX([$'93-100年私校獎補助款明細'.C$1:.C$1048576];MATCH([$'0-93-104年私校獎補助款明細'.$A7];[$'93-100年私校獎補助款明細'.$A$1:.$A$1048576];0))" office:value-type="float" office:value="103965509" calcext:value-type="float">
            <text:p>103,965,509 </text:p>
          </table:table-cell>
          <table:table-cell table:style-name="ce221" table:formula="of:=INDEX([$'93-100年私校獎補助款明細'.D$1:.D$1048576];MATCH([$'0-93-104年私校獎補助款明細'.$A7];[$'93-100年私校獎補助款明細'.$A$1:.$A$1048576];0))" office:value-type="float" office:value="98667011" calcext:value-type="float">
            <text:p>98,667,011 </text:p>
          </table:table-cell>
          <table:table-cell table:style-name="ce221" table:formula="of:=INDEX([$'93-100年私校獎補助款明細'.E$1:.E$1048576];MATCH([$'0-93-104年私校獎補助款明細'.$A7];[$'93-100年私校獎補助款明細'.$A$1:.$A$1048576];0))" office:value-type="float" office:value="98836298.2848114" calcext:value-type="float">
            <text:p>98,836,298 </text:p>
          </table:table-cell>
          <table:table-cell table:style-name="ce221" table:formula="of:=INDEX([$'93-100年私校獎補助款明細'.F$1:.F$1048576];MATCH([$'0-93-104年私校獎補助款明細'.$A7];[$'93-100年私校獎補助款明細'.$A$1:.$A$1048576];0))" office:value-type="float" office:value="76185466" calcext:value-type="float">
            <text:p>76,185,466 </text:p>
          </table:table-cell>
          <table:table-cell table:style-name="ce221" table:formula="of:=INDEX([$'93-100年私校獎補助款明細'.G$1:.G$1048576];MATCH([$'0-93-104年私校獎補助款明細'.$A7];[$'93-100年私校獎補助款明細'.$A$1:.$A$1048576];0))" office:value-type="float" office:value="105616033" calcext:value-type="float">
            <text:p>105,616,033 </text:p>
          </table:table-cell>
          <table:table-cell table:style-name="ce221" table:formula="of:=INDEX([$'93-100年私校獎補助款明細'.H$1:.H$1048576];MATCH([$'0-93-104年私校獎補助款明細'.$A7];[$'93-100年私校獎補助款明細'.$A$1:.$A$1048576];0))" office:value-type="float" office:value="110775658" calcext:value-type="float">
            <text:p>110,775,658 </text:p>
          </table:table-cell>
          <table:table-cell table:style-name="ce221" table:formula="of:=INDEX([$'93-100年私校獎補助款明細'.I$1:.I$1048576];MATCH([$'0-93-104年私校獎補助款明細'.$A7];[$'93-100年私校獎補助款明細'.$A$1:.$A$1048576];0))" office:value-type="float" office:value="98655316" calcext:value-type="float">
            <text:p>98,655,316 </text:p>
          </table:table-cell>
          <table:table-cell table:style-name="ce231" office:value-type="float" office:value="110205159" calcext:value-type="float">
            <text:p>110,205,159 </text:p>
          </table:table-cell>
          <table:table-cell table:style-name="ce246" office:value-type="float" office:value="100386662" calcext:value-type="float">
            <text:p>100,386,662 </text:p>
          </table:table-cell>
          <table:table-cell table:style-name="ce246" office:value-type="float" office:value="109810746" calcext:value-type="float">
            <text:p>109,810,746 </text:p>
          </table:table-cell>
          <table:table-cell table:style-name="ce246" office:value-type="float" office:value="110715917" calcext:value-type="float">
            <text:p>110,715,917 </text:p>
          </table:table-cell>
          <table:table-cell table:style-name="ce270" office:value-type="float" office:value="121578059" calcext:value-type="float">
            <text:p>121,578,059</text:p>
          </table:table-cell>
          <table:table-cell table:style-name="ce270" office:value-type="float" office:value="121064630" calcext:value-type="float">
            <text:p>121,064,630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東海大學</text:p>
          </table:table-cell>
          <table:table-cell table:style-name="ce221" table:formula="of:=INDEX([$'93-100年私校獎補助款明細'.B$1:.B$1048576];MATCH([$'0-93-104年私校獎補助款明細'.$A8];[$'93-100年私校獎補助款明細'.$A$1:.$A$1048576];0))" office:value-type="float" office:value="121667644" calcext:value-type="float">
            <text:p>121,667,644 </text:p>
          </table:table-cell>
          <table:table-cell table:style-name="ce221" table:formula="of:=INDEX([$'93-100年私校獎補助款明細'.C$1:.C$1048576];MATCH([$'0-93-104年私校獎補助款明細'.$A8];[$'93-100年私校獎補助款明細'.$A$1:.$A$1048576];0))" office:value-type="float" office:value="137270103" calcext:value-type="float">
            <text:p>137,270,103 </text:p>
          </table:table-cell>
          <table:table-cell table:style-name="ce221" table:formula="of:=INDEX([$'93-100年私校獎補助款明細'.D$1:.D$1048576];MATCH([$'0-93-104年私校獎補助款明細'.$A8];[$'93-100年私校獎補助款明細'.$A$1:.$A$1048576];0))" office:value-type="float" office:value="136279528" calcext:value-type="float">
            <text:p>136,279,528 </text:p>
          </table:table-cell>
          <table:table-cell table:style-name="ce221" table:formula="of:=INDEX([$'93-100年私校獎補助款明細'.E$1:.E$1048576];MATCH([$'0-93-104年私校獎補助款明細'.$A8];[$'93-100年私校獎補助款明細'.$A$1:.$A$1048576];0))" office:value-type="float" office:value="138585482.857959" calcext:value-type="float">
            <text:p>138,585,483 </text:p>
          </table:table-cell>
          <table:table-cell table:style-name="ce221" table:formula="of:=INDEX([$'93-100年私校獎補助款明細'.F$1:.F$1048576];MATCH([$'0-93-104年私校獎補助款明細'.$A8];[$'93-100年私校獎補助款明細'.$A$1:.$A$1048576];0))" office:value-type="float" office:value="110652133" calcext:value-type="float">
            <text:p>110,652,133 </text:p>
          </table:table-cell>
          <table:table-cell table:style-name="ce221" table:formula="of:=INDEX([$'93-100年私校獎補助款明細'.G$1:.G$1048576];MATCH([$'0-93-104年私校獎補助款明細'.$A8];[$'93-100年私校獎補助款明細'.$A$1:.$A$1048576];0))" office:value-type="float" office:value="101745479" calcext:value-type="float">
            <text:p>101,745,479 </text:p>
          </table:table-cell>
          <table:table-cell table:style-name="ce221" table:formula="of:=INDEX([$'93-100年私校獎補助款明細'.H$1:.H$1048576];MATCH([$'0-93-104年私校獎補助款明細'.$A8];[$'93-100年私校獎補助款明細'.$A$1:.$A$1048576];0))" office:value-type="float" office:value="104901335" calcext:value-type="float">
            <text:p>104,901,335 </text:p>
          </table:table-cell>
          <table:table-cell table:style-name="ce221" table:formula="of:=INDEX([$'93-100年私校獎補助款明細'.I$1:.I$1048576];MATCH([$'0-93-104年私校獎補助款明細'.$A8];[$'93-100年私校獎補助款明細'.$A$1:.$A$1048576];0))" office:value-type="float" office:value="109770065" calcext:value-type="float">
            <text:p>109,770,065 </text:p>
          </table:table-cell>
          <table:table-cell table:style-name="ce231" office:value-type="float" office:value="102397076" calcext:value-type="float">
            <text:p>102,397,076 </text:p>
          </table:table-cell>
          <table:table-cell table:style-name="ce246" office:value-type="float" office:value="96468230" calcext:value-type="float">
            <text:p>96,468,230 </text:p>
          </table:table-cell>
          <table:table-cell table:style-name="ce246" office:value-type="float" office:value="104755480" calcext:value-type="float">
            <text:p>104,755,480 </text:p>
          </table:table-cell>
          <table:table-cell table:style-name="ce246" office:value-type="float" office:value="107510164" calcext:value-type="float">
            <text:p>107,510,164 </text:p>
          </table:table-cell>
          <table:table-cell table:style-name="ce270" office:value-type="float" office:value="111538376" calcext:value-type="float">
            <text:p>111,538,376</text:p>
          </table:table-cell>
          <table:table-cell table:style-name="ce270" office:value-type="float" office:value="112545813" calcext:value-type="float">
            <text:p>112,545,813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實踐大學</text:p>
          </table:table-cell>
          <table:table-cell table:style-name="ce221" table:formula="of:=INDEX([$'93-100年私校獎補助款明細'.B$1:.B$1048576];MATCH([$'0-93-104年私校獎補助款明細'.$A9];[$'93-100年私校獎補助款明細'.$A$1:.$A$1048576];0))" office:value-type="float" office:value="81737766" calcext:value-type="float">
            <text:p>81,737,766 </text:p>
          </table:table-cell>
          <table:table-cell table:style-name="ce221" table:formula="of:=INDEX([$'93-100年私校獎補助款明細'.C$1:.C$1048576];MATCH([$'0-93-104年私校獎補助款明細'.$A9];[$'93-100年私校獎補助款明細'.$A$1:.$A$1048576];0))" office:value-type="float" office:value="67014963" calcext:value-type="float">
            <text:p>67,014,963 </text:p>
          </table:table-cell>
          <table:table-cell table:style-name="ce221" table:formula="of:=INDEX([$'93-100年私校獎補助款明細'.D$1:.D$1048576];MATCH([$'0-93-104年私校獎補助款明細'.$A9];[$'93-100年私校獎補助款明細'.$A$1:.$A$1048576];0))" office:value-type="float" office:value="65847812" calcext:value-type="float">
            <text:p>65,847,812 </text:p>
          </table:table-cell>
          <table:table-cell table:style-name="ce221" table:formula="of:=INDEX([$'93-100年私校獎補助款明細'.E$1:.E$1048576];MATCH([$'0-93-104年私校獎補助款明細'.$A9];[$'93-100年私校獎補助款明細'.$A$1:.$A$1048576];0))" office:value-type="float" office:value="67038805.8770842" calcext:value-type="float">
            <text:p>67,038,806 </text:p>
          </table:table-cell>
          <table:table-cell table:style-name="ce221" table:formula="of:=INDEX([$'93-100年私校獎補助款明細'.F$1:.F$1048576];MATCH([$'0-93-104年私校獎補助款明細'.$A9];[$'93-100年私校獎補助款明細'.$A$1:.$A$1048576];0))" office:value-type="float" office:value="61725197" calcext:value-type="float">
            <text:p>61,725,197 </text:p>
          </table:table-cell>
          <table:table-cell table:style-name="ce221" table:formula="of:=INDEX([$'93-100年私校獎補助款明細'.G$1:.G$1048576];MATCH([$'0-93-104年私校獎補助款明細'.$A9];[$'93-100年私校獎補助款明細'.$A$1:.$A$1048576];0))" office:value-type="float" office:value="72104643" calcext:value-type="float">
            <text:p>72,104,643 </text:p>
          </table:table-cell>
          <table:table-cell table:style-name="ce221" table:formula="of:=INDEX([$'93-100年私校獎補助款明細'.H$1:.H$1048576];MATCH([$'0-93-104年私校獎補助款明細'.$A9];[$'93-100年私校獎補助款明細'.$A$1:.$A$1048576];0))" office:value-type="float" office:value="69699207" calcext:value-type="float">
            <text:p>69,699,207 </text:p>
          </table:table-cell>
          <table:table-cell table:style-name="ce221" table:formula="of:=INDEX([$'93-100年私校獎補助款明細'.I$1:.I$1048576];MATCH([$'0-93-104年私校獎補助款明細'.$A9];[$'93-100年私校獎補助款明細'.$A$1:.$A$1048576];0))" office:value-type="float" office:value="65168201" calcext:value-type="float">
            <text:p>65,168,201 </text:p>
          </table:table-cell>
          <table:table-cell table:style-name="ce231" office:value-type="float" office:value="58731688" calcext:value-type="float">
            <text:p>58,731,688 </text:p>
          </table:table-cell>
          <table:table-cell table:style-name="ce246" office:value-type="float" office:value="89532693" calcext:value-type="float">
            <text:p>89,532,693 </text:p>
          </table:table-cell>
          <table:table-cell table:style-name="ce246" office:value-type="float" office:value="94608922" calcext:value-type="float">
            <text:p>94,608,922 </text:p>
          </table:table-cell>
          <table:table-cell table:style-name="ce246" office:value-type="float" office:value="100960116" calcext:value-type="float">
            <text:p>100,960,116 </text:p>
          </table:table-cell>
          <table:table-cell table:style-name="ce270" office:value-type="float" office:value="102574296" calcext:value-type="float">
            <text:p>102,574,296</text:p>
          </table:table-cell>
          <table:table-cell table:style-name="ce270" office:value-type="float" office:value="102009942" calcext:value-type="float">
            <text:p>102,009,942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中原大學</text:p>
          </table:table-cell>
          <table:table-cell table:style-name="ce221" table:formula="of:=INDEX([$'93-100年私校獎補助款明細'.B$1:.B$1048576];MATCH([$'0-93-104年私校獎補助款明細'.$A10];[$'93-100年私校獎補助款明細'.$A$1:.$A$1048576];0))" office:value-type="float" office:value="115762663" calcext:value-type="float">
            <text:p>115,762,663 </text:p>
          </table:table-cell>
          <table:table-cell table:style-name="ce221" table:formula="of:=INDEX([$'93-100年私校獎補助款明細'.C$1:.C$1048576];MATCH([$'0-93-104年私校獎補助款明細'.$A10];[$'93-100年私校獎補助款明細'.$A$1:.$A$1048576];0))" office:value-type="float" office:value="129442010" calcext:value-type="float">
            <text:p>129,442,010 </text:p>
          </table:table-cell>
          <table:table-cell table:style-name="ce221" table:formula="of:=INDEX([$'93-100年私校獎補助款明細'.D$1:.D$1048576];MATCH([$'0-93-104年私校獎補助款明細'.$A10];[$'93-100年私校獎補助款明細'.$A$1:.$A$1048576];0))" office:value-type="float" office:value="125895866" calcext:value-type="float">
            <text:p>125,895,866 </text:p>
          </table:table-cell>
          <table:table-cell table:style-name="ce221" table:formula="of:=INDEX([$'93-100年私校獎補助款明細'.E$1:.E$1048576];MATCH([$'0-93-104年私校獎補助款明細'.$A10];[$'93-100年私校獎補助款明細'.$A$1:.$A$1048576];0))" office:value-type="float" office:value="127569051.360252" calcext:value-type="float">
            <text:p>127,569,051 </text:p>
          </table:table-cell>
          <table:table-cell table:style-name="ce221" table:formula="of:=INDEX([$'93-100年私校獎補助款明細'.F$1:.F$1048576];MATCH([$'0-93-104年私校獎補助款明細'.$A10];[$'93-100年私校獎補助款明細'.$A$1:.$A$1048576];0))" office:value-type="float" office:value="120203240" calcext:value-type="float">
            <text:p>120,203,240 </text:p>
          </table:table-cell>
          <table:table-cell table:style-name="ce221" table:formula="of:=INDEX([$'93-100年私校獎補助款明細'.G$1:.G$1048576];MATCH([$'0-93-104年私校獎補助款明細'.$A10];[$'93-100年私校獎補助款明細'.$A$1:.$A$1048576];0))" office:value-type="float" office:value="123303108" calcext:value-type="float">
            <text:p>123,303,108 </text:p>
          </table:table-cell>
          <table:table-cell table:style-name="ce221" table:formula="of:=INDEX([$'93-100年私校獎補助款明細'.H$1:.H$1048576];MATCH([$'0-93-104年私校獎補助款明細'.$A10];[$'93-100年私校獎補助款明細'.$A$1:.$A$1048576];0))" office:value-type="float" office:value="125059012" calcext:value-type="float">
            <text:p>125,059,012 </text:p>
          </table:table-cell>
          <table:table-cell table:style-name="ce221" table:formula="of:=INDEX([$'93-100年私校獎補助款明細'.I$1:.I$1048576];MATCH([$'0-93-104年私校獎補助款明細'.$A10];[$'93-100年私校獎補助款明細'.$A$1:.$A$1048576];0))" office:value-type="float" office:value="128065192" calcext:value-type="float">
            <text:p>128,065,192 </text:p>
          </table:table-cell>
          <table:table-cell table:style-name="ce231" office:value-type="float" office:value="132752566" calcext:value-type="float">
            <text:p>132,752,566 </text:p>
          </table:table-cell>
          <table:table-cell table:style-name="ce246" office:value-type="float" office:value="144412816" calcext:value-type="float">
            <text:p>144,412,816 </text:p>
          </table:table-cell>
          <table:table-cell table:style-name="ce246" office:value-type="float" office:value="141393752" calcext:value-type="float">
            <text:p>141,393,752 </text:p>
          </table:table-cell>
          <table:table-cell table:style-name="ce246" office:value-type="float" office:value="145425897" calcext:value-type="float">
            <text:p>145,425,897 </text:p>
          </table:table-cell>
          <table:table-cell table:style-name="ce270" office:value-type="float" office:value="151518267" calcext:value-type="float">
            <text:p>151,518,267</text:p>
          </table:table-cell>
          <table:table-cell table:style-name="ce270" office:value-type="float" office:value="156240199" calcext:value-type="float">
            <text:p>156,240,199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義守大學</text:p>
          </table:table-cell>
          <table:table-cell table:style-name="ce221" table:formula="of:=INDEX([$'93-100年私校獎補助款明細'.B$1:.B$1048576];MATCH([$'0-93-104年私校獎補助款明細'.$A11];[$'93-100年私校獎補助款明細'.$A$1:.$A$1048576];0))" office:value-type="float" office:value="108096470" calcext:value-type="float">
            <text:p>108,096,470 </text:p>
          </table:table-cell>
          <table:table-cell table:style-name="ce221" table:formula="of:=INDEX([$'93-100年私校獎補助款明細'.C$1:.C$1048576];MATCH([$'0-93-104年私校獎補助款明細'.$A11];[$'93-100年私校獎補助款明細'.$A$1:.$A$1048576];0))" office:value-type="float" office:value="111060204" calcext:value-type="float">
            <text:p>111,060,204 </text:p>
          </table:table-cell>
          <table:table-cell table:style-name="ce221" table:formula="of:=INDEX([$'93-100年私校獎補助款明細'.D$1:.D$1048576];MATCH([$'0-93-104年私校獎補助款明細'.$A11];[$'93-100年私校獎補助款明細'.$A$1:.$A$1048576];0))" office:value-type="float" office:value="115074890" calcext:value-type="float">
            <text:p>115,074,890 </text:p>
          </table:table-cell>
          <table:table-cell table:style-name="ce221" table:formula="of:=INDEX([$'93-100年私校獎補助款明細'.E$1:.E$1048576];MATCH([$'0-93-104年私校獎補助款明細'.$A11];[$'93-100年私校獎補助款明細'.$A$1:.$A$1048576];0))" office:value-type="float" office:value="113822165.52289" calcext:value-type="float">
            <text:p>113,822,166 </text:p>
          </table:table-cell>
          <table:table-cell table:style-name="ce221" table:formula="of:=INDEX([$'93-100年私校獎補助款明細'.F$1:.F$1048576];MATCH([$'0-93-104年私校獎補助款明細'.$A11];[$'93-100年私校獎補助款明細'.$A$1:.$A$1048576];0))" office:value-type="float" office:value="105519742" calcext:value-type="float">
            <text:p>105,519,742 </text:p>
          </table:table-cell>
          <table:table-cell table:style-name="ce221" table:formula="of:=INDEX([$'93-100年私校獎補助款明細'.G$1:.G$1048576];MATCH([$'0-93-104年私校獎補助款明細'.$A11];[$'93-100年私校獎補助款明細'.$A$1:.$A$1048576];0))" office:value-type="float" office:value="102109690" calcext:value-type="float">
            <text:p>102,109,690 </text:p>
          </table:table-cell>
          <table:table-cell table:style-name="ce221" table:formula="of:=INDEX([$'93-100年私校獎補助款明細'.H$1:.H$1048576];MATCH([$'0-93-104年私校獎補助款明細'.$A11];[$'93-100年私校獎補助款明細'.$A$1:.$A$1048576];0))" office:value-type="float" office:value="102650830" calcext:value-type="float">
            <text:p>102,650,830 </text:p>
          </table:table-cell>
          <table:table-cell table:style-name="ce221" table:formula="of:=INDEX([$'93-100年私校獎補助款明細'.I$1:.I$1048576];MATCH([$'0-93-104年私校獎補助款明細'.$A11];[$'93-100年私校獎補助款明細'.$A$1:.$A$1048576];0))" office:value-type="float" office:value="99402336" calcext:value-type="float">
            <text:p>99,402,336 </text:p>
          </table:table-cell>
          <table:table-cell table:style-name="ce231" office:value-type="float" office:value="104057876" calcext:value-type="float">
            <text:p>104,057,876 </text:p>
          </table:table-cell>
          <table:table-cell table:style-name="ce246" office:value-type="float" office:value="93788028" calcext:value-type="float">
            <text:p>93,788,028 </text:p>
          </table:table-cell>
          <table:table-cell table:style-name="ce246" office:value-type="float" office:value="110695619" calcext:value-type="float">
            <text:p>110,695,619 </text:p>
          </table:table-cell>
          <table:table-cell table:style-name="ce246" office:value-type="float" office:value="112135896" calcext:value-type="float">
            <text:p>112,135,896 </text:p>
          </table:table-cell>
          <table:table-cell table:style-name="ce270" office:value-type="float" office:value="114524978" calcext:value-type="float">
            <text:p>114,524,978</text:p>
          </table:table-cell>
          <table:table-cell table:style-name="ce270" office:value-type="float" office:value="113446627" calcext:value-type="float">
            <text:p>113,446,627</text:p>
          </table:table-cell>
          <table:table-cell table:style-name="ce281"/>
          <table:table-cell table:number-columns-repeated="1008"/>
        </table:table-row>
        <table:table-row table:style-name="ro7">
          <table:table-cell table:style-name="ce213" office:value-type="string" calcext:value-type="string">
            <text:p>東吳大學</text:p>
          </table:table-cell>
          <table:table-cell table:style-name="ce222" table:formula="of:=INDEX([$'93-100年私校獎補助款明細'.B$1:.B$1048576];MATCH([$'0-93-104年私校獎補助款明細'.$A12];[$'93-100年私校獎補助款明細'.$A$1:.$A$1048576];0))" office:value-type="float" office:value="112778801" calcext:value-type="float">
            <text:p>112,778,801 </text:p>
          </table:table-cell>
          <table:table-cell table:style-name="ce222" table:formula="of:=INDEX([$'93-100年私校獎補助款明細'.C$1:.C$1048576];MATCH([$'0-93-104年私校獎補助款明細'.$A12];[$'93-100年私校獎補助款明細'.$A$1:.$A$1048576];0))" office:value-type="float" office:value="124898721" calcext:value-type="float">
            <text:p>124,898,721 </text:p>
          </table:table-cell>
          <table:table-cell table:style-name="ce222" table:formula="of:=INDEX([$'93-100年私校獎補助款明細'.D$1:.D$1048576];MATCH([$'0-93-104年私校獎補助款明細'.$A12];[$'93-100年私校獎補助款明細'.$A$1:.$A$1048576];0))" office:value-type="float" office:value="119349492" calcext:value-type="float">
            <text:p>119,349,492 </text:p>
          </table:table-cell>
          <table:table-cell table:style-name="ce222" table:formula="of:=INDEX([$'93-100年私校獎補助款明細'.E$1:.E$1048576];MATCH([$'0-93-104年私校獎補助款明細'.$A12];[$'93-100年私校獎補助款明細'.$A$1:.$A$1048576];0))" office:value-type="float" office:value="122692982.923786" calcext:value-type="float">
            <text:p>122,692,983 </text:p>
          </table:table-cell>
          <table:table-cell table:style-name="ce222" table:formula="of:=INDEX([$'93-100年私校獎補助款明細'.F$1:.F$1048576];MATCH([$'0-93-104年私校獎補助款明細'.$A12];[$'93-100年私校獎補助款明細'.$A$1:.$A$1048576];0))" office:value-type="float" office:value="105431190" calcext:value-type="float">
            <text:p>105,431,190 </text:p>
          </table:table-cell>
          <table:table-cell table:style-name="ce222" table:formula="of:=INDEX([$'93-100年私校獎補助款明細'.G$1:.G$1048576];MATCH([$'0-93-104年私校獎補助款明細'.$A12];[$'93-100年私校獎補助款明細'.$A$1:.$A$1048576];0))" office:value-type="float" office:value="102817220" calcext:value-type="float">
            <text:p>102,817,220 </text:p>
          </table:table-cell>
          <table:table-cell table:style-name="ce222" table:formula="of:=INDEX([$'93-100年私校獎補助款明細'.H$1:.H$1048576];MATCH([$'0-93-104年私校獎補助款明細'.$A12];[$'93-100年私校獎補助款明細'.$A$1:.$A$1048576];0))" office:value-type="float" office:value="101875657" calcext:value-type="float">
            <text:p>101,875,657 </text:p>
          </table:table-cell>
          <table:table-cell table:style-name="ce222" table:formula="of:=INDEX([$'93-100年私校獎補助款明細'.I$1:.I$1048576];MATCH([$'0-93-104年私校獎補助款明細'.$A12];[$'93-100年私校獎補助款明細'.$A$1:.$A$1048576];0))" office:value-type="float" office:value="98450279" calcext:value-type="float">
            <text:p>98,450,279 </text:p>
          </table:table-cell>
          <table:table-cell table:style-name="ce222" office:value-type="float" office:value="88859273" calcext:value-type="float">
            <text:p>88,859,273 </text:p>
          </table:table-cell>
          <table:table-cell table:style-name="ce222" office:value-type="float" office:value="95483278" calcext:value-type="float">
            <text:p>95,483,278 </text:p>
          </table:table-cell>
          <table:table-cell table:style-name="ce222" office:value-type="float" office:value="93566967" calcext:value-type="float">
            <text:p>93,566,967 </text:p>
          </table:table-cell>
          <table:table-cell table:style-name="ce257" office:value-type="float" office:value="95222444" calcext:value-type="float">
            <text:p>95,222,444 </text:p>
          </table:table-cell>
          <table:table-cell table:style-name="ce271" office:value-type="float" office:value="97662784" calcext:value-type="float">
            <text:p>97,662,784</text:p>
          </table:table-cell>
          <table:table-cell table:style-name="ce271" office:value-type="float" office:value="97245452" calcext:value-type="float">
            <text:p>97,245,452</text:p>
          </table:table-cell>
          <table:table-cell table:style-name="ce282"/>
          <table:table-cell table:number-columns-repeated="1008"/>
        </table:table-row>
        <table:table-row table:style-name="ro6">
          <table:table-cell table:style-name="ce214" office:value-type="string" calcext:value-type="string">
            <text:p>綜合一類組小計</text:p>
          </table:table-cell>
          <table:table-cell table:style-name="ce223" table:formula="of:=SUM([.B3:.B12])" office:value-type="float" office:value="1146912007" calcext:value-type="float">
            <text:p>1,146,912,007 </text:p>
          </table:table-cell>
          <table:table-cell table:style-name="ce223" table:formula="of:=SUM([.C3:.C12])" office:value-type="float" office:value="1234223662" calcext:value-type="float">
            <text:p>1,234,223,662 </text:p>
          </table:table-cell>
          <table:table-cell table:style-name="ce223" table:formula="of:=SUM([.D3:.D12])" office:value-type="float" office:value="1203092873" calcext:value-type="float">
            <text:p>1,203,092,873 </text:p>
          </table:table-cell>
          <table:table-cell table:style-name="ce223" table:formula="of:=SUM([.E3:.E12])" office:value-type="float" office:value="1213868927.85685" calcext:value-type="float">
            <text:p>1,213,868,928 </text:p>
          </table:table-cell>
          <table:table-cell table:style-name="ce223" table:formula="of:=SUM([.F3:.F12])" office:value-type="float" office:value="1028854283" calcext:value-type="float">
            <text:p>1,028,854,283 </text:p>
          </table:table-cell>
          <table:table-cell table:style-name="ce223" table:formula="of:=SUM([.G3:.G12])" office:value-type="float" office:value="1101425342" calcext:value-type="float">
            <text:p>1,101,425,342 </text:p>
          </table:table-cell>
          <table:table-cell table:style-name="ce223" table:formula="of:=SUM([.H3:.H12])" office:value-type="float" office:value="1110969927" calcext:value-type="float">
            <text:p>1,110,969,927 </text:p>
          </table:table-cell>
          <table:table-cell table:style-name="ce223" table:formula="of:=SUM([.I3:.I12])" office:value-type="float" office:value="1058943143" calcext:value-type="float">
            <text:p>1,058,943,143 </text:p>
          </table:table-cell>
          <table:table-cell table:style-name="ce232" table:formula="of:=SUM([.J3:.J12])" office:value-type="float" office:value="1061460778" calcext:value-type="float">
            <text:p>1,061,460,778 </text:p>
          </table:table-cell>
          <table:table-cell table:style-name="ce247" table:formula="of:=SUM([.K3:.K12])" office:value-type="float" office:value="1088361496" calcext:value-type="float">
            <text:p>1,088,361,496 </text:p>
          </table:table-cell>
          <table:table-cell table:style-name="ce252" table:formula="of:=SUM([.L3:.L12])" office:value-type="float" office:value="1124222324" calcext:value-type="float">
            <text:p>1,124,222,324 </text:p>
          </table:table-cell>
          <table:table-cell table:style-name="ce258" table:formula="of:=SUM([.M3:.M12])" office:value-type="float" office:value="1156117484" calcext:value-type="float">
            <text:p>1,156,117,484 </text:p>
          </table:table-cell>
          <table:table-cell table:style-name="ce258" table:formula="of:=SUM([.N3:.N12])" office:value-type="float" office:value="1215875846" calcext:value-type="float">
            <text:p>1,215,875,846 </text:p>
          </table:table-cell>
          <table:table-cell table:style-name="ce258" table:formula="of:=SUM([.O3:.O12])" office:value-type="float" office:value="1232962738" calcext:value-type="float">
            <text:p>1,232,962,738 </text:p>
          </table:table-cell>
          <table:table-cell table:style-name="ce283"/>
          <table:table-cell table:number-columns-repeated="1008"/>
        </table:table-row>
        <table:table-row table:style-name="ro7">
          <table:table-cell table:style-name="ce211" office:value-type="string" calcext:value-type="string">
            <text:p>靜宜大學</text:p>
          </table:table-cell>
          <table:table-cell table:style-name="ce220" table:formula="of:=INDEX([$'93-100年私校獎補助款明細'.B$1:.B$1048576];MATCH([$'0-93-104年私校獎補助款明細'.$A14];[$'93-100年私校獎補助款明細'.$A$1:.$A$1048576];0))" office:value-type="float" office:value="101040095" calcext:value-type="float">
            <text:p>101,040,095 </text:p>
          </table:table-cell>
          <table:table-cell table:style-name="ce220" table:formula="of:=INDEX([$'93-100年私校獎補助款明細'.C$1:.C$1048576];MATCH([$'0-93-104年私校獎補助款明細'.$A14];[$'93-100年私校獎補助款明細'.$A$1:.$A$1048576];0))" office:value-type="float" office:value="106833513" calcext:value-type="float">
            <text:p>106,833,513 </text:p>
          </table:table-cell>
          <table:table-cell table:style-name="ce220" table:formula="of:=INDEX([$'93-100年私校獎補助款明細'.D$1:.D$1048576];MATCH([$'0-93-104年私校獎補助款明細'.$A14];[$'93-100年私校獎補助款明細'.$A$1:.$A$1048576];0))" office:value-type="float" office:value="109597334" calcext:value-type="float">
            <text:p>109,597,334 </text:p>
          </table:table-cell>
          <table:table-cell table:style-name="ce220" table:formula="of:=INDEX([$'93-100年私校獎補助款明細'.E$1:.E$1048576];MATCH([$'0-93-104年私校獎補助款明細'.$A14];[$'93-100年私校獎補助款明細'.$A$1:.$A$1048576];0))" office:value-type="float" office:value="111606002.486365" calcext:value-type="float">
            <text:p>111,606,002 </text:p>
          </table:table-cell>
          <table:table-cell table:style-name="ce220" table:formula="of:=INDEX([$'93-100年私校獎補助款明細'.F$1:.F$1048576];MATCH([$'0-93-104年私校獎補助款明細'.$A14];[$'93-100年私校獎補助款明細'.$A$1:.$A$1048576];0))" office:value-type="float" office:value="100530801" calcext:value-type="float">
            <text:p>100,530,801 </text:p>
          </table:table-cell>
          <table:table-cell table:style-name="ce220" table:formula="of:=INDEX([$'93-100年私校獎補助款明細'.G$1:.G$1048576];MATCH([$'0-93-104年私校獎補助款明細'.$A14];[$'93-100年私校獎補助款明細'.$A$1:.$A$1048576];0))" office:value-type="float" office:value="88097119" calcext:value-type="float">
            <text:p>88,097,119 </text:p>
          </table:table-cell>
          <table:table-cell table:style-name="ce220" table:formula="of:=INDEX([$'93-100年私校獎補助款明細'.H$1:.H$1048576];MATCH([$'0-93-104年私校獎補助款明細'.$A14];[$'93-100年私校獎補助款明細'.$A$1:.$A$1048576];0))" office:value-type="float" office:value="89400031" calcext:value-type="float">
            <text:p>89,400,031 </text:p>
          </table:table-cell>
          <table:table-cell table:style-name="ce220" table:formula="of:=INDEX([$'93-100年私校獎補助款明細'.I$1:.I$1048576];MATCH([$'0-93-104年私校獎補助款明細'.$A14];[$'93-100年私校獎補助款明細'.$A$1:.$A$1048576];0))" office:value-type="float" office:value="89476582" calcext:value-type="float">
            <text:p>89,476,582 </text:p>
          </table:table-cell>
          <table:table-cell table:style-name="ce230" office:value-type="float" office:value="95409925" calcext:value-type="float">
            <text:p>95,409,925 </text:p>
          </table:table-cell>
          <table:table-cell table:style-name="ce245" office:value-type="float" office:value="90835606" calcext:value-type="float">
            <text:p>90,835,606 </text:p>
          </table:table-cell>
          <table:table-cell table:style-name="ce245" office:value-type="float" office:value="96015606" calcext:value-type="float">
            <text:p>96,015,606 </text:p>
          </table:table-cell>
          <table:table-cell table:style-name="ce245" office:value-type="float" office:value="92362366" calcext:value-type="float">
            <text:p>92,362,366 </text:p>
          </table:table-cell>
          <table:table-cell table:style-name="ce269" office:value-type="float" office:value="90082236" calcext:value-type="float">
            <text:p>90,082,236</text:p>
          </table:table-cell>
          <table:table-cell table:style-name="ce269" office:value-type="float" office:value="89873349" calcext:value-type="float">
            <text:p>89,873,349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亞洲大學</text:p>
          </table:table-cell>
          <table:table-cell table:style-name="ce221" table:formula="of:=INDEX([$'93-100年私校獎補助款明細'.B$1:.B$1048576];MATCH([$'0-93-104年私校獎補助款明細'.$A15];[$'93-100年私校獎補助款明細'.$A$1:.$A$1048576];0))" office:value-type="float" office:value="78839236" calcext:value-type="float">
            <text:p>78,839,236 </text:p>
          </table:table-cell>
          <table:table-cell table:style-name="ce221" table:formula="of:=INDEX([$'93-100年私校獎補助款明細'.C$1:.C$1048576];MATCH([$'0-93-104年私校獎補助款明細'.$A15];[$'93-100年私校獎補助款明細'.$A$1:.$A$1048576];0))" office:value-type="float" office:value="69876396" calcext:value-type="float">
            <text:p>69,876,396 </text:p>
          </table:table-cell>
          <table:table-cell table:style-name="ce221" table:formula="of:=INDEX([$'93-100年私校獎補助款明細'.D$1:.D$1048576];MATCH([$'0-93-104年私校獎補助款明細'.$A15];[$'93-100年私校獎補助款明細'.$A$1:.$A$1048576];0))" office:value-type="float" office:value="73620709" calcext:value-type="float">
            <text:p>73,620,709 </text:p>
          </table:table-cell>
          <table:table-cell table:style-name="ce221" table:formula="of:=INDEX([$'93-100年私校獎補助款明細'.E$1:.E$1048576];MATCH([$'0-93-104年私校獎補助款明細'.$A15];[$'93-100年私校獎補助款明細'.$A$1:.$A$1048576];0))" office:value-type="float" office:value="74903484.5487729" calcext:value-type="float">
            <text:p>74,903,485 </text:p>
          </table:table-cell>
          <table:table-cell table:style-name="ce221" table:formula="of:=INDEX([$'93-100年私校獎補助款明細'.F$1:.F$1048576];MATCH([$'0-93-104年私校獎補助款明細'.$A15];[$'93-100年私校獎補助款明細'.$A$1:.$A$1048576];0))" office:value-type="float" office:value="81627100" calcext:value-type="float">
            <text:p>81,627,100 </text:p>
          </table:table-cell>
          <table:table-cell table:style-name="ce221" table:formula="of:=INDEX([$'93-100年私校獎補助款明細'.G$1:.G$1048576];MATCH([$'0-93-104年私校獎補助款明細'.$A15];[$'93-100年私校獎補助款明細'.$A$1:.$A$1048576];0))" office:value-type="float" office:value="88744919" calcext:value-type="float">
            <text:p>88,744,919 </text:p>
          </table:table-cell>
          <table:table-cell table:style-name="ce221" table:formula="of:=INDEX([$'93-100年私校獎補助款明細'.H$1:.H$1048576];MATCH([$'0-93-104年私校獎補助款明細'.$A15];[$'93-100年私校獎補助款明細'.$A$1:.$A$1048576];0))" office:value-type="float" office:value="91677439" calcext:value-type="float">
            <text:p>91,677,439 </text:p>
          </table:table-cell>
          <table:table-cell table:style-name="ce221" table:formula="of:=INDEX([$'93-100年私校獎補助款明細'.I$1:.I$1048576];MATCH([$'0-93-104年私校獎補助款明細'.$A15];[$'93-100年私校獎補助款明細'.$A$1:.$A$1048576];0))" office:value-type="float" office:value="85682979" calcext:value-type="float">
            <text:p>85,682,979 </text:p>
          </table:table-cell>
          <table:table-cell table:style-name="ce231" office:value-type="float" office:value="97209288" calcext:value-type="float">
            <text:p>97,209,288 </text:p>
          </table:table-cell>
          <table:table-cell table:style-name="ce246" office:value-type="float" office:value="92855574" calcext:value-type="float">
            <text:p>92,855,574 </text:p>
          </table:table-cell>
          <table:table-cell table:style-name="ce246" office:value-type="float" office:value="91594484" calcext:value-type="float">
            <text:p>91,594,484 </text:p>
          </table:table-cell>
          <table:table-cell table:style-name="ce246" office:value-type="float" office:value="92578342" calcext:value-type="float">
            <text:p>92,578,342 </text:p>
          </table:table-cell>
          <table:table-cell table:style-name="ce270" office:value-type="float" office:value="100283709" calcext:value-type="float">
            <text:p>100,283,709</text:p>
          </table:table-cell>
          <table:table-cell table:style-name="ce270" office:value-type="float" office:value="104433742" calcext:value-type="float">
            <text:p>104,433,742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世新大學</text:p>
          </table:table-cell>
          <table:table-cell table:style-name="ce221" table:formula="of:=INDEX([$'93-100年私校獎補助款明細'.B$1:.B$1048576];MATCH([$'0-93-104年私校獎補助款明細'.$A16];[$'93-100年私校獎補助款明細'.$A$1:.$A$1048576];0))" office:value-type="float" office:value="105609365" calcext:value-type="float">
            <text:p>105,609,365 </text:p>
          </table:table-cell>
          <table:table-cell table:style-name="ce221" table:formula="of:=INDEX([$'93-100年私校獎補助款明細'.C$1:.C$1048576];MATCH([$'0-93-104年私校獎補助款明細'.$A16];[$'93-100年私校獎補助款明細'.$A$1:.$A$1048576];0))" office:value-type="float" office:value="99135249" calcext:value-type="float">
            <text:p>99,135,249 </text:p>
          </table:table-cell>
          <table:table-cell table:style-name="ce221" table:formula="of:=INDEX([$'93-100年私校獎補助款明細'.D$1:.D$1048576];MATCH([$'0-93-104年私校獎補助款明細'.$A16];[$'93-100年私校獎補助款明細'.$A$1:.$A$1048576];0))" office:value-type="float" office:value="90031724" calcext:value-type="float">
            <text:p>90,031,724 </text:p>
          </table:table-cell>
          <table:table-cell table:style-name="ce221" table:formula="of:=INDEX([$'93-100年私校獎補助款明細'.E$1:.E$1048576];MATCH([$'0-93-104年私校獎補助款明細'.$A16];[$'93-100年私校獎補助款明細'.$A$1:.$A$1048576];0))" office:value-type="float" office:value="89025564.6895249" calcext:value-type="float">
            <text:p>89,025,565 </text:p>
          </table:table-cell>
          <table:table-cell table:style-name="ce221" table:formula="of:=INDEX([$'93-100年私校獎補助款明細'.F$1:.F$1048576];MATCH([$'0-93-104年私校獎補助款明細'.$A16];[$'93-100年私校獎補助款明細'.$A$1:.$A$1048576];0))" office:value-type="float" office:value="97411107" calcext:value-type="float">
            <text:p>97,411,107 </text:p>
          </table:table-cell>
          <table:table-cell table:style-name="ce221" table:formula="of:=INDEX([$'93-100年私校獎補助款明細'.G$1:.G$1048576];MATCH([$'0-93-104年私校獎補助款明細'.$A16];[$'93-100年私校獎補助款明細'.$A$1:.$A$1048576];0))" office:value-type="float" office:value="93144107" calcext:value-type="float">
            <text:p>93,144,107 </text:p>
          </table:table-cell>
          <table:table-cell table:style-name="ce221" table:formula="of:=INDEX([$'93-100年私校獎補助款明細'.H$1:.H$1048576];MATCH([$'0-93-104年私校獎補助款明細'.$A16];[$'93-100年私校獎補助款明細'.$A$1:.$A$1048576];0))" office:value-type="float" office:value="94667333" calcext:value-type="float">
            <text:p>94,667,333 </text:p>
          </table:table-cell>
          <table:table-cell table:style-name="ce221" table:formula="of:=INDEX([$'93-100年私校獎補助款明細'.I$1:.I$1048576];MATCH([$'0-93-104年私校獎補助款明細'.$A16];[$'93-100年私校獎補助款明細'.$A$1:.$A$1048576];0))" office:value-type="float" office:value="97647343" calcext:value-type="float">
            <text:p>97,647,343 </text:p>
          </table:table-cell>
          <table:table-cell table:style-name="ce231" office:value-type="float" office:value="89284374" calcext:value-type="float">
            <text:p>89,284,374 </text:p>
          </table:table-cell>
          <table:table-cell table:style-name="ce246" office:value-type="float" office:value="87961737" calcext:value-type="float">
            <text:p>87,961,737 </text:p>
          </table:table-cell>
          <table:table-cell table:style-name="ce246" office:value-type="float" office:value="85356679" calcext:value-type="float">
            <text:p>85,356,679 </text:p>
          </table:table-cell>
          <table:table-cell table:style-name="ce246" office:value-type="float" office:value="82779691" calcext:value-type="float">
            <text:p>82,779,691 </text:p>
          </table:table-cell>
          <table:table-cell table:style-name="ce270" office:value-type="float" office:value="77566516" calcext:value-type="float">
            <text:p>77,566,516</text:p>
          </table:table-cell>
          <table:table-cell table:style-name="ce270" office:value-type="float" office:value="76521051" calcext:value-type="float">
            <text:p>76,521,051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真理大學</text:p>
          </table:table-cell>
          <table:table-cell table:style-name="ce221" table:formula="of:=INDEX([$'93-100年私校獎補助款明細'.B$1:.B$1048576];MATCH([$'0-93-104年私校獎補助款明細'.$A17];[$'93-100年私校獎補助款明細'.$A$1:.$A$1048576];0))" office:value-type="float" office:value="81100587" calcext:value-type="float">
            <text:p>81,100,587 </text:p>
          </table:table-cell>
          <table:table-cell table:style-name="ce221" table:formula="of:=INDEX([$'93-100年私校獎補助款明細'.C$1:.C$1048576];MATCH([$'0-93-104年私校獎補助款明細'.$A17];[$'93-100年私校獎補助款明細'.$A$1:.$A$1048576];0))" office:value-type="float" office:value="54199417" calcext:value-type="float">
            <text:p>54,199,417 </text:p>
          </table:table-cell>
          <table:table-cell table:style-name="ce221" table:formula="of:=INDEX([$'93-100年私校獎補助款明細'.D$1:.D$1048576];MATCH([$'0-93-104年私校獎補助款明細'.$A17];[$'93-100年私校獎補助款明細'.$A$1:.$A$1048576];0))" office:value-type="float" office:value="54283161" calcext:value-type="float">
            <text:p>54,283,161 </text:p>
          </table:table-cell>
          <table:table-cell table:style-name="ce221" table:formula="of:=INDEX([$'93-100年私校獎補助款明細'.E$1:.E$1048576];MATCH([$'0-93-104年私校獎補助款明細'.$A17];[$'93-100年私校獎補助款明細'.$A$1:.$A$1048576];0))" office:value-type="float" office:value="51235523.5154601" calcext:value-type="float">
            <text:p>51,235,524 </text:p>
          </table:table-cell>
          <table:table-cell table:style-name="ce221" table:formula="of:=INDEX([$'93-100年私校獎補助款明細'.F$1:.F$1048576];MATCH([$'0-93-104年私校獎補助款明細'.$A17];[$'93-100年私校獎補助款明細'.$A$1:.$A$1048576];0))" office:value-type="float" office:value="55464491" calcext:value-type="float">
            <text:p>55,464,491 </text:p>
          </table:table-cell>
          <table:table-cell table:style-name="ce221" table:formula="of:=INDEX([$'93-100年私校獎補助款明細'.G$1:.G$1048576];MATCH([$'0-93-104年私校獎補助款明細'.$A17];[$'93-100年私校獎補助款明細'.$A$1:.$A$1048576];0))" office:value-type="float" office:value="50737899" calcext:value-type="float">
            <text:p>50,737,899 </text:p>
          </table:table-cell>
          <table:table-cell table:style-name="ce221" table:formula="of:=INDEX([$'93-100年私校獎補助款明細'.H$1:.H$1048576];MATCH([$'0-93-104年私校獎補助款明細'.$A17];[$'93-100年私校獎補助款明細'.$A$1:.$A$1048576];0))" office:value-type="float" office:value="51057452" calcext:value-type="float">
            <text:p>51,057,452 </text:p>
          </table:table-cell>
          <table:table-cell table:style-name="ce221" table:formula="of:=INDEX([$'93-100年私校獎補助款明細'.I$1:.I$1048576];MATCH([$'0-93-104年私校獎補助款明細'.$A17];[$'93-100年私校獎補助款明細'.$A$1:.$A$1048576];0))" office:value-type="float" office:value="48930287" calcext:value-type="float">
            <text:p>48,930,287 </text:p>
          </table:table-cell>
          <table:table-cell table:style-name="ce231" office:value-type="float" office:value="19434347" calcext:value-type="float">
            <text:p>19,434,347 </text:p>
          </table:table-cell>
          <table:table-cell table:style-name="ce246" office:value-type="float" office:value="47488553" calcext:value-type="float">
            <text:p>47,488,553 </text:p>
          </table:table-cell>
          <table:table-cell table:style-name="ce246" office:value-type="float" office:value="44263717" calcext:value-type="float">
            <text:p>44,263,717 </text:p>
          </table:table-cell>
          <table:table-cell table:style-name="ce246" office:value-type="float" office:value="43350017" calcext:value-type="float">
            <text:p>43,350,017 </text:p>
          </table:table-cell>
          <table:table-cell table:style-name="ce270" office:value-type="float" office:value="47680880" calcext:value-type="float">
            <text:p>47,680,880</text:p>
          </table:table-cell>
          <table:table-cell table:style-name="ce270" office:value-type="float" office:value="41698566" calcext:value-type="float">
            <text:p>41,698,566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大葉大學</text:p>
          </table:table-cell>
          <table:table-cell table:style-name="ce221" table:formula="of:=INDEX([$'93-100年私校獎補助款明細'.B$1:.B$1048576];MATCH([$'0-93-104年私校獎補助款明細'.$A18];[$'93-100年私校獎補助款明細'.$A$1:.$A$1048576];0))" office:value-type="float" office:value="104537984" calcext:value-type="float">
            <text:p>104,537,984 </text:p>
          </table:table-cell>
          <table:table-cell table:style-name="ce221" table:formula="of:=INDEX([$'93-100年私校獎補助款明細'.C$1:.C$1048576];MATCH([$'0-93-104年私校獎補助款明細'.$A18];[$'93-100年私校獎補助款明細'.$A$1:.$A$1048576];0))" office:value-type="float" office:value="99363555" calcext:value-type="float">
            <text:p>99,363,555 </text:p>
          </table:table-cell>
          <table:table-cell table:style-name="ce221" table:formula="of:=INDEX([$'93-100年私校獎補助款明細'.D$1:.D$1048576];MATCH([$'0-93-104年私校獎補助款明細'.$A18];[$'93-100年私校獎補助款明細'.$A$1:.$A$1048576];0))" office:value-type="float" office:value="103015038" calcext:value-type="float">
            <text:p>103,015,038 </text:p>
          </table:table-cell>
          <table:table-cell table:style-name="ce221" table:formula="of:=INDEX([$'93-100年私校獎補助款明細'.E$1:.E$1048576];MATCH([$'0-93-104年私校獎補助款明細'.$A18];[$'93-100年私校獎補助款明細'.$A$1:.$A$1048576];0))" office:value-type="float" office:value="97118140.418332" calcext:value-type="float">
            <text:p>97,118,140 </text:p>
          </table:table-cell>
          <table:table-cell table:style-name="ce221" table:formula="of:=INDEX([$'93-100年私校獎補助款明細'.F$1:.F$1048576];MATCH([$'0-93-104年私校獎補助款明細'.$A18];[$'93-100年私校獎補助款明細'.$A$1:.$A$1048576];0))" office:value-type="float" office:value="69805042" calcext:value-type="float">
            <text:p>69,805,042 </text:p>
          </table:table-cell>
          <table:table-cell table:style-name="ce221" table:formula="of:=INDEX([$'93-100年私校獎補助款明細'.G$1:.G$1048576];MATCH([$'0-93-104年私校獎補助款明細'.$A18];[$'93-100年私校獎補助款明細'.$A$1:.$A$1048576];0))" office:value-type="float" office:value="68361595" calcext:value-type="float">
            <text:p>68,361,595 </text:p>
          </table:table-cell>
          <table:table-cell table:style-name="ce221" table:formula="of:=INDEX([$'93-100年私校獎補助款明細'.H$1:.H$1048576];MATCH([$'0-93-104年私校獎補助款明細'.$A18];[$'93-100年私校獎補助款明細'.$A$1:.$A$1048576];0))" office:value-type="float" office:value="72564006" calcext:value-type="float">
            <text:p>72,564,006 </text:p>
          </table:table-cell>
          <table:table-cell table:style-name="ce221" table:formula="of:=INDEX([$'93-100年私校獎補助款明細'.I$1:.I$1048576];MATCH([$'0-93-104年私校獎補助款明細'.$A18];[$'93-100年私校獎補助款明細'.$A$1:.$A$1048576];0))" office:value-type="float" office:value="74999580" calcext:value-type="float">
            <text:p>74,999,580 </text:p>
          </table:table-cell>
          <table:table-cell table:style-name="ce231" office:value-type="float" office:value="71128422" calcext:value-type="float">
            <text:p>71,128,422 </text:p>
          </table:table-cell>
          <table:table-cell table:style-name="ce246" office:value-type="float" office:value="73525165" calcext:value-type="float">
            <text:p>73,525,165 </text:p>
          </table:table-cell>
          <table:table-cell table:style-name="ce246" office:value-type="float" office:value="84139752" calcext:value-type="float">
            <text:p>84,139,752 </text:p>
          </table:table-cell>
          <table:table-cell table:style-name="ce246" office:value-type="float" office:value="84322845" calcext:value-type="float">
            <text:p>84,322,845 </text:p>
          </table:table-cell>
          <table:table-cell table:style-name="ce270" office:value-type="float" office:value="90473136" calcext:value-type="float">
            <text:p>90,473,136</text:p>
          </table:table-cell>
          <table:table-cell table:style-name="ce270" office:value-type="float" office:value="94635813" calcext:value-type="float">
            <text:p>94,635,813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元智大學</text:p>
          </table:table-cell>
          <table:table-cell table:style-name="ce221" table:formula="of:=INDEX([$'93-100年私校獎補助款明細'.B$1:.B$1048576];MATCH([$'0-93-104年私校獎補助款明細'.$A19];[$'93-100年私校獎補助款明細'.$A$1:.$A$1048576];0))" office:value-type="float" office:value="110680923" calcext:value-type="float">
            <text:p>110,680,923 </text:p>
          </table:table-cell>
          <table:table-cell table:style-name="ce221" table:formula="of:=INDEX([$'93-100年私校獎補助款明細'.C$1:.C$1048576];MATCH([$'0-93-104年私校獎補助款明細'.$A19];[$'93-100年私校獎補助款明細'.$A$1:.$A$1048576];0))" office:value-type="float" office:value="123225780" calcext:value-type="float">
            <text:p>123,225,780 </text:p>
          </table:table-cell>
          <table:table-cell table:style-name="ce221" table:formula="of:=INDEX([$'93-100年私校獎補助款明細'.D$1:.D$1048576];MATCH([$'0-93-104年私校獎補助款明細'.$A19];[$'93-100年私校獎補助款明細'.$A$1:.$A$1048576];0))" office:value-type="float" office:value="118992177" calcext:value-type="float">
            <text:p>118,992,177 </text:p>
          </table:table-cell>
          <table:table-cell table:style-name="ce221" table:formula="of:=INDEX([$'93-100年私校獎補助款明細'.E$1:.E$1048576];MATCH([$'0-93-104年私校獎補助款明細'.$A19];[$'93-100年私校獎補助款明細'.$A$1:.$A$1048576];0))" office:value-type="float" office:value="119683389.308634" calcext:value-type="float">
            <text:p>119,683,389 </text:p>
          </table:table-cell>
          <table:table-cell table:style-name="ce221" table:formula="of:=INDEX([$'93-100年私校獎補助款明細'.F$1:.F$1048576];MATCH([$'0-93-104年私校獎補助款明細'.$A19];[$'93-100年私校獎補助款明細'.$A$1:.$A$1048576];0))" office:value-type="float" office:value="128825611" calcext:value-type="float">
            <text:p>128,825,611 </text:p>
          </table:table-cell>
          <table:table-cell table:style-name="ce221" table:formula="of:=INDEX([$'93-100年私校獎補助款明細'.G$1:.G$1048576];MATCH([$'0-93-104年私校獎補助款明細'.$A19];[$'93-100年私校獎補助款明細'.$A$1:.$A$1048576];0))" office:value-type="float" office:value="124673680" calcext:value-type="float">
            <text:p>124,673,680 </text:p>
          </table:table-cell>
          <table:table-cell table:style-name="ce221" table:formula="of:=INDEX([$'93-100年私校獎補助款明細'.H$1:.H$1048576];MATCH([$'0-93-104年私校獎補助款明細'.$A19];[$'93-100年私校獎補助款明細'.$A$1:.$A$1048576];0))" office:value-type="float" office:value="121048196" calcext:value-type="float">
            <text:p>121,048,196 </text:p>
          </table:table-cell>
          <table:table-cell table:style-name="ce221" table:formula="of:=INDEX([$'93-100年私校獎補助款明細'.I$1:.I$1048576];MATCH([$'0-93-104年私校獎補助款明細'.$A19];[$'93-100年私校獎補助款明細'.$A$1:.$A$1048576];0))" office:value-type="float" office:value="123698554" calcext:value-type="float">
            <text:p>123,698,554 </text:p>
          </table:table-cell>
          <table:table-cell table:style-name="ce231" office:value-type="float" office:value="115436410" calcext:value-type="float">
            <text:p>115,436,410 </text:p>
          </table:table-cell>
          <table:table-cell table:style-name="ce246" office:value-type="float" office:value="103055108" calcext:value-type="float">
            <text:p>103,055,108 </text:p>
          </table:table-cell>
          <table:table-cell table:style-name="ce246" office:value-type="float" office:value="97834936" calcext:value-type="float">
            <text:p>97,834,936 </text:p>
          </table:table-cell>
          <table:table-cell table:style-name="ce246" office:value-type="float" office:value="98216392" calcext:value-type="float">
            <text:p>98,216,392 </text:p>
          </table:table-cell>
          <table:table-cell table:style-name="ce270" office:value-type="float" office:value="96083564" calcext:value-type="float">
            <text:p>96,083,564</text:p>
          </table:table-cell>
          <table:table-cell table:style-name="ce270" office:value-type="float" office:value="98448005" calcext:value-type="float">
            <text:p>98,448,005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長榮大學</text:p>
          </table:table-cell>
          <table:table-cell table:style-name="ce221" table:formula="of:=INDEX([$'93-100年私校獎補助款明細'.B$1:.B$1048576];MATCH([$'0-93-104年私校獎補助款明細'.$A20];[$'93-100年私校獎補助款明細'.$A$1:.$A$1048576];0))" office:value-type="float" office:value="63258795" calcext:value-type="float">
            <text:p>63,258,795 </text:p>
          </table:table-cell>
          <table:table-cell table:style-name="ce221" table:formula="of:=INDEX([$'93-100年私校獎補助款明細'.C$1:.C$1048576];MATCH([$'0-93-104年私校獎補助款明細'.$A20];[$'93-100年私校獎補助款明細'.$A$1:.$A$1048576];0))" office:value-type="float" office:value="64643889" calcext:value-type="float">
            <text:p>64,643,889 </text:p>
          </table:table-cell>
          <table:table-cell table:style-name="ce221" table:formula="of:=INDEX([$'93-100年私校獎補助款明細'.D$1:.D$1048576];MATCH([$'0-93-104年私校獎補助款明細'.$A20];[$'93-100年私校獎補助款明細'.$A$1:.$A$1048576];0))" office:value-type="float" office:value="72417936" calcext:value-type="float">
            <text:p>72,417,936 </text:p>
          </table:table-cell>
          <table:table-cell table:style-name="ce221" table:formula="of:=INDEX([$'93-100年私校獎補助款明細'.E$1:.E$1048576];MATCH([$'0-93-104年私校獎補助款明細'.$A20];[$'93-100年私校獎補助款明細'.$A$1:.$A$1048576];0))" office:value-type="float" office:value="65630892.9008287" calcext:value-type="float">
            <text:p>65,630,893 </text:p>
          </table:table-cell>
          <table:table-cell table:style-name="ce221" table:formula="of:=INDEX([$'93-100年私校獎補助款明細'.F$1:.F$1048576];MATCH([$'0-93-104年私校獎補助款明細'.$A20];[$'93-100年私校獎補助款明細'.$A$1:.$A$1048576];0))" office:value-type="float" office:value="70242741" calcext:value-type="float">
            <text:p>70,242,741 </text:p>
          </table:table-cell>
          <table:table-cell table:style-name="ce221" table:formula="of:=INDEX([$'93-100年私校獎補助款明細'.G$1:.G$1048576];MATCH([$'0-93-104年私校獎補助款明細'.$A20];[$'93-100年私校獎補助款明細'.$A$1:.$A$1048576];0))" office:value-type="float" office:value="62671656" calcext:value-type="float">
            <text:p>62,671,656 </text:p>
          </table:table-cell>
          <table:table-cell table:style-name="ce221" table:formula="of:=INDEX([$'93-100年私校獎補助款明細'.H$1:.H$1048576];MATCH([$'0-93-104年私校獎補助款明細'.$A20];[$'93-100年私校獎補助款明細'.$A$1:.$A$1048576];0))" office:value-type="float" office:value="61034168" calcext:value-type="float">
            <text:p>61,034,168 </text:p>
          </table:table-cell>
          <table:table-cell table:style-name="ce221" table:formula="of:=INDEX([$'93-100年私校獎補助款明細'.I$1:.I$1048576];MATCH([$'0-93-104年私校獎補助款明細'.$A20];[$'93-100年私校獎補助款明細'.$A$1:.$A$1048576];0))" office:value-type="float" office:value="49597519" calcext:value-type="float">
            <text:p>49,597,519 </text:p>
          </table:table-cell>
          <table:table-cell table:style-name="ce231" office:value-type="float" office:value="56149805" calcext:value-type="float">
            <text:p>56,149,805 </text:p>
          </table:table-cell>
          <table:table-cell table:style-name="ce246" office:value-type="float" office:value="51151002" calcext:value-type="float">
            <text:p>51,151,002 </text:p>
          </table:table-cell>
          <table:table-cell table:style-name="ce246" office:value-type="float" office:value="59667784" calcext:value-type="float">
            <text:p>59,667,784 </text:p>
          </table:table-cell>
          <table:table-cell table:style-name="ce246" office:value-type="float" office:value="59939184" calcext:value-type="float">
            <text:p>59,939,184 </text:p>
          </table:table-cell>
          <table:table-cell table:style-name="ce270" office:value-type="float" office:value="65208648" calcext:value-type="float">
            <text:p>65,208,648</text:p>
          </table:table-cell>
          <table:table-cell table:style-name="ce270" office:value-type="float" office:value="68674749" calcext:value-type="float">
            <text:p>68,674,749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開南大學</text:p>
          </table:table-cell>
          <table:table-cell table:style-name="ce221" table:formula="of:=INDEX([$'93-100年私校獎補助款明細'.B$1:.B$1048576];MATCH([$'0-93-104年私校獎補助款明細'.$A21];[$'93-100年私校獎補助款明細'.$A$1:.$A$1048576];0))" office:value-type="float" office:value="55498534" calcext:value-type="float">
            <text:p>55,498,534 </text:p>
          </table:table-cell>
          <table:table-cell table:style-name="ce221" table:formula="of:=INDEX([$'93-100年私校獎補助款明細'.C$1:.C$1048576];MATCH([$'0-93-104年私校獎補助款明細'.$A21];[$'93-100年私校獎補助款明細'.$A$1:.$A$1048576];0))" office:value-type="float" office:value="53291516" calcext:value-type="float">
            <text:p>53,291,516 </text:p>
          </table:table-cell>
          <table:table-cell table:style-name="ce221" table:formula="of:=INDEX([$'93-100年私校獎補助款明細'.D$1:.D$1048576];MATCH([$'0-93-104年私校獎補助款明細'.$A21];[$'93-100年私校獎補助款明細'.$A$1:.$A$1048576];0))" office:value-type="float" office:value="55172145" calcext:value-type="float">
            <text:p>55,172,145 </text:p>
          </table:table-cell>
          <table:table-cell table:style-name="ce221" table:formula="of:=INDEX([$'93-100年私校獎補助款明細'.E$1:.E$1048576];MATCH([$'0-93-104年私校獎補助款明細'.$A21];[$'93-100年私校獎補助款明細'.$A$1:.$A$1048576];0))" office:value-type="float" office:value="55314105.6647393" calcext:value-type="float">
            <text:p>55,314,106 </text:p>
          </table:table-cell>
          <table:table-cell table:style-name="ce221" table:formula="of:=INDEX([$'93-100年私校獎補助款明細'.F$1:.F$1048576];MATCH([$'0-93-104年私校獎補助款明細'.$A21];[$'93-100年私校獎補助款明細'.$A$1:.$A$1048576];0))" office:value-type="float" office:value="59049054" calcext:value-type="float">
            <text:p>59,049,054 </text:p>
          </table:table-cell>
          <table:table-cell table:style-name="ce221" table:formula="of:=INDEX([$'93-100年私校獎補助款明細'.G$1:.G$1048576];MATCH([$'0-93-104年私校獎補助款明細'.$A21];[$'93-100年私校獎補助款明細'.$A$1:.$A$1048576];0))" office:value-type="float" office:value="49146149" calcext:value-type="float">
            <text:p>49,146,149 </text:p>
          </table:table-cell>
          <table:table-cell table:style-name="ce221" table:formula="of:=INDEX([$'93-100年私校獎補助款明細'.H$1:.H$1048576];MATCH([$'0-93-104年私校獎補助款明細'.$A21];[$'93-100年私校獎補助款明細'.$A$1:.$A$1048576];0))" office:value-type="float" office:value="50111188" calcext:value-type="float">
            <text:p>50,111,188 </text:p>
          </table:table-cell>
          <table:table-cell table:style-name="ce221" table:formula="of:=INDEX([$'93-100年私校獎補助款明細'.I$1:.I$1048576];MATCH([$'0-93-104年私校獎補助款明細'.$A21];[$'93-100年私校獎補助款明細'.$A$1:.$A$1048576];0))" office:value-type="float" office:value="40682769" calcext:value-type="float">
            <text:p>40,682,769 </text:p>
          </table:table-cell>
          <table:table-cell table:style-name="ce231" office:value-type="float" office:value="14945825" calcext:value-type="float">
            <text:p>14,945,825 </text:p>
          </table:table-cell>
          <table:table-cell table:style-name="ce246" office:value-type="float" office:value="36099322" calcext:value-type="float">
            <text:p>36,099,322 </text:p>
          </table:table-cell>
          <table:table-cell table:style-name="ce246" office:value-type="float" office:value="34968091" calcext:value-type="float">
            <text:p>34,968,091 </text:p>
          </table:table-cell>
          <table:table-cell table:style-name="ce246" office:value-type="float" office:value="35449259" calcext:value-type="float">
            <text:p>35,449,259 </text:p>
          </table:table-cell>
          <table:table-cell table:style-name="ce270" office:value-type="float" office:value="48880646" calcext:value-type="float">
            <text:p>48,880,646</text:p>
          </table:table-cell>
          <table:table-cell table:style-name="ce270" office:value-type="float" office:value="39466449" calcext:value-type="float">
            <text:p>39,466,449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中華大學</text:p>
          </table:table-cell>
          <table:table-cell table:style-name="ce221" table:formula="of:=INDEX([$'93-100年私校獎補助款明細'.B$1:.B$1048576];MATCH([$'0-93-104年私校獎補助款明細'.$A22];[$'93-100年私校獎補助款明細'.$A$1:.$A$1048576];0))" office:value-type="float" office:value="97477563" calcext:value-type="float">
            <text:p>97,477,563 </text:p>
          </table:table-cell>
          <table:table-cell table:style-name="ce221" table:formula="of:=INDEX([$'93-100年私校獎補助款明細'.C$1:.C$1048576];MATCH([$'0-93-104年私校獎補助款明細'.$A22];[$'93-100年私校獎補助款明細'.$A$1:.$A$1048576];0))" office:value-type="float" office:value="90231553" calcext:value-type="float">
            <text:p>90,231,553 </text:p>
          </table:table-cell>
          <table:table-cell table:style-name="ce221" table:formula="of:=INDEX([$'93-100年私校獎補助款明細'.D$1:.D$1048576];MATCH([$'0-93-104年私校獎補助款明細'.$A22];[$'93-100年私校獎補助款明細'.$A$1:.$A$1048576];0))" office:value-type="float" office:value="87933409" calcext:value-type="float">
            <text:p>87,933,409 </text:p>
          </table:table-cell>
          <table:table-cell table:style-name="ce221" table:formula="of:=INDEX([$'93-100年私校獎補助款明細'.E$1:.E$1048576];MATCH([$'0-93-104年私校獎補助款明細'.$A22];[$'93-100年私校獎補助款明細'.$A$1:.$A$1048576];0))" office:value-type="float" office:value="82709792.6379895" calcext:value-type="float">
            <text:p>82,709,793 </text:p>
          </table:table-cell>
          <table:table-cell table:style-name="ce221" table:formula="of:=INDEX([$'93-100年私校獎補助款明細'.F$1:.F$1048576];MATCH([$'0-93-104年私校獎補助款明細'.$A22];[$'93-100年私校獎補助款明細'.$A$1:.$A$1048576];0))" office:value-type="float" office:value="73239720" calcext:value-type="float">
            <text:p>73,239,720 </text:p>
          </table:table-cell>
          <table:table-cell table:style-name="ce221" table:formula="of:=INDEX([$'93-100年私校獎補助款明細'.G$1:.G$1048576];MATCH([$'0-93-104年私校獎補助款明細'.$A22];[$'93-100年私校獎補助款明細'.$A$1:.$A$1048576];0))" office:value-type="float" office:value="77540411" calcext:value-type="float">
            <text:p>77,540,411 </text:p>
          </table:table-cell>
          <table:table-cell table:style-name="ce221" table:formula="of:=INDEX([$'93-100年私校獎補助款明細'.H$1:.H$1048576];MATCH([$'0-93-104年私校獎補助款明細'.$A22];[$'93-100年私校獎補助款明細'.$A$1:.$A$1048576];0))" office:value-type="float" office:value="75935233" calcext:value-type="float">
            <text:p>75,935,233 </text:p>
          </table:table-cell>
          <table:table-cell table:style-name="ce221" table:formula="of:=INDEX([$'93-100年私校獎補助款明細'.I$1:.I$1048576];MATCH([$'0-93-104年私校獎補助款明細'.$A22];[$'93-100年私校獎補助款明細'.$A$1:.$A$1048576];0))" office:value-type="float" office:value="63905528" calcext:value-type="float">
            <text:p>63,905,528 </text:p>
          </table:table-cell>
          <table:table-cell table:style-name="ce231" office:value-type="float" office:value="68175303" calcext:value-type="float">
            <text:p>68,175,303 </text:p>
          </table:table-cell>
          <table:table-cell table:style-name="ce246" office:value-type="float" office:value="67520150" calcext:value-type="float">
            <text:p>67,520,150 </text:p>
          </table:table-cell>
          <table:table-cell table:style-name="ce246" office:value-type="float" office:value="68490518" calcext:value-type="float">
            <text:p>68,490,518 </text:p>
          </table:table-cell>
          <table:table-cell table:style-name="ce246" office:value-type="float" office:value="69053992" calcext:value-type="float">
            <text:p>69,053,992 </text:p>
          </table:table-cell>
          <table:table-cell table:style-name="ce270" office:value-type="float" office:value="75633724" calcext:value-type="float">
            <text:p>75,633,724</text:p>
          </table:table-cell>
          <table:table-cell table:style-name="ce270" office:value-type="float" office:value="60915061" calcext:value-type="float">
            <text:p>60,915,061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明道大學</text:p>
          </table:table-cell>
          <table:table-cell table:style-name="ce221" table:formula="of:=INDEX([$'93-100年私校獎補助款明細'.B$1:.B$1048576];MATCH([$'0-93-104年私校獎補助款明細'.$A23];[$'93-100年私校獎補助款明細'.$A$1:.$A$1048576];0))" office:value-type="float" office:value="81295643" calcext:value-type="float">
            <text:p>81,295,643 </text:p>
          </table:table-cell>
          <table:table-cell table:style-name="ce221" table:formula="of:=INDEX([$'93-100年私校獎補助款明細'.C$1:.C$1048576];MATCH([$'0-93-104年私校獎補助款明細'.$A23];[$'93-100年私校獎補助款明細'.$A$1:.$A$1048576];0))" office:value-type="float" office:value="55983239" calcext:value-type="float">
            <text:p>55,983,239 </text:p>
          </table:table-cell>
          <table:table-cell table:style-name="ce221" table:formula="of:=INDEX([$'93-100年私校獎補助款明細'.D$1:.D$1048576];MATCH([$'0-93-104年私校獎補助款明細'.$A23];[$'93-100年私校獎補助款明細'.$A$1:.$A$1048576];0))" office:value-type="float" office:value="58008794" calcext:value-type="float">
            <text:p>58,008,794 </text:p>
          </table:table-cell>
          <table:table-cell table:style-name="ce221" table:formula="of:=INDEX([$'93-100年私校獎補助款明細'.E$1:.E$1048576];MATCH([$'0-93-104年私校獎補助款明細'.$A23];[$'93-100年私校獎補助款明細'.$A$1:.$A$1048576];0))" office:value-type="float" office:value="56547077.4897277" calcext:value-type="float">
            <text:p>56,547,077 </text:p>
          </table:table-cell>
          <table:table-cell table:style-name="ce221" table:formula="of:=INDEX([$'93-100年私校獎補助款明細'.F$1:.F$1048576];MATCH([$'0-93-104年私校獎補助款明細'.$A23];[$'93-100年私校獎補助款明細'.$A$1:.$A$1048576];0))" office:value-type="float" office:value="73682659" calcext:value-type="float">
            <text:p>73,682,659 </text:p>
          </table:table-cell>
          <table:table-cell table:style-name="ce221" table:formula="of:=INDEX([$'93-100年私校獎補助款明細'.G$1:.G$1048576];MATCH([$'0-93-104年私校獎補助款明細'.$A23];[$'93-100年私校獎補助款明細'.$A$1:.$A$1048576];0))" office:value-type="float" office:value="55552773" calcext:value-type="float">
            <text:p>55,552,773 </text:p>
          </table:table-cell>
          <table:table-cell table:style-name="ce221" table:formula="of:=INDEX([$'93-100年私校獎補助款明細'.H$1:.H$1048576];MATCH([$'0-93-104年私校獎補助款明細'.$A23];[$'93-100年私校獎補助款明細'.$A$1:.$A$1048576];0))" office:value-type="float" office:value="52247347" calcext:value-type="float">
            <text:p>52,247,347 </text:p>
          </table:table-cell>
          <table:table-cell table:style-name="ce221" table:formula="of:=INDEX([$'93-100年私校獎補助款明細'.I$1:.I$1048576];MATCH([$'0-93-104年私校獎補助款明細'.$A23];[$'93-100年私校獎補助款明細'.$A$1:.$A$1048576];0))" office:value-type="float" office:value="49414713" calcext:value-type="float">
            <text:p>49,414,713 </text:p>
          </table:table-cell>
          <table:table-cell table:style-name="ce231" office:value-type="float" office:value="44836971" calcext:value-type="float">
            <text:p>44,836,971 </text:p>
          </table:table-cell>
          <table:table-cell table:style-name="ce246" office:value-type="float" office:value="48708325" calcext:value-type="float">
            <text:p>48,708,325 </text:p>
          </table:table-cell>
          <table:table-cell table:style-name="ce246" office:value-type="float" office:value="45493655" calcext:value-type="float">
            <text:p>45,493,655 </text:p>
          </table:table-cell>
          <table:table-cell table:style-name="ce246" office:value-type="float" office:value="49728745" calcext:value-type="float">
            <text:p>49,728,745 </text:p>
          </table:table-cell>
          <table:table-cell table:style-name="ce270" office:value-type="float" office:value="34341822" calcext:value-type="float">
            <text:p>34,341,822</text:p>
          </table:table-cell>
          <table:table-cell table:style-name="ce270" office:value-type="float" office:value="29413299" calcext:value-type="float">
            <text:p>29,413,299</text:p>
          </table:table-cell>
          <table:table-cell table:style-name="ce281"/>
          <table:table-cell table:number-columns-repeated="1008"/>
        </table:table-row>
        <table:table-row table:style-name="ro7">
          <table:table-cell table:style-name="ce213" office:value-type="string" calcext:value-type="string">
            <text:p>玄奘大學</text:p>
          </table:table-cell>
          <table:table-cell table:style-name="ce222" table:formula="of:=INDEX([$'93-100年私校獎補助款明細'.B$1:.B$1048576];MATCH([$'0-93-104年私校獎補助款明細'.$A24];[$'93-100年私校獎補助款明細'.$A$1:.$A$1048576];0))" office:value-type="float" office:value="62107489" calcext:value-type="float">
            <text:p>62,107,489 </text:p>
          </table:table-cell>
          <table:table-cell table:style-name="ce222" table:formula="of:=INDEX([$'93-100年私校獎補助款明細'.C$1:.C$1048576];MATCH([$'0-93-104年私校獎補助款明細'.$A24];[$'93-100年私校獎補助款明細'.$A$1:.$A$1048576];0))" office:value-type="float" office:value="80612274" calcext:value-type="float">
            <text:p>80,612,274 </text:p>
          </table:table-cell>
          <table:table-cell table:style-name="ce222" table:formula="of:=INDEX([$'93-100年私校獎補助款明細'.D$1:.D$1048576];MATCH([$'0-93-104年私校獎補助款明細'.$A24];[$'93-100年私校獎補助款明細'.$A$1:.$A$1048576];0))" office:value-type="float" office:value="79741247" calcext:value-type="float">
            <text:p>79,741,247 </text:p>
          </table:table-cell>
          <table:table-cell table:style-name="ce222" table:formula="of:=INDEX([$'93-100年私校獎補助款明細'.E$1:.E$1048576];MATCH([$'0-93-104年私校獎補助款明細'.$A24];[$'93-100年私校獎補助款明細'.$A$1:.$A$1048576];0))" office:value-type="float" office:value="74016283.8001319" calcext:value-type="float">
            <text:p>74,016,284 </text:p>
          </table:table-cell>
          <table:table-cell table:style-name="ce222" table:formula="of:=INDEX([$'93-100年私校獎補助款明細'.F$1:.F$1048576];MATCH([$'0-93-104年私校獎補助款明細'.$A24];[$'93-100年私校獎補助款明細'.$A$1:.$A$1048576];0))" office:value-type="float" office:value="70541757" calcext:value-type="float">
            <text:p>70,541,757 </text:p>
          </table:table-cell>
          <table:table-cell table:style-name="ce222" table:formula="of:=INDEX([$'93-100年私校獎補助款明細'.G$1:.G$1048576];MATCH([$'0-93-104年私校獎補助款明細'.$A24];[$'93-100年私校獎補助款明細'.$A$1:.$A$1048576];0))" office:value-type="float" office:value="52917777" calcext:value-type="float">
            <text:p>52,917,777 </text:p>
          </table:table-cell>
          <table:table-cell table:style-name="ce222" table:formula="of:=INDEX([$'93-100年私校獎補助款明細'.H$1:.H$1048576];MATCH([$'0-93-104年私校獎補助款明細'.$A24];[$'93-100年私校獎補助款明細'.$A$1:.$A$1048576];0))" office:value-type="float" office:value="52647949" calcext:value-type="float">
            <text:p>52,647,949 </text:p>
          </table:table-cell>
          <table:table-cell table:style-name="ce222" table:formula="of:=INDEX([$'93-100年私校獎補助款明細'.I$1:.I$1048576];MATCH([$'0-93-104年私校獎補助款明細'.$A24];[$'93-100年私校獎補助款明細'.$A$1:.$A$1048576];0))" office:value-type="float" office:value="50438218" calcext:value-type="float">
            <text:p>50,438,218 </text:p>
          </table:table-cell>
          <table:table-cell table:style-name="ce233" office:value-type="float" office:value="45609688" calcext:value-type="float">
            <text:p>45,609,688 </text:p>
          </table:table-cell>
          <table:table-cell table:style-name="ce248" office:value-type="float" office:value="59399087" calcext:value-type="float">
            <text:p>59,399,087 </text:p>
          </table:table-cell>
          <table:table-cell table:style-name="ce248" office:value-type="float" office:value="53363507" calcext:value-type="float">
            <text:p>53,363,507 </text:p>
          </table:table-cell>
          <table:table-cell table:style-name="ce248" office:value-type="float" office:value="50106649" calcext:value-type="float">
            <text:p>50,106,649 </text:p>
          </table:table-cell>
          <table:table-cell table:style-name="ce271" office:value-type="float" office:value="41344617" calcext:value-type="float">
            <text:p>41,344,617</text:p>
          </table:table-cell>
          <table:table-cell table:style-name="ce271" office:value-type="float" office:value="39812666" calcext:value-type="float">
            <text:p>39,812,666</text:p>
          </table:table-cell>
          <table:table-cell table:style-name="ce281"/>
          <table:table-cell table:number-columns-repeated="1008"/>
        </table:table-row>
        <table:table-row table:style-name="ro6">
          <table:table-cell table:style-name="ce214" office:value-type="string" calcext:value-type="string">
            <text:p>綜合二類組小計</text:p>
          </table:table-cell>
          <table:table-cell table:style-name="ce223" table:formula="of:=SUM([.B14:.B24])" office:value-type="float" office:value="941446214" calcext:value-type="float">
            <text:p>941,446,214 </text:p>
          </table:table-cell>
          <table:table-cell table:style-name="ce223" table:formula="of:=SUM([.C14:.C24])" office:value-type="float" office:value="897396381" calcext:value-type="float">
            <text:p>897,396,381 </text:p>
          </table:table-cell>
          <table:table-cell table:style-name="ce223" table:formula="of:=SUM([.D14:.D24])" office:value-type="float" office:value="902813674" calcext:value-type="float">
            <text:p>902,813,674 </text:p>
          </table:table-cell>
          <table:table-cell table:style-name="ce223" table:formula="of:=SUM([.E14:.E24])" office:value-type="float" office:value="877790257.460507" calcext:value-type="float">
            <text:p>877,790,257 </text:p>
          </table:table-cell>
          <table:table-cell table:style-name="ce223" table:formula="of:=SUM([.F14:.F24])" office:value-type="float" office:value="880420083" calcext:value-type="float">
            <text:p>880,420,083 </text:p>
          </table:table-cell>
          <table:table-cell table:style-name="ce223" table:formula="of:=SUM([.G14:.G24])" office:value-type="float" office:value="811588085" calcext:value-type="float">
            <text:p>811,588,085 </text:p>
          </table:table-cell>
          <table:table-cell table:style-name="ce223" table:formula="of:=SUM([.H14:.H24])" office:value-type="float" office:value="812390342" calcext:value-type="float">
            <text:p>812,390,342 </text:p>
          </table:table-cell>
          <table:table-cell table:style-name="ce223" table:formula="of:=SUM([.I14:.I24])" office:value-type="float" office:value="774474072" calcext:value-type="float">
            <text:p>774,474,072 </text:p>
          </table:table-cell>
          <table:table-cell table:style-name="ce232" table:formula="of:=SUM([.J14:.J24])" office:value-type="float" office:value="717620358" calcext:value-type="float">
            <text:p>717,620,358 </text:p>
          </table:table-cell>
          <table:table-cell table:style-name="ce247" table:formula="of:=SUM([.K14:.K24])" office:value-type="float" office:value="758599629" calcext:value-type="float">
            <text:p>758,599,629 </text:p>
          </table:table-cell>
          <table:table-cell table:style-name="ce253" table:formula="of:=SUM([.L14:.L24])" office:value-type="float" office:value="761188729" calcext:value-type="float">
            <text:p>761,188,729 </text:p>
          </table:table-cell>
          <table:table-cell table:style-name="ce259" table:formula="of:=SUM([.M14:.M24])" office:value-type="float" office:value="757887482" calcext:value-type="float">
            <text:p>757,887,482 </text:p>
          </table:table-cell>
          <table:table-cell table:style-name="ce259" table:formula="of:=SUM([.N14:.N24])" office:value-type="float" office:value="767579498" calcext:value-type="float">
            <text:p>767,579,498 </text:p>
          </table:table-cell>
          <table:table-cell table:style-name="ce259" table:formula="of:=SUM([.O14:.O24])" office:value-type="float" office:value="743892750" calcext:value-type="float">
            <text:p>743,892,750 </text:p>
          </table:table-cell>
          <table:table-cell table:style-name="ce284"/>
          <table:table-cell table:number-columns-repeated="1008"/>
        </table:table-row>
        <table:table-row table:style-name="ro7">
          <table:table-cell table:style-name="ce211" office:value-type="string" calcext:value-type="string">
            <text:p>南華大學</text:p>
          </table:table-cell>
          <table:table-cell table:style-name="ce220" table:formula="of:=INDEX([$'93-100年私校獎補助款明細'.B$1:.B$1048576];MATCH([$'0-93-104年私校獎補助款明細'.$A26];[$'93-100年私校獎補助款明細'.$A$1:.$A$1048576];0))" office:value-type="float" office:value="60608157" calcext:value-type="float">
            <text:p>60,608,157 </text:p>
          </table:table-cell>
          <table:table-cell table:style-name="ce220" table:formula="of:=INDEX([$'93-100年私校獎補助款明細'.C$1:.C$1048576];MATCH([$'0-93-104年私校獎補助款明細'.$A26];[$'93-100年私校獎補助款明細'.$A$1:.$A$1048576];0))" office:value-type="float" office:value="76701071" calcext:value-type="float">
            <text:p>76,701,071 </text:p>
          </table:table-cell>
          <table:table-cell table:style-name="ce220" table:formula="of:=INDEX([$'93-100年私校獎補助款明細'.D$1:.D$1048576];MATCH([$'0-93-104年私校獎補助款明細'.$A26];[$'93-100年私校獎補助款明細'.$A$1:.$A$1048576];0))" office:value-type="float" office:value="76311466" calcext:value-type="float">
            <text:p>76,311,466 </text:p>
          </table:table-cell>
          <table:table-cell table:style-name="ce220" table:formula="of:=INDEX([$'93-100年私校獎補助款明細'.E$1:.E$1048576];MATCH([$'0-93-104年私校獎補助款明細'.$A26];[$'93-100年私校獎補助款明細'.$A$1:.$A$1048576];0))" office:value-type="float" office:value="74330668.2385437" calcext:value-type="float">
            <text:p>74,330,668 </text:p>
          </table:table-cell>
          <table:table-cell table:style-name="ce220" table:formula="of:=INDEX([$'93-100年私校獎補助款明細'.F$1:.F$1048576];MATCH([$'0-93-104年私校獎補助款明細'.$A26];[$'93-100年私校獎補助款明細'.$A$1:.$A$1048576];0))" office:value-type="float" office:value="61088559" calcext:value-type="float">
            <text:p>61,088,559 </text:p>
          </table:table-cell>
          <table:table-cell table:style-name="ce220" table:formula="of:=INDEX([$'93-100年私校獎補助款明細'.G$1:.G$1048576];MATCH([$'0-93-104年私校獎補助款明細'.$A26];[$'93-100年私校獎補助款明細'.$A$1:.$A$1048576];0))" office:value-type="float" office:value="65948085" calcext:value-type="float">
            <text:p>65,948,085 </text:p>
          </table:table-cell>
          <table:table-cell table:style-name="ce220" table:formula="of:=INDEX([$'93-100年私校獎補助款明細'.H$1:.H$1048576];MATCH([$'0-93-104年私校獎補助款明細'.$A26];[$'93-100年私校獎補助款明細'.$A$1:.$A$1048576];0))" office:value-type="float" office:value="67769070" calcext:value-type="float">
            <text:p>67,769,070 </text:p>
          </table:table-cell>
          <table:table-cell table:style-name="ce220" table:formula="of:=INDEX([$'93-100年私校獎補助款明細'.I$1:.I$1048576];MATCH([$'0-93-104年私校獎補助款明細'.$A26];[$'93-100年私校獎補助款明細'.$A$1:.$A$1048576];0))" office:value-type="float" office:value="60878891" calcext:value-type="float">
            <text:p>60,878,891 </text:p>
          </table:table-cell>
          <table:table-cell table:style-name="ce230" office:value-type="float" office:value="54016391" calcext:value-type="float">
            <text:p>54,016,391 </text:p>
          </table:table-cell>
          <table:table-cell table:style-name="ce245" office:value-type="float" office:value="47623696" calcext:value-type="float">
            <text:p>47,623,696 </text:p>
          </table:table-cell>
          <table:table-cell table:style-name="ce245" office:value-type="float" office:value="47896546" calcext:value-type="float">
            <text:p>47,896,546 </text:p>
          </table:table-cell>
          <table:table-cell table:style-name="ce245" office:value-type="float" office:value="51904322" calcext:value-type="float">
            <text:p>51,904,322 </text:p>
          </table:table-cell>
          <table:table-cell table:style-name="ce269" office:value-type="float" office:value="56838072" calcext:value-type="float">
            <text:p>56,838,072</text:p>
          </table:table-cell>
          <table:table-cell table:style-name="ce269" office:value-type="float" office:value="62832812" calcext:value-type="float">
            <text:p>62,832,812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台灣首府大學</text:p>
          </table:table-cell>
          <table:table-cell table:style-name="ce221" table:formula="of:=INDEX([$'93-100年私校獎補助款明細'.B$1:.B$1048576];MATCH([$'0-93-104年私校獎補助款明細'.$A27];[$'93-100年私校獎補助款明細'.$A$1:.$A$1048576];0))" office:value-type="float" office:value="47961360" calcext:value-type="float">
            <text:p>47,961,360 </text:p>
          </table:table-cell>
          <table:table-cell table:style-name="ce221" table:formula="of:=INDEX([$'93-100年私校獎補助款明細'.C$1:.C$1048576];MATCH([$'0-93-104年私校獎補助款明細'.$A27];[$'93-100年私校獎補助款明細'.$A$1:.$A$1048576];0))" office:value-type="float" office:value="15086634" calcext:value-type="float">
            <text:p>15,086,634 </text:p>
          </table:table-cell>
          <table:table-cell table:style-name="ce221" table:formula="of:=INDEX([$'93-100年私校獎補助款明細'.D$1:.D$1048576];MATCH([$'0-93-104年私校獎補助款明細'.$A27];[$'93-100年私校獎補助款明細'.$A$1:.$A$1048576];0))" office:value-type="float" office:value="15044434" calcext:value-type="float">
            <text:p>15,044,434 </text:p>
          </table:table-cell>
          <table:table-cell table:style-name="ce221" table:formula="of:=INDEX([$'93-100年私校獎補助款明細'.E$1:.E$1048576];MATCH([$'0-93-104年私校獎補助款明細'.$A27];[$'93-100年私校獎補助款明細'.$A$1:.$A$1048576];0))" office:value-type="float" office:value="42437887.4060173" calcext:value-type="float">
            <text:p>42,437,887 </text:p>
          </table:table-cell>
          <table:table-cell table:style-name="ce221" table:formula="of:=INDEX([$'93-100年私校獎補助款明細'.F$1:.F$1048576];MATCH([$'0-93-104年私校獎補助款明細'.$A27];[$'93-100年私校獎補助款明細'.$A$1:.$A$1048576];0))" office:value-type="float" office:value="48163760" calcext:value-type="float">
            <text:p>48,163,760 </text:p>
          </table:table-cell>
          <table:table-cell table:style-name="ce221" table:formula="of:=INDEX([$'93-100年私校獎補助款明細'.G$1:.G$1048576];MATCH([$'0-93-104年私校獎補助款明細'.$A27];[$'93-100年私校獎補助款明細'.$A$1:.$A$1048576];0))" office:value-type="float" office:value="38374550" calcext:value-type="float">
            <text:p>38,374,550 </text:p>
          </table:table-cell>
          <table:table-cell table:style-name="ce221" table:formula="of:=INDEX([$'93-100年私校獎補助款明細'.H$1:.H$1048576];MATCH([$'0-93-104年私校獎補助款明細'.$A27];[$'93-100年私校獎補助款明細'.$A$1:.$A$1048576];0))" office:value-type="float" office:value="35710599" calcext:value-type="float">
            <text:p>35,710,599 </text:p>
          </table:table-cell>
          <table:table-cell table:style-name="ce221" table:formula="of:=INDEX([$'93-100年私校獎補助款明細'.I$1:.I$1048576];MATCH([$'0-93-104年私校獎補助款明細'.$A27];[$'93-100年私校獎補助款明細'.$A$1:.$A$1048576];0))" office:value-type="float" office:value="34436783" calcext:value-type="float">
            <text:p>34,436,783 </text:p>
          </table:table-cell>
          <table:table-cell table:style-name="ce231" office:value-type="float" office:value="35179715" calcext:value-type="float">
            <text:p>35,179,715 </text:p>
          </table:table-cell>
          <table:table-cell table:style-name="ce246" office:value-type="float" office:value="29799770" calcext:value-type="float">
            <text:p>29,799,770 </text:p>
          </table:table-cell>
          <table:table-cell table:style-name="ce246" office:value-type="float" office:value="35756234" calcext:value-type="float">
            <text:p>35,756,234 </text:p>
          </table:table-cell>
          <table:table-cell table:style-name="ce246" office:value-type="float" office:value="35863760" calcext:value-type="float">
            <text:p>35,863,760 </text:p>
          </table:table-cell>
          <table:table-cell table:style-name="ce270" office:value-type="float" office:value="24077499" calcext:value-type="float">
            <text:p>24,077,499</text:p>
          </table:table-cell>
          <table:table-cell table:style-name="ce270" office:value-type="float" office:value="23434207" calcext:value-type="float">
            <text:p>23,434,207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大同大學</text:p>
          </table:table-cell>
          <table:table-cell table:style-name="ce221" table:formula="of:=INDEX([$'93-100年私校獎補助款明細'.B$1:.B$1048576];MATCH([$'0-93-104年私校獎補助款明細'.$A28];[$'93-100年私校獎補助款明細'.$A$1:.$A$1048576];0))" office:value-type="float" office:value="105213490" calcext:value-type="float">
            <text:p>105,213,490 </text:p>
          </table:table-cell>
          <table:table-cell table:style-name="ce221" table:formula="of:=INDEX([$'93-100年私校獎補助款明細'.C$1:.C$1048576];MATCH([$'0-93-104年私校獎補助款明細'.$A28];[$'93-100年私校獎補助款明細'.$A$1:.$A$1048576];0))" office:value-type="float" office:value="96897325" calcext:value-type="float">
            <text:p>96,897,325 </text:p>
          </table:table-cell>
          <table:table-cell table:style-name="ce221" table:formula="of:=INDEX([$'93-100年私校獎補助款明細'.D$1:.D$1048576];MATCH([$'0-93-104年私校獎補助款明細'.$A28];[$'93-100年私校獎補助款明細'.$A$1:.$A$1048576];0))" office:value-type="float" office:value="98303935" calcext:value-type="float">
            <text:p>98,303,935 </text:p>
          </table:table-cell>
          <table:table-cell table:style-name="ce221" table:formula="of:=INDEX([$'93-100年私校獎補助款明細'.E$1:.E$1048576];MATCH([$'0-93-104年私校獎補助款明細'.$A28];[$'93-100年私校獎補助款明細'.$A$1:.$A$1048576];0))" office:value-type="float" office:value="93599285.2998499" calcext:value-type="float">
            <text:p>93,599,285 </text:p>
          </table:table-cell>
          <table:table-cell table:style-name="ce221" table:formula="of:=INDEX([$'93-100年私校獎補助款明細'.F$1:.F$1048576];MATCH([$'0-93-104年私校獎補助款明細'.$A28];[$'93-100年私校獎補助款明細'.$A$1:.$A$1048576];0))" office:value-type="float" office:value="73912637" calcext:value-type="float">
            <text:p>73,912,637 </text:p>
          </table:table-cell>
          <table:table-cell table:style-name="ce221" table:formula="of:=INDEX([$'93-100年私校獎補助款明細'.G$1:.G$1048576];MATCH([$'0-93-104年私校獎補助款明細'.$A28];[$'93-100年私校獎補助款明細'.$A$1:.$A$1048576];0))" office:value-type="float" office:value="78410425" calcext:value-type="float">
            <text:p>78,410,425 </text:p>
          </table:table-cell>
          <table:table-cell table:style-name="ce221" table:formula="of:=INDEX([$'93-100年私校獎補助款明細'.H$1:.H$1048576];MATCH([$'0-93-104年私校獎補助款明細'.$A28];[$'93-100年私校獎補助款明細'.$A$1:.$A$1048576];0))" office:value-type="float" office:value="76112373" calcext:value-type="float">
            <text:p>76,112,373 </text:p>
          </table:table-cell>
          <table:table-cell table:style-name="ce221" table:formula="of:=INDEX([$'93-100年私校獎補助款明細'.I$1:.I$1048576];MATCH([$'0-93-104年私校獎補助款明細'.$A28];[$'93-100年私校獎補助款明細'.$A$1:.$A$1048576];0))" office:value-type="float" office:value="62653061" calcext:value-type="float">
            <text:p>62,653,061 </text:p>
          </table:table-cell>
          <table:table-cell table:style-name="ce231" office:value-type="float" office:value="66391736" calcext:value-type="float">
            <text:p>66,391,736 </text:p>
          </table:table-cell>
          <table:table-cell table:style-name="ce246" office:value-type="float" office:value="61823888" calcext:value-type="float">
            <text:p>61,823,888 </text:p>
          </table:table-cell>
          <table:table-cell table:style-name="ce246" office:value-type="float" office:value="58040009" calcext:value-type="float">
            <text:p>58,040,009 </text:p>
          </table:table-cell>
          <table:table-cell table:style-name="ce246" office:value-type="float" office:value="55170624" calcext:value-type="float">
            <text:p>55,170,624 </text:p>
          </table:table-cell>
          <table:table-cell table:style-name="ce270" office:value-type="float" office:value="54264960" calcext:value-type="float">
            <text:p>54,264,960</text:p>
          </table:table-cell>
          <table:table-cell table:style-name="ce270" office:value-type="float" office:value="53939945" calcext:value-type="float">
            <text:p>53,939,945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康寧大學</text:p>
          </table:table-cell>
          <table:table-cell table:style-name="ce221" table:formula="of:=INDEX([$'93-100年私校獎補助款明細'.B$1:.B$1048576];MATCH([$'0-93-104年私校獎補助款明細'.$A29];[$'93-100年私校獎補助款明細'.$A$1:.$A$1048576];0))" office:value-type="float" office:value="48477799" calcext:value-type="float">
            <text:p>48,477,799 </text:p>
          </table:table-cell>
          <table:table-cell table:style-name="ce221" table:formula="of:=INDEX([$'93-100年私校獎補助款明細'.C$1:.C$1048576];MATCH([$'0-93-104年私校獎補助款明細'.$A29];[$'93-100年私校獎補助款明細'.$A$1:.$A$1048576];0))" office:value-type="float" office:value="26840899" calcext:value-type="float">
            <text:p>26,840,899 </text:p>
          </table:table-cell>
          <table:table-cell table:style-name="ce221" table:formula="of:=INDEX([$'93-100年私校獎補助款明細'.D$1:.D$1048576];MATCH([$'0-93-104年私校獎補助款明細'.$A29];[$'93-100年私校獎補助款明細'.$A$1:.$A$1048576];0))" office:value-type="float" office:value="40849541" calcext:value-type="float">
            <text:p>40,849,541 </text:p>
          </table:table-cell>
          <table:table-cell table:style-name="ce221" table:formula="of:=INDEX([$'93-100年私校獎補助款明細'.E$1:.E$1048576];MATCH([$'0-93-104年私校獎補助款明細'.$A29];[$'93-100年私校獎補助款明細'.$A$1:.$A$1048576];0))" office:value-type="float" office:value="38612595.3462804" calcext:value-type="float">
            <text:p>38,612,595 </text:p>
          </table:table-cell>
          <table:table-cell table:style-name="ce221" table:formula="of:=INDEX([$'93-100年私校獎補助款明細'.F$1:.F$1048576];MATCH([$'0-93-104年私校獎補助款明細'.$A29];[$'93-100年私校獎補助款明細'.$A$1:.$A$1048576];0))" office:value-type="float" office:value="53177813" calcext:value-type="float">
            <text:p>53,177,813 </text:p>
          </table:table-cell>
          <table:table-cell table:style-name="ce221" table:formula="of:=INDEX([$'93-100年私校獎補助款明細'.G$1:.G$1048576];MATCH([$'0-93-104年私校獎補助款明細'.$A29];[$'93-100年私校獎補助款明細'.$A$1:.$A$1048576];0))" office:value-type="float" office:value="37600736" calcext:value-type="float">
            <text:p>37,600,736 </text:p>
          </table:table-cell>
          <table:table-cell table:style-name="ce221" table:formula="of:=INDEX([$'93-100年私校獎補助款明細'.H$1:.H$1048576];MATCH([$'0-93-104年私校獎補助款明細'.$A29];[$'93-100年私校獎補助款明細'.$A$1:.$A$1048576];0))" office:value-type="float" office:value="38514752" calcext:value-type="float">
            <text:p>38,514,752 </text:p>
          </table:table-cell>
          <table:table-cell table:style-name="ce221" table:formula="of:=INDEX([$'93-100年私校獎補助款明細'.I$1:.I$1048576];MATCH([$'0-93-104年私校獎補助款明細'.$A29];[$'93-100年私校獎補助款明細'.$A$1:.$A$1048576];0))" office:value-type="float" office:value="34250914" calcext:value-type="float">
            <text:p>34,250,914 </text:p>
          </table:table-cell>
          <table:table-cell table:style-name="ce231" office:value-type="float" office:value="25363279" calcext:value-type="float">
            <text:p>25,363,279 </text:p>
          </table:table-cell>
          <table:table-cell table:style-name="ce246" office:value-type="float" office:value="13685913" calcext:value-type="float">
            <text:p>13,685,913 </text:p>
          </table:table-cell>
          <table:table-cell table:style-name="ce246" office:value-type="float" office:value="12389301" calcext:value-type="float">
            <text:p>12,389,301 </text:p>
          </table:table-cell>
          <table:table-cell table:style-name="ce246" office:value-type="float" office:value="17412947" calcext:value-type="float">
            <text:p>17,412,947 </text:p>
          </table:table-cell>
          <table:table-cell table:style-name="ce270" office:value-type="float" office:value="37625335" calcext:value-type="float">
            <text:p>37,625,335</text:p>
          </table:table-cell>
          <table:table-cell table:style-name="ce270" office:value-type="float" office:value="44642143" calcext:value-type="float">
            <text:p>44,642,143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華梵大學</text:p>
          </table:table-cell>
          <table:table-cell table:style-name="ce221" table:formula="of:=INDEX([$'93-100年私校獎補助款明細'.B$1:.B$1048576];MATCH([$'0-93-104年私校獎補助款明細'.$A30];[$'93-100年私校獎補助款明細'.$A$1:.$A$1048576];0))" office:value-type="float" office:value="97974128" calcext:value-type="float">
            <text:p>97,974,128 </text:p>
          </table:table-cell>
          <table:table-cell table:style-name="ce221" table:formula="of:=INDEX([$'93-100年私校獎補助款明細'.C$1:.C$1048576];MATCH([$'0-93-104年私校獎補助款明細'.$A30];[$'93-100年私校獎補助款明細'.$A$1:.$A$1048576];0))" office:value-type="float" office:value="88428041" calcext:value-type="float">
            <text:p>88,428,041 </text:p>
          </table:table-cell>
          <table:table-cell table:style-name="ce221" table:formula="of:=INDEX([$'93-100年私校獎補助款明細'.D$1:.D$1048576];MATCH([$'0-93-104年私校獎補助款明細'.$A30];[$'93-100年私校獎補助款明細'.$A$1:.$A$1048576];0))" office:value-type="float" office:value="85596564" calcext:value-type="float">
            <text:p>85,596,564 </text:p>
          </table:table-cell>
          <table:table-cell table:style-name="ce221" table:formula="of:=INDEX([$'93-100年私校獎補助款明細'.E$1:.E$1048576];MATCH([$'0-93-104年私校獎補助款明細'.$A30];[$'93-100年私校獎補助款明細'.$A$1:.$A$1048576];0))" office:value-type="float" office:value="85090110.5776212" calcext:value-type="float">
            <text:p>85,090,111 </text:p>
          </table:table-cell>
          <table:table-cell table:style-name="ce221" table:formula="of:=INDEX([$'93-100年私校獎補助款明細'.F$1:.F$1048576];MATCH([$'0-93-104年私校獎補助款明細'.$A30];[$'93-100年私校獎補助款明細'.$A$1:.$A$1048576];0))" office:value-type="float" office:value="88059043" calcext:value-type="float">
            <text:p>88,059,043 </text:p>
          </table:table-cell>
          <table:table-cell table:style-name="ce221" table:formula="of:=INDEX([$'93-100年私校獎補助款明細'.G$1:.G$1048576];MATCH([$'0-93-104年私校獎補助款明細'.$A30];[$'93-100年私校獎補助款明細'.$A$1:.$A$1048576];0))" office:value-type="float" office:value="67316663" calcext:value-type="float">
            <text:p>67,316,663 </text:p>
          </table:table-cell>
          <table:table-cell table:style-name="ce221" table:formula="of:=INDEX([$'93-100年私校獎補助款明細'.H$1:.H$1048576];MATCH([$'0-93-104年私校獎補助款明細'.$A30];[$'93-100年私校獎補助款明細'.$A$1:.$A$1048576];0))" office:value-type="float" office:value="67480129" calcext:value-type="float">
            <text:p>67,480,129 </text:p>
          </table:table-cell>
          <table:table-cell table:style-name="ce221" table:formula="of:=INDEX([$'93-100年私校獎補助款明細'.I$1:.I$1048576];MATCH([$'0-93-104年私校獎補助款明細'.$A30];[$'93-100年私校獎補助款明細'.$A$1:.$A$1048576];0))" office:value-type="float" office:value="67046465" calcext:value-type="float">
            <text:p>67,046,465 </text:p>
          </table:table-cell>
          <table:table-cell table:style-name="ce231" office:value-type="float" office:value="57123927" calcext:value-type="float">
            <text:p>57,123,927 </text:p>
          </table:table-cell>
          <table:table-cell table:style-name="ce246" office:value-type="float" office:value="59109922" calcext:value-type="float">
            <text:p>59,109,922 </text:p>
          </table:table-cell>
          <table:table-cell table:style-name="ce246" office:value-type="float" office:value="53494220" calcext:value-type="float">
            <text:p>53,494,220 </text:p>
          </table:table-cell>
          <table:table-cell table:style-name="ce246" office:value-type="float" office:value="50908475" calcext:value-type="float">
            <text:p>50,908,475 </text:p>
          </table:table-cell>
          <table:table-cell table:style-name="ce270" office:value-type="float" office:value="34779215" calcext:value-type="float">
            <text:p>34,779,215</text:p>
          </table:table-cell>
          <table:table-cell table:style-name="ce270" office:value-type="float" office:value="19017289" calcext:value-type="float">
            <text:p>19,017,289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佛光大學</text:p>
          </table:table-cell>
          <table:table-cell table:style-name="ce221" table:formula="of:=INDEX([$'93-100年私校獎補助款明細'.B$1:.B$1048576];MATCH([$'0-93-104年私校獎補助款明細'.$A31];[$'93-100年私校獎補助款明細'.$A$1:.$A$1048576];0))" office:value-type="float" office:value="64218147" calcext:value-type="float">
            <text:p>64,218,147 </text:p>
          </table:table-cell>
          <table:table-cell table:style-name="ce221" table:formula="of:=INDEX([$'93-100年私校獎補助款明細'.C$1:.C$1048576];MATCH([$'0-93-104年私校獎補助款明細'.$A31];[$'93-100年私校獎補助款明細'.$A$1:.$A$1048576];0))" office:value-type="float" office:value="67808889" calcext:value-type="float">
            <text:p>67,808,889 </text:p>
          </table:table-cell>
          <table:table-cell table:style-name="ce221" table:formula="of:=INDEX([$'93-100年私校獎補助款明細'.D$1:.D$1048576];MATCH([$'0-93-104年私校獎補助款明細'.$A31];[$'93-100年私校獎補助款明細'.$A$1:.$A$1048576];0))" office:value-type="float" office:value="73715028" calcext:value-type="float">
            <text:p>73,715,028 </text:p>
          </table:table-cell>
          <table:table-cell table:style-name="ce221" table:formula="of:=INDEX([$'93-100年私校獎補助款明細'.E$1:.E$1048576];MATCH([$'0-93-104年私校獎補助款明細'.$A31];[$'93-100年私校獎補助款明細'.$A$1:.$A$1048576];0))" office:value-type="float" office:value="74339121.7084363" calcext:value-type="float">
            <text:p>74,339,122 </text:p>
          </table:table-cell>
          <table:table-cell table:style-name="ce221" table:formula="of:=INDEX([$'93-100年私校獎補助款明細'.F$1:.F$1048576];MATCH([$'0-93-104年私校獎補助款明細'.$A31];[$'93-100年私校獎補助款明細'.$A$1:.$A$1048576];0))" office:value-type="float" office:value="72472552" calcext:value-type="float">
            <text:p>72,472,552 </text:p>
          </table:table-cell>
          <table:table-cell table:style-name="ce221" table:formula="of:=INDEX([$'93-100年私校獎補助款明細'.G$1:.G$1048576];MATCH([$'0-93-104年私校獎補助款明細'.$A31];[$'93-100年私校獎補助款明細'.$A$1:.$A$1048576];0))" office:value-type="float" office:value="59158720" calcext:value-type="float">
            <text:p>59,158,720 </text:p>
          </table:table-cell>
          <table:table-cell table:style-name="ce221" table:formula="of:=INDEX([$'93-100年私校獎補助款明細'.H$1:.H$1048576];MATCH([$'0-93-104年私校獎補助款明細'.$A31];[$'93-100年私校獎補助款明細'.$A$1:.$A$1048576];0))" office:value-type="float" office:value="59059147" calcext:value-type="float">
            <text:p>59,059,147 </text:p>
          </table:table-cell>
          <table:table-cell table:style-name="ce221" table:formula="of:=INDEX([$'93-100年私校獎補助款明細'.I$1:.I$1048576];MATCH([$'0-93-104年私校獎補助款明細'.$A31];[$'93-100年私校獎補助款明細'.$A$1:.$A$1048576];0))" office:value-type="float" office:value="57131287" calcext:value-type="float">
            <text:p>57,131,287 </text:p>
          </table:table-cell>
          <table:table-cell table:style-name="ce231" office:value-type="float" office:value="64102727" calcext:value-type="float">
            <text:p>64,102,727 </text:p>
          </table:table-cell>
          <table:table-cell table:style-name="ce246" office:value-type="float" office:value="60593656" calcext:value-type="float">
            <text:p>60,593,656 </text:p>
          </table:table-cell>
          <table:table-cell table:style-name="ce246" office:value-type="float" office:value="51753322" calcext:value-type="float">
            <text:p>51,753,322 </text:p>
          </table:table-cell>
          <table:table-cell table:style-name="ce246" office:value-type="float" office:value="47102414" calcext:value-type="float">
            <text:p>47,102,414 </text:p>
          </table:table-cell>
          <table:table-cell table:style-name="ce270" office:value-type="float" office:value="58622407" calcext:value-type="float">
            <text:p>58,622,407</text:p>
          </table:table-cell>
          <table:table-cell table:style-name="ce270" office:value-type="float" office:value="58940932" calcext:value-type="float">
            <text:p>58,940,932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稻江科技暨管理學院</text:p>
          </table:table-cell>
          <table:table-cell table:style-name="ce221" table:formula="of:=INDEX([$'93-100年私校獎補助款明細'.B$1:.B$1048576];MATCH([$'0-93-104年私校獎補助款明細'.$A32];[$'93-100年私校獎補助款明細'.$A$1:.$A$1048576];0))" office:value-type="float" office:value="63789530" calcext:value-type="float">
            <text:p>63,789,530 </text:p>
          </table:table-cell>
          <table:table-cell table:style-name="ce221" table:formula="of:=INDEX([$'93-100年私校獎補助款明細'.C$1:.C$1048576];MATCH([$'0-93-104年私校獎補助款明細'.$A32];[$'93-100年私校獎補助款明細'.$A$1:.$A$1048576];0))" office:value-type="float" office:value="33015834" calcext:value-type="float">
            <text:p>33,015,834 </text:p>
          </table:table-cell>
          <table:table-cell table:style-name="ce221" table:formula="of:=INDEX([$'93-100年私校獎補助款明細'.D$1:.D$1048576];MATCH([$'0-93-104年私校獎補助款明細'.$A32];[$'93-100年私校獎補助款明細'.$A$1:.$A$1048576];0))" office:value-type="float" office:value="30283545" calcext:value-type="float">
            <text:p>30,283,545 </text:p>
          </table:table-cell>
          <table:table-cell table:style-name="ce221" table:formula="of:=INDEX([$'93-100年私校獎補助款明細'.E$1:.E$1048576];MATCH([$'0-93-104年私校獎補助款明細'.$A32];[$'93-100年私校獎補助款明細'.$A$1:.$A$1048576];0))" office:value-type="float" office:value="26751688.2147623" calcext:value-type="float">
            <text:p>26,751,688 </text:p>
          </table:table-cell>
          <table:table-cell table:style-name="ce221" table:formula="of:=INDEX([$'93-100年私校獎補助款明細'.F$1:.F$1048576];MATCH([$'0-93-104年私校獎補助款明細'.$A32];[$'93-100年私校獎補助款明細'.$A$1:.$A$1048576];0))" office:value-type="float" office:value="40902239" calcext:value-type="float">
            <text:p>40,902,239 </text:p>
          </table:table-cell>
          <table:table-cell table:style-name="ce221" table:formula="of:=INDEX([$'93-100年私校獎補助款明細'.G$1:.G$1048576];MATCH([$'0-93-104年私校獎補助款明細'.$A32];[$'93-100年私校獎補助款明細'.$A$1:.$A$1048576];0))" office:value-type="float" office:value="29552954" calcext:value-type="float">
            <text:p>29,552,954 </text:p>
          </table:table-cell>
          <table:table-cell table:style-name="ce221" table:formula="of:=INDEX([$'93-100年私校獎補助款明細'.H$1:.H$1048576];MATCH([$'0-93-104年私校獎補助款明細'.$A32];[$'93-100年私校獎補助款明細'.$A$1:.$A$1048576];0))" office:value-type="float" office:value="29505155" calcext:value-type="float">
            <text:p>29,505,155 </text:p>
          </table:table-cell>
          <table:table-cell table:style-name="ce221" table:formula="of:=INDEX([$'93-100年私校獎補助款明細'.I$1:.I$1048576];MATCH([$'0-93-104年私校獎補助款明細'.$A32];[$'93-100年私校獎補助款明細'.$A$1:.$A$1048576];0))" office:value-type="float" office:value="33114324" calcext:value-type="float">
            <text:p>33,114,324 </text:p>
          </table:table-cell>
          <table:table-cell table:style-name="ce231" office:value-type="float" office:value="28485734" calcext:value-type="float">
            <text:p>28,485,734 </text:p>
          </table:table-cell>
          <table:table-cell table:style-name="ce246" office:value-type="float" office:value="24018325" calcext:value-type="float">
            <text:p>24,018,325 </text:p>
          </table:table-cell>
          <table:table-cell table:style-name="ce246" office:value-type="float" office:value="28254850" calcext:value-type="float">
            <text:p>28,254,850 </text:p>
          </table:table-cell>
          <table:table-cell table:style-name="ce246" office:value-type="float" office:value="25709708" calcext:value-type="float">
            <text:p>25,709,708 </text:p>
          </table:table-cell>
          <table:table-cell table:style-name="ce270" office:value-type="float" office:value="15834629" calcext:value-type="float">
            <text:p>15,834,629</text:p>
          </table:table-cell>
          <table:table-cell table:style-name="ce270" office:value-type="float" office:value="22791097" calcext:value-type="float">
            <text:p>22,791,097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興國管理學院</text:p>
          </table:table-cell>
          <table:table-cell table:style-name="ce221" table:formula="of:=INDEX([$'93-100年私校獎補助款明細'.B$1:.B$1048576];MATCH([$'0-93-104年私校獎補助款明細'.$A33];[$'93-100年私校獎補助款明細'.$A$1:.$A$1048576];0))" office:value-type="float" office:value="40043609" calcext:value-type="float">
            <text:p>40,043,609 </text:p>
          </table:table-cell>
          <table:table-cell table:style-name="ce221" table:formula="of:=INDEX([$'93-100年私校獎補助款明細'.C$1:.C$1048576];MATCH([$'0-93-104年私校獎補助款明細'.$A33];[$'93-100年私校獎補助款明細'.$A$1:.$A$1048576];0))" office:value-type="float" office:value="39850773" calcext:value-type="float">
            <text:p>39,850,773 </text:p>
          </table:table-cell>
          <table:table-cell table:style-name="ce221" table:formula="of:=INDEX([$'93-100年私校獎補助款明細'.D$1:.D$1048576];MATCH([$'0-93-104年私校獎補助款明細'.$A33];[$'93-100年私校獎補助款明細'.$A$1:.$A$1048576];0))" office:value-type="float" office:value="38414531" calcext:value-type="float">
            <text:p>38,414,531 </text:p>
          </table:table-cell>
          <table:table-cell table:style-name="ce221" table:formula="of:=INDEX([$'93-100年私校獎補助款明細'.E$1:.E$1048576];MATCH([$'0-93-104年私校獎補助款明細'.$A33];[$'93-100年私校獎補助款明細'.$A$1:.$A$1048576];0))" office:value-type="float" office:value="30513078.5861318" calcext:value-type="float">
            <text:p>30,513,079 </text:p>
          </table:table-cell>
          <table:table-cell table:style-name="ce221" table:formula="of:=INDEX([$'93-100年私校獎補助款明細'.F$1:.F$1048576];MATCH([$'0-93-104年私校獎補助款明細'.$A33];[$'93-100年私校獎補助款明細'.$A$1:.$A$1048576];0))" office:value-type="float" office:value="47832278" calcext:value-type="float">
            <text:p>47,832,278 </text:p>
          </table:table-cell>
          <table:table-cell table:style-name="ce221" table:formula="of:=INDEX([$'93-100年私校獎補助款明細'.G$1:.G$1048576];MATCH([$'0-93-104年私校獎補助款明細'.$A33];[$'93-100年私校獎補助款明細'.$A$1:.$A$1048576];0))" office:value-type="float" office:value="33560053" calcext:value-type="float">
            <text:p>33,560,053 </text:p>
          </table:table-cell>
          <table:table-cell table:style-name="ce221" table:formula="of:=INDEX([$'93-100年私校獎補助款明細'.H$1:.H$1048576];MATCH([$'0-93-104年私校獎補助款明細'.$A33];[$'93-100年私校獎補助款明細'.$A$1:.$A$1048576];0))" office:value-type="float" office:value="33700812" calcext:value-type="float">
            <text:p>33,700,812 </text:p>
          </table:table-cell>
          <table:table-cell table:style-name="ce221" table:formula="of:=INDEX([$'93-100年私校獎補助款明細'.I$1:.I$1048576];MATCH([$'0-93-104年私校獎補助款明細'.$A33];[$'93-100年私校獎補助款明細'.$A$1:.$A$1048576];0))" office:value-type="float" office:value="28123270" calcext:value-type="float">
            <text:p>28,123,270 </text:p>
          </table:table-cell>
          <table:table-cell table:style-name="ce231" office:value-type="float" office:value="18529483" calcext:value-type="float">
            <text:p>18,529,483 </text:p>
          </table:table-cell>
          <table:table-cell table:style-name="ce246" office:value-type="float" office:value="7829707" calcext:value-type="float">
            <text:p>7,829,707 </text:p>
          </table:table-cell>
          <table:table-cell table:style-name="ce246" office:value-type="float" office:value="9775193" calcext:value-type="float">
            <text:p>9,775,193 </text:p>
          </table:table-cell>
          <table:table-cell table:style-name="ce246" office:value-type="float" office:value="6077936" calcext:value-type="float">
            <text:p>6,077,936 </text:p>
          </table:table-cell>
          <table:table-cell table:style-name="ce270" office:value-type="float" office:value="7589093" calcext:value-type="float">
            <text:p>7,589,093</text:p>
          </table:table-cell>
          <table:table-cell table:style-name="ce270" office:value-type="float" office:value="6911185" calcext:value-type="float">
            <text:p>6,911,185</text:p>
          </table:table-cell>
          <table:table-cell table:style-name="ce281"/>
          <table:table-cell table:number-columns-repeated="1008"/>
        </table:table-row>
        <table:table-row table:style-name="ro7">
          <table:table-cell table:style-name="ce213" office:value-type="string" calcext:value-type="string">
            <office:annotation draw:style-name="gr6" draw:text-style-name="P5" svg:width="40.48mm" svg:height="20.63mm" svg:x="52.12mm" svg:y="193.41mm" draw:caption-point-x="3.34mm" draw:caption-point-y="2.48mm">
              <dc:date>2017-05-25T00:00:00</dc:date>
              <text:p text:style-name="P4">MOEIT:</text:p>
              <text:p text:style-name="P4"><text:span text:style-name="T2">96/3</text:span></text:p>
            </office:annotation>
            <text:p>法鼓佛教學院</text:p>
          </table:table-cell>
          <table:table-cell table:style-name="ce222" table:formula="of:=INDEX([$'93-100年私校獎補助款明細'.B$1:.B$1048576];MATCH([$'0-93-104年私校獎補助款明細'.$A34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C$1:.C$1048576];MATCH([$'0-93-104年私校獎補助款明細'.$A34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D$1:.D$1048576];MATCH([$'0-93-104年私校獎補助款明細'.$A34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E$1:.E$1048576];MATCH([$'0-93-104年私校獎補助款明細'.$A34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F$1:.F$1048576];MATCH([$'0-93-104年私校獎補助款明細'.$A34];[$'93-100年私校獎補助款明細'.$A$1:.$A$1048576];0))" office:value-type="float" office:value="500000" calcext:value-type="float">
            <text:p>500,000 </text:p>
          </table:table-cell>
          <table:table-cell table:style-name="ce222" table:formula="of:=INDEX([$'93-100年私校獎補助款明細'.G$1:.G$1048576];MATCH([$'0-93-104年私校獎補助款明細'.$A34];[$'93-100年私校獎補助款明細'.$A$1:.$A$1048576];0))" office:value-type="float" office:value="500000" calcext:value-type="float">
            <text:p>500,000 </text:p>
          </table:table-cell>
          <table:table-cell table:style-name="ce222" table:formula="of:=INDEX([$'93-100年私校獎補助款明細'.H$1:.H$1048576];MATCH([$'0-93-104年私校獎補助款明細'.$A34];[$'93-100年私校獎補助款明細'.$A$1:.$A$1048576];0))" office:value-type="float" office:value="500000" calcext:value-type="float">
            <text:p>500,000 </text:p>
          </table:table-cell>
          <table:table-cell table:style-name="ce222" table:formula="of:=INDEX([$'93-100年私校獎補助款明細'.I$1:.I$1048576];MATCH([$'0-93-104年私校獎補助款明細'.$A34];[$'93-100年私校獎補助款明細'.$A$1:.$A$1048576];0))" office:value-type="float" office:value="500000" calcext:value-type="float">
            <text:p>500,000 </text:p>
          </table:table-cell>
          <table:table-cell table:style-name="ce234" office:value-type="float" office:value="500000" calcext:value-type="float">
            <text:p>500,000 </text:p>
          </table:table-cell>
          <table:table-cell table:number-columns-repeated="2" table:style-name="ce248" office:value-type="float" office:value="500000" calcext:value-type="float">
            <text:p>500,000 </text:p>
          </table:table-cell>
          <table:table-cell table:style-name="ce248" office:value-type="float" office:value="1043505" calcext:value-type="float">
            <text:p>1,043,505 </text:p>
          </table:table-cell>
          <table:table-cell table:style-name="ce271" office:value-type="float" office:value="1326542" calcext:value-type="float">
            <text:p>1,326,542</text:p>
          </table:table-cell>
          <table:table-cell table:style-name="ce271" office:value-type="float" office:value="4258522" calcext:value-type="float">
            <text:p>4,258,522</text:p>
          </table:table-cell>
          <table:table-cell table:style-name="ce281"/>
          <table:table-cell table:number-columns-repeated="1008"/>
        </table:table-row>
        <table:table-row table:style-name="ro6">
          <table:table-cell table:style-name="ce214" office:value-type="string" calcext:value-type="string">
            <text:p>綜合三類組小計</text:p>
          </table:table-cell>
          <table:table-cell table:style-name="ce223" table:formula="of:=SUM([.B26:.B33])" office:value-type="float" office:value="528286220" calcext:value-type="float">
            <text:p>528,286,220 </text:p>
          </table:table-cell>
          <table:table-cell table:style-name="ce223" table:formula="of:=SUM([.C26:.C33])" office:value-type="float" office:value="444629466" calcext:value-type="float">
            <text:p>444,629,466 </text:p>
          </table:table-cell>
          <table:table-cell table:style-name="ce223" table:formula="of:=SUM([.D26:.D33])" office:value-type="float" office:value="458519044" calcext:value-type="float">
            <text:p>458,519,044 </text:p>
          </table:table-cell>
          <table:table-cell table:style-name="ce223" table:formula="of:=SUM([.E26:.E33])" office:value-type="float" office:value="465674435.377643" calcext:value-type="float">
            <text:p>465,674,435 </text:p>
          </table:table-cell>
          <table:table-cell table:style-name="ce223" table:formula="of:=SUM([.F26:.F33])" office:value-type="float" office:value="485608881" calcext:value-type="float">
            <text:p>485,608,881 </text:p>
          </table:table-cell>
          <table:table-cell table:style-name="ce223" table:formula="of:=SUM([.G26:.G33])" office:value-type="float" office:value="409922186" calcext:value-type="float">
            <text:p>409,922,186 </text:p>
          </table:table-cell>
          <table:table-cell table:style-name="ce223" table:formula="of:=SUM([.H26:.H33])" office:value-type="float" office:value="407852037" calcext:value-type="float">
            <text:p>407,852,037 </text:p>
          </table:table-cell>
          <table:table-cell table:style-name="ce223" table:formula="of:=SUM([.I26:.I34])" office:value-type="float" office:value="378134995" calcext:value-type="float">
            <text:p>378,134,995 </text:p>
          </table:table-cell>
          <table:table-cell table:style-name="ce232" table:formula="of:=SUM([.J26:.J34])" office:value-type="float" office:value="349692992" calcext:value-type="float">
            <text:p>349,692,992 </text:p>
          </table:table-cell>
          <table:table-cell table:style-name="ce247" table:formula="of:=SUM([.K26:.K34])" office:value-type="float" office:value="304984877" calcext:value-type="float">
            <text:p>304,984,877 </text:p>
          </table:table-cell>
          <table:table-cell table:style-name="ce254" table:formula="of:=SUM([.L26:.L34])" office:value-type="float" office:value="297859675" calcext:value-type="float">
            <text:p>297,859,675 </text:p>
          </table:table-cell>
          <table:table-cell table:style-name="ce260" table:formula="of:=SUM([.M26:.M34])" office:value-type="float" office:value="291193691" calcext:value-type="float">
            <text:p>291,193,691 </text:p>
          </table:table-cell>
          <table:table-cell table:style-name="ce260" table:formula="of:=SUM([.N26:.N34])" office:value-type="float" office:value="290957752" calcext:value-type="float">
            <text:p>290,957,752 </text:p>
          </table:table-cell>
          <table:table-cell table:style-name="ce260" table:formula="of:=SUM([.O26:.O34])" office:value-type="float" office:value="296768132" calcext:value-type="float">
            <text:p>296,768,132 </text:p>
          </table:table-cell>
          <table:table-cell table:style-name="ce285"/>
          <table:table-cell table:number-columns-repeated="1008"/>
        </table:table-row>
        <table:table-row table:style-name="ro7">
          <table:table-cell table:style-name="ce211" office:value-type="string" calcext:value-type="string">
            <text:p>高雄醫學大學</text:p>
          </table:table-cell>
          <table:table-cell table:style-name="ce220" table:formula="of:=INDEX([$'93-100年私校獎補助款明細'.B$1:.B$1048576];MATCH([$'0-93-104年私校獎補助款明細'.$A36];[$'93-100年私校獎補助款明細'.$A$1:.$A$1048576];0))" office:value-type="float" office:value="121116814" calcext:value-type="float">
            <text:p>121,116,814 </text:p>
          </table:table-cell>
          <table:table-cell table:style-name="ce220" table:formula="of:=INDEX([$'93-100年私校獎補助款明細'.C$1:.C$1048576];MATCH([$'0-93-104年私校獎補助款明細'.$A36];[$'93-100年私校獎補助款明細'.$A$1:.$A$1048576];0))" office:value-type="float" office:value="125127592" calcext:value-type="float">
            <text:p>125,127,592 </text:p>
          </table:table-cell>
          <table:table-cell table:style-name="ce220" table:formula="of:=INDEX([$'93-100年私校獎補助款明細'.D$1:.D$1048576];MATCH([$'0-93-104年私校獎補助款明細'.$A36];[$'93-100年私校獎補助款明細'.$A$1:.$A$1048576];0))" office:value-type="float" office:value="131404976" calcext:value-type="float">
            <text:p>131,404,976 </text:p>
          </table:table-cell>
          <table:table-cell table:style-name="ce220" table:formula="of:=INDEX([$'93-100年私校獎補助款明細'.E$1:.E$1048576];MATCH([$'0-93-104年私校獎補助款明細'.$A36];[$'93-100年私校獎補助款明細'.$A$1:.$A$1048576];0))" office:value-type="float" office:value="136516047.596214" calcext:value-type="float">
            <text:p>136,516,048 </text:p>
          </table:table-cell>
          <table:table-cell table:style-name="ce220" table:formula="of:=INDEX([$'93-100年私校獎補助款明細'.F$1:.F$1048576];MATCH([$'0-93-104年私校獎補助款明細'.$A36];[$'93-100年私校獎補助款明細'.$A$1:.$A$1048576];0))" office:value-type="float" office:value="106414300" calcext:value-type="float">
            <text:p>106,414,300 </text:p>
          </table:table-cell>
          <table:table-cell table:style-name="ce220" table:formula="of:=INDEX([$'93-100年私校獎補助款明細'.G$1:.G$1048576];MATCH([$'0-93-104年私校獎補助款明細'.$A36];[$'93-100年私校獎補助款明細'.$A$1:.$A$1048576];0))" office:value-type="float" office:value="118872329" calcext:value-type="float">
            <text:p>118,872,329 </text:p>
          </table:table-cell>
          <table:table-cell table:style-name="ce220" table:formula="of:=INDEX([$'93-100年私校獎補助款明細'.H$1:.H$1048576];MATCH([$'0-93-104年私校獎補助款明細'.$A36];[$'93-100年私校獎補助款明細'.$A$1:.$A$1048576];0))" office:value-type="float" office:value="117850677" calcext:value-type="float">
            <text:p>117,850,677 </text:p>
          </table:table-cell>
          <table:table-cell table:style-name="ce220" table:formula="of:=INDEX([$'93-100年私校獎補助款明細'.I$1:.I$1048576];MATCH([$'0-93-104年私校獎補助款明細'.$A36];[$'93-100年私校獎補助款明細'.$A$1:.$A$1048576];0))" office:value-type="float" office:value="109078837" calcext:value-type="float">
            <text:p>109,078,837 </text:p>
          </table:table-cell>
          <table:table-cell table:style-name="ce230" office:value-type="float" office:value="110716220" calcext:value-type="float">
            <text:p>110,716,220 </text:p>
          </table:table-cell>
          <table:table-cell table:style-name="ce245" office:value-type="float" office:value="114980490" calcext:value-type="float">
            <text:p>114,980,490 </text:p>
          </table:table-cell>
          <table:table-cell table:style-name="ce245" office:value-type="float" office:value="107498128" calcext:value-type="float">
            <text:p>107,498,128 </text:p>
          </table:table-cell>
          <table:table-cell table:style-name="ce245" office:value-type="float" office:value="100312603" calcext:value-type="float">
            <text:p>100,312,603 </text:p>
          </table:table-cell>
          <table:table-cell table:style-name="ce269" office:value-type="float" office:value="100162506" calcext:value-type="float">
            <text:p>100,162,506</text:p>
          </table:table-cell>
          <table:table-cell table:style-name="ce269" office:value-type="float" office:value="104768453" calcext:value-type="float">
            <text:p>104,768,453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中國醫藥大學</text:p>
          </table:table-cell>
          <table:table-cell table:style-name="ce221" table:formula="of:=INDEX([$'93-100年私校獎補助款明細'.B$1:.B$1048576];MATCH([$'0-93-104年私校獎補助款明細'.$A37];[$'93-100年私校獎補助款明細'.$A$1:.$A$1048576];0))" office:value-type="float" office:value="111851290" calcext:value-type="float">
            <text:p>111,851,290 </text:p>
          </table:table-cell>
          <table:table-cell table:style-name="ce221" table:formula="of:=INDEX([$'93-100年私校獎補助款明細'.C$1:.C$1048576];MATCH([$'0-93-104年私校獎補助款明細'.$A37];[$'93-100年私校獎補助款明細'.$A$1:.$A$1048576];0))" office:value-type="float" office:value="132011126" calcext:value-type="float">
            <text:p>132,011,126 </text:p>
          </table:table-cell>
          <table:table-cell table:style-name="ce221" table:formula="of:=INDEX([$'93-100年私校獎補助款明細'.D$1:.D$1048576];MATCH([$'0-93-104年私校獎補助款明細'.$A37];[$'93-100年私校獎補助款明細'.$A$1:.$A$1048576];0))" office:value-type="float" office:value="129477547" calcext:value-type="float">
            <text:p>129,477,547 </text:p>
          </table:table-cell>
          <table:table-cell table:style-name="ce221" table:formula="of:=INDEX([$'93-100年私校獎補助款明細'.E$1:.E$1048576];MATCH([$'0-93-104年私校獎補助款明細'.$A37];[$'93-100年私校獎補助款明細'.$A$1:.$A$1048576];0))" office:value-type="float" office:value="131613205" calcext:value-type="float">
            <text:p>131,613,205 </text:p>
          </table:table-cell>
          <table:table-cell table:style-name="ce221" table:formula="of:=INDEX([$'93-100年私校獎補助款明細'.F$1:.F$1048576];MATCH([$'0-93-104年私校獎補助款明細'.$A37];[$'93-100年私校獎補助款明細'.$A$1:.$A$1048576];0))" office:value-type="float" office:value="96299786" calcext:value-type="float">
            <text:p>96,299,786 </text:p>
          </table:table-cell>
          <table:table-cell table:style-name="ce221" table:formula="of:=INDEX([$'93-100年私校獎補助款明細'.G$1:.G$1048576];MATCH([$'0-93-104年私校獎補助款明細'.$A37];[$'93-100年私校獎補助款明細'.$A$1:.$A$1048576];0))" office:value-type="float" office:value="106025367" calcext:value-type="float">
            <text:p>106,025,367 </text:p>
          </table:table-cell>
          <table:table-cell table:style-name="ce221" table:formula="of:=INDEX([$'93-100年私校獎補助款明細'.H$1:.H$1048576];MATCH([$'0-93-104年私校獎補助款明細'.$A37];[$'93-100年私校獎補助款明細'.$A$1:.$A$1048576];0))" office:value-type="float" office:value="108173483" calcext:value-type="float">
            <text:p>108,173,483 </text:p>
          </table:table-cell>
          <table:table-cell table:style-name="ce221" table:formula="of:=INDEX([$'93-100年私校獎補助款明細'.I$1:.I$1048576];MATCH([$'0-93-104年私校獎補助款明細'.$A37];[$'93-100年私校獎補助款明細'.$A$1:.$A$1048576];0))" office:value-type="float" office:value="117210347" calcext:value-type="float">
            <text:p>117,210,347 </text:p>
          </table:table-cell>
          <table:table-cell table:style-name="ce231" office:value-type="float" office:value="111118887" calcext:value-type="float">
            <text:p>111,118,887 </text:p>
          </table:table-cell>
          <table:table-cell table:style-name="ce246" office:value-type="float" office:value="103871529" calcext:value-type="float">
            <text:p>103,871,529 </text:p>
          </table:table-cell>
          <table:table-cell table:style-name="ce246" office:value-type="float" office:value="101788611" calcext:value-type="float">
            <text:p>101,788,611 </text:p>
          </table:table-cell>
          <table:table-cell table:style-name="ce246" office:value-type="float" office:value="97796678" calcext:value-type="float">
            <text:p>97,796,678 </text:p>
          </table:table-cell>
          <table:table-cell table:style-name="ce270" office:value-type="float" office:value="96810179" calcext:value-type="float">
            <text:p>96,810,179</text:p>
          </table:table-cell>
          <table:table-cell table:style-name="ce270" office:value-type="float" office:value="99157688" calcext:value-type="float">
            <text:p>99,157,688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臺北醫學大學</text:p>
          </table:table-cell>
          <table:table-cell table:style-name="ce221" table:formula="of:=INDEX([$'93-100年私校獎補助款明細'.B$1:.B$1048576];MATCH([$'0-93-104年私校獎補助款明細'.$A38];[$'93-100年私校獎補助款明細'.$A$1:.$A$1048576];0))" office:value-type="float" office:value="108132246" calcext:value-type="float">
            <text:p>108,132,246 </text:p>
          </table:table-cell>
          <table:table-cell table:style-name="ce221" table:formula="of:=INDEX([$'93-100年私校獎補助款明細'.C$1:.C$1048576];MATCH([$'0-93-104年私校獎補助款明細'.$A38];[$'93-100年私校獎補助款明細'.$A$1:.$A$1048576];0))" office:value-type="float" office:value="128356777" calcext:value-type="float">
            <text:p>128,356,777 </text:p>
          </table:table-cell>
          <table:table-cell table:style-name="ce221" table:formula="of:=INDEX([$'93-100年私校獎補助款明細'.D$1:.D$1048576];MATCH([$'0-93-104年私校獎補助款明細'.$A38];[$'93-100年私校獎補助款明細'.$A$1:.$A$1048576];0))" office:value-type="float" office:value="138326197" calcext:value-type="float">
            <text:p>138,326,197 </text:p>
          </table:table-cell>
          <table:table-cell table:style-name="ce221" table:formula="of:=INDEX([$'93-100年私校獎補助款明細'.E$1:.E$1048576];MATCH([$'0-93-104年私校獎補助款明細'.$A38];[$'93-100年私校獎補助款明細'.$A$1:.$A$1048576];0))" office:value-type="float" office:value="134115136.839173" calcext:value-type="float">
            <text:p>134,115,137 </text:p>
          </table:table-cell>
          <table:table-cell table:style-name="ce221" table:formula="of:=INDEX([$'93-100年私校獎補助款明細'.F$1:.F$1048576];MATCH([$'0-93-104年私校獎補助款明細'.$A38];[$'93-100年私校獎補助款明細'.$A$1:.$A$1048576];0))" office:value-type="float" office:value="115819770" calcext:value-type="float">
            <text:p>115,819,770 </text:p>
          </table:table-cell>
          <table:table-cell table:style-name="ce221" table:formula="of:=INDEX([$'93-100年私校獎補助款明細'.G$1:.G$1048576];MATCH([$'0-93-104年私校獎補助款明細'.$A38];[$'93-100年私校獎補助款明細'.$A$1:.$A$1048576];0))" office:value-type="float" office:value="128519087" calcext:value-type="float">
            <text:p>128,519,087 </text:p>
          </table:table-cell>
          <table:table-cell table:style-name="ce221" table:formula="of:=INDEX([$'93-100年私校獎補助款明細'.H$1:.H$1048576];MATCH([$'0-93-104年私校獎補助款明細'.$A38];[$'93-100年私校獎補助款明細'.$A$1:.$A$1048576];0))" office:value-type="float" office:value="123251609" calcext:value-type="float">
            <text:p>123,251,609 </text:p>
          </table:table-cell>
          <table:table-cell table:style-name="ce221" table:formula="of:=INDEX([$'93-100年私校獎補助款明細'.I$1:.I$1048576];MATCH([$'0-93-104年私校獎補助款明細'.$A38];[$'93-100年私校獎補助款明細'.$A$1:.$A$1048576];0))" office:value-type="float" office:value="117010526" calcext:value-type="float">
            <text:p>117,010,526 </text:p>
          </table:table-cell>
          <table:table-cell table:style-name="ce231" office:value-type="float" office:value="111210932" calcext:value-type="float">
            <text:p>111,210,932 </text:p>
          </table:table-cell>
          <table:table-cell table:style-name="ce246" office:value-type="float" office:value="120094609" calcext:value-type="float">
            <text:p>120,094,609 </text:p>
          </table:table-cell>
          <table:table-cell table:style-name="ce246" office:value-type="float" office:value="117519193" calcext:value-type="float">
            <text:p>117,519,193 </text:p>
          </table:table-cell>
          <table:table-cell table:style-name="ce246" office:value-type="float" office:value="124064760" calcext:value-type="float">
            <text:p>124,064,760 </text:p>
          </table:table-cell>
          <table:table-cell table:style-name="ce270" office:value-type="float" office:value="126187398" calcext:value-type="float">
            <text:p>126,187,398</text:p>
          </table:table-cell>
          <table:table-cell table:style-name="ce270" office:value-type="float" office:value="130409365" calcext:value-type="float">
            <text:p>130,409,365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中山醫學大學</text:p>
          </table:table-cell>
          <table:table-cell table:style-name="ce221" table:formula="of:=INDEX([$'93-100年私校獎補助款明細'.B$1:.B$1048576];MATCH([$'0-93-104年私校獎補助款明細'.$A39];[$'93-100年私校獎補助款明細'.$A$1:.$A$1048576];0))" office:value-type="float" office:value="100999634" calcext:value-type="float">
            <text:p>100,999,634 </text:p>
          </table:table-cell>
          <table:table-cell table:style-name="ce221" table:formula="of:=INDEX([$'93-100年私校獎補助款明細'.C$1:.C$1048576];MATCH([$'0-93-104年私校獎補助款明細'.$A39];[$'93-100年私校獎補助款明細'.$A$1:.$A$1048576];0))" office:value-type="float" office:value="88564803" calcext:value-type="float">
            <text:p>88,564,803 </text:p>
          </table:table-cell>
          <table:table-cell table:style-name="ce221" table:formula="of:=INDEX([$'93-100年私校獎補助款明細'.D$1:.D$1048576];MATCH([$'0-93-104年私校獎補助款明細'.$A39];[$'93-100年私校獎補助款明細'.$A$1:.$A$1048576];0))" office:value-type="float" office:value="89481322" calcext:value-type="float">
            <text:p>89,481,322 </text:p>
          </table:table-cell>
          <table:table-cell table:style-name="ce221" table:formula="of:=INDEX([$'93-100年私校獎補助款明細'.E$1:.E$1048576];MATCH([$'0-93-104年私校獎補助款明細'.$A39];[$'93-100年私校獎補助款明細'.$A$1:.$A$1048576];0))" office:value-type="float" office:value="87077087.42734" calcext:value-type="float">
            <text:p>87,077,087 </text:p>
          </table:table-cell>
          <table:table-cell table:style-name="ce221" table:formula="of:=INDEX([$'93-100年私校獎補助款明細'.F$1:.F$1048576];MATCH([$'0-93-104年私校獎補助款明細'.$A39];[$'93-100年私校獎補助款明細'.$A$1:.$A$1048576];0))" office:value-type="float" office:value="72132757" calcext:value-type="float">
            <text:p>72,132,757 </text:p>
          </table:table-cell>
          <table:table-cell table:style-name="ce221" table:formula="of:=INDEX([$'93-100年私校獎補助款明細'.G$1:.G$1048576];MATCH([$'0-93-104年私校獎補助款明細'.$A39];[$'93-100年私校獎補助款明細'.$A$1:.$A$1048576];0))" office:value-type="float" office:value="73664728" calcext:value-type="float">
            <text:p>73,664,728 </text:p>
          </table:table-cell>
          <table:table-cell table:style-name="ce221" table:formula="of:=INDEX([$'93-100年私校獎補助款明細'.H$1:.H$1048576];MATCH([$'0-93-104年私校獎補助款明細'.$A39];[$'93-100年私校獎補助款明細'.$A$1:.$A$1048576];0))" office:value-type="float" office:value="72699222" calcext:value-type="float">
            <text:p>72,699,222 </text:p>
          </table:table-cell>
          <table:table-cell table:style-name="ce221" table:formula="of:=INDEX([$'93-100年私校獎補助款明細'.I$1:.I$1048576];MATCH([$'0-93-104年私校獎補助款明細'.$A39];[$'93-100年私校獎補助款明細'.$A$1:.$A$1048576];0))" office:value-type="float" office:value="60362633" calcext:value-type="float">
            <text:p>60,362,633 </text:p>
          </table:table-cell>
          <table:table-cell table:style-name="ce231" office:value-type="float" office:value="53985212" calcext:value-type="float">
            <text:p>53,985,212 </text:p>
          </table:table-cell>
          <table:table-cell table:style-name="ce246" office:value-type="float" office:value="50379844" calcext:value-type="float">
            <text:p>50,379,844 </text:p>
          </table:table-cell>
          <table:table-cell table:style-name="ce246" office:value-type="float" office:value="43711513" calcext:value-type="float">
            <text:p>43,711,513 </text:p>
          </table:table-cell>
          <table:table-cell table:style-name="ce246" office:value-type="float" office:value="46160548" calcext:value-type="float">
            <text:p>46,160,548 </text:p>
          </table:table-cell>
          <table:table-cell table:style-name="ce270" office:value-type="float" office:value="53432559" calcext:value-type="float">
            <text:p>53,432,559</text:p>
          </table:table-cell>
          <table:table-cell table:style-name="ce270" office:value-type="float" office:value="53429475" calcext:value-type="float">
            <text:p>53,429,475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長庚大學</text:p>
          </table:table-cell>
          <table:table-cell table:style-name="ce221" table:formula="of:=INDEX([$'93-100年私校獎補助款明細'.B$1:.B$1048576];MATCH([$'0-93-104年私校獎補助款明細'.$A40];[$'93-100年私校獎補助款明細'.$A$1:.$A$1048576];0))" office:value-type="float" office:value="126915925" calcext:value-type="float">
            <text:p>126,915,925 </text:p>
          </table:table-cell>
          <table:table-cell table:style-name="ce221" table:formula="of:=INDEX([$'93-100年私校獎補助款明細'.C$1:.C$1048576];MATCH([$'0-93-104年私校獎補助款明細'.$A40];[$'93-100年私校獎補助款明細'.$A$1:.$A$1048576];0))" office:value-type="float" office:value="153655582" calcext:value-type="float">
            <text:p>153,655,582 </text:p>
          </table:table-cell>
          <table:table-cell table:style-name="ce221" table:formula="of:=INDEX([$'93-100年私校獎補助款明細'.D$1:.D$1048576];MATCH([$'0-93-104年私校獎補助款明細'.$A40];[$'93-100年私校獎補助款明細'.$A$1:.$A$1048576];0))" office:value-type="float" office:value="151419571" calcext:value-type="float">
            <text:p>151,419,571 </text:p>
          </table:table-cell>
          <table:table-cell table:style-name="ce221" table:formula="of:=INDEX([$'93-100年私校獎補助款明細'.E$1:.E$1048576];MATCH([$'0-93-104年私校獎補助款明細'.$A40];[$'93-100年私校獎補助款明細'.$A$1:.$A$1048576];0))" office:value-type="float" office:value="152492082.011016" calcext:value-type="float">
            <text:p>152,492,082 </text:p>
          </table:table-cell>
          <table:table-cell table:style-name="ce221" table:formula="of:=INDEX([$'93-100年私校獎補助款明細'.F$1:.F$1048576];MATCH([$'0-93-104年私校獎補助款明細'.$A40];[$'93-100年私校獎補助款明細'.$A$1:.$A$1048576];0))" office:value-type="float" office:value="104913263" calcext:value-type="float">
            <text:p>104,913,263 </text:p>
          </table:table-cell>
          <table:table-cell table:style-name="ce221" table:formula="of:=INDEX([$'93-100年私校獎補助款明細'.G$1:.G$1048576];MATCH([$'0-93-104年私校獎補助款明細'.$A40];[$'93-100年私校獎補助款明細'.$A$1:.$A$1048576];0))" office:value-type="float" office:value="114701825" calcext:value-type="float">
            <text:p>114,701,825 </text:p>
          </table:table-cell>
          <table:table-cell table:style-name="ce221" table:formula="of:=INDEX([$'93-100年私校獎補助款明細'.H$1:.H$1048576];MATCH([$'0-93-104年私校獎補助款明細'.$A40];[$'93-100年私校獎補助款明細'.$A$1:.$A$1048576];0))" office:value-type="float" office:value="121005637" calcext:value-type="float">
            <text:p>121,005,637 </text:p>
          </table:table-cell>
          <table:table-cell table:style-name="ce221" table:formula="of:=INDEX([$'93-100年私校獎補助款明細'.I$1:.I$1048576];MATCH([$'0-93-104年私校獎補助款明細'.$A40];[$'93-100年私校獎補助款明細'.$A$1:.$A$1048576];0))" office:value-type="float" office:value="127656081" calcext:value-type="float">
            <text:p>127,656,081 </text:p>
          </table:table-cell>
          <table:table-cell table:style-name="ce231" office:value-type="float" office:value="129650698" calcext:value-type="float">
            <text:p>129,650,698 </text:p>
          </table:table-cell>
          <table:table-cell table:style-name="ce246" office:value-type="float" office:value="120632750" calcext:value-type="float">
            <text:p>120,632,750 </text:p>
          </table:table-cell>
          <table:table-cell table:style-name="ce246" office:value-type="float" office:value="127472996" calcext:value-type="float">
            <text:p>127,472,996 </text:p>
          </table:table-cell>
          <table:table-cell table:style-name="ce246" office:value-type="float" office:value="130860995" calcext:value-type="float">
            <text:p>130,860,995 </text:p>
          </table:table-cell>
          <table:table-cell table:style-name="ce270" office:value-type="float" office:value="143608525" calcext:value-type="float">
            <text:p>143,608,525</text:p>
          </table:table-cell>
          <table:table-cell table:style-name="ce270" office:value-type="float" office:value="149318494" calcext:value-type="float">
            <text:p>149,318,494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2" office:value-type="string" calcext:value-type="string">
            <text:p>慈濟大學</text:p>
          </table:table-cell>
          <table:table-cell table:style-name="ce221" table:formula="of:=INDEX([$'93-100年私校獎補助款明細'.B$1:.B$1048576];MATCH([$'0-93-104年私校獎補助款明細'.$A41];[$'93-100年私校獎補助款明細'.$A$1:.$A$1048576];0))" office:value-type="float" office:value="102006648" calcext:value-type="float">
            <text:p>102,006,648 </text:p>
          </table:table-cell>
          <table:table-cell table:style-name="ce221" table:formula="of:=INDEX([$'93-100年私校獎補助款明細'.C$1:.C$1048576];MATCH([$'0-93-104年私校獎補助款明細'.$A41];[$'93-100年私校獎補助款明細'.$A$1:.$A$1048576];0))" office:value-type="float" office:value="109777609" calcext:value-type="float">
            <text:p>109,777,609 </text:p>
          </table:table-cell>
          <table:table-cell table:style-name="ce221" table:formula="of:=INDEX([$'93-100年私校獎補助款明細'.D$1:.D$1048576];MATCH([$'0-93-104年私校獎補助款明細'.$A41];[$'93-100年私校獎補助款明細'.$A$1:.$A$1048576];0))" office:value-type="float" office:value="109207796" calcext:value-type="float">
            <text:p>109,207,796 </text:p>
          </table:table-cell>
          <table:table-cell table:style-name="ce221" table:formula="of:=INDEX([$'93-100年私校獎補助款明細'.E$1:.E$1048576];MATCH([$'0-93-104年私校獎補助款明細'.$A41];[$'93-100年私校獎補助款明細'.$A$1:.$A$1048576];0))" office:value-type="float" office:value="114595821.077076" calcext:value-type="float">
            <text:p>114,595,821 </text:p>
          </table:table-cell>
          <table:table-cell table:style-name="ce221" table:formula="of:=INDEX([$'93-100年私校獎補助款明細'.F$1:.F$1048576];MATCH([$'0-93-104年私校獎補助款明細'.$A41];[$'93-100年私校獎補助款明細'.$A$1:.$A$1048576];0))" office:value-type="float" office:value="98779388" calcext:value-type="float">
            <text:p>98,779,388 </text:p>
          </table:table-cell>
          <table:table-cell table:style-name="ce221" table:formula="of:=INDEX([$'93-100年私校獎補助款明細'.G$1:.G$1048576];MATCH([$'0-93-104年私校獎補助款明細'.$A41];[$'93-100年私校獎補助款明細'.$A$1:.$A$1048576];0))" office:value-type="float" office:value="78721947" calcext:value-type="float">
            <text:p>78,721,947 </text:p>
          </table:table-cell>
          <table:table-cell table:style-name="ce221" table:formula="of:=INDEX([$'93-100年私校獎補助款明細'.H$1:.H$1048576];MATCH([$'0-93-104年私校獎補助款明細'.$A41];[$'93-100年私校獎補助款明細'.$A$1:.$A$1048576];0))" office:value-type="float" office:value="77550066" calcext:value-type="float">
            <text:p>77,550,066 </text:p>
          </table:table-cell>
          <table:table-cell table:style-name="ce221" table:formula="of:=INDEX([$'93-100年私校獎補助款明細'.I$1:.I$1048576];MATCH([$'0-93-104年私校獎補助款明細'.$A41];[$'93-100年私校獎補助款明細'.$A$1:.$A$1048576];0))" office:value-type="float" office:value="82236216" calcext:value-type="float">
            <text:p>82,236,216 </text:p>
          </table:table-cell>
          <table:table-cell table:style-name="ce231" office:value-type="float" office:value="76616892" calcext:value-type="float">
            <text:p>76,616,892 </text:p>
          </table:table-cell>
          <table:table-cell table:style-name="ce246" office:value-type="float" office:value="74457776" calcext:value-type="float">
            <text:p>74,457,776 </text:p>
          </table:table-cell>
          <table:table-cell table:style-name="ce246" office:value-type="float" office:value="81607989" calcext:value-type="float">
            <text:p>81,607,989 </text:p>
          </table:table-cell>
          <table:table-cell table:style-name="ce246" office:value-type="float" office:value="81897365" calcext:value-type="float">
            <text:p>81,897,365 </text:p>
          </table:table-cell>
          <table:table-cell table:style-name="ce270" office:value-type="float" office:value="83755486" calcext:value-type="float">
            <text:p>83,755,486</text:p>
          </table:table-cell>
          <table:table-cell table:style-name="ce270" office:value-type="float" office:value="85889347" calcext:value-type="float">
            <text:p>85,889,347</text:p>
          </table:table-cell>
          <table:table-cell table:style-name="ce281"/>
          <table:table-cell table:number-columns-repeated="1008"/>
        </table:table-row>
        <table:table-row table:style-name="ro7">
          <table:table-cell table:style-name="ce213" office:value-type="string" calcext:value-type="string">
            <text:p>馬偕醫學院</text:p>
          </table:table-cell>
          <table:table-cell table:style-name="ce222" table:formula="of:=INDEX([$'93-100年私校獎補助款明細'.B$1:.B$1048576];MATCH([$'0-93-104年私校獎補助款明細'.$A42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C$1:.C$1048576];MATCH([$'0-93-104年私校獎補助款明細'.$A42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D$1:.D$1048576];MATCH([$'0-93-104年私校獎補助款明細'.$A42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E$1:.E$1048576];MATCH([$'0-93-104年私校獎補助款明細'.$A42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F$1:.F$1048576];MATCH([$'0-93-104年私校獎補助款明細'.$A42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G$1:.G$1048576];MATCH([$'0-93-104年私校獎補助款明細'.$A42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H$1:.H$1048576];MATCH([$'0-93-104年私校獎補助款明細'.$A42];[$'93-100年私校獎補助款明細'.$A$1:.$A$1048576];0))" office:value-type="string" office:string-value="尚未成立" calcext:value-type="string">
            <text:p>尚未成立</text:p>
          </table:table-cell>
          <table:table-cell table:style-name="ce222" table:formula="of:=INDEX([$'93-100年私校獎補助款明細'.I$1:.I$1048576];MATCH([$'0-93-104年私校獎補助款明細'.$A42];[$'93-100年私校獎補助款明細'.$A$1:.$A$1048576];0))" office:value-type="float" office:value="10083575" calcext:value-type="float">
            <text:p>10,083,575 </text:p>
          </table:table-cell>
          <table:table-cell table:style-name="ce222" office:value-type="float" office:value="14637178" calcext:value-type="float">
            <text:p>14,637,178 </text:p>
          </table:table-cell>
          <table:table-cell table:style-name="ce222" office:value-type="float" office:value="18000000" calcext:value-type="float">
            <text:p>18,000,000 </text:p>
          </table:table-cell>
          <table:table-cell table:style-name="ce222" office:value-type="float" office:value="19266268" calcext:value-type="float">
            <text:p>19,266,268 </text:p>
          </table:table-cell>
          <table:table-cell table:style-name="ce257" office:value-type="float" office:value="20908394" calcext:value-type="float">
            <text:p>20,908,394 </text:p>
          </table:table-cell>
          <table:table-cell table:style-name="ce271" office:value-type="float" office:value="22373251" calcext:value-type="float">
            <text:p>22,373,251</text:p>
          </table:table-cell>
          <table:table-cell table:style-name="ce271" office:value-type="float" office:value="23146558" calcext:value-type="float">
            <text:p>23,146,558</text:p>
          </table:table-cell>
          <table:table-cell table:style-name="ce282"/>
          <table:table-cell table:number-columns-repeated="1008"/>
        </table:table-row>
        <table:table-row table:style-name="ro6">
          <table:table-cell table:style-name="ce214" office:value-type="string" calcext:value-type="string">
            <text:p>醫學類組小計</text:p>
          </table:table-cell>
          <table:table-cell table:style-name="ce223" table:formula="of:=SUM([.B36:.B42])" office:value-type="float" office:value="671022557" calcext:value-type="float">
            <text:p>671,022,557 </text:p>
          </table:table-cell>
          <table:table-cell table:style-name="ce223" table:formula="of:=SUM([.C36:.C42])" office:value-type="float" office:value="737493489" calcext:value-type="float">
            <text:p>737,493,489 </text:p>
          </table:table-cell>
          <table:table-cell table:style-name="ce223" table:formula="of:=SUM([.D36:.D42])" office:value-type="float" office:value="749317409" calcext:value-type="float">
            <text:p>749,317,409 </text:p>
          </table:table-cell>
          <table:table-cell table:style-name="ce223" table:formula="of:=SUM([.E36:.E42])" office:value-type="float" office:value="756409379.950819" calcext:value-type="float">
            <text:p>756,409,380 </text:p>
          </table:table-cell>
          <table:table-cell table:style-name="ce223" table:formula="of:=SUM([.F36:.F42])" office:value-type="float" office:value="594359264" calcext:value-type="float">
            <text:p>594,359,264 </text:p>
          </table:table-cell>
          <table:table-cell table:style-name="ce223" table:formula="of:=SUM([.G36:.G42])" office:value-type="float" office:value="620505283" calcext:value-type="float">
            <text:p>620,505,283 </text:p>
          </table:table-cell>
          <table:table-cell table:style-name="ce223" table:formula="of:=SUM([.H36:.H42])" office:value-type="float" office:value="620530694" calcext:value-type="float">
            <text:p>620,530,694 </text:p>
          </table:table-cell>
          <table:table-cell table:style-name="ce223" table:formula="of:=SUM([.I36:.I42])" office:value-type="float" office:value="623638215" calcext:value-type="float">
            <text:p>623,638,215 </text:p>
          </table:table-cell>
          <table:table-cell table:style-name="ce232" table:formula="of:=SUM([.J36:.J42])" office:value-type="float" office:value="607936019" calcext:value-type="float">
            <text:p>607,936,019 </text:p>
          </table:table-cell>
          <table:table-cell table:style-name="ce247" table:formula="of:=SUM([.K36:.K42])" office:value-type="float" office:value="602416998" calcext:value-type="float">
            <text:p>602,416,998 </text:p>
          </table:table-cell>
          <table:table-cell table:style-name="ce255" table:formula="of:=SUM([.L36:.L42])" office:value-type="float" office:value="598864698" calcext:value-type="float">
            <text:p>598,864,698 </text:p>
          </table:table-cell>
          <table:table-cell table:style-name="ce261" table:formula="of:=SUM([.M36:.M42])" office:value-type="float" office:value="602001343" calcext:value-type="float">
            <text:p>602,001,343 </text:p>
          </table:table-cell>
          <table:table-cell table:style-name="ce261" table:formula="of:=SUM([.N36:.N42])" office:value-type="float" office:value="626329904" calcext:value-type="float">
            <text:p>626,329,904 </text:p>
          </table:table-cell>
          <table:table-cell table:style-name="ce273" table:formula="of:=SUM([.O36:.O42])" office:value-type="float" office:value="646119380" calcext:value-type="float">
            <text:p>646,119,380 </text:p>
          </table:table-cell>
          <table:table-cell table:style-name="ce286"/>
          <table:table-cell table:number-columns-repeated="1008"/>
        </table:table-row>
        <table:table-row table:style-name="ro7">
          <table:table-cell table:style-name="ce215" office:value-type="string" calcext:value-type="string">
            <text:p>臺北基督學院</text:p>
          </table:table-cell>
          <table:table-cell table:number-columns-repeated="8" table:style-name="ce220" office:value-type="string" calcext:value-type="string">
            <text:p>尚未成立</text:p>
          </table:table-cell>
          <table:table-cell table:style-name="ce235" office:value-type="float" office:value="0" calcext:value-type="float">
            <office:annotation draw:style-name="gr7" draw:text-style-name="P6" svg:width="41.28mm" svg:height="23.28mm" svg:x="411.95mm" svg:y="253.2mm" draw:caption-point-x="-4.07mm" draw:caption-point-y="2.75mm">
              <dc:date>2017-05-25T00:00:00</dc:date>
              <text:p text:style-name="P4">moejsmpc:</text:p>
              <text:p text:style-name="P4"><text:span text:style-name="T3">立案時間晚於核定經費</text:span></text:p>
            </office:annotation>
            <text:p>0 </text:p>
          </table:table-cell>
          <table:table-cell table:number-columns-repeated="4" table:style-name="ce249" office:value-type="float" office:value="500000" calcext:value-type="float">
            <text:p>500,000 </text:p>
          </table:table-cell>
          <table:table-cell table:style-name="ce269" office:value-type="float" office:value="500000" calcext:value-type="float">
            <text:p>500,000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6" office:value-type="string" calcext:value-type="string">
            <text:p>一貫道天皇學院</text:p>
          </table:table-cell>
          <table:table-cell table:number-columns-repeated="12" table:style-name="ce221" office:value-type="string" calcext:value-type="string">
            <text:p>尚未成立</text:p>
          </table:table-cell>
          <table:table-cell table:style-name="ce250" office:value-type="float" office:value="500000" calcext:value-type="float">
            <text:p>500,000 </text:p>
          </table:table-cell>
          <table:table-cell table:style-name="ce270" office:value-type="float" office:value="500000" calcext:value-type="float">
            <text:p>500,000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6" office:value-type="string" calcext:value-type="string">
            <text:p>基督教台灣浸會神學院</text:p>
          </table:table-cell>
          <table:table-cell table:number-columns-repeated="8" table:style-name="ce221" office:value-type="string" calcext:value-type="string">
            <text:p>尚未成立</text:p>
          </table:table-cell>
          <table:table-cell table:style-name="ce236" office:value-type="float" office:value="500000" calcext:value-type="float">
            <text:p>500,000 </text:p>
          </table:table-cell>
          <table:table-cell table:style-name="ce250" office:value-type="float" office:value="0" calcext:value-type="float">
            <office:annotation draw:style-name="gr8" draw:text-style-name="P6" svg:width="41.27mm" svg:height="30.17mm" svg:x="448.47mm" svg:y="265.1mm" draw:caption-point-x="-4.07mm" draw:caption-point-y="2.75mm">
              <dc:date>2017-05-25T00:00:00</dc:date>
              <text:p text:style-name="P4">moejsmpc:</text:p>
              <text:p text:style-name="P4"><text:span text:style-name="T3">自願放棄申請</text:span></text:p>
            </office:annotation>
            <text:p>0 </text:p>
          </table:table-cell>
          <table:table-cell table:style-name="ce250" office:value-type="float" office:value="0" calcext:value-type="float">
            <office:annotation draw:style-name="gr8" draw:text-style-name="P6" svg:width="41.28mm" svg:height="30.17mm" svg:x="484.98mm" svg:y="265.1mm" draw:caption-point-x="-4.07mm" draw:caption-point-y="2.75mm">
              <dc:date>2017-05-25T00:00:00</dc:date>
              <text:p text:style-name="P4">moejsmpc:</text:p>
              <text:p text:style-name="P4"><text:span text:style-name="T3">自願放棄申請</text:span></text:p>
            </office:annotation>
            <text:p>0 </text:p>
          </table:table-cell>
          <table:table-cell table:style-name="ce250" office:value-type="float" office:value="0" calcext:value-type="float">
            <office:annotation draw:style-name="gr8" draw:text-style-name="P6" svg:width="41.53mm" svg:height="30.17mm" svg:x="521.23mm" svg:y="265.1mm" draw:caption-point-x="-4.07mm" draw:caption-point-y="2.75mm">
              <dc:date>2017-05-25T00:00:00</dc:date>
              <text:p text:style-name="P4">moejsmpc:</text:p>
              <text:p text:style-name="P4"><text:span text:style-name="T3">自願放棄申請</text:span></text:p>
            </office:annotation>
            <text:p>0 </text:p>
          </table:table-cell>
          <table:table-cell table:style-name="ce250" office:value-type="float" office:value="0" calcext:value-type="float">
            <office:annotation draw:style-name="gr9" draw:text-style-name="P6" svg:width="39.69mm" svg:height="20.91mm" svg:x="557.47mm" svg:y="265.63mm" draw:caption-point-x="-4.07mm" draw:caption-point-y="2.22mm">
              <dc:date>2017-05-25T00:00:00</dc:date>
              <text:p text:style-name="P4">moejsmpc:</text:p>
              <text:p text:style-name="P4"><text:span text:style-name="T3">自願放棄申請</text:span></text:p>
            </office:annotation>
            <text:p>0 </text:p>
          </table:table-cell>
          <table:table-cell table:style-name="ce270" office:value-type="float" office:value="500000" calcext:value-type="float">
            <text:p>500,000</text:p>
          </table:table-cell>
          <table:table-cell table:style-name="ce281"/>
          <table:table-cell table:number-columns-repeated="1008"/>
        </table:table-row>
        <table:table-row table:style-name="ro11">
          <table:table-cell table:style-name="ce216" office:value-type="string" calcext:value-type="string">
            <text:p>一貫道崇德學院</text:p>
          </table:table-cell>
          <table:table-cell table:number-columns-repeated="8" table:style-name="ce221" office:value-type="string" calcext:value-type="string">
            <text:p>尚未成立</text:p>
          </table:table-cell>
          <table:table-cell table:style-name="ce221" office:value-type="string" calcext:value-type="string">
            <office:annotation draw:style-name="gr7" draw:text-style-name="P6" svg:width="41.28mm" svg:height="23.28mm" svg:x="411.42mm" svg:y="246.32mm" draw:caption-point-x="-3.54mm" draw:caption-point-y="27.35mm">
              <dc:date>2017-05-25T00:00:00</dc:date>
              <text:p text:style-name="P4">moejsmpc:</text:p>
              <text:p text:style-name="P4"><text:span text:style-name="T3">立案時間晚於核定經費</text:span></text:p>
            </office:annotation>
            <text:p>尚未成立</text:p>
          </table:table-cell>
          <table:table-cell table:number-columns-repeated="4" table:style-name="ce221" office:value-type="string" calcext:value-type="string">
            <text:p>尚未成立</text:p>
          </table:table-cell>
          <table:table-cell table:style-name="ce270" office:value-type="float" office:value="500000" calcext:value-type="float">
            <text:p>500,000</text:p>
          </table:table-cell>
          <table:table-cell table:style-name="ce281"/>
          <table:table-cell table:number-columns-repeated="1008"/>
        </table:table-row>
        <table:table-row table:style-name="ro7" table:visibility="collapse">
          <table:table-cell table:style-name="ce217"/>
          <table:table-cell table:style-name="ce224" table:number-columns-repeated="8"/>
          <table:table-cell table:style-name="ce237"/>
          <table:table-cell table:number-columns-repeated="1014"/>
        </table:table-row>
        <table:table-row table:style-name="ro7" table:visibility="collapse">
          <table:table-cell table:number-columns-repeated="3"/>
          <table:table-cell table:style-name="Default"/>
          <table:table-cell table:style-name="ce171" table:formula="of:=ROUND(SUM([.E3:.E12];[.E14:.E24];[.E26:.E33];[.E36:.E42];[.E44:.E47]);0)" office:value-type="float" office:value="3313743001" calcext:value-type="float">
            <text:p>3,313,743,001 </text:p>
          </table:table-cell>
          <table:table-cell table:style-name="ce171" table:formula="of:=ROUND(SUM([.F3:.F12];[.F14:.F24];[.F26:.F33];[.F36:.F42];[.F44:.F47]);0)" office:value-type="float" office:value="2989242511" calcext:value-type="float">
            <text:p>2,989,242,511 </text:p>
          </table:table-cell>
          <table:table-cell table:style-name="ce171" table:formula="of:=ROUND(SUM([.G3:.G12];[.G14:.G24];[.G26:.G33];[.G36:.G42];[.G44:.G47]);0)" office:value-type="float" office:value="2943440896" calcext:value-type="float">
            <text:p>2,943,440,896 </text:p>
          </table:table-cell>
          <table:table-cell table:style-name="ce171" table:formula="of:=ROUND(SUM([.H3:.H12];[.H14:.H24];[.H26:.H33];[.H36:.H42];[.H44:.H47]);0)" office:value-type="float" office:value="2951743000" calcext:value-type="float">
            <text:p>2,951,743,000 </text:p>
          </table:table-cell>
          <table:table-cell table:style-name="ce171" table:formula="of:=ROUND(SUM([.I3:.I12];[.I14:.I24];[.I26:.I33];[.I36:.I42];[.I44:.I47]);0)" office:value-type="float" office:value="2834690425" calcext:value-type="float">
            <text:p>2,834,690,425 </text:p>
          </table:table-cell>
          <table:table-cell table:style-name="ce238" table:formula="of:=ROUND(SUM([.J3:.J12];[.J14:.J24];[.J26:.J33];[.J36:.J42];[.J44:.J47]);0)" office:value-type="float" office:value="2736710147" calcext:value-type="float">
            <text:p>2,736,710,147 </text:p>
          </table:table-cell>
          <table:table-cell table:style-name="ce238" table:formula="of:=ROUND(SUM([.K3:.K12];[.K14:.K24];[.K26:.K33];[.K36:.K42];[.K44:.K47]);0)" office:value-type="float" office:value="2754363000" calcext:value-type="float">
            <text:p>2,754,363,000 </text:p>
          </table:table-cell>
          <table:table-cell table:style-name="ce238"/>
          <table:table-cell table:style-name="ce262" table:formula="of:=ROUND(SUM([.M3:.M12];[.M14:.M24];[.M26:.M33];[.M36:.M42];[.M44:.M47]);0)" office:value-type="float" office:value="2806656495" calcext:value-type="float">
            <text:p>2,806,656,495 </text:p>
          </table:table-cell>
          <table:table-cell table:style-name="ce262"/>
          <table:table-cell table:style-name="ce274" table:formula="of:=ROUND(SUM([.O3:.O12];[.O14:.O24];[.O26:.O33];[.O36:.O42];[.O44:.O47]);0)" office:value-type="float" office:value="2917484478" calcext:value-type="float">
            <text:p>2,917,484,478 </text:p>
          </table:table-cell>
          <table:table-cell table:style-name="ce274"/>
          <table:table-cell table:number-columns-repeated="1008"/>
        </table:table-row>
        <table:table-row table:style-name="ro7" table:visibility="collapse">
          <table:table-cell table:number-columns-repeated="3"/>
          <table:table-cell table:style-name="ce225"/>
          <table:table-cell table:style-name="ce225" table:formula="of:=MAX([.E3:.E12];[.E14:.E24];[.E26:.E33];[.E36:.E42];[.E44:.E47])" office:value-type="float" office:value="152492082.011016" calcext:value-type="float">
            <text:p><text:s/>152,492,082 </text:p>
          </table:table-cell>
          <table:table-cell table:style-name="ce225" table:formula="of:=MAX([.F3:.F12];[.F14:.F24];[.F26:.F33];[.F36:.F42];[.F44:.F47])" office:value-type="float" office:value="128825611" calcext:value-type="float">
            <text:p><text:s/>128,825,611 </text:p>
          </table:table-cell>
          <table:table-cell table:style-name="ce225" table:formula="of:=MAX([.G3:.G12];[.G14:.G24];[.G26:.G33];[.G36:.G42];[.G44:.G47])" office:value-type="float" office:value="139170379" calcext:value-type="float">
            <text:p><text:s/>139,170,379 </text:p>
          </table:table-cell>
          <table:table-cell table:style-name="ce225" table:formula="of:=MAX([.H3:.H12];[.H14:.H24];[.H26:.H33];[.H36:.H42];[.H44:.H47])" office:value-type="float" office:value="143851068" calcext:value-type="float">
            <text:p><text:s/>143,851,068 </text:p>
          </table:table-cell>
          <table:table-cell table:style-name="ce225" table:formula="of:=MAX([.I3:.I12];[.I14:.I24];[.I26:.I33];[.I36:.I42];[.I44:.I47])" office:value-type="float" office:value="131565106" calcext:value-type="float">
            <text:p><text:s/>131,565,106 </text:p>
          </table:table-cell>
          <table:table-cell table:style-name="ce239" table:formula="of:=MAX([.J3:.J12];[.J14:.J24];[.J26:.J33];[.J36:.J42];[.J44:.J47])" office:value-type="float" office:value="136226884" calcext:value-type="float">
            <text:p><text:s/>136,226,884 </text:p>
          </table:table-cell>
          <table:table-cell table:style-name="ce239" table:formula="of:=MAX([.K3:.K12];[.K14:.K24];[.K26:.K33];[.K36:.K42];[.K44:.K47])" office:value-type="float" office:value="144412816" calcext:value-type="float">
            <text:p><text:s/>144,412,816 </text:p>
          </table:table-cell>
          <table:table-cell table:style-name="ce239"/>
          <table:table-cell table:style-name="ce263" table:formula="of:=MAX([.M3:.M12];[.M14:.M24];[.M26:.M33];[.M36:.M42];[.M44:.M47])" office:value-type="float" office:value="145425897" calcext:value-type="float">
            <text:p><text:s/>145,425,897 </text:p>
          </table:table-cell>
          <table:table-cell table:style-name="ce263"/>
          <table:table-cell table:style-name="ce275" table:formula="of:=MAX([.O3:.O12];[.O14:.O24];[.O26:.O33];[.O36:.O42];[.O44:.O47])" office:value-type="float" office:value="156240199" calcext:value-type="float">
            <text:p><text:s/>156,240,199 </text:p>
          </table:table-cell>
          <table:table-cell table:style-name="ce275"/>
          <table:table-cell table:number-columns-repeated="1008"/>
        </table:table-row>
        <table:table-row table:style-name="ro7" table:visibility="collapse">
          <table:table-cell table:number-columns-repeated="3"/>
          <table:table-cell table:style-name="ce225" office:value-type="string" office:string-value="第1名" calcext:value-type="string">
            <text:p><text:s/>第1名 </text:p>
          </table:table-cell>
          <table:table-cell table:style-name="ce225" office:value-type="string" office:string-value="長庚大學" calcext:value-type="string">
            <text:p><text:s/>長庚大學 </text:p>
          </table:table-cell>
          <table:table-cell table:style-name="ce225" office:value-type="string" office:string-value="元智大學" calcext:value-type="string">
            <text:p><text:s/>元智大學 </text:p>
          </table:table-cell>
          <table:table-cell table:number-columns-repeated="3" table:style-name="ce225" office:value-type="string" office:string-value="逢甲大學" calcext:value-type="string">
            <text:p><text:s/>逢甲大學 </text:p>
          </table:table-cell>
          <table:table-cell table:style-name="ce239" office:value-type="string" office:string-value="逢甲大學" calcext:value-type="string">
            <text:p><text:s/>逢甲大學 </text:p>
          </table:table-cell>
          <table:table-cell table:style-name="ce239" office:value-type="string" office:string-value="中原大學" calcext:value-type="string">
            <text:p><text:s/>中原大學 </text:p>
          </table:table-cell>
          <table:table-cell table:style-name="ce239"/>
          <table:table-cell table:style-name="ce264" office:value-type="string" office:string-value="中原大學" calcext:value-type="string">
            <text:p><text:s/>中原大學 </text:p>
          </table:table-cell>
          <table:table-cell table:style-name="ce264"/>
          <table:table-cell table:style-name="ce276" office:value-type="string" office:string-value="中原大學" calcext:value-type="string">
            <text:p><text:s/>中原大學 </text:p>
          </table:table-cell>
          <table:table-cell table:style-name="ce276"/>
          <table:table-cell table:number-columns-repeated="1008"/>
        </table:table-row>
        <table:table-row table:style-name="ro7" table:visibility="collapse">
          <table:table-cell table:number-columns-repeated="3"/>
          <table:table-cell table:style-name="ce225"/>
          <table:table-cell table:style-name="ce225" table:formula="of:=MAX([.E3:.E12];[.E14:.E24];[.E26:.E33];[.E36:.E39];[.E41])" office:value-type="float" office:value="150362901.379952" calcext:value-type="float">
            <text:p><text:s/>150,362,901 </text:p>
          </table:table-cell>
          <table:table-cell table:style-name="ce225" table:formula="of:=MAX([.F3:.F12];[.F14:.F18];[.F20:.F24];[.F26:.F33];[.F36:.F42];#REF!)" office:value-type="string" office:string-value="" calcext:value-type="error">
            <text:p>錯誤：504</text:p>
          </table:table-cell>
          <table:table-cell table:style-name="ce225" table:formula="of:=MAX([.G3:.G5];[.G7:.G12];[.G14:.G24];[.G26:.G33];[.G36:.G42];#REF!)" office:value-type="string" office:string-value="" calcext:value-type="error">
            <text:p>錯誤：504</text:p>
          </table:table-cell>
          <table:table-cell table:style-name="ce225" table:formula="of:=MAX([.H3:.H5];[.H7:.H12];[.H14:.H24];[.H26:.H33];[.H36:.H42];#REF!)" office:value-type="string" office:string-value="" calcext:value-type="error">
            <text:p>錯誤：504</text:p>
          </table:table-cell>
          <table:table-cell table:style-name="ce225" table:formula="of:=MAX([.I3:.I5];[.I7:.I12];[.I14:.I24];[.I26:.I33];[.I36:.I42];#REF!)" office:value-type="string" office:string-value="" calcext:value-type="error">
            <text:p>錯誤：504</text:p>
          </table:table-cell>
          <table:table-cell table:style-name="ce239" table:formula="of:=MAX([.J3:.J5];[.J7:.J12];[.J14:.J24];[.J26:.J33];[.J36:.J42];#REF!)" office:value-type="string" office:string-value="" calcext:value-type="error">
            <text:p>錯誤：504</text:p>
          </table:table-cell>
          <table:table-cell table:style-name="ce239" table:formula="of:=MAX([.K3:.K9];[.K11:.K12];[.K14:.K24];[.K26:.K33];[.K36:.K42];[.K44:.K47])" office:value-type="float" office:value="132361396" calcext:value-type="float">
            <text:p><text:s/>132,361,396 </text:p>
          </table:table-cell>
          <table:table-cell table:style-name="ce239"/>
          <table:table-cell table:style-name="ce265" table:formula="of:=MAX([.M3:.M9];[.M11:.M12];[.M14:.M24];[.M26:.M33];[.M36:.M42];[.M44:.M47])" office:value-type="float" office:value="142904551" calcext:value-type="float">
            <text:p><text:s/>142,904,551 </text:p>
          </table:table-cell>
          <table:table-cell table:style-name="ce265"/>
          <table:table-cell table:style-name="ce277" table:formula="of:=MAX([.O3:.O9];[.O11:.O12];[.O14:.O24];[.O26:.O33];[.O36:.O42];[.O44:.O47])" office:value-type="float" office:value="149318494" calcext:value-type="float">
            <text:p><text:s/>149,318,494 </text:p>
          </table:table-cell>
          <table:table-cell table:style-name="ce277"/>
          <table:table-cell table:number-columns-repeated="1008"/>
        </table:table-row>
        <table:table-row table:style-name="ro7" table:visibility="collapse">
          <table:table-cell table:number-columns-repeated="3"/>
          <table:table-cell table:style-name="ce225" office:value-type="string" office:string-value="第2名" calcext:value-type="string">
            <text:p><text:s/>第2名 </text:p>
          </table:table-cell>
          <table:table-cell table:style-name="ce225" office:value-type="string" office:string-value="淡江大學" calcext:value-type="string">
            <text:p><text:s/>淡江大學 </text:p>
          </table:table-cell>
          <table:table-cell table:style-name="ce225" office:value-type="string" office:string-value="逢甲大學" calcext:value-type="string">
            <text:p><text:s/>逢甲大學 </text:p>
          </table:table-cell>
          <table:table-cell table:number-columns-repeated="2" table:style-name="ce225" office:value-type="string" office:string-value="淡江大學" calcext:value-type="string">
            <text:p><text:s/>淡江大學 </text:p>
          </table:table-cell>
          <table:table-cell table:style-name="ce225" office:value-type="string" office:string-value="中原大學" calcext:value-type="string">
            <text:p><text:s/>中原大學 </text:p>
          </table:table-cell>
          <table:table-cell table:style-name="ce239" office:value-type="string" office:string-value="淡江大學" calcext:value-type="string">
            <text:p><text:s/>淡江大學 </text:p>
          </table:table-cell>
          <table:table-cell table:style-name="ce239" office:value-type="string" office:string-value="逢甲大學" calcext:value-type="string">
            <text:p><text:s/>逢甲大學 </text:p>
          </table:table-cell>
          <table:table-cell table:style-name="ce239"/>
          <table:table-cell table:style-name="ce266" office:value-type="string" office:string-value="逢甲大學" calcext:value-type="string">
            <text:p><text:s/>逢甲大學 </text:p>
          </table:table-cell>
          <table:table-cell table:style-name="ce266"/>
          <table:table-cell table:style-name="ce278" office:value-type="string" office:string-value="逢甲大學" calcext:value-type="string">
            <text:p><text:s/>逢甲大學 </text:p>
          </table:table-cell>
          <table:table-cell table:style-name="ce278"/>
          <table:table-cell table:number-columns-repeated="1008"/>
        </table:table-row>
        <table:table-row table:style-name="ro7" table:visibility="collapse">
          <table:table-cell table:number-columns-repeated="3"/>
          <table:table-cell table:style-name="ce225"/>
          <table:table-cell table:style-name="ce225" office:value-type="float" office:value="3313743000.64582" calcext:value-type="float">
            <text:p><text:s/>3,313,743,001 </text:p>
          </table:table-cell>
          <table:table-cell table:style-name="ce225" office:value-type="float" office:value="2989742511" calcext:value-type="float">
            <text:p><text:s/>2,989,742,511 </text:p>
          </table:table-cell>
          <table:table-cell table:style-name="ce225" office:value-type="float" office:value="2943940896" calcext:value-type="float">
            <text:p><text:s/>2,943,940,896 </text:p>
          </table:table-cell>
          <table:table-cell table:style-name="ce225" office:value-type="float" office:value="2952243000" calcext:value-type="float">
            <text:p><text:s/>2,952,243,000 </text:p>
          </table:table-cell>
          <table:table-cell table:style-name="ce225" office:value-type="float" office:value="2835190425" calcext:value-type="float">
            <text:p><text:s/>2,835,190,425 </text:p>
          </table:table-cell>
          <table:table-cell table:style-name="ce239" office:value-type="float" office:value="2835190426" calcext:value-type="float">
            <text:p><text:s/>2,835,190,426 </text:p>
          </table:table-cell>
          <table:table-cell table:style-name="ce239" office:value-type="float" office:value="2754863000" calcext:value-type="float">
            <text:p><text:s/>2,754,863,000 </text:p>
          </table:table-cell>
          <table:table-cell table:style-name="ce239"/>
          <table:table-cell table:number-columns-repeated="1012"/>
        </table:table-row>
        <table:table-row table:style-name="ro7" table:visibility="collapse">
          <table:table-cell table:number-columns-repeated="7"/>
          <table:table-cell table:style-name="Default" table:number-columns-repeated="2"/>
          <table:table-cell table:style-name="ce240"/>
          <table:table-cell table:number-columns-repeated="1014"/>
        </table:table-row>
        <table:table-row table:style-name="ro7" table:visibility="collapse">
          <table:table-cell table:number-columns-repeated="7"/>
          <table:table-cell table:style-name="ce227" office:value-type="string" calcext:value-type="string" table:number-columns-spanned="3" table:number-rows-spanned="1">
            <text:p>學輔經費</text:p>
          </table:table-cell>
          <table:covered-table-cell table:style-name="ce174"/>
          <table:covered-table-cell table:style-name="ce241"/>
          <table:table-cell table:number-columns-repeated="1014"/>
        </table:table-row>
        <table:table-row table:style-name="ro7" table:visibility="collapse">
          <table:table-cell table:number-columns-repeated="7"/>
          <table:table-cell table:style-name="ce228" table:formula="of:=#REF!*0.015" office:value-type="string" office:string-value="" calcext:value-type="error">
            <text:p>#REF!</text:p>
          </table:table-cell>
          <table:table-cell table:style-name="ce228" table:formula="of:=#REF!*0.015" office:value-type="string" office:string-value="" calcext:value-type="error">
            <text:p>#REF!</text:p>
          </table:table-cell>
          <table:table-cell table:style-name="ce242" table:formula="of:=#REF!*0.015" office:value-type="string" office:string-value="" calcext:value-type="error">
            <text:p>#REF!</text:p>
          </table:table-cell>
          <table:table-cell table:style-name="ce242" table:formula="of:=#REF!*0.015" office:value-type="string" office:string-value="" calcext:value-type="error">
            <text:p>#REF!</text:p>
          </table:table-cell>
          <table:table-cell table:style-name="ce242"/>
          <table:table-cell table:style-name="ce267" table:formula="of:=#REF!*0.015" office:value-type="string" office:string-value="" calcext:value-type="error">
            <text:p>#REF!</text:p>
          </table:table-cell>
          <table:table-cell table:style-name="ce267"/>
          <table:table-cell table:style-name="ce279" table:formula="of:=#REF!*0.015" office:value-type="string" office:string-value="" calcext:value-type="error">
            <text:p>#REF!</text:p>
          </table:table-cell>
          <table:table-cell table:style-name="ce279"/>
          <table:table-cell table:number-columns-repeated="1008"/>
        </table:table-row>
        <table:table-row table:style-name="ro11" table:number-rows-repeated="65479">
          <table:table-cell table:number-columns-repeated="9"/>
          <table:table-cell table:style-name="ce243"/>
          <table:table-cell table:number-columns-repeated="101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0-85-100年私校獎補助款明細 (2)'.$A$1" table:cell-range-address="$'0-93-104年私校獎補助款明細'.$A$2:.$O$59" table:range-usable-as="print-range"/>
        </table:named-expressions>
        <calcext:conditional-formats>
          <calcext:conditional-format calcext:target-range-address="'0-93-104年私校獎補助款明細'.K13:'0-93-104年私校獎補助款明細'.K13 '0-93-104年私校獎補助款明細'.K25:'0-93-104年私校獎補助款明細'.K25 '0-93-104年私校獎補助款明細'.K35:'0-93-104年私校獎補助款明細'.K35 '0-93-104年私校獎補助款明細'.J2:'0-93-104年私校獎補助款明細'.J11 '0-93-104年私校獎補助款明細'.K2:'0-93-104年私校獎補助款明細'.K2 '0-93-104年私校獎補助款明細'.K49:'0-93-104年私校獎補助款明細'.L54 '0-93-104年私校獎補助款明細'.K57:'0-93-104年私校獎補助款明細'.L57 '0-93-104年私校獎補助款明細'.J35:'0-93-104年私校獎補助款明細'.J41 '0-93-104年私校獎補助款明細'.J13:'0-93-104年私校獎補助款明細'.J33 '0-93-104年私校獎補助款明細'.J43:'0-93-104年私校獎補助款明細'.K43 '0-93-104年私校獎補助款明細'.J48:'0-93-104年私校獎補助款明細'.J65536">
            <calcext:condition calcext:apply-style-name="ConditionalStyle_32" calcext:value="formula-is(&quot;&lt;30000000&quot;)" calcext:base-cell-address="'0-93-104年私校獎補助款明細'.K13"/>
          </calcext:conditional-format>
          <calcext:conditional-format calcext:target-range-address="'0-93-104年私校獎補助款明細'.O2:'0-93-104年私校獎補助款明細'.P2">
            <calcext:condition calcext:apply-style-name="ConditionalStyle_31" calcext:value="formula-is(&quot;&lt;30000000&quot;)" calcext:base-cell-address="'0-93-104年私校獎補助款明細'.O2"/>
          </calcext:conditional-format>
          <calcext:conditional-format calcext:target-range-address="'0-93-104年私校獎補助款明細'.P13:'0-93-104年私校獎補助款明細'.P13">
            <calcext:condition calcext:apply-style-name="ConditionalStyle_30" calcext:value="formula-is(&quot;&lt;30000000&quot;)" calcext:base-cell-address="'0-93-104年私校獎補助款明細'.P13"/>
          </calcext:conditional-format>
          <calcext:conditional-format calcext:target-range-address="'0-93-104年私校獎補助款明細'.P25:'0-93-104年私校獎補助款明細'.P25">
            <calcext:condition calcext:apply-style-name="ConditionalStyle_29" calcext:value="formula-is(&quot;&lt;30000000&quot;)" calcext:base-cell-address="'0-93-104年私校獎補助款明細'.P25"/>
          </calcext:conditional-format>
          <calcext:conditional-format calcext:target-range-address="'0-93-104年私校獎補助款明細'.P35:'0-93-104年私校獎補助款明細'.P35">
            <calcext:condition calcext:apply-style-name="ConditionalStyle_28" calcext:value="formula-is(&quot;&lt;30000000&quot;)" calcext:base-cell-address="'0-93-104年私校獎補助款明細'.P35"/>
          </calcext:conditional-format>
          <calcext:conditional-format calcext:target-range-address="'0-93-104年私校獎補助款明細'.P43:'0-93-104年私校獎補助款明細'.P43">
            <calcext:condition calcext:apply-style-name="ConditionalStyle_27" calcext:value="formula-is(&quot;&lt;30000000&quot;)" calcext:base-cell-address="'0-93-104年私校獎補助款明細'.P43"/>
          </calcext:conditional-format>
          <calcext:conditional-format calcext:target-range-address="'0-93-104年私校獎補助款明細'.O50:'0-93-104年私校獎補助款明細'.P50">
            <calcext:condition calcext:apply-style-name="ConditionalStyle_26" calcext:value="formula-is(&quot;&lt;30000000&quot;)" calcext:base-cell-address="'0-93-104年私校獎補助款明細'.O50"/>
          </calcext:conditional-format>
          <calcext:conditional-format calcext:target-range-address="'0-93-104年私校獎補助款明細'.O49:'0-93-104年私校獎補助款明細'.P49">
            <calcext:condition calcext:apply-style-name="ConditionalStyle_25" calcext:value="formula-is(&quot;&lt;30000000&quot;)" calcext:base-cell-address="'0-93-104年私校獎補助款明細'.O49"/>
          </calcext:conditional-format>
          <calcext:conditional-format calcext:target-range-address="'0-93-104年私校獎補助款明細'.O51:'0-93-104年私校獎補助款明細'.P51">
            <calcext:condition calcext:apply-style-name="ConditionalStyle_24" calcext:value="formula-is(&quot;&lt;30000000&quot;)" calcext:base-cell-address="'0-93-104年私校獎補助款明細'.O51"/>
          </calcext:conditional-format>
          <calcext:conditional-format calcext:target-range-address="'0-93-104年私校獎補助款明細'.O52:'0-93-104年私校獎補助款明細'.P52">
            <calcext:condition calcext:apply-style-name="ConditionalStyle_23" calcext:value="formula-is(&quot;&lt;30000000&quot;)" calcext:base-cell-address="'0-93-104年私校獎補助款明細'.O52"/>
          </calcext:conditional-format>
          <calcext:conditional-format calcext:target-range-address="'0-93-104年私校獎補助款明細'.O53:'0-93-104年私校獎補助款明細'.P53">
            <calcext:condition calcext:apply-style-name="ConditionalStyle_22" calcext:value="formula-is(&quot;&lt;30000000&quot;)" calcext:base-cell-address="'0-93-104年私校獎補助款明細'.O53"/>
          </calcext:conditional-format>
          <calcext:conditional-format calcext:target-range-address="'0-93-104年私校獎補助款明細'.O57:'0-93-104年私校獎補助款明細'.P57">
            <calcext:condition calcext:apply-style-name="ConditionalStyle_21" calcext:value="formula-is(&quot;&lt;30000000&quot;)" calcext:base-cell-address="'0-93-104年私校獎補助款明細'.O57"/>
          </calcext:conditional-format>
          <calcext:conditional-format calcext:target-range-address="'0-93-104年私校獎補助款明細'.L2:'0-93-104年私校獎補助款明細'.L2">
            <calcext:condition calcext:apply-style-name="ConditionalStyle_20" calcext:value="formula-is(&quot;&lt;30000000&quot;)" calcext:base-cell-address="'0-93-104年私校獎補助款明細'.L2"/>
          </calcext:conditional-format>
          <calcext:conditional-format calcext:target-range-address="'0-93-104年私校獎補助款明細'.L13:'0-93-104年私校獎補助款明細'.L13">
            <calcext:condition calcext:apply-style-name="ConditionalStyle_19" calcext:value="formula-is(&quot;&lt;30000000&quot;)" calcext:base-cell-address="'0-93-104年私校獎補助款明細'.L13"/>
          </calcext:conditional-format>
          <calcext:conditional-format calcext:target-range-address="'0-93-104年私校獎補助款明細'.L25:'0-93-104年私校獎補助款明細'.L25">
            <calcext:condition calcext:apply-style-name="ConditionalStyle_18" calcext:value="formula-is(&quot;&lt;30000000&quot;)" calcext:base-cell-address="'0-93-104年私校獎補助款明細'.L25"/>
          </calcext:conditional-format>
          <calcext:conditional-format calcext:target-range-address="'0-93-104年私校獎補助款明細'.L35:'0-93-104年私校獎補助款明細'.L35">
            <calcext:condition calcext:apply-style-name="ConditionalStyle_17" calcext:value="formula-is(&quot;&lt;30000000&quot;)" calcext:base-cell-address="'0-93-104年私校獎補助款明細'.L35"/>
          </calcext:conditional-format>
          <calcext:conditional-format calcext:target-range-address="'0-93-104年私校獎補助款明細'.L43:'0-93-104年私校獎補助款明細'.L43">
            <calcext:condition calcext:apply-style-name="ConditionalStyle_16" calcext:value="formula-is(&quot;&lt;30000000&quot;)" calcext:base-cell-address="'0-93-104年私校獎補助款明細'.L43"/>
          </calcext:conditional-format>
          <calcext:conditional-format calcext:target-range-address="'0-93-104年私校獎補助款明細'.J34:'0-93-104年私校獎補助款明細'.J34">
            <calcext:condition calcext:apply-style-name="ConditionalStyle_15" calcext:value="formula-is(&quot;&lt;30000000&quot;)" calcext:base-cell-address="'0-93-104年私校獎補助款明細'.J34"/>
          </calcext:conditional-format>
          <calcext:conditional-format calcext:target-range-address="'0-93-104年私校獎補助款明細'.M2:'0-93-104年私校獎補助款明細'.M2">
            <calcext:condition calcext:apply-style-name="ConditionalStyle_14" calcext:value="formula-is(&quot;&lt;30000000&quot;)" calcext:base-cell-address="'0-93-104年私校獎補助款明細'.M2"/>
          </calcext:conditional-format>
          <calcext:conditional-format calcext:target-range-address="'0-93-104年私校獎補助款明細'.M13:'0-93-104年私校獎補助款明細'.O13">
            <calcext:condition calcext:apply-style-name="ConditionalStyle_13" calcext:value="formula-is(&quot;&lt;30000000&quot;)" calcext:base-cell-address="'0-93-104年私校獎補助款明細'.M13"/>
          </calcext:conditional-format>
          <calcext:conditional-format calcext:target-range-address="'0-93-104年私校獎補助款明細'.M25:'0-93-104年私校獎補助款明細'.O25">
            <calcext:condition calcext:apply-style-name="ConditionalStyle_12" calcext:value="formula-is(&quot;&lt;30000000&quot;)" calcext:base-cell-address="'0-93-104年私校獎補助款明細'.M25"/>
          </calcext:conditional-format>
          <calcext:conditional-format calcext:target-range-address="'0-93-104年私校獎補助款明細'.M35:'0-93-104年私校獎補助款明細'.O35">
            <calcext:condition calcext:apply-style-name="ConditionalStyle_11" calcext:value="formula-is(&quot;&lt;30000000&quot;)" calcext:base-cell-address="'0-93-104年私校獎補助款明細'.M35"/>
          </calcext:conditional-format>
          <calcext:conditional-format calcext:target-range-address="'0-93-104年私校獎補助款明細'.M43:'0-93-104年私校獎補助款明細'.O43">
            <calcext:condition calcext:apply-style-name="ConditionalStyle_10" calcext:value="formula-is(&quot;&lt;30000000&quot;)" calcext:base-cell-address="'0-93-104年私校獎補助款明細'.M43"/>
          </calcext:conditional-format>
          <calcext:conditional-format calcext:target-range-address="'0-93-104年私校獎補助款明細'.M50:'0-93-104年私校獎補助款明細'.N50">
            <calcext:condition calcext:apply-style-name="ConditionalStyle_9" calcext:value="formula-is(&quot;&lt;30000000&quot;)" calcext:base-cell-address="'0-93-104年私校獎補助款明細'.M50"/>
          </calcext:conditional-format>
          <calcext:conditional-format calcext:target-range-address="'0-93-104年私校獎補助款明細'.M49:'0-93-104年私校獎補助款明細'.N49">
            <calcext:condition calcext:apply-style-name="ConditionalStyle_8" calcext:value="formula-is(&quot;&lt;30000000&quot;)" calcext:base-cell-address="'0-93-104年私校獎補助款明細'.M49"/>
          </calcext:conditional-format>
          <calcext:conditional-format calcext:target-range-address="'0-93-104年私校獎補助款明細'.M51:'0-93-104年私校獎補助款明細'.N51">
            <calcext:condition calcext:apply-style-name="ConditionalStyle_7" calcext:value="formula-is(&quot;&lt;30000000&quot;)" calcext:base-cell-address="'0-93-104年私校獎補助款明細'.M51"/>
          </calcext:conditional-format>
          <calcext:conditional-format calcext:target-range-address="'0-93-104年私校獎補助款明細'.M52:'0-93-104年私校獎補助款明細'.N52">
            <calcext:condition calcext:apply-style-name="ConditionalStyle_6" calcext:value="formula-is(&quot;&lt;30000000&quot;)" calcext:base-cell-address="'0-93-104年私校獎補助款明細'.M52"/>
          </calcext:conditional-format>
          <calcext:conditional-format calcext:target-range-address="'0-93-104年私校獎補助款明細'.M53:'0-93-104年私校獎補助款明細'.N53">
            <calcext:condition calcext:apply-style-name="ConditionalStyle_5" calcext:value="formula-is(&quot;&lt;30000000&quot;)" calcext:base-cell-address="'0-93-104年私校獎補助款明細'.M53"/>
          </calcext:conditional-format>
          <calcext:conditional-format calcext:target-range-address="'0-93-104年私校獎補助款明細'.M57:'0-93-104年私校獎補助款明細'.N57">
            <calcext:condition calcext:apply-style-name="ConditionalStyle_4" calcext:value="formula-is(&quot;&lt;30000000&quot;)" calcext:base-cell-address="'0-93-104年私校獎補助款明細'.M57"/>
          </calcext:conditional-format>
          <calcext:conditional-format calcext:target-range-address="'0-93-104年私校獎補助款明細'.N2:'0-93-104年私校獎補助款明細'.N2">
            <calcext:condition calcext:apply-style-name="ConditionalStyle_3" calcext:value="formula-is(&quot;&lt;30000000&quot;)" calcext:base-cell-address="'0-93-104年私校獎補助款明細'.N2"/>
          </calcext:conditional-format>
          <calcext:conditional-format calcext:target-range-address="'0-93-104年私校獎補助款明細'.J46:'0-93-104年私校獎補助款明細'.J46">
            <calcext:condition calcext:apply-style-name="ConditionalStyle_2" calcext:value="formula-is(&quot;&lt;30000000&quot;)" calcext:base-cell-address="'0-93-104年私校獎補助款明細'.J46"/>
          </calcext:conditional-format>
          <calcext:conditional-format calcext:target-range-address="'0-93-104年私校獎補助款明細'.J44:'0-93-104年私校獎補助款明細'.J44">
            <calcext:condition calcext:apply-style-name="ConditionalStyle_1" calcext:value="formula-is(&quot;&lt;30000000&quot;)" calcext:base-cell-address="'0-93-104年私校獎補助款明細'.J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percentage-style style:name="N147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_3f__26_O_3f__26_H_3f__8__3f__5d__6__7__1__1_" style:display-name="??&amp;O?&amp;H??]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6" style:display-name="一般_Book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  <style:style style:name="ConditionalStyle_5f_32" style:display-name="ConditionalStyle_32" style:family="table-cell" style:parent-style-name="Default">
      <style:text-properties fo:color="#ff0000"/>
    </style:style>
    <style:style style:name="ConditionalStyle_5f_31" style:display-name="ConditionalStyle_31" style:family="table-cell" style:parent-style-name="Default">
      <style:text-properties fo:color="#ff0000"/>
    </style:style>
    <style:style style:name="ConditionalStyle_5f_30" style:display-name="ConditionalStyle_30" style:family="table-cell" style:parent-style-name="Default">
      <style:text-properties fo:color="#ff0000"/>
    </style:style>
    <style:style style:name="ConditionalStyle_5f_29" style:display-name="ConditionalStyle_29" style:family="table-cell" style:parent-style-name="Default">
      <style:text-properties fo:color="#ff0000"/>
    </style:style>
    <style:style style:name="ConditionalStyle_5f_28" style:display-name="ConditionalStyle_28" style:family="table-cell" style:parent-style-name="Default">
      <style:text-properties fo:color="#ff0000"/>
    </style:style>
    <style:style style:name="ConditionalStyle_5f_27" style:display-name="ConditionalStyle_27" style:family="table-cell" style:parent-style-name="Default">
      <style:text-properties fo:color="#ff0000"/>
    </style:style>
    <style:style style:name="ConditionalStyle_5f_26" style:display-name="ConditionalStyle_26" style:family="table-cell" style:parent-style-name="Default">
      <style:text-properties fo:color="#ff0000"/>
    </style:style>
    <style:style style:name="ConditionalStyle_5f_25" style:display-name="ConditionalStyle_25" style:family="table-cell" style:parent-style-name="Default">
      <style:text-properties fo:color="#ff0000"/>
    </style:style>
    <style:style style:name="ConditionalStyle_5f_24" style:display-name="ConditionalStyle_24" style:family="table-cell" style:parent-style-name="Default">
      <style:text-properties fo:color="#ff0000"/>
    </style:style>
    <style:style style:name="ConditionalStyle_5f_23" style:display-name="ConditionalStyle_23" style:family="table-cell" style:parent-style-name="Default">
      <style:text-properties fo:color="#ff0000"/>
    </style:style>
    <style:style style:name="ConditionalStyle_5f_22" style:display-name="ConditionalStyle_22" style:family="table-cell" style:parent-style-name="Default">
      <style:text-properties fo:color="#ff0000"/>
    </style:style>
    <style:style style:name="ConditionalStyle_5f_21" style:display-name="ConditionalStyle_21" style:family="table-cell" style:parent-style-name="Default">
      <style:text-properties fo:color="#ff0000"/>
    </style:style>
    <style:style style:name="ConditionalStyle_5f_20" style:display-name="ConditionalStyle_20" style:family="table-cell" style:parent-style-name="Default">
      <style:text-properties fo:color="#ff0000"/>
    </style:style>
    <style:style style:name="ConditionalStyle_5f_19" style:display-name="ConditionalStyle_19" style:family="table-cell" style:parent-style-name="Default">
      <style:text-properties fo:color="#ff0000"/>
    </style:style>
    <style:style style:name="ConditionalStyle_5f_18" style:display-name="ConditionalStyle_18" style:family="table-cell" style:parent-style-name="Default">
      <style:text-properties fo:color="#ff0000"/>
    </style:style>
    <style:style style:name="ConditionalStyle_5f_17" style:display-name="ConditionalStyle_17" style:family="table-cell" style:parent-style-name="Default">
      <style:text-properties fo:color="#ff0000"/>
    </style:style>
    <style:style style:name="ConditionalStyle_5f_16" style:display-name="ConditionalStyle_16" style:family="table-cell" style:parent-style-name="Default">
      <style:text-properties fo:color="#ff0000"/>
    </style:style>
    <style:style style:name="ConditionalStyle_5f_15" style:display-name="ConditionalStyle_15" style:family="table-cell" style:parent-style-name="Default">
      <style:text-properties fo:color="#ff0000"/>
    </style:style>
    <style:style style:name="ConditionalStyle_5f_14" style:display-name="ConditionalStyle_14" style:family="table-cell" style:parent-style-name="Default">
      <style:text-properties fo:color="#ff0000"/>
    </style:style>
    <style:style style:name="ConditionalStyle_5f_13" style:display-name="ConditionalStyle_13" style:family="table-cell" style:parent-style-name="Default">
      <style:text-properties fo:color="#ff0000"/>
    </style:style>
    <style:style style:name="ConditionalStyle_5f_12" style:display-name="ConditionalStyle_12" style:family="table-cell" style:parent-style-name="Default">
      <style:text-properties fo:color="#ff0000"/>
    </style:style>
    <style:style style:name="ConditionalStyle_5f_11" style:display-name="ConditionalStyle_11" style:family="table-cell" style:parent-style-name="Default">
      <style:text-properties fo:color="#ff0000"/>
    </style:style>
    <style:style style:name="ConditionalStyle_5f_10" style:display-name="ConditionalStyle_10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ff0000"/>
    </style:style>
    <style:style style:name="ConditionalStyle_5f_7" style:display-name="ConditionalStyle_7" style:family="table-cell" style:parent-style-name="Default">
      <style:text-properties fo:color="#ff0000"/>
    </style:style>
    <style:style style:name="ConditionalStyle_5f_6" style:display-name="ConditionalStyle_6" style:family="table-cell" style:parent-style-name="Default">
      <style:text-properties fo:color="#ff0000"/>
    </style:style>
    <style:style style:name="ConditionalStyle_5f_5" style:display-name="ConditionalStyle_5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1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-98年私校獎補助款明細_20__28_監察院_29_" style:display-name="PageStyle_93-98年私校獎補助款明細 (監察院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學年至98年度總經費" style:display-name="PageStyle_85學年至98年度總經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-85-100年私校獎補助款明細_20__28_2_29_" style:display-name="PageStyle_0-85-100年私校獎補助款明細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度私校獎補助-詳細版" style:display-name="PageStyle_歷年度私校獎補助-詳細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4至98" style:display-name="PageStyle_94至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私校94-95獎補助款" style:display-name="PageStyle_私校94-95獎補助款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6至98評鑑未通過" style:display-name="PageStyle_96至98評鑑未通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0至96" style:display-name="PageStyle_90至9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3-100年私校獎補助款明細" style:display-name="PageStyle_93-100年私校獎補助款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-100年私校獎補助款明細" style:display-name="PageStyle_98-100年私校獎補助款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校" style:display-name="PageStyle_各校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-93-104年私校獎補助款明細" style:display-name="PageStyle_0-93-104年私校獎補助款明細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5-09-30T06:01:53</meta:print-date>
    <meta:creation-date>2007-08-29T06:50:34</meta:creation-date>
    <dc:date>2017-05-25T01:55:41</dc:date>
    <meta:generator>LibreOffice/5.1.2.2$Windows_x86 LibreOffice_project/d3bf12ecb743fc0d20e0be0c58ca359301eb705f</meta:generator>
    <meta:document-statistic meta:table-count="14" meta:cell-count="5144" meta:object-count="1"/>
    <meta:user-defined meta:name="AppVersion">15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3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 svg:stroke-width="0.009cm" draw:fill-color="#ffff99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4.5pt" fo:font-weight="bold" style:font-family-asian="新細明體" style:font-size-asian="14.5pt" style:font-weight-asian="bold" style:font-family-complex="Arial" style:font-size-complex="14.5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3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14.5pt" fo:font-weight="bold" style:font-family-asian="標楷體" style:font-size-asian="14.5pt" style:font-weight-asian="bold" style:font-family-complex="標楷體" style:font-size-complex="14.5pt" style:font-weight-complex="bold"/>
    </style:style>
    <style:style style:name="ch5" style:family="chart" style:data-style-name="N143">
      <style:chart-properties chart:display-label="true" chart:tick-marks-major-inner="true" chart:tick-marks-major-outer="false" chart:logarithmic="false" chart:interval-major="2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4.5pt" fo:font-weight="bold" style:font-family-asian="Arial" style:font-size-asian="14.5pt" style:font-weight-asian="bold" style:font-family-complex="Arial" style:font-size-complex="14.5pt" style:font-weight-complex="bold"/>
    </style:style>
    <style:style style:name="ch6" style:family="chart">
      <style:graphic-properties svg:stroke-width="0.009cm"/>
    </style:style>
    <style:style style:name="ch7" style:family="chart" style:data-style-name="N146">
      <style:chart-properties chart:symbol-type="named-symbol" chart:symbol-name="diamond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0000ff" draw:fill-color="#0000ff" fo:wrap-option="wrap"/>
      <style:text-properties fo:color="#000000" style:text-position="0% 100%" fo:font-family="Arial" fo:font-size="15.5pt" style:font-family-asian="Arial" style:font-size-asian="15.5pt" style:font-family-complex="Arial" style:font-size-complex="15.5pt"/>
    </style:style>
    <style:style style:name="ch8" style:family="chart">
      <style:chart-properties chart:solid-type="cuboid" chart:symbol-type="named-symbol" chart:symbol-name="diamond" chart:symbol-width="0.247cm" chart:symbol-height="0.247cm" chart:label-position="top-left"/>
    </style:style>
    <style:style style:name="ch9" style:family="chart">
      <style:chart-properties chart:solid-type="cuboid" chart:symbol-type="named-symbol" chart:symbol-name="diamond" chart:symbol-width="0.247cm" chart:symbol-height="0.247cm" chart:label-position="left"/>
    </style:style>
    <style:style style:name="ch10" style:family="chart">
      <style:graphic-properties draw:stroke="solid" svg:stroke-width="0.035cm" svg:stroke-color="#808080" draw:fill="solid" draw:fill-color="#ccffff"/>
    </style:style>
    <style:style style:name="ch11" style:family="chart">
      <style:graphic-properties draw:fill-color="#d9d9d9"/>
    </style:style>
  </office:automatic-styles>
  <office:body>
    <office:chart>
      <chart:chart svg:width="18.335cm" svg:height="9.128cm" xlink:href=".." xlink:type="simple" chart:class="chart:line" chart:style-name="ch1">
        <chart:title svg:x="3.002cm" svg:y="0.318cm" chart:style-name="ch2">
          <text:p>90學年度至96年度私立大學整體發展獎補助經費</text:p>
        </chart:title>
        <chart:plot-area chart:style-name="ch3" table:cell-range-address="90至96.B3:90至96.C9" chart:data-source-has-labels="column" svg:x="-0.378cm" svg:y="1.057cm" svg:width="18.46cm" svg:height="7.524cm">
          <chartooo:coordinate-region svg:x="1.514cm" svg:y="1.349cm" svg:width="16.352cm" svg:height="5.026cm"/>
          <chart:axis chart:dimension="x" chart:name="primary-x" chart:style-name="ch4" chartooo:axis-type="auto">
            <chartooo:date-scale/>
            <chart:categories table:cell-range-address="90至96.B3:90至96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0至96.C3:90至96.C9" chart:class="chart:line">
            <chart:data-point chart:style-name="ch8"/>
            <chart:data-point chart:style-name="ch9"/>
            <chart:data-point chart:style-name="ch8"/>
            <chart:data-point chart:style-name="ch9"/>
            <chart:data-point chart:style-name="ch8"/>
            <chart:data-point chart:style-name="ch9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90學年度</text:p>
                <draw:g>
                  <svg:desc>90至96.B3:90至96.B9</svg:desc>
                </draw:g>
              </table:table-cell>
              <table:table-cell office:value-type="float" office:value="44.91704634">
                <text:p>44.91704634</text:p>
                <draw:g>
                  <svg:desc>90至96.C3:90至96.C9</svg:desc>
                </draw:g>
              </table:table-cell>
            </table:table-row>
            <table:table-row>
              <table:table-cell office:value-type="string">
                <text:p>91學年度</text:p>
              </table:table-cell>
              <table:table-cell office:value-type="float" office:value="45.01438001">
                <text:p>45.01438001</text:p>
              </table:table-cell>
            </table:table-row>
            <table:table-row>
              <table:table-cell office:value-type="string">
                <text:p>92學年度</text:p>
              </table:table-cell>
              <table:table-cell office:value-type="float" office:value="36.44088497">
                <text:p>36.44088497</text:p>
              </table:table-cell>
            </table:table-row>
            <table:table-row>
              <table:table-cell office:value-type="string">
                <text:p>93年度</text:p>
              </table:table-cell>
              <table:table-cell office:value-type="float" office:value="32.87666998">
                <text:p>32.87666998</text:p>
              </table:table-cell>
            </table:table-row>
            <table:table-row>
              <table:table-cell office:value-type="string">
                <text:p>94年度</text:p>
              </table:table-cell>
              <table:table-cell office:value-type="float" office:value="33.13742998">
                <text:p>33.13742998</text:p>
              </table:table-cell>
            </table:table-row>
            <table:table-row>
              <table:table-cell office:value-type="string">
                <text:p>95年度</text:p>
              </table:table-cell>
              <table:table-cell office:value-type="float" office:value="33.13743">
                <text:p>33.13743</text:p>
              </table:table-cell>
            </table:table-row>
            <table:table-row>
              <table:table-cell office:value-type="string">
                <text:p>96年度</text:p>
              </table:table-cell>
              <table:table-cell office:value-type="float" office:value="33.13743">
                <text:p>33.137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