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@文鼎中楷" svg:font-family="@文鼎中楷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仿宋體W4" svg:font-family="華康仿宋體W4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@文鼎中楷1" svg:font-family="@文鼎中楷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41" svg:font-family="華康仿宋體W4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6.254cm" fo:margin-left="-0.96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5.011cm"/>
    </style:style>
    <style:style style:name="表格1.C" style:family="table-column">
      <style:table-column-properties style:column-width="7.5cm"/>
    </style:style>
    <style:style style:name="表格1.D" style:family="table-column">
      <style:table-column-properties style:column-width="2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6.254cm" fo:margin-left="-0.96cm" fo:margin-top="0cm" fo:margin-bottom="0cm" table:align="left" style:writing-mode="lr-tb"/>
    </style:style>
    <style:style style:name="表格2.A" style:family="table-column">
      <style:table-column-properties style:column-width="1.49cm"/>
    </style:style>
    <style:style style:name="表格2.B" style:family="table-column">
      <style:table-column-properties style:column-width="5.011cm"/>
    </style:style>
    <style:style style:name="表格2.C" style:family="table-column">
      <style:table-column-properties style:column-width="7.5cm"/>
    </style:style>
    <style:style style:name="表格2.D" style:family="table-column">
      <style:table-column-properties style:column-width="2.2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="0.5pt solid #00000a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D3" style:family="table-cell">
      <style:table-cell-properties fo:padding-left="0.199cm" fo:padding-right="0.191cm" fo:padding-top="0cm" fo:padding-bottom="0cm" fo:border="0.5pt solid #00000a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D4" style:family="table-cell">
      <style:table-cell-properties fo:padding-left="0.199cm" fo:padding-right="0.191cm" fo:padding-top="0cm" fo:padding-bottom="0cm" fo:border="0.5pt solid #00000a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C5" style:family="table-cell">
      <style:table-cell-properties fo:padding-left="0.199cm" fo:padding-right="0.191cm" fo:padding-top="0cm" fo:padding-bottom="0cm" fo:border="0.5pt solid #00000a"/>
    </style:style>
    <style:style style:name="表格2.D5" style:family="table-cell">
      <style:table-cell-properties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表格2.C6" style:family="table-cell">
      <style:table-cell-properties fo:padding-left="0.199cm" fo:padding-right="0.191cm" fo:padding-top="0cm" fo:padding-bottom="0cm" fo:border="0.5pt solid #00000a"/>
    </style:style>
    <style:style style:name="表格2.D6" style:family="table-cell">
      <style:table-cell-properties fo:padding-left="0.199cm" fo:padding-right="0.191cm" fo:padding-top="0cm" fo:padding-bottom="0cm" fo:border="0.5pt solid #00000a"/>
    </style:style>
    <style:style style:name="表格2.A7" style:family="table-cell">
      <style:table-cell-properties fo:padding-left="0.199cm" fo:padding-right="0.191cm" fo:padding-top="0cm" fo:padding-bottom="0cm" fo:border="0.5pt solid #00000a"/>
    </style:style>
    <style:style style:name="表格2.B7" style:family="table-cell">
      <style:table-cell-properties fo:padding-left="0.199cm" fo:padding-right="0.191cm" fo:padding-top="0cm" fo:padding-bottom="0cm" fo:border="0.5pt solid #00000a"/>
    </style:style>
    <style:style style:name="表格2.C7" style:family="table-cell">
      <style:table-cell-properties fo:padding-left="0.199cm" fo:padding-right="0.191cm" fo:padding-top="0cm" fo:padding-bottom="0cm" fo:border="0.5pt solid #00000a"/>
    </style:style>
    <style:style style:name="表格2.D7" style:family="table-cell">
      <style:table-cell-properties fo:padding-left="0.199cm" fo:padding-right="0.191cm" fo:padding-top="0cm" fo:padding-bottom="0cm" fo:border="0.5pt solid #00000a"/>
    </style:style>
    <style:style style:name="表格2.A8" style:family="table-cell">
      <style:table-cell-properties fo:padding-left="0.199cm" fo:padding-right="0.191cm" fo:padding-top="0cm" fo:padding-bottom="0cm" fo:border="0.5pt solid #00000a"/>
    </style:style>
    <style:style style:name="表格2.B8" style:family="table-cell">
      <style:table-cell-properties fo:padding-left="0.199cm" fo:padding-right="0.191cm" fo:padding-top="0cm" fo:padding-bottom="0cm" fo:border="0.5pt solid #00000a"/>
    </style:style>
    <style:style style:name="表格2.C8" style:family="table-cell">
      <style:table-cell-properties fo:padding-left="0.199cm" fo:padding-right="0.191cm" fo:padding-top="0cm" fo:padding-bottom="0cm" fo:border="0.5pt solid #00000a"/>
    </style:style>
    <style:style style:name="表格2.D8" style:family="table-cell">
      <style:table-cell-properties fo:padding-left="0.199cm" fo:padding-right="0.191cm" fo:padding-top="0cm" fo:padding-bottom="0cm" fo:border="0.5pt solid #00000a"/>
    </style:style>
    <style:style style:name="表格2.A9" style:family="table-cell">
      <style:table-cell-properties fo:padding-left="0.199cm" fo:padding-right="0.191cm" fo:padding-top="0cm" fo:padding-bottom="0cm" fo:border="0.5pt solid #00000a"/>
    </style:style>
    <style:style style:name="表格2.B9" style:family="table-cell">
      <style:table-cell-properties fo:padding-left="0.199cm" fo:padding-right="0.191cm" fo:padding-top="0cm" fo:padding-bottom="0cm" fo:border="0.5pt solid #00000a"/>
    </style:style>
    <style:style style:name="表格2.C9" style:family="table-cell">
      <style:table-cell-properties fo:padding-left="0.199cm" fo:padding-right="0.191cm" fo:padding-top="0cm" fo:padding-bottom="0cm" fo:border="0.5pt solid #00000a"/>
    </style:style>
    <style:style style:name="表格2.D9" style:family="table-cell">
      <style:table-cell-properties fo:padding-left="0.199cm" fo:padding-right="0.191cm" fo:padding-top="0cm" fo:padding-bottom="0cm" fo:border="0.5pt solid #00000a"/>
    </style:style>
    <style:style style:name="表格2.A10" style:family="table-cell">
      <style:table-cell-properties fo:padding-left="0.199cm" fo:padding-right="0.191cm" fo:padding-top="0cm" fo:padding-bottom="0cm" fo:border="0.5pt solid #00000a"/>
    </style:style>
    <style:style style:name="表格2.B10" style:family="table-cell">
      <style:table-cell-properties fo:padding-left="0.199cm" fo:padding-right="0.191cm" fo:padding-top="0cm" fo:padding-bottom="0cm" fo:border="0.5pt solid #00000a"/>
    </style:style>
    <style:style style:name="表格2.C10" style:family="table-cell">
      <style:table-cell-properties fo:padding-left="0.199cm" fo:padding-right="0.191cm" fo:padding-top="0cm" fo:padding-bottom="0cm" fo:border="0.5pt solid #00000a"/>
    </style:style>
    <style:style style:name="表格2.D10" style:family="table-cell">
      <style:table-cell-properties fo:padding-left="0.199cm" fo:padding-right="0.191cm" fo:padding-top="0cm" fo:padding-bottom="0cm" fo:border="0.5pt solid #00000a"/>
    </style:style>
    <style:style style:name="表格2.A11" style:family="table-cell">
      <style:table-cell-properties fo:padding-left="0.199cm" fo:padding-right="0.191cm" fo:padding-top="0cm" fo:padding-bottom="0cm" fo:border="0.5pt solid #00000a"/>
    </style:style>
    <style:style style:name="表格2.B11" style:family="table-cell">
      <style:table-cell-properties fo:padding-left="0.199cm" fo:padding-right="0.191cm" fo:padding-top="0cm" fo:padding-bottom="0cm" fo:border="0.5pt solid #00000a"/>
    </style:style>
    <style:style style:name="表格2.C11" style:family="table-cell">
      <style:table-cell-properties fo:padding-left="0.199cm" fo:padding-right="0.191cm" fo:padding-top="0cm" fo:padding-bottom="0cm" fo:border="0.5pt solid #00000a"/>
    </style:style>
    <style:style style:name="表格2.D1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3.787cm" fo:margin-left="0.647cm" fo:margin-top="0cm" fo:margin-bottom="0cm" table:align="left" style:writing-mode="lr-tb"/>
    </style:style>
    <style:style style:name="表格3.A" style:family="table-column">
      <style:table-column-properties style:column-width="4.595cm"/>
    </style:style>
    <style:style style:name="表格3.C" style:family="table-column">
      <style:table-column-properties style:column-width="4.597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3.787cm" fo:margin-left="0.647cm" fo:margin-top="0cm" fo:margin-bottom="0cm" table:align="left" style:writing-mode="lr-tb"/>
    </style:style>
    <style:style style:name="表格4.A" style:family="table-column">
      <style:table-column-properties style:column-width="4.595cm"/>
    </style:style>
    <style:style style:name="表格4.C" style:family="table-column">
      <style:table-column-properties style:column-width="4.597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3.787cm" fo:margin-left="0.647cm" fo:margin-top="0cm" fo:margin-bottom="0cm" table:align="left" style:writing-mode="lr-tb"/>
    </style:style>
    <style:style style:name="表格5.A" style:family="table-column">
      <style:table-column-properties style:column-width="2.708cm"/>
    </style:style>
    <style:style style:name="表格5.B" style:family="table-column">
      <style:table-column-properties style:column-width="2.709cm"/>
    </style:style>
    <style:style style:name="表格5.C" style:family="table-column">
      <style:table-column-properties style:column-width="2.757cm"/>
    </style:style>
    <style:style style:name="表格5.D" style:family="table-column">
      <style:table-column-properties style:column-width="2.806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orphans="2" fo:widows="2"/>
      <style:text-properties fo:font-size="16pt" style:font-name-asian="標楷體1" style:font-size-asian="16pt"/>
    </style:style>
    <style:style style:name="P4" style:family="paragraph" style:parent-style-name="Standard">
      <style:text-properties style:font-name-asian="標楷體1"/>
    </style:style>
    <style:style style:name="P5" style:family="paragraph" style:parent-style-name="Standard">
      <style:text-properties fo:font-size="14pt" style:font-name-asian="標楷體1" style:font-size-asian="14pt"/>
    </style:style>
    <style:style style:name="P6" style:family="paragraph" style:parent-style-name="Standard">
      <style:text-properties fo:font-size="13pt" style:font-name-asian="標楷體1" style:font-size-asian="13pt" style:font-size-complex="13pt"/>
    </style:style>
    <style:style style:name="P7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8" style:family="paragraph" style:parent-style-name="Standard">
      <style:paragraph-properties fo:text-align="center" style:justify-single-word="false" fo:break-before="page"/>
    </style:style>
    <style:style style:name="P9" style:family="paragraph" style:parent-style-name="Standard">
      <style:paragraph-properties fo:text-align="center" style:justify-single-word="false" fo:padding="0cm" fo:border="non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margin-left="0.847cm" fo:margin-right="0cm" fo:text-indent="0cm" style:auto-text-indent="false"/>
    </style:style>
    <style:style style:name="P12" style:family="paragraph" style:parent-style-name="Standard" style:master-page-name="Converted1">
      <style:paragraph-properties fo:text-align="center" style:justify-single-word="false" fo:orphans="2" fo:widows="2" style:page-number="auto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P14" style:family="paragraph" style:parent-style-name="Footer">
      <style:paragraph-properties fo:padding="0cm" fo:border="none"/>
    </style:style>
    <style:style style:name="P15" style:family="paragraph" style:parent-style-name="List_20_Paragraph">
      <style:text-properties fo:font-size="13pt" style:font-name-asian="標楷體1" style:font-size-asian="13pt" style:font-size-complex="13pt"/>
    </style:style>
    <style:style style:name="P16" style:family="paragraph" style:parent-style-name="List_20_Paragraph" style:list-style-name="WWNum4">
      <style:paragraph-properties fo:margin-left="1cm" fo:margin-right="0cm" fo:text-indent="-1cm" style:auto-text-indent="false"/>
    </style:style>
    <style:style style:name="P17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13pt" style:font-name-asian="標楷體1" style:font-size-asian="13pt" style:font-size-complex="13pt"/>
    </style:style>
    <style:style style:name="P19" style:family="paragraph" style:parent-style-name="Frame_20_contents">
      <style:text-properties style:use-window-font-color="true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fo:font-size="13pt" style:font-name-asian="標楷體1" style:font-size-asian="13pt" style:font-size-complex="13pt"/>
    </style:style>
    <style:style style:name="T7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8" style:family="text">
      <style:text-properties style:font-name-asian="標楷體1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6.084cm" fo:min-width="6.182cm" fo:padding-top="0.127cm" fo:padding-bottom="0.127cm" fo:padding-left="0.254cm" fo:padding-right="0.254cm" fo:wrap-option="wrap" fo:margin-left="0.318cm" fo:margin-right="0.349cm" fo:margin-top="0.127cm" fo:margin-bottom="0.19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2.748cm" fo:min-width="2.494cm" fo:padding-top="0.127cm" fo:padding-bottom="0.127cm" fo:padding-left="0.254cm" fo:padding-right="0.254cm" fo:wrap-option="wrap" fo:margin-left="0.318cm" fo:margin-right="0.388cm" fo:margin-top="0.127cm" fo:margin-bottom="0.1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財團法人○○○</text:span></text:p>
      <text:p text:style-name="P1"><text:span text:style-name="T1">108年度預算及工作計畫報送資料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類別</text:span></text:p>
          </table:table-cell>
          <table:table-cell table:style-name="表格1.A1" office:value-type="string">
            <text:p text:style-name="P1"><text:span text:style-name="T2">資料名稱</text:span></text:p>
          </table:table-cell>
          <table:table-cell table:style-name="表格1.A1" office:value-type="string">
            <text:p text:style-name="P1"><text:span text:style-name="T2">說明</text:span></text:p>
          </table:table-cell>
          <table:table-cell table:style-name="表格1.A1" office:value-type="string">
            <text:p text:style-name="P1"><text:span text:style-name="T2">確認欄</text:span></text:p>
            <text:p text:style-name="P7"><text:span text:style-name="T3">（符合請V）</text:span></text:p>
          </table:table-cell>
        </table:table-row>
        <table:table-row table:style-name="表格1.1">
          <table:table-cell table:style-name="表格1.A2" table:number-rows-spanned="4" office:value-type="string">
            <text:p text:style-name="Standard"><text:span text:style-name="T2">1.</text:span></text:p>
            <text:p text:style-name="Standard"><text:span text:style-name="T2">基本資料</text:span></text:p>
          </table:table-cell>
          <table:table-cell table:style-name="表格1.B2" office:value-type="string">
            <text:p text:style-name="Standard"><text:span text:style-name="T2">1.1　最新「法人登記證書」</text:span></text:p>
          </table:table-cell>
          <table:table-cell table:style-name="表格1.C2" office:value-type="string">
            <text:p text:style-name="Standard"><text:span text:style-name="T2">1.1.1 法人登記證書應為4年內資料</text:span></text:p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covered-table-cell/>
          <table:table-cell table:style-name="表格1.B3" office:value-type="string">
            <text:p text:style-name="Standard"><text:span text:style-name="T2">1.2　最新「經教育部用印之捐助章程」</text:span></text:p>
          </table:table-cell>
          <table:table-cell table:style-name="表格1.C3" office:value-type="string">
            <text:p text:style-name="Standard"><text:span text:style-name="T2">1.2.1 章程首頁蓋有教育部印信</text:span></text:p>
            <text:p text:style-name="Standard"><text:span text:style-name="T2">1.2.2 另定董事會組織章程者應一併檢附</text:span></text:p>
          </table:table-cell>
          <table:table-cell table:style-name="表格1.D3" office:value-type="string">
            <text:p text:style-name="P2"/>
          </table:table-cell>
        </table:table-row>
        <table:table-row table:style-name="表格1.1">
          <table:covered-table-cell/>
          <table:table-cell table:style-name="表格1.B4" office:value-type="string">
            <text:p text:style-name="Standard"><text:span text:style-name="T2">1.3　最新「經教育部用印之董事名冊」</text:span></text:p>
          </table:table-cell>
          <table:table-cell table:style-name="表格1.C4" office:value-type="string">
            <text:p text:style-name="Standard"><text:span text:style-name="T2">1.3.1 名冊蓋有教育部印信</text:span></text:p>
          </table:table-cell>
          <table:table-cell table:style-name="表格1.D4" office:value-type="string">
            <text:p text:style-name="P2"/>
          </table:table-cell>
        </table:table-row>
        <table:table-row table:style-name="表格1.1">
          <table:covered-table-cell/>
          <table:table-cell table:style-name="表格1.B5" office:value-type="string">
            <text:p text:style-name="Standard"><text:span text:style-name="T2">1.4　決議通過年度預算及工作計畫之董事會議紀錄</text:span></text:p>
          </table:table-cell>
          <table:table-cell table:style-name="表格1.C5" office:value-type="string">
            <text:p text:style-name="Standard"><text:span text:style-name="T2">1.4.1 會議紀錄應附簽到單</text:span></text:p>
          </table:table-cell>
          <table:table-cell table:style-name="表格1.D5" office:value-type="string">
            <text:p text:style-name="P2"/>
          </table:table-cell>
        </table:table-row>
        <table:table-row table:style-name="表格1.1">
          <table:table-cell table:style-name="表格1.A6" table:number-rows-spanned="2" office:value-type="string">
            <text:p text:style-name="Standard"><text:span text:style-name="T2">2.</text:span></text:p>
            <text:p text:style-name="Standard"><text:span text:style-name="T2">年度資料</text:span></text:p>
          </table:table-cell>
          <table:table-cell table:style-name="表格1.B6" office:value-type="string">
            <text:p text:style-name="Standard"><text:span text:style-name="T2">2.1　108年工作計畫</text:span></text:p>
          </table:table-cell>
          <table:table-cell table:style-name="表格1.C6" office:value-type="string">
            <text:p text:style-name="Standard"><text:span text:style-name="T2">2.1.1 所列之工作項目符合捐助章程所定之宗旨、任務及目的事業</text:span></text:p>
            <text:p text:style-name="Standard"><text:span text:style-name="T2">2.1.2 工作項目之起訖年限須涵蓋108 年</text:span></text:p>
          </table:table-cell>
          <table:table-cell table:style-name="表格1.D6" office:value-type="string">
            <text:p text:style-name="P2"><text:bookmark text:name="_GoBack"/></text:p>
          </table:table-cell>
        </table:table-row>
        <table:table-row table:style-name="表格1.1">
          <table:covered-table-cell/>
          <table:table-cell table:style-name="表格1.B7" office:value-type="string">
            <text:p text:style-name="Standard"><text:span text:style-name="T2">2.2　108年 收支預算表</text:span></text:p>
          </table:table-cell>
          <table:table-cell table:style-name="表格1.C7" office:value-type="string">
            <text:p text:style-name="Standard"><text:span text:style-name="T2">2.2.1 利息收入金額不能為「0」</text:span></text:p>
          </table:table-cell>
          <table:table-cell table:style-name="表格1.D7" office:value-type="string">
            <text:p text:style-name="P2"/>
          </table:table-cell>
        </table:table-row>
      </table:table>
      <text:p text:style-name="P2"/>
      <text:p text:style-name="P3"/>
      <text:p text:style-name="P8"><text:span text:style-name="T1">財團法人○○○</text:span></text:p>
      <text:p text:style-name="P1"><text:span text:style-name="T1">107年度決算及工作成果報送資料檢核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1"><text:span text:style-name="T2">類別</text:span></text:p>
            </table:table-cell>
            <table:table-cell table:style-name="表格2.A1" office:value-type="string">
              <text:p text:style-name="P1"><text:span text:style-name="T2">資料名稱</text:span></text:p>
            </table:table-cell>
            <table:table-cell table:style-name="表格2.A1" office:value-type="string">
              <text:p text:style-name="P1"><text:span text:style-name="T2">說明</text:span></text:p>
            </table:table-cell>
            <table:table-cell table:style-name="表格2.A1" office:value-type="string">
              <text:p text:style-name="P1"><text:span text:style-name="T2">確認欄</text:span></text:p>
              <text:p text:style-name="P7"><text:span text:style-name="T3">（符合請V）</text:span></text:p>
            </table:table-cell>
          </table:table-row>
        </table:table-header-rows>
        <table:table-row table:style-name="表格2.1">
          <table:table-cell table:style-name="表格2.A2" table:number-rows-spanned="4" office:value-type="string">
            <text:p text:style-name="Standard"><text:span text:style-name="T2">1.</text:span></text:p>
            <text:p text:style-name="Standard"><text:span text:style-name="T2">基本資料</text:span></text:p>
          </table:table-cell>
          <table:table-cell table:style-name="表格2.B2" office:value-type="string">
            <text:p text:style-name="Standard"><text:span text:style-name="T2">1.1　最新「法人登記證書」</text:span></text:p>
          </table:table-cell>
          <table:table-cell table:style-name="表格2.C2" office:value-type="string">
            <text:p text:style-name="Standard"><text:span text:style-name="T2">1.1.1 法人登記證書應為4年內資料</text:span></text:p>
          </table:table-cell>
          <table:table-cell table:style-name="表格2.D2" office:value-type="string">
            <text:p text:style-name="P2"/>
          </table:table-cell>
        </table:table-row>
        <table:table-row table:style-name="表格2.1">
          <table:covered-table-cell/>
          <table:table-cell table:style-name="表格2.B3" office:value-type="string">
            <text:p text:style-name="Standard"><text:span text:style-name="T2">1.2　最新「經教育部用印之捐助章程」</text:span></text:p>
          </table:table-cell>
          <table:table-cell table:style-name="表格2.C3" office:value-type="string">
            <text:p text:style-name="Standard"><text:span text:style-name="T2">1.2.1 章程首頁蓋有教育部印信</text:span></text:p>
            <text:p text:style-name="Standard"><text:span text:style-name="T2">1.2.2 另定董事會組織章程者應一併檢附</text:span></text:p>
          </table:table-cell>
          <table:table-cell table:style-name="表格2.D3" office:value-type="string">
            <text:p text:style-name="P2"/>
          </table:table-cell>
        </table:table-row>
        <table:table-row table:style-name="表格2.1">
          <table:covered-table-cell/>
          <table:table-cell table:style-name="表格2.B4" office:value-type="string">
            <text:p text:style-name="Standard"><text:span text:style-name="T2">1.3　最新「經教育部用印之董事名冊」</text:span></text:p>
          </table:table-cell>
          <table:table-cell table:style-name="表格2.C4" office:value-type="string">
            <text:p text:style-name="Standard"><text:span text:style-name="T2">1.3.1 名冊蓋有教育部印信</text:span></text:p>
          </table:table-cell>
          <table:table-cell table:style-name="表格2.D4" office:value-type="string">
            <text:p text:style-name="P2"/>
          </table:table-cell>
        </table:table-row>
        <table:table-row table:style-name="表格2.1">
          <table:covered-table-cell/>
          <table:table-cell table:style-name="表格2.B5" office:value-type="string">
            <text:p text:style-name="Standard"><text:span text:style-name="T2">1.4　決議通過年度決算及工作成果之董事會議紀錄</text:span></text:p>
          </table:table-cell>
          <table:table-cell table:style-name="表格2.C5" office:value-type="string">
            <text:p text:style-name="Standard"><text:span text:style-name="T2">1.4.1 會議紀錄應附簽到單</text:span></text:p>
          </table:table-cell>
          <table:table-cell table:style-name="表格2.D5" office:value-type="string">
            <text:p text:style-name="P2"/>
          </table:table-cell>
        </table:table-row>
        <table:table-row table:style-name="表格2.1">
          <table:table-cell table:style-name="表格2.A6" table:number-rows-spanned="6" office:value-type="string">
            <text:p text:style-name="Standard"><text:span text:style-name="T2">2.</text:span></text:p>
            <text:p text:style-name="Standard"><text:span text:style-name="T2">年度資料</text:span></text:p>
          </table:table-cell>
          <table:table-cell table:style-name="表格2.B6" office:value-type="string">
            <text:p text:style-name="Standard"><text:span text:style-name="T2">2.0　年度財務資料摘要表</text:span></text:p>
          </table:table-cell>
          <table:table-cell table:style-name="表格2.C6" office:value-type="string">
            <text:p text:style-name="Standard"><text:span text:style-name="T2">2.0.1 摘要表右上方虛線框請蓋基金會大印，下方虛線框請蓋董事長、審核及製表人之章</text:span></text:p>
            <text:p text:style-name="Standard"><text:span text:style-name="T2">2.0.2 董事長、審核及製表應不為同一人</text:span></text:p>
          </table:table-cell>
          <table:table-cell table:style-name="表格2.D6" office:value-type="string">
            <text:p text:style-name="P2"/>
          </table:table-cell>
        </table:table-row>
        <table:table-row table:style-name="表格2.1">
          <table:covered-table-cell/>
          <table:table-cell table:style-name="表格2.B7" office:value-type="string">
            <text:p text:style-name="Standard"><text:span text:style-name="T2">2.1　107年財產清冊（含財產存放證明）</text:span></text:p>
          </table:table-cell>
          <table:table-cell table:style-name="表格2.C7" office:value-type="string">
            <text:p text:style-name="Standard"><text:span text:style-name="T2">2.1.1 總計應與「資產負債表」之「財產總額」一致</text:span></text:p>
            <text:p text:style-name="Standard"><text:span text:style-name="T2">2.1.2 經法院登記財產總計金額應與「最新之法人登記證書」之財產總額一致</text:span></text:p>
            <text:p text:style-name="Standard"><text:span text:style-name="T2">2.1.3 存放證明為定存單、所有權狀、集保存摺等足以證明之存放憑證</text:span></text:p>
            <text:p text:style-name="Standard"><text:span text:style-name="T2">2.1.4 若定存單之到期日在107 年12 月31 日前，且有註明「自動轉存」者，應檢附存款餘額證明</text:span></text:p>
          </table:table-cell>
          <table:table-cell table:style-name="表格2.D7" office:value-type="string">
            <text:p text:style-name="P2"/>
          </table:table-cell>
        </table:table-row>
        <table:table-row table:style-name="表格2.1">
          <table:covered-table-cell/>
          <table:table-cell table:style-name="表格2.B8" office:value-type="string">
            <text:p text:style-name="Standard"><text:span text:style-name="T2">2.2　107年資產負債表</text:span></text:p>
          </table:table-cell>
          <table:table-cell table:style-name="表格2.C8" office:value-type="string">
            <text:p text:style-name="Standard"><text:span text:style-name="T2">2.2.1 資產</text:span></text:p>
            <text:p text:style-name="Standard"><text:span text:style-name="T2">2.2.1.1 經法院登記之財產總額中之「動產」，應填寫在「基金及投資」項下</text:span></text:p>
            <text:p text:style-name="Standard"><text:span text:style-name="T2">2.2.1.2「固定資產」項下「土地+房屋及建築+其他」之金額，等於或大於經法院登記之財產總額中「不動產」</text:span><text:soft-page-break/><text:span text:style-name="T2">小計金額</text:span></text:p>
            <text:p text:style-name="Standard"><text:span text:style-name="T2">2.2.2 淨值</text:span></text:p>
            <text:p text:style-name="Standard"><text:span text:style-name="T2">2.2.2.1「淨值」類「基金」項下之「財產總額」，與最新法人登記證書一致</text:span></text:p>
          </table:table-cell>
          <table:table-cell table:style-name="表格2.D8" office:value-type="string">
            <text:p text:style-name="P2"/>
          </table:table-cell>
        </table:table-row>
        <table:table-row table:style-name="表格2.1">
          <table:covered-table-cell/>
          <table:table-cell table:style-name="表格2.B9" office:value-type="string">
            <text:p text:style-name="Standard"><text:span text:style-name="T2">2.3　107年收支餘絀表</text:span></text:p>
          </table:table-cell>
          <table:table-cell table:style-name="表格2.C9" office:value-type="string">
            <text:p text:style-name="Standard"><text:span text:style-name="T2">2.3.1 利息收入金額不能為「0」</text:span></text:p>
          </table:table-cell>
          <table:table-cell table:style-name="表格2.D9" office:value-type="string">
            <text:p text:style-name="P2"/>
          </table:table-cell>
        </table:table-row>
        <table:table-row table:style-name="表格2.1">
          <table:covered-table-cell/>
          <table:table-cell table:style-name="表格2.B10" office:value-type="string">
            <text:p text:style-name="Standard"><text:span text:style-name="T2">2.4　107年工作成果</text:span></text:p>
          </table:table-cell>
          <table:table-cell table:style-name="表格2.C10" office:value-type="string">
            <text:p text:style-name="Standard"><text:span text:style-name="T2">2.4.1 所列之工作項目符合捐助章程所定之宗旨、任務及目的事業</text:span></text:p>
            <text:p text:style-name="Standard"><text:span text:style-name="T2">2.4.2 工作項目之起訖年限須涵蓋107年</text:span></text:p>
          </table:table-cell>
          <table:table-cell table:style-name="表格2.D10" office:value-type="string">
            <text:p text:style-name="P2"/>
          </table:table-cell>
        </table:table-row>
        <table:table-row table:style-name="表格2.1">
          <table:covered-table-cell/>
          <table:table-cell table:style-name="表格2.B11" office:value-type="string">
            <text:p text:style-name="Standard"><text:span text:style-name="T2">2.5　107年度會計師查核簽證報告</text:span></text:p>
          </table:table-cell>
          <table:table-cell table:style-name="表格2.C11" office:value-type="string">
            <text:p text:style-name="Standard"><text:span text:style-name="T2">2.5.1 經法院登記財產總額1 億元或當年度收入總額達1,000 萬元以上者應檢附</text:span></text:p>
            <text:p text:style-name="Standard"><text:span text:style-name="T2">2.5.2 會計師查核簽證報告應包含會計師意見頁與簽名頁、四張財務報表（資產負債表、收支餘絀表、現金流量表以及淨值變動表）以及附註揭露</text:span></text:p>
            <text:p text:style-name="Standard"><text:span text:style-name="T2">2.5.3 簽證報告中之財報表應有基金會核章（包含基金會大章及至少二個小章）</text:span></text:p>
          </table:table-cell>
          <table:table-cell table:style-name="表格2.D11" office:value-type="string">
            <text:p text:style-name="P2"/>
          </table:table-cell>
        </table:table-row>
      </table:table>
      <text:p text:style-name="P9"><text:span text:style-name="page_20_number"/></text:p>
      <text:p text:style-name="P12"><text:span text:style-name="T1">財團法人○○○107年度決算資料摘要表</text:span></text:p>
      <text:p text:style-name="P4"><draw:custom-shape text:anchor-type="paragraph" draw:z-index="0" draw:name="文字方塊 2" draw:style-name="gr1" draw:text-style-name="P20" svg:width="6.689cm" svg:height="6.337cm" svg:x="9.072cm" svg:y="0.275cm"><text:p text:style-name="P1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4">聯絡人姓名：</text:span><text:span text:style-name="T5"> <text:s text:c="20"/></text:span></text:p>
      <text:p text:style-name="Standard"><text:span text:style-name="T4">電話：</text:span><text:span text:style-name="T5"> <text:s text:c="26"/></text:span></text:p>
      <text:p text:style-name="Standard"><text:span text:style-name="T4">E-mail：</text:span><text:span text:style-name="T5"> <text:s text:c="25"/></text:span></text:p>
      <text:p text:style-name="P5"/>
      <text:p text:style-name="P5"/>
      <text:p text:style-name="P5"/>
      <text:p text:style-name="P5"/>
      <text:list xml:id="list5445729833492943129" text:style-name="WWNum4">
        <text:list-item>
          <text:p text:style-name="P16"><text:span text:style-name="T6">經法院登記之財產總額清冊</text:span></text:p>
        </text:list-item>
      </text:list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17"><text:span text:style-name="T6">動產</text:span></text:p>
          </table:table-cell>
          <table:table-cell table:style-name="表格3.A1" office:value-type="string">
            <text:p text:style-name="P17"><text:span text:style-name="T6">不動產</text:span></text:p>
          </table:table-cell>
          <table:table-cell table:style-name="表格3.A1" office:value-type="string">
            <text:p text:style-name="P17"><text:span text:style-name="T6">小計</text:span></text:p>
          </table:table-cell>
        </table:table-row>
        <table:table-row table:style-name="表格3.1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8"/>
          </table:table-cell>
        </table:table-row>
      </table:table>
      <text:p text:style-name="P15"/>
      <text:list xml:id="list111509135991720" text:continue-numbering="true" text:style-name="WWNum4">
        <text:list-item>
          <text:p text:style-name="P16"><text:span text:style-name="T6">107年度資產負債表摘要（107年12月31日；單位：新臺幣元）</text:span></text:p>
        </text:list-item>
      </text:list>
      <table:table table:name="表格4" table:style-name="表格4">
        <table:table-column table:style-name="表格4.A" table:number-columns-repeated="2"/>
        <table:table-column table:style-name="表格4.C"/>
        <table:table-row table:style-name="表格4.1">
          <table:table-cell table:style-name="表格4.A1" office:value-type="string">
            <text:p text:style-name="P17"><text:span text:style-name="T6">資產合計</text:span></text:p>
          </table:table-cell>
          <table:table-cell table:style-name="表格4.A1" office:value-type="string">
            <text:p text:style-name="P17"><text:span text:style-name="T6">負債合計</text:span></text:p>
          </table:table-cell>
          <table:table-cell table:style-name="表格4.A1" office:value-type="string">
            <text:p text:style-name="P17"><text:span text:style-name="T6">淨值合計</text:span></text:p>
          </table:table-cell>
        </table:table-row>
        <table:table-row table:style-name="表格4.1"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  <table:table-cell table:style-name="表格4.A1" office:value-type="string">
            <text:p text:style-name="P18"/>
          </table:table-cell>
        </table:table-row>
      </table:table>
      <text:p text:style-name="P6"/>
      <text:list xml:id="list111510881214259" text:continue-numbering="true" text:style-name="WWNum4">
        <text:list-item>
          <text:p text:style-name="P16"><text:span text:style-name="T6">107年度經費收支決算表摘要（107年1月1日至107年12月31日；單位：新臺幣元）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row table:style-name="表格5.1">
          <table:table-cell table:style-name="表格5.A1" office:value-type="string">
            <text:p text:style-name="P17"><text:span text:style-name="T6">收入合計</text:span></text:p>
          </table:table-cell>
          <table:table-cell table:style-name="表格5.A1" office:value-type="string">
            <text:p text:style-name="P17"><text:span text:style-name="T6">支出合計</text:span></text:p>
          </table:table-cell>
          <table:table-cell table:style-name="表格5.A1" office:value-type="string">
            <text:p text:style-name="P17"><text:span text:style-name="T6">本年度結餘（短絀）</text:span></text:p>
          </table:table-cell>
          <table:table-cell table:style-name="表格5.A1" office:value-type="string">
            <text:p text:style-name="P17"><text:span text:style-name="T6">上期累積餘（短）絀</text:span></text:p>
          </table:table-cell>
          <table:table-cell table:style-name="表格5.A1" office:value-type="string">
            <text:p text:style-name="P17"><text:span text:style-name="T6">本期累積餘（短）絀</text:span></text:p>
          </table:table-cell>
        </table:table-row>
        <table:table-row table:style-name="表格5.1"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18"/>
          </table:table-cell>
        </table:table-row>
      </table:table>
      <text:p text:style-name="P15"/>
      <text:list xml:id="list111508997368516" text:continue-numbering="true" text:style-name="WWNum4">
        <text:list-item>
          <text:p text:style-name="P16"><text:span text:style-name="T6">107年度工作成果摘要（請填寫具體事項且具績效者，至多5項）</text:span></text:p>
        </text:list-item>
      </text:list>
      <text:p text:style-name="P11"><text:span text:style-name="T6">（1）</text:span><text:span text:style-name="T7"> <text:s text:c="58"/></text:span></text:p>
      <text:p text:style-name="P11"><text:span text:style-name="T6">（2）</text:span><text:span text:style-name="T7"> <text:s text:c="58"/></text:span></text:p>
      <text:p text:style-name="P11"><text:span text:style-name="T6">（3）</text:span><text:span text:style-name="T7"> <text:s text:c="58"/></text:span></text:p>
      <text:p text:style-name="P11"><text:span text:style-name="T6">（4）</text:span><text:span text:style-name="T7"> <text:s text:c="58"/></text:span></text:p>
      <text:p text:style-name="P11"><text:span text:style-name="T6">（5）</text:span><text:span text:style-name="T7"> <text:s text:c="58"/></text:span></text:p>
      <text:p text:style-name="P6"/>
      <text:p text:style-name="List_20_Paragraph"><draw:custom-shape text:anchor-type="paragraph" draw:z-index="3" draw:name="文字方塊 2" draw:style-name="gr2" draw:text-style-name="P20" svg:width="3.001cm" svg:height="3.001cm" svg:x="12.769cm" svg:y="0.049cm"><text:p text:style-name="P1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2" draw:style-name="gr2" draw:text-style-name="P20" svg:width="3.001cm" svg:height="3.001cm" svg:x="7.772cm" svg:y="0.049cm"><text:p text:style-name="P1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2" draw:style-name="gr2" draw:text-style-name="P20" svg:width="3.001cm" svg:height="3.001cm" svg:x="2.859cm" svg:y="0.041cm"><text:p text:style-name="P1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董事長：　　　　　　　　　審核：　　　　　　　　　製表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@文鼎中楷" svg:font-family="@文鼎中楷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仿宋體W4" svg:font-family="華康仿宋體W4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@文鼎中楷1" svg:font-family="@文鼎中楷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41" svg:font-family="華康仿宋體W4" style:font-family-generic="system" style:font-pitch="variable"/>
    <style:font-face style:name="華康楷書體W5" svg:font-family="華康楷書體W5" style:font-family-generic="system" style:font-pitch="variable"/>
  </office:font-face-decls>
  <office:styles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附件一" style:family="paragraph" style:parent-style-name="Standard" style:default-outline-level="">
      <style:paragraph-properties fo:margin-top="0cm" fo:margin-bottom="0.212cm" loext:contextual-spacing="false" fo:text-align="justify" style:justify-single-word="false" style:vertical-align="baseline">
        <style:tab-stops>
          <style:tab-stop style:position="1.242cm"/>
          <style:tab-stop style:position="1.693cm"/>
          <style:tab-stop style:position="2.935cm"/>
          <style:tab-stop style:position="3.387cm"/>
          <style:tab-stop style:position="4.628cm"/>
          <style:tab-stop style:position="5.08cm"/>
          <style:tab-stop style:position="6.322cm"/>
          <style:tab-stop style:position="6.773cm"/>
          <style:tab-stop style:position="8.015cm"/>
          <style:tab-stop style:position="8.467cm"/>
          <style:tab-stop style:position="9.708cm"/>
          <style:tab-stop style:position="10.16cm"/>
          <style:tab-stop style:position="11.402cm"/>
          <style:tab-stop style:position="11.853cm"/>
          <style:tab-stop style:position="13.095cm"/>
          <style:tab-stop style:position="13.547cm"/>
          <style:tab-stop style:position="14.788cm"/>
          <style:tab-stop style:position="15.24cm"/>
          <style:tab-stop style:position="16.482cm"/>
          <style:tab-stop style:position="16.933cm"/>
          <style:tab-stop style:position="18.175cm"/>
          <style:tab-stop style:position="18.627cm"/>
          <style:tab-stop style:position="19.868cm"/>
          <style:tab-stop style:position="20.32cm"/>
          <style:tab-stop style:position="21.562cm"/>
          <style:tab-stop style:position="22.013cm"/>
          <style:tab-stop style:position="23.255cm"/>
          <style:tab-stop style:position="23.707cm"/>
          <style:tab-stop style:position="24.948cm"/>
          <style:tab-stop style:position="25.4cm"/>
          <style:tab-stop style:position="26.642cm"/>
          <style:tab-stop style:position="27.093cm"/>
          <style:tab-stop style:position="28.335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@文鼎中楷" fo:font-family="@文鼎中楷" style:font-family-generic="roman" style:font-pitch="variable" fo:font-size="14pt" style:letter-kerning="false" style:font-name-asian="@文鼎中楷1" style:font-family-asian="@文鼎中楷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Note_20_Heading" style:display-name="Note Heading" style:family="paragraph" style:parent-style-name="Standard" style:default-outline-level="">
      <style:paragraph-properties style:line-height-at-least="1.129cm" fo:text-align="center" style:justify-single-word="false" style:vertical-align="baseline">
        <style:tab-stops>
          <style:tab-stop style:position="1.242cm"/>
          <style:tab-stop style:position="1.693cm"/>
          <style:tab-stop style:position="2.935cm"/>
          <style:tab-stop style:position="3.387cm"/>
          <style:tab-stop style:position="4.628cm"/>
          <style:tab-stop style:position="5.08cm"/>
          <style:tab-stop style:position="6.322cm"/>
          <style:tab-stop style:position="6.773cm"/>
          <style:tab-stop style:position="8.015cm"/>
          <style:tab-stop style:position="8.467cm"/>
          <style:tab-stop style:position="9.708cm"/>
          <style:tab-stop style:position="10.16cm"/>
          <style:tab-stop style:position="11.402cm"/>
          <style:tab-stop style:position="11.853cm"/>
          <style:tab-stop style:position="13.095cm"/>
          <style:tab-stop style:position="13.547cm"/>
          <style:tab-stop style:position="14.788cm"/>
          <style:tab-stop style:position="15.24cm"/>
          <style:tab-stop style:position="16.482cm"/>
          <style:tab-stop style:position="16.933cm"/>
          <style:tab-stop style:position="18.175cm"/>
          <style:tab-stop style:position="18.627cm"/>
          <style:tab-stop style:position="19.868cm"/>
          <style:tab-stop style:position="20.32cm"/>
          <style:tab-stop style:position="21.562cm"/>
          <style:tab-stop style:position="22.013cm"/>
          <style:tab-stop style:position="23.255cm"/>
          <style:tab-stop style:position="23.707cm"/>
          <style:tab-stop style:position="24.948cm"/>
          <style:tab-stop style:position="25.4cm"/>
          <style:tab-stop style:position="26.642cm"/>
          <style:tab-stop style:position="27.093cm"/>
          <style:tab-stop style:position="28.335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華康仿宋體W4" fo:font-family="華康仿宋體W4" style:font-family-generic="roman" style:font-pitch="variable" fo:font-size="13pt" style:letter-kerning="false" style:font-name-asian="華康仿宋體W41" style:font-family-asian="華康仿宋體W4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標下文" style:family="paragraph" style:parent-style-name="Standard" style:default-outline-level="">
      <style:paragraph-properties fo:text-align="start" style:justify-single-word="false" style:vertical-align="baseline">
        <style:tab-stops>
          <style:tab-stop style:position="1.242cm"/>
          <style:tab-stop style:position="1.693cm"/>
          <style:tab-stop style:position="2.935cm"/>
          <style:tab-stop style:position="3.387cm"/>
          <style:tab-stop style:position="4.628cm"/>
          <style:tab-stop style:position="5.08cm"/>
          <style:tab-stop style:position="6.322cm"/>
          <style:tab-stop style:position="6.773cm"/>
          <style:tab-stop style:position="8.015cm"/>
          <style:tab-stop style:position="8.467cm"/>
          <style:tab-stop style:position="9.708cm"/>
          <style:tab-stop style:position="10.16cm"/>
          <style:tab-stop style:position="11.402cm"/>
          <style:tab-stop style:position="11.853cm"/>
          <style:tab-stop style:position="13.095cm"/>
          <style:tab-stop style:position="13.547cm"/>
          <style:tab-stop style:position="14.788cm"/>
          <style:tab-stop style:position="15.24cm"/>
          <style:tab-stop style:position="16.482cm"/>
          <style:tab-stop style:position="16.933cm"/>
          <style:tab-stop style:position="18.175cm"/>
          <style:tab-stop style:position="18.627cm"/>
          <style:tab-stop style:position="19.868cm"/>
          <style:tab-stop style:position="20.32cm"/>
          <style:tab-stop style:position="21.562cm"/>
          <style:tab-stop style:position="22.013cm"/>
          <style:tab-stop style:position="23.255cm"/>
          <style:tab-stop style:position="23.707cm"/>
          <style:tab-stop style:position="24.948cm"/>
          <style:tab-stop style:position="25.4cm"/>
          <style:tab-stop style:position="26.642cm"/>
          <style:tab-stop style:position="27.093cm"/>
          <style:tab-stop style:position="28.335cm"/>
          <style:tab-stop style:position="28.787cm"/>
          <style:tab-stop style:position="30.48cm"/>
          <style:tab-stop style:position="32.173cm"/>
          <style:tab-stop style:position="33.867cm"/>
          <style:tab-stop style:position="35.56cm"/>
          <style:tab-stop style:position="37.253cm"/>
          <style:tab-stop style:position="38.947cm"/>
          <style:tab-stop style:position="40.64cm"/>
          <style:tab-stop style:position="42.333cm"/>
          <style:tab-stop style:position="44.027cm"/>
          <style:tab-stop style:position="45.72cm"/>
          <style:tab-stop style:position="47.413cm"/>
          <style:tab-stop style:position="49.107cm"/>
          <style:tab-stop style:position="50.8cm"/>
          <style:tab-stop style:position="52.493cm"/>
          <style:tab-stop style:position="54.187cm"/>
          <style:tab-stop style:position="55.88cm"/>
        </style:tab-stops>
      </style:paragraph-properties>
      <style:text-properties style:font-name="細明體" fo:font-family="細明體" style:font-family-generic="roman" style:font-pitch="variable" fo:font-size="14pt" style:letter-kerning="false" style:font-name-asian="@文鼎中楷1" style:font-family-asian="@文鼎中楷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cm" fo:margin-right="0cm" fo:line-height="0.917cm" fo:text-indent="-1cm" style:auto-text-indent="false"/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華康仿宋體W4" fo:font-family="華康仿宋體W4" style:font-family-generic="roman" style:font-pitch="variable" fo:font-size="13pt" style:letter-kerning="false" style:font-name-asian="華康仿宋體W41" style:font-family-asian="華康仿宋體W4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32cm" fo:text-indent="-1.27cm" fo:margin-left="2.0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3.175cm" fo:margin-right="3.175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6"><draw:text-box fo:min-height="0cm" fo:min-width="0.041cm"><text:p text:style-name="MP2"><text:span text:style-name="page_20_number"><text:page-number text:select-page="current">3</text:page-number></text:span></text:p></draw:text-box></draw:frame></text:p>
      </style:footer>
    </style:master-page>
    <style:master-page style:name="Converted1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珮瑜</meta:initial-creator>
    <dc:creator>藍珮瑜</dc:creator>
    <meta:editing-cycles>124</meta:editing-cycles>
    <meta:print-date>2016-10-20T04:03:00</meta:print-date>
    <meta:creation-date>2016-10-11T08:28:00</meta:creation-date>
    <dc:date>2018-12-07T09:50:00</dc:date>
    <meta:editing-duration>P1DT1H58M</meta:editing-duration>
    <meta:generator>LibreOffice/5.1.2.2$Windows_x86 LibreOffice_project/d3bf12ecb743fc0d20e0be0c58ca359301eb705f</meta:generator>
    <meta:document-statistic meta:table-count="5" meta:image-count="0" meta:object-count="0" meta:page-count="4" meta:paragraph-count="94" meta:word-count="1170" meta:character-count="1830" meta:non-whitespace-character-count="13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