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152in" text:min-label-width="0.25in"/>
      </text:list-level-style-number>
      <text:list-level-style-number text:level="2" style:num-suffix="、" style:num-format="甲, 乙, 丙, ...">
        <style:list-level-properties text:space-before="0.4486in" text:min-label-width="0.3333in"/>
      </text:list-level-style-number>
      <text:list-level-style-number text:level="3" style:num-suffix="." style:num-format="i">
        <style:list-level-properties fo:text-align="end" text:space-before="0.7819in" text:min-label-width="0.3333in"/>
      </text:list-level-style-number>
      <text:list-level-style-number text:level="4" style:num-suffix="." style:num-format="1">
        <style:list-level-properties text:space-before="1.1152in" text:min-label-width="0.3333in"/>
      </text:list-level-style-number>
      <text:list-level-style-number text:level="5" style:num-suffix="、" style:num-format="甲, 乙, 丙, ...">
        <style:list-level-properties text:space-before="1.4486in" text:min-label-width="0.3333in"/>
      </text:list-level-style-number>
      <text:list-level-style-number text:level="6" style:num-suffix="." style:num-format="i">
        <style:list-level-properties fo:text-align="end" text:space-before="1.7819in" text:min-label-width="0.3333in"/>
      </text:list-level-style-number>
      <text:list-level-style-number text:level="7" style:num-suffix="." style:num-format="1">
        <style:list-level-properties text:space-before="2.1152in" text:min-label-width="0.3333in"/>
      </text:list-level-style-number>
      <text:list-level-style-number text:level="8" style:num-suffix="、" style:num-format="甲, 乙, 丙, ...">
        <style:list-level-properties text:space-before="2.4486in" text:min-label-width="0.3333in"/>
      </text:list-level-style-number>
      <text:list-level-style-number text:level="9" style:num-suffix="." style:num-format="i">
        <style:list-level-properties fo:text-align="end" text:space-before="2.7819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736in" text:min-label-width="0.5in"/>
      </text:list-level-style-number>
      <text:list-level-style-number text:level="2" style:num-suffix="、" style:num-format="甲, 乙, 丙, ...">
        <style:list-level-properties text:space-before="1.0069in" text:min-label-width="0.3333in"/>
      </text:list-level-style-number>
      <text:list-level-style-number text:level="3" style:num-suffix="." style:num-format="i">
        <style:list-level-properties fo:text-align="end"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736in" text:min-label-width="0.5in"/>
      </text:list-level-style-number>
      <text:list-level-style-number text:level="2" style:num-suffix="." style:num-format="1">
        <style:list-level-properties text:space-before="1.0069in" text:min-label-width="0.3333in"/>
      </text:list-level-style-number>
      <text:list-level-style-number text:level="3" style:num-suffix="." style:num-format="i">
        <style:list-level-properties fo:text-align="end"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736in" text:min-label-width="0.5in"/>
      </text:list-level-style-number>
      <text:list-level-style-number text:level="2" style:num-suffix="、" style:num-format="甲, 乙, 丙, ...">
        <style:list-level-properties text:space-before="1.0069in" text:min-label-width="0.3333in"/>
      </text:list-level-style-number>
      <text:list-level-style-number text:level="3" style:num-suffix="." style:num-format="1">
        <style:list-level-properties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family="paragraph">
      <style:paragraph-properties fo:text-align="center" fo:margin-left="0.3548in">
        <style:tab-stops/>
      </style:paragraph-properties>
    </style:style>
    <style:style style:name="P2" style:parent-style-name="內文" style:master-page-name="MPF0" style:family="paragraph">
      <style:paragraph-properties fo:break-before="page" style:page-number="1"/>
      <style:text-properties style:font-name-asian="標楷體" fo:color="#000000" style:letter-kerning="true" fo:font-size="22pt" style:font-size-asian="22pt" style:font-size-complex="22pt" fo:hyphenate="fals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8pt" style:font-size-asian="28pt" style:font-size-complex="28pt" fo:hyphenate="false"/>
    </style:style>
    <style:style style:name="P9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8pt" style:font-size-asian="28pt" style:font-size-complex="28pt" fo:hyphenate="false"/>
    </style:style>
    <style:style style:name="P10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8pt" style:font-size-asian="28pt" style:font-size-complex="28pt" fo:hyphenate="false"/>
    </style:style>
    <style:style style:name="P11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12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13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0pt" style:font-size-asian="20pt" style:font-size-complex="20pt" fo:hyphenate="false"/>
    </style:style>
    <style:style style:name="P14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0pt" style:font-size-asian="20pt" style:font-size-complex="20pt" fo:hyphenate="false"/>
    </style:style>
    <style:style style:name="P15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0pt" style:font-size-asian="20pt" style:font-size-complex="20pt" fo:hyphenate="false"/>
    </style:style>
    <style:style style:name="P16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17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36pt" style:font-size-asian="36pt" style:font-size-complex="36pt" fo:hyphenate="false"/>
    </style:style>
    <style:style style:name="P18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0pt" style:font-size-asian="20pt" style:font-size-complex="20pt" fo:hyphenate="false"/>
    </style:style>
    <style:style style:name="P19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0pt" style:font-size-asian="20pt" style:font-size-complex="20pt" fo:hyphenate="false"/>
    </style:style>
    <style:style style:name="P20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22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23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24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center" fo:margin-top="0.05in" fo:margin-bottom="0.05in" style:line-height-at-least="0in" fo:margin-left="0.3548in">
        <style:tab-stops/>
      </style:paragraph-properties>
      <style:text-properties style:font-name-asian="標楷體" fo:font-weight="bold" style:font-weight-asian="bold" fo:color="#000000" style:letter-kerning="true" fo:font-size="20pt" style:font-size-asian="20pt" style:font-size-complex="20pt" fo:hyphenate="false"/>
    </style:style>
    <style:style style:name="P27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hyphenate="false"/>
    </style:style>
    <style:style style:name="P28" style:parent-style-name="內文" style:family="paragraph">
      <style:paragraph-properties fo:text-align="center" fo:margin-left="0.3548in">
        <style:tab-stops/>
      </style:paragraph-properties>
      <style:text-properties style:font-name-asian="標楷體" fo:color="#000000" style:letter-kerning="true" fo:hyphenate="false"/>
    </style:style>
    <style:style style:name="P29" style:parent-style-name="內文" style:family="paragraph">
      <style:paragraph-properties fo:margin-left="1.1111in">
        <style:tab-stops/>
      </style:paragraph-properties>
      <style:text-properties style:font-name-asian="標楷體" fo:color="#000000" style:letter-kerning="true" fo:font-size="16pt" style:font-size-asian="16pt" style:font-size-complex="16pt" fo:hyphenate="false"/>
    </style:style>
    <style:style style:name="P30" style:parent-style-name="內文" style:family="paragraph">
      <style:paragraph-properties fo:margin-left="1.1111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margin-left="1.1111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-asian="標楷體" fo:color="#000000" fo:letter-spacing="0.3333in" style:letter-kerning="tru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35" style:parent-style-name="內文" style:family="paragraph">
      <style:paragraph-properties fo:margin-left="1.1111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-asian="標楷體" fo:color="#000000" fo:letter-spacing="0.1006in" style:letter-kerning="tru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letter-spacing="0.0034in" style:letter-kerning="tru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0833in" fo:margin-bottom="0.0833in" style:line-height-at-least="0.2083in" fo:margin-left="0.4902in" fo:text-indent="-0.4902in">
        <style:tab-stops/>
      </style:paragraph-properties>
      <style:text-properties style:font-name-asian="標楷體" fo:font-weight="bold" style:font-weight-asian="bold" fo:color="#000000" fo:font-size="36pt" style:font-size-asian="36pt" style:font-size-complex="36pt"/>
    </style:style>
    <style:style style:name="P40" style:parent-style-name="內文" style:family="paragraph">
      <style:paragraph-properties fo:break-before="page" style:snap-to-layout-grid="false" fo:text-align="center" fo:margin-top="0.0833in" fo:margin-bottom="0.0833in" style:line-height-at-least="0.2083in"/>
      <style:text-properties style:font-name-asian="標楷體" fo:font-weight="bold" style:font-weight-asian="bold" fo:color="#000000" fo:font-size="36pt" style:font-size-asian="36pt" style:font-size-complex="36pt"/>
    </style:style>
    <style:style style:name="P41" style:parent-style-name="內文" style:family="paragraph">
      <style:paragraph-properties style:snap-to-layout-grid="false" fo:text-align="justify" fo:margin-top="0.0416in" fo:margin-bottom="0.0416in" style:line-height-at-least="0in" fo:margin-left="0.9381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style:snap-to-layout-grid="false" fo:text-align="justify" fo:margin-top="0.0833in" fo:margin-bottom="0.0833in" style:line-height-at-least="0.2083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0833in" fo:margin-bottom="0.0833in" style:line-height-at-least="0.2083in" fo:margin-left="0.5895in" fo:text-indent="-0.5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416in" fo:margin-bottom="0.0416in" style:line-height-at-least="0in" fo:margin-left="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1.552in"/>
    </style:style>
    <style:style style:name="TableColumn50" style:family="table-column">
      <style:table-column-properties style:column-width="3.5437in"/>
    </style:style>
    <style:style style:name="TableColumn51" style:family="table-column">
      <style:table-column-properties style:column-width="1.0826in"/>
    </style:style>
    <style:style style:name="Table48" style:family="table">
      <style:table-properties style:width="6.1784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Row59" style:family="table-row">
      <style:table-row-properties style:min-row-height="1.0437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Row66" style:family="table-row">
      <style:table-row-properties style:min-row-height="1.0437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Row73" style:family="table-row">
      <style:table-row-properties style:min-row-height="1.0437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style:snap-to-layout-grid="false" fo:text-align="justify" fo:margin-top="0.0416in" fo:margin-bottom="0.0416in" style:line-height-at-least="0in" fo:margin-left="0.6881in" fo:text-indent="-0.293in">
        <style:tab-stops/>
      </style:paragraph-properties>
      <style:text-properties style:font-name="標楷體" style:font-name-asian="標楷體" fo:color="#000000" style:letter-kerning="false"/>
    </style:style>
    <style:style style:name="P81" style:parent-style-name="內文" style:list-style-name="LFO3" style:family="paragraph">
      <style:paragraph-properties style:snap-to-layout-grid="false" fo:text-align="justify" fo:margin-top="0.0416in" fo:margin-bottom="0.0416in" style:line-height-at-least="0in" fo:margin-left="0.9381in">
        <style:tab-stops/>
      </style:paragraph-properties>
      <style:text-properties style:font-name="標楷體" style:font-name-asian="標楷體" fo:color="#000000" style:letter-kerning="false"/>
    </style:style>
    <style:style style:name="P82" style:parent-style-name="內文" style:list-style-name="LFO3" style:family="paragraph">
      <style:paragraph-properties style:snap-to-layout-grid="false" fo:text-align="justify" fo:margin-top="0.0416in" fo:margin-bottom="0.0416in" style:line-height-at-least="0in" fo:margin-left="0.9381in">
        <style:tab-stops/>
      </style:paragraph-properties>
      <style:text-properties style:font-name="標楷體" style:font-name-asian="標楷體" fo:color="#000000" style:letter-kerning="false"/>
    </style:style>
    <style:style style:name="P83" style:parent-style-name="內文" style:list-style-name="LFO3" style:family="paragraph">
      <style:paragraph-properties style:snap-to-layout-grid="false" fo:text-align="justify" fo:margin-top="0.0416in" fo:margin-bottom="0.0416in" style:line-height-at-least="0in" fo:margin-left="0.9381in">
        <style:tab-stops/>
      </style:paragraph-properties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style:snap-to-layout-grid="false" fo:text-align="justify" fo:margin-top="0.0416in" fo:margin-bottom="0.0416in" style:line-height-at-least="0in" fo:margin-left="0.9381in">
        <style:tab-stops/>
      </style:paragraph-properties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style:snap-to-layout-grid="false" fo:text-align="justify" fo:margin-top="0.0833in" fo:margin-bottom="0.0833in" style:line-height-at-least="0.2083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margin-top="0.0833in" fo:margin-bottom="0.0833in" style:line-height-at-least="0.2083in" fo:margin-left="1in">
        <style:tab-stops/>
      </style:paragraph-properties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style:snap-to-layout-grid="false" fo:text-align="justify" fo:margin-top="0.0833in" fo:margin-bottom="0.0833in" style:line-height-at-least="0.2083in" fo:margin-left="1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top="0.0833in" fo:margin-bottom="0.0833in" style:line-height-at-least="0.2083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top="0.0833in" fo:margin-bottom="0.0833in" style:line-height-at-least="0.2083in" fo:margin-left="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833in" fo:margin-bottom="0.0833in" style:line-height-at-least="0.2083in" fo:margin-left="0.4923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fo:margin-top="0.0833in" fo:margin-bottom="0.0833in" style:line-height-at-least="0.2083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833in" fo:margin-bottom="0.0833in" style:line-height-at-least="0.2083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0833in" fo:margin-bottom="0.0833in" style:line-height-at-least="0.2083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0833in" fo:margin-bottom="0.0833in" style:line-height-at-least="0.2083in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9" style:parent-style-name="內文" style:list-style-name="LFO17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0" style:parent-style-name="內文" style:list-style-name="LFO17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2" style:parent-style-name="內文" style:list-style-name="LFO18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list-style-name="LFO17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list-style-name="LFO18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list-style-name="LFO18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7" style:parent-style-name="內文" style:list-style-name="LFO19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list-style-name="LFO19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9" style:parent-style-name="內文" style:list-style-name="LFO19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1" style:parent-style-name="內文" style:list-style-name="LFO20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list-style-name="LFO20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3" style:parent-style-name="內文" style:list-style-name="LFO20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4" style:parent-style-name="內文" style:list-style-name="LFO20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833in" fo:margin-bottom="0.0833in" style:line-height-at-least="0.2083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0833in" fo:margin-bottom="0.0833in" style:line-height-at-least="0.2083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416in" fo:margin-bottom="0.0416in" style:line-height-at-least="0in" fo:margin-left="0.6888in" fo:text-indent="-0.2937in">
        <style:tab-stops/>
      </style:paragraph-properties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50" style:parent-style-name="內文" style:list-style-name="LFO21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51" style:parent-style-name="內文" style:list-style-name="LFO21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52" style:parent-style-name="內文" style:list-style-name="LFO21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53" style:parent-style-name="內文" style:list-style-name="LFO21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0833in" fo:margin-bottom="0.0833in" style:line-height-at-least="0.2083in" fo:margin-left="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fo:margin-top="0.0833in" fo:margin-bottom="0.0833in" style:line-height-at-least="0.2083in" fo:margin-left="0.393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833in" fo:margin-bottom="0.0833in" style:line-height-at-least="0.2083in" fo:margin-left="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 fo:margin-top="0.0833in" fo:margin-bottom="0.0833in" style:line-height-at-least="0.2083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margin-top="0.0833in" fo:margin-bottom="0.0833in" style:line-height-at-least="0.2083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list-style-name="LFO22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list-style-name="LFO22" style:family="paragraph">
      <style:paragraph-properties style:snap-to-layout-grid="false" fo:text-align="justify" fo:margin-top="0.0416in" fo:margin-bottom="0.0416in" style:line-height-at-least="0in" fo:margin-left="1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top="0.0416in" fo:margin-bottom="0.0416in" style:line-height-at-least="0in" fo:margin-left="0.7861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2"><draw:frame draw:style-name="F5" text:anchor-type="paragraph" svg:x="2.0006in" svg:y="0.334in" draw:z-index="0"><draw:text-box fo:min-height="0in" fo:min-width="0in"><text:p text:style-name="P1"><text:span text:style-name="T6">【報告書編印請以實用易讀為主，避免豪華精美】</text:span><text:span text:style-name="T7"><text:s text:c="22"/></text:span></text:p></draw:text-box></draw:frame></text:p>
      <text:p text:style-name="P8"/>
      <text:p text:style-name="P9"/>
      <text:p text:style-name="P10">學校名稱</text:p>
      <text:p text:style-name="P11"/>
      <text:p text:style-name="P12"/>
      <text:p text:style-name="P13">第3期</text:p>
      <text:p text:style-name="P14">獎勵大學校院辦理</text:p>
      <text:p text:style-name="P15">區域教學資源整合分享計畫</text:p>
      <text:p text:style-name="P16"/>
      <text:p text:style-name="P17">教學增能計畫</text:p>
      <text:p text:style-name="P18">第2階段申請計畫書</text:p>
      <text:p text:style-name="P19">( 104/8/1 - 105/12/31 )</text:p>
      <text:p text:style-name="P20"/>
      <text:p text:style-name="P21"/>
      <text:p text:style-name="P22"/>
      <text:p text:style-name="P23"/>
      <text:p text:style-name="P24"/>
      <text:p text:style-name="P25"/>
      <text:p text:style-name="P26">中華民國104年5月<text:s text:c="2"/>日</text:p>
      <text:p text:style-name="P27"/>
      <text:p text:style-name="P28"/>
      <text:p text:style-name="P29">計畫聯絡人及單位：</text:p>
      <text:p text:style-name="P30"><text:span text:style-name="T31">聯絡電話：</text:span></text:p>
      <text:p text:style-name="P32"><text:span text:style-name="T33">傳</text:span><text:span text:style-name="T34">真：</text:span></text:p>
      <text:p text:style-name="P35"><text:span text:style-name="T36">E-mai</text:span><text:span text:style-name="T37">l</text:span><text:span text:style-name="T38">：</text:span></text:p>
      <text:p text:style-name="P39"/>
      <text:p text:style-name="P40"><text:soft-page-break/>目錄</text:p>
      <text:p text:style-name="P41"/>
      <text:p text:style-name="P42">壹、審查意見回應及歷年成果</text:p>
      <text:p text:style-name="P43"><text:span text:style-name="T44">一、</text:span><text:span text:style-name="T45">審查</text:span><text:span text:style-name="T46">意見之回應及計畫改善規劃</text:span></text:p>
      <text:p text:style-name="P47">請就審查意見逐一回應並提供修正說明對照表（並敘明計畫書相對頁數）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審查意見</text:p>
          </table:table-cell>
          <table:table-cell table:style-name="TableCell55">
            <text:p text:style-name="P56">回應說明及計畫改善規劃</text:p>
          </table:table-cell>
          <table:table-cell table:style-name="TableCell57">
            <text:p text:style-name="P58">參考頁數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註：</text:p>
      <text:list text:style-name="LFO3" text:continue-numbering="true">
        <text:list-item>
          <text:p text:style-name="P81">未通過104-105教卓計畫複審學校請就複審意見回應</text:p>
        </text:list-item>
        <text:list-item>
          <text:p text:style-name="P82">未通過104-105教卓計畫初審學校請就初審意見回應</text:p>
        </text:list-item>
        <text:list-item>
          <text:p text:style-name="P83">未申請104-105教卓計畫學校免填</text:p>
        </text:list-item>
      </text:list>
      <text:p text:style-name="P84"/>
      <text:p text:style-name="P85">二、過往提升學生就業競爭力之具體成果</text:p>
      <text:p text:style-name="P86">(一)敘明學校過往有效提升學生就業競爭力之相關績效，並提供佐證資料</text:p>
      <text:p text:style-name="P87"><text:span text:style-name="T88">(二)</text:span><text:span text:style-name="T89">曾獲增能計畫補助學校應提出前一階段計畫執行成效</text:span><text:span text:style-name="T90">(</text:span><text:span text:style-name="T91">新設學校免填</text:span><text:span text:style-name="T92">)</text:span></text:p>
      <text:p text:style-name="P93">註：績效相關陳述仍應以成效產出為主，例如執行計畫對學校師生產生之影響；避免填寫資源投入情形，例如辦理活動場次或參加人數等)</text:p>
      <text:p text:style-name="P94"/>
      <text:p text:style-name="P95">貳、計畫內容：</text:p>
      <text:p text:style-name="P96"><text:span text:style-name="T97">請</text:span><text:span text:style-name="T98">依</text:span><text:span text:style-name="T99">前揭</text:span><text:span text:style-name="T100">計畫目標提報計畫</text:span><text:span text:style-name="T101">，</text:span><text:span text:style-name="T102">計畫內容</text:span><text:span text:style-name="T103">應強調績效導向並</text:span><text:span text:style-name="T104">具體說明</text:span><text:span text:style-name="T105">如何落實執行（或過往成效），</text:span><text:span text:style-name="T106">並</text:span><text:span text:style-name="T107">應包含</text:span><text:span text:style-name="T108">以下內容</text:span><text:span text:style-name="T109">：</text:span></text:p>
      <text:p text:style-name="P110">計畫書至多不超過100頁，並請同時提供電子檔（1份.doc），一律不收附件，如有相關附件說明請置於學校網頁，並於計畫書中列明附件所在網頁。</text:p>
      <text:p text:style-name="P111"/>
      <text:soft-page-break/>
      <text:p text:style-name="P112">一、就計畫目標達成自我評估(含優劣勢及特色)、定位與發展方向</text:p>
      <text:p text:style-name="P113">(一)計畫理念：學校依其背景條件優勢，建立自我定位，發展學校競爭特色，進行之整體規劃</text:p>
      <text:p text:style-name="P114">(三)計畫實施組織架構圖</text:p>
      <text:p text:style-name="P115">(四)計畫摘要</text:p>
      <text:p text:style-name="P116">(五)學校中長程計畫發展重點與本計畫之關聯</text:p>
      <text:p text:style-name="P117"/>
      <text:p text:style-name="P118">二、達成提升學生就業競爭力目標之具體策略與規劃(目標及作法)</text:p>
      <text:p text:style-name="P119">學校應提出整合或調整學校制度與組織運作機制，確保學生學習成效及課程品質保證，並提升教師教學品質，以達成學生就業競爭力之具體策略及規劃</text:p>
      <text:p text:style-name="P120"><text:span text:style-name="T121">(一)</text:span><text:span text:style-name="T122">人才培育規劃及策略：</text:span><text:span text:style-name="T123">學校之</text:span><text:span text:style-name="T124">自我定位</text:span><text:span text:style-name="T125">、人才培育方向，如何因應</text:span><text:span text:style-name="T126">產業取才的需求</text:span><text:span text:style-name="T127">。</text:span></text:p>
      <text:p text:style-name="P128">(二)整體制度及組織經營</text:p>
      <text:list text:style-name="LFO17" text:continue-numbering="true">
        <text:list-item>
          <text:p text:style-name="P129">學校如何有效運用或調整組織制度及運作模式。</text:p>
        </text:list-item>
        <text:list-item>
          <text:p text:style-name="P130">如何落實內外部檢核制度，並依考核結果調整系所發展方向。</text:p>
        </text:list-item>
      </text:list>
      <text:p text:style-name="P131">(三)確保學生學習成效</text:p>
      <text:list text:style-name="LFO18" text:continue-numbering="true">
        <text:list-item>
          <text:p text:style-name="P132">建立以學生為中心的教學模式，重視學習成效及教學品質內容，培養學生具備核心能力及多元文化觀。</text:p>
        </text:list-item>
      </text:list>
      <text:list text:style-name="LFO17" text:continue-numbering="true">
        <text:list-item>
          <text:p text:style-name="P133">建立內外部檢核診斷機制，分析學生學習表現，將學習表現、就業、發展等資料反饋至教學及輔導單位。</text:p>
        </text:list-item>
      </text:list>
      <text:list text:style-name="LFO18" text:continue-numbering="true">
        <text:list-item>
          <text:p text:style-name="P134">透過產學聯盟合作機制，全面建置實(見)習機制，以利學生培養實務能力。</text:p>
        </text:list-item>
        <text:list-item>
          <text:p text:style-name="P135">型塑國際化教學環境，鼓勵學生於就學期間赴國外修讀學位(學分)或海外實習，促進國內人才國際流動能力。</text:p>
        </text:list-item>
      </text:list>
      <text:p text:style-name="P136">(四)提升教師教學品質</text:p>
      <text:list text:style-name="LFO19" text:continue-numbering="true">
        <text:list-item>
          <text:p text:style-name="P137">發展多元教師升等制度，並結合評鑑制度，配合教師職涯發展與學校人才培育方向。</text:p>
        </text:list-item>
        <text:list-item>
          <text:p text:style-name="P138">辦理全校性教學評量，落實評量結果追蹤、輔導及回饋機制。</text:p>
        </text:list-item>
        <text:list-item>
          <text:p text:style-name="P139">強化教師升等制度及學生學習成效之關聯性。</text:p>
        </text:list-item>
      </text:list>
      <text:p text:style-name="P140">(五)課程品質保證</text:p>
      <text:list text:style-name="LFO20" text:continue-numbering="true">
        <text:list-item>
          <text:p text:style-name="P141">強化學習內容與實務之關聯，結合理論與實務，縮短就業後之適應期間，以達成學用合一目標。</text:p>
        </text:list-item>
        <text:list-item>
          <text:p text:style-name="P142">依據學生學習成效、畢業生及雇主回饋，進行課程改革。</text:p>
        </text:list-item>
        <text:list-item>
          <text:p text:style-name="P143">落實教學課程品保機制，發展以學生核心能力及專業素養之課程內容。</text:p>
        </text:list-item>
        <text:list-item>
          <text:p text:style-name="P144">推動課程分流，將課程區分為研究型及實務型，培育多元人才。</text:p>
        </text:list-item>
      </text:list>
      <text:p text:style-name="P145"/>
      <text:soft-page-break/>
      <text:p text:style-name="P146">三、財務規劃及目標管控機制</text:p>
      <text:p text:style-name="P147">(一)針對計畫及經費運用應建有管控機制。</text:p>
      <text:p text:style-name="P148">(二)整體財務規劃、分年經費需求及分配規劃（如附表4）。</text:p>
      <text:p text:style-name="P149">註：</text:p>
      <text:list text:style-name="LFO21" text:continue-numbering="true">
        <text:list-item>
          <text:p text:style-name="P150">經費編列分為「人事費」、「業務費」(經常門)及「軟硬體設施」(資本門)，不得編列行政管理費，並應依核定補助經費額度提撥至少10%以上之配合款(市立大學配合款另依相關規定辦理)；「經常門」、「資本門」比例為8比2，經費需求及配置表請依附表4格式填列。</text:p>
        </text:list-item>
        <text:list-item>
          <text:p text:style-name="P151">「人事費」以核定計畫總經費之30％為上限(彈性薪資請依「延攬及留住大專校院特殊優秀人才實施彈性薪資方案」規相關定申請，本計畫不得編列彈性薪資)。</text:p>
        </text:list-item>
        <text:list-item>
          <text:p text:style-name="P152">「資本門」係指「用於購置耐用年限2年以上且金額超過1萬元之儀器、設備支出」(含各類系統之建置)，如有新購或汰換資訊設備之需時，應詳敘購置之必要性及其與計畫推動之關聯性，如依計畫內容確有採購較高規格之設備需求，編列經費時應於該筆經費項目之說明欄敘明其用途及需求性。</text:p>
        </text:list-item>
        <text:list-item>
          <text:p text:style-name="P153">本計畫應於計畫執行期程屆滿後2個月內(106年2月底前)完成結報作業，惟經費仍應依其所屬年度執行(如資本門經費以編列當年度執行完竣為原則)。</text:p>
        </text:list-item>
      </text:list>
      <text:p text:style-name="P154"/>
      <text:p text:style-name="P155">四、自我課責及永續經營</text:p>
      <text:p text:style-name="P156"><text:span text:style-name="T157">學校應提出教學品質發展之具體規劃策略與措施方案，並自我檢核辦學成效</text:span><text:span text:style-name="T158">，及無經費挹注後</text:span><text:span text:style-name="T159">持續提升教學品質之具體規劃</text:span></text:p>
      <text:p text:style-name="P160">檢核自我辦學成效，強化學校建立自我課責及自主治理模式，並達內部控制目標。</text:p>
      <text:p text:style-name="P161"/>
      <text:p text:style-name="P162">五、配合政策及其他特色規劃</text:p>
      <text:p text:style-name="P163"><text:span text:style-name="T164">其他</text:span><text:span text:style-name="T165">配合國家重要政策及產業發展，有助於提升學生就業競爭力之規劃</text:span></text:p>
      <text:p text:style-name="P166"/>
      <text:p text:style-name="P167">參、附表</text:p>
      <text:p text:style-name="P168"><text:span text:style-name="T169">(一)學校在學生學習、教師教學、課程改革、國際化程度等面向基本資料(附表1)</text:span><text:span text:style-name="T170">：</text:span><text:span text:style-name="T171">如貴校目前不具部分項目之執行成效，仍請保留該表及勾選「無相關機制」，並加註相關說明。</text:span></text:p>
      <text:p text:style-name="P172">(二)績效目標及衡量指標(KPIs)：</text:p>
      <text:list text:style-name="LFO22" text:continue-numbering="true">
        <text:list-item>
          <text:p text:style-name="P173">各校共同性績效目標及衡量指標(附表2)</text:p>
        </text:list-item>
        <text:list-item>
          <text:p text:style-name="P174">學校自訂績效目標及衡量指標(KPI，目標設定應強調績效(outcome)導向，並應有具體規劃及實施期程)(附表3)</text:p>
        </text:list-item>
      </text:list>
      <text:p text:style-name="P175">(三)分年經費需求及經費配置(附表4)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style:line-height-at-least="0in" fo:margin-left="0.4729in" fo:text-indent="-0.4729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7pt" style:font-size-asian="17pt"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表格內容" style:display-name="表格內容" style:family="paragraph" style:parent-style-name="內文">
      <style:paragraph-properties text:number-lines="false"/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1736in" text:min-label-width="0.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152in" text:min-label-width="0.25in"/>
      </text:list-level-style-number>
      <text:list-level-style-number text:level="2" style:num-suffix="、" style:num-format="甲, 乙, 丙, ...">
        <style:list-level-properties text:space-before="0.4486in" text:min-label-width="0.3333in"/>
      </text:list-level-style-number>
      <text:list-level-style-number text:level="3" style:num-suffix="." style:num-format="i">
        <style:list-level-properties fo:text-align="end" text:space-before="0.7819in" text:min-label-width="0.3333in"/>
      </text:list-level-style-number>
      <text:list-level-style-number text:level="4" style:num-suffix="." style:num-format="1">
        <style:list-level-properties text:space-before="1.1152in" text:min-label-width="0.3333in"/>
      </text:list-level-style-number>
      <text:list-level-style-number text:level="5" style:num-suffix="、" style:num-format="甲, 乙, 丙, ...">
        <style:list-level-properties text:space-before="1.4486in" text:min-label-width="0.3333in"/>
      </text:list-level-style-number>
      <text:list-level-style-number text:level="6" style:num-suffix="." style:num-format="i">
        <style:list-level-properties fo:text-align="end" text:space-before="1.7819in" text:min-label-width="0.3333in"/>
      </text:list-level-style-number>
      <text:list-level-style-number text:level="7" style:num-suffix="." style:num-format="1">
        <style:list-level-properties text:space-before="2.1152in" text:min-label-width="0.3333in"/>
      </text:list-level-style-number>
      <text:list-level-style-number text:level="8" style:num-suffix="、" style:num-format="甲, 乙, 丙, ...">
        <style:list-level-properties text:space-before="2.4486in" text:min-label-width="0.3333in"/>
      </text:list-level-style-number>
      <text:list-level-style-number text:level="9" style:num-suffix="." style:num-format="i">
        <style:list-level-properties fo:text-align="end" text:space-before="2.7819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736in" text:min-label-width="0.5in"/>
      </text:list-level-style-number>
      <text:list-level-style-number text:level="2" style:num-suffix="、" style:num-format="甲, 乙, 丙, ...">
        <style:list-level-properties text:space-before="1.0069in" text:min-label-width="0.3333in"/>
      </text:list-level-style-number>
      <text:list-level-style-number text:level="3" style:num-suffix="." style:num-format="i">
        <style:list-level-properties fo:text-align="end"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736in" text:min-label-width="0.5in"/>
      </text:list-level-style-number>
      <text:list-level-style-number text:level="2" style:num-suffix="." style:num-format="1">
        <style:list-level-properties text:space-before="1.0069in" text:min-label-width="0.3333in"/>
      </text:list-level-style-number>
      <text:list-level-style-number text:level="3" style:num-suffix="." style:num-format="i">
        <style:list-level-properties fo:text-align="end"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736in" text:min-label-width="0.5in"/>
      </text:list-level-style-number>
      <text:list-level-style-number text:level="2" style:num-suffix="、" style:num-format="甲, 乙, 丙, ...">
        <style:list-level-properties text:space-before="1.0069in" text:min-label-width="0.3333in"/>
      </text:list-level-style-number>
      <text:list-level-style-number text:level="3" style:num-suffix="." style:num-format="1">
        <style:list-level-properties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報告書編印請以實用易讀為主，避免豪華精美】                       附件5</dc:title>
    <dc:subject/>
    <meta:initial-creator>moejsmpc</meta:initial-creator>
    <dc:creator>Administrator</dc:creator>
    <meta:creation-date>2016-02-02T11:02:00Z</meta:creation-date>
    <dc:date>2016-02-02T11:02:00Z</dc:date>
    <meta:print-date>2015-04-16T07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11" meta:row-count="15" meta:non-whitespace-character-count="1885"/>
  </office:meta>
</office:document-meta>
</file>