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一技專校院">
      <style:table-properties table:display="true" style:writing-mode="lr-tb"/>
    </style:style>
    <style:style style:name="ta2" style:family="table" style:master-page-name="PageStyle_5f_表二專科學校_28_附設專科部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一技專校院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學年度技專校院學雜費收費基準一覽表</text:p>
          </table:table-cell>
          <table:covered-table-cell table:number-columns-repeated="8" table:style-name="ce9"/>
          <table:table-cell table:style-name="ce17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學校名稱：___________________________________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21"/>學院 <text:s text:c="18"/>學制</text:p>
          </table:table-cell>
          <table:covered-table-cell table:number-columns-repeated="2" table:style-name="ce3"/>
          <table:table-cell table:style-name="ce12" office:value-type="string" calcext:value-type="string">
            <text:p>醫學院及其他各系</text:p>
          </table:table-cell>
          <table:table-cell table:style-name="ce12" office:value-type="string" calcext:value-type="string">
            <text:p>工學院</text:p>
          </table:table-cell>
          <table:table-cell table:style-name="ce12" office:value-type="string" calcext:value-type="string">
            <text:p>理農學院</text:p>
          </table:table-cell>
          <table:table-cell table:style-name="ce12" office:value-type="string" calcext:value-type="string">
            <text:p>商學院</text:p>
          </table:table-cell>
          <table:table-cell table:style-name="ce12" office:value-type="string" calcext:value-type="string">
            <text:p>文法學院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學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進修學士班</text:p>
          </table:table-cell>
          <table:table-cell table:style-name="ce4" office:value-type="string" calcext:value-type="string" table:number-columns-spanned="2" table:number-rows-spanned="1">
            <text:p>學雜費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在職專班(學士)</text:p>
          </table:table-cell>
          <table:table-cell table:style-name="ce10" office:value-type="string" calcext:value-type="string" table:number-columns-spanned="2" table:number-rows-spanned="1">
            <text:p>學分學雜費</text:p>
          </table:table-cell>
          <table:covered-table-cell table:style-name="ce10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進修學院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日間學制碩士班</text:p>
          </table:table-cell>
          <table:table-cell table:style-name="ce4" office:value-type="string" calcext:value-type="string" table:number-columns-spanned="2" table:number-rows-spanned="1">
            <text:p>學分學雜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在職專班(碩士)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博士班</text:p>
          </table:table-cell>
          <table:table-cell table:style-name="ce4" office:value-type="string" calcext:value-type="string" table:number-columns-spanned="2" table:number-rows-spanned="1">
            <text:p>學費</text:p>
            <text:p>(私校含退撫基金)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雜費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3"/>
          <table:table-cell table:style-name="ce15" table:number-columns-repeated="3"/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9" table:number-rows-spanned="4">
            <text:p>說明：</text:p>
            <text:p>1.各學院分類如不適用，請將實際不同學系所收費用另列。</text:p>
            <text:p>2.學校得以<text:span text:style-name="T1">學雜費、學分費、學分學雜費或學雜費基數</text:span><text:span text:style-name="T2">等項目核算學雜費，並依實際收取項目自行增列欄位。其中學費部分應含私校退撫基金。</text:span></text:p>
            <text:p><text:span text:style-name="T3">3.本表所稱之「進修學院」，係指依據「補習及進修教育法」所設之進修學校。</text:span></text:p>
            <text:p><text:span text:style-name="T3">4.本表電子檔請至技職司網頁資料下載區下載(技職司網頁：http://depart.moe.edu.tw/ED2300/)，填寫完畢後請將</text:span><text:span text:style-name="T4">Excel電子檔請回傳至emily2013@mail.moe.gov.tw(主旨：OO學校105學年度學雜費收費基準一覽表)</text:span><text:span text:style-name="T2">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style-name="ce14" office:value-type="string" calcext:value-type="string" table:number-columns-spanned="6" table:number-rows-spanned="1">
            <text:p>電子信箱：</text:p>
          </table:table-cell>
          <table:covered-table-cell table:number-columns-repeated="5" table:style-name="ce16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二專科學校(附設專科部)" table:style-name="ta2"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5學年度專科學校(附設專科部)學雜費收費基準一覽表</text:p>
          </table:table-cell>
          <table:covered-table-cell table:number-columns-repeated="7" table:style-name="ce1"/>
          <table:table-cell table:style-name="ce21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8" table:number-rows-spanned="1">
            <text:p>學校名稱：___________________________________</text:p>
          </table:table-cell>
          <table:covered-table-cell table:number-columns-repeated="7" table:style-name="ce18"/>
          <table:table-cell table:style-name="ce22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3" table:number-rows-spanned="1">
            <text:p><text:s text:c="19"/>類別 <text:s text:c="17"/>學制</text:p>
          </table:table-cell>
          <table:covered-table-cell table:number-columns-repeated="2" table:style-name="ce3"/>
          <table:table-cell table:number-columns-repeated="5" table:style-name="ce15" office:value-type="string" calcext:value-type="string">
            <text:p>類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6">
            <text:p>日間部</text:p>
          </table:table-cell>
          <table:table-cell table:style-name="ce4" office:value-type="string" calcext:value-type="string" table:number-columns-spanned="1" table:number-rows-spanned="3">
            <text:p>五專前3年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雜費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合計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9">
          <table:covered-table-cell table:style-name="ce4"/>
          <table:table-cell table:style-name="ce4" office:value-type="string" calcext:value-type="string" table:number-columns-spanned="1" table:number-rows-spanned="3">
            <text:p>五專後2年</text:p>
            <text:p>二專</text:p>
          </table:table-cell>
          <table:table-cell table:style-name="ce4" office:value-type="string" calcext:value-type="string">
            <text:p>學費</text:p>
            <text:p>(私校含退撫基金)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雜費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合計</text:p>
          </table:table-cell>
          <table:table-cell table:style-name="ce13"/>
          <table:table-cell table:style-name="ce15" table:number-columns-repeated="3"/>
          <table:table-cell table:style-name="ce1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進修部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在職專班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專科進修學校</text:p>
          </table:table-cell>
          <table:table-cell table:style-name="ce4" office:value-type="string" calcext:value-type="string" table:number-columns-spanned="2" table:number-rows-spanned="3">
            <text:p>學分學雜費</text:p>
          </table:table-cell>
          <table:covered-table-cell table:style-name="ce4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19"/>
          <table:table-cell table:number-columns-repeated="1016"/>
        </table:table-row>
        <table:table-row table:style-name="ro4">
          <table:covered-table-cell table:number-columns-repeated="3" table:style-name="ce4"/>
          <table:covered-table-cell table:number-columns-repeated="5" table:style-name="ce20"/>
          <table:table-cell table:number-columns-repeated="1016"/>
        </table:table-row>
        <table:table-row table:style-name="ro10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8" table:number-rows-spanned="4">
            <text:p>說明：</text:p>
            <text:p>1.各分類如不適用，請將實際不同科系所收費用另列。</text:p>
            <text:p>2.學校得以<text:span text:style-name="T1">學雜費、學分費、學分學雜費或學雜費基數</text:span><text:span text:style-name="T2">等項目核算學雜費，並依實際收取項目自行增列欄位。其中學費部分應含私校退撫基金。</text:span></text:p>
            <text:p><text:span text:style-name="T3">3.本表所稱之「專科進修學校」，係指依據「補習及進修教育法」所設之進修學校。</text:span></text:p>
            <text:p><text:span text:style-name="T3">4.本表電子檔請至技職司網頁資料下載區下載(技職司網頁：http://depart.moe.edu.tw/ED2300/)，填寫完畢後請</text:span><text:span text:style-name="T4">將Excel電子檔請回傳至emily2013@mail.moe.gov.tw(主旨：OO學校105學年度學雜費收費基準一覽表)</text:span><text:span text:style-name="T2">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聯絡人： <text:s text:c="2"/>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電話：</text:p>
          </table:table-cell>
          <table:covered-table-cell table:number-columns-repeated="2" table:style-name="ce1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傳真：</text:p>
          </table:table-cell>
          <table:covered-table-cell table:number-columns-repeated="2" table:style-name="ce11"/>
          <table:table-cell table:style-name="ce14" office:value-type="string" calcext:value-type="string" table:number-columns-spanned="5" table:number-rows-spanned="1">
            <text:p>電子信箱：</text:p>
          </table:table-cell>
          <table:covered-table-cell table:number-columns-repeated="4" table:style-name="ce16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技專校院" style:display-name="PageStyle_表一技專校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二專科學校_28_附設專科部_29_" style:display-name="PageStyle_表二專科學校(附設專科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莊祐瑄</dc:creator>
    <meta:print-date>2016-03-31T01:53:05</meta:print-date>
    <meta:creation-date>2014-05-09T03:37:55</meta:creation-date>
    <dc:date>2016-03-31T02:23:14</dc:date>
    <meta:generator>LibreOffice/5.1.2.2$Windows_x86 LibreOffice_project/d3bf12ecb743fc0d20e0be0c58ca359301eb705f</meta:generator>
    <meta:document-statistic meta:table-count="2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