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5194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0465in"/>
    </style:style>
    <style:style style:name="TableColumn32" style:family="table-column">
      <style:table-column-properties style:column-width="0.8701in"/>
    </style:style>
    <style:style style:name="TableColumn33" style:family="table-column">
      <style:table-column-properties style:column-width="0.4625in"/>
    </style:style>
    <style:style style:name="TableColumn34" style:family="table-column">
      <style:table-column-properties style:column-width="1.5708in"/>
    </style:style>
    <style:style style:name="Table21" style:family="table">
      <style:table-properties style:width="7.3861in" fo:margin-left="0in" table:align="left"/>
    </style:style>
    <style:style style:name="TableRow35" style:family="table-row">
      <style:table-row-properties style:min-row-height="0.816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81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736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8631in" fo:keep-together="always"/>
    </style:style>
    <style:style style:name="P117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96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30" style:family="table-row">
      <style:table-row-properties style:min-row-height="3.0777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P133" style:parent-style-name="內文" style:family="paragraph">
      <style:paragraph-properties fo:line-height="0.2777in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line-height="0.2777in"/>
    </style:style>
    <style:style style:name="P136" style:parent-style-name="內文" style:family="paragraph">
      <style:paragraph-properties fo:line-height="0.2777in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/>
    </style:style>
    <style:style style:name="P139" style:parent-style-name="內文" style:family="paragraph">
      <style:paragraph-properties fo:line-height="0.2777in"/>
    </style:style>
    <style:style style:name="P140" style:parent-style-name="內文" style:family="paragraph">
      <style:paragraph-properties fo:line-height="0.2777in"/>
    </style:style>
    <style:style style:name="TableRow141" style:family="table-row">
      <style:table-row-properties style:min-row-height="0.5236in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2.8659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P149" style:parent-style-name="內文" style:family="paragraph">
      <style:paragraph-properties fo:line-height="0.2777in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P153" style:parent-style-name="內文" style:family="paragraph">
      <style:paragraph-properties fo:line-height="0.2777in"/>
    </style:style>
    <style:style style:name="TableRow154" style:family="table-row">
      <style:table-row-properties style:min-row-height="0.3826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3.9625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P161" style:parent-style-name="內文" style:family="paragraph">
      <style:paragraph-properties fo:line-height="0.2777in"/>
    </style:style>
    <style:style style:name="P162" style:parent-style-name="內文" style:family="paragraph">
      <style:paragraph-properties fo:line-height="0.2777in"/>
    </style:style>
    <style:style style:name="P163" style:parent-style-name="內文" style:family="paragraph">
      <style:paragraph-properties fo:line-height="0.2777in"/>
    </style:style>
    <style:style style:name="P164" style:parent-style-name="內文" style:family="paragraph">
      <style:paragraph-properties fo:line-height="0.2777in"/>
    </style:style>
    <style:style style:name="P165" style:parent-style-name="內文" style:family="paragraph">
      <style:paragraph-properties fo:line-height="0.2777in"/>
    </style:style>
    <style:style style:name="TableRow166" style:family="table-row">
      <style:table-row-properties style:min-row-height="0.1388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2.4513in" fo:keep-together="always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6" style:family="table-row">
      <style:table-row-properties style:min-row-height="8.102in" fo:keep-together="always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9" style:family="table-row">
      <style:table-row-properties style:min-row-height="0.4965in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12" style:family="table-row">
      <style:table-row-properties style:min-row-height="4.1986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23" style:family="table-row">
      <style:table-row-properties style:min-row-height="1.3645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34" style:family="table-row">
      <style:table-row-properties style:min-row-height="0.6534in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9</text:span><text:span text:style-name="T5">屆</text:span><text:span text:style-name="T6">教育部學術獎推薦書</text:span><text:span text:style-name="T7">（受理期限：</text:span><text:span text:style-name="T8">自10</text:span><text:span text:style-name="T9">3</text:span><text:span text:style-name="T10">年1</text:span><text:span text:style-name="T11">2</text:span><text:span text:style-name="T12">月1日起至</text:span><text:span text:style-name="T13">104</text:span><text:span text:style-name="T14">年</text:span><text:span text:style-name="T15">1</text:span><text:span text:style-name="T16">月</text:span><text:span text:style-name="T17">31</text:span><text:span text:style-name="T18">日止</text:span><text:span text:style-name="T19">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出生年月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電子信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服務機構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</text:p>
            <text:p text:style-name="P64">類科</text:p>
          </table:table-cell>
          <table:table-cell table:style-name="TableCell65" table:number-columns-spanned="5">
            <text:list text:style-name="LFO1" text:continue-numbering="true">
              <text:list-item>
                <text:p text:style-name="P66">人文及藝術</text:p>
              </text:list-item>
              <text:list-item>
                <text:p text:style-name="P67">社會科學</text:p>
              </text:list-item>
              <text:list-item>
                <text:p text:style-name="P68">數學及自然科學</text:p>
              </text:list-item>
              <text:list-item>
                <text:p text:style-name="P69">生物及醫農科學</text:p>
              </text:list-item>
            </text:list>
            <text:p text:style-name="P70">□工程及應用科學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學術</text:p>
            <text:p text:style-name="P73">專長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聯絡</text:p>
            <text:p text:style-name="P84">方式</text:p>
          </table:table-cell>
          <table:table-cell table:style-name="TableCell85" table:number-columns-spanned="5">
            <text:p text:style-name="P86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請黏貼二吋照</text:p>
            <text:p text:style-name="P94">片乙張於此欄</text:p>
            <text:p text:style-name="P95">（影像檔亦可）</text:p>
          </table:table-cell>
        </table:table-row>
        <table:table-row table:style-name="TableRow96">
          <table:table-cell table:style-name="TableCell97" table:number-rows-spanned="2">
            <text:p text:style-name="P98"/>
            <text:p text:style-name="P99"/>
            <text:p text:style-name="P100"/>
            <text:p text:style-name="P101">經歷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 table:number-columns-spanned="3">
            <text:p text:style-name="P108">服務單位</text:p>
          </table:table-cell>
          <table:covered-table-cell/>
          <table:covered-table-cell/>
          <table:table-cell table:style-name="TableCell109" table:number-columns-spanned="2">
            <text:p text:style-name="P110">專/兼任</text:p>
          </table:table-cell>
          <table:covered-table-cell/>
          <table:table-cell table:style-name="TableCell111" table:number-columns-spanned="4">
            <text:p text:style-name="P112">職稱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起迄年月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13">
            <text:p text:style-name="P129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<text:span text:style-name="T144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rows-spanned="3">
            <text:p text:style-name="P168">重</text:p>
            <text:p text:style-name="P169">要</text:p>
            <text:p text:style-name="P170">之</text:p>
            <text:p text:style-name="P171">學</text:p>
            <text:p text:style-name="P172">術</text:p>
            <text:p text:style-name="P173">研</text:p>
            <text:p text:style-name="P174">究</text:p>
            <text:p text:style-name="P175">成</text:p>
            <text:p text:style-name="P176">果</text:p>
          </table:table-cell>
          <table:table-cell table:style-name="TableCell177" table:number-columns-spanned="12">
            <text:p text:style-name="P178">＊如上屆申請未獲選者再次提出申請請標註新增著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代</text:p>
            <text:p text:style-name="P183">表</text:p>
            <text:p text:style-name="P184">著</text:p>
            <text:p text:style-name="P185">作</text:p>
          </table:table-cell>
          <table:table-cell table:style-name="TableCell186" table:number-columns-spanned="11">
            <text:p text:style-name="P187"><text:span text:style-name="T188">※</text:span><text:span text:style-name="T189">代表著作（至多</text:span><text:span text:style-name="T190">5</text:span><text:span text:style-name="T191">本）並檢附著作</text:span>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參</text:p>
            <text:p text:style-name="P200">考</text:p>
            <text:p text:style-name="P201">著</text:p>
            <text:p text:style-name="P202">作</text:p>
          </table:table-cell>
          <table:table-cell table:style-name="TableCell203" table:number-columns-spanned="11">
            <text:p text:style-name="P204">※參考著作列表即可無須檢附著作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推薦者（請簽名或蓋章）：</text:p>
            <text:p text:style-name="P226">服務機構：</text:p>
            <text:p text:style-name="P227">職稱：</text:p>
            <text:p text:style-name="P228"/>
            <text:p text:style-name="P229">註：學術獎候選人之推薦人應符合下列規定之一：</text:p>
            <text:p text:style-name="P230">一、公私立專科以上學校校長。</text:p>
            <text:p text:style-name="P231">二、公私立學術研究機構主持人。</text:p>
            <text:p text:style-name="P232">三、中央研究院院士。</text:p>
            <text:p text:style-name="P23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註：</text:p>
      <text:p text:style-name="P238">一、本推薦書乙式5份，請以A4格式填列，並提供電子檔。</text:p>
      <text:p text:style-name="P239">二、重要之學術研究成果，請擇要填報，並送繳具有代表性，足以顯現個人在學術上之重要貢獻及傑出成就之著作及文件影本，並請檢送代表著作乙式5份，俾利審查。</text:p>
      <text:p text:style-name="P240">三、未具中華民國國籍申請者應具本國專科以上學校或學術機構專職5年以上年資（並檢附證明文件）。</text:p>
      <text:p text:style-name="P241"><text:span text:style-name="T242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設置國家講座申請表</dc:title>
    <dc:subject/>
    <meta:initial-creator>moe</meta:initial-creator>
    <dc:creator>Administrator</dc:creator>
    <meta:creation-date>2016-02-02T11:05:00Z</meta:creation-date>
    <dc:date>2016-02-02T11:05:00Z</dc:date>
    <meta:print-date>2013-11-06T09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