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74cm" fo:margin-top="0cm" fo:margin-bottom="0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974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6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background-color="transparent" fo:keep-together="auto">
        <style:background-image/>
      </style:table-row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0403b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officeooo:paragraph-rsid="000403b9" style:font-name-asian="標楷體1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fo:font-size="12pt" officeooo:paragraph-rsid="000403b9" style:font-name-asian="標楷體1" style:font-size-asian="12pt" style:font-size-complex="12pt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  <style:text-properties officeooo:paragraph-rsid="000403b9"/>
    </style:style>
    <style:style style:name="P14" style:family="paragraph" style:parent-style-name="Standard">
      <style:paragraph-properties fo:line-height="0.494cm" fo:text-align="start" style:justify-single-word="false"/>
      <style:text-properties officeooo:paragraph-rsid="000403b9"/>
    </style:style>
    <style:style style:name="P15" style:family="paragraph" style:parent-style-name="Standard">
      <style:paragraph-properties fo:line-height="0.706cm" fo:text-align="start" style:justify-single-word="false" fo:orphans="2" fo:widows="2"/>
      <style:text-properties fo:color="#ff0000" loext:opacity="100%" style:font-name="標楷體" fo:font-size="14pt" style:font-name-asian="標楷體1" style:font-size-asian="14pt" style:font-size-complex="14pt"/>
    </style:style>
    <style:style style:name="P16" style:family="paragraph" style:parent-style-name="Default">
      <style:paragraph-properties fo:margin-left="-0.847cm" fo:margin-right="0cm" fo:line-height="0.49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-0.423cm" fo:margin-right="-0.212cm" fo:line-height="0.706cm" fo:text-align="center" style:justify-single-word="false" fo:orphans="2" fo:widows="2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318cm" fo:margin-bottom="0cm" style:contextual-spacing="false" fo:line-height="0.776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/>
    </style:style>
    <style:style style:name="P22" style:family="paragraph" style:parent-style-name="Default" style:list-style-name="WWNum1a">
      <style:paragraph-properties fo:margin-left="0cm" fo:margin-right="0cm" fo:line-height="0.494cm" fo:text-align="justify" style:justify-single-word="false" fo:text-indent="-0.63cm" style:auto-text-indent="false" style:writing-mode="lr-tb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fo:language="en" fo:country="US" style:font-name-asian="標楷體1" style:font-size-asian="10pt" style:language-asian="zh" style:country-asian="TW" style:font-name-complex="細明體1" style:font-size-complex="10pt" style:language-complex="ar" style:country-complex="SA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text-position="super 58%" style:font-name="標楷體" fo:font-size="14pt" style:font-name-asian="標楷體1" style:font-size-asian="14pt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color="#000000" loext:opacity="100%"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○○大學</text:span><text:bookmark text:name="_GoBack"/><text:span text:style-name="T1">申請第○屆國家講座檢核表(111.11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申請類別</text:span><text:span text:style-name="T8">1</text:span></text:p>
          </table:table-cell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4">科系</text:p>
          </table:table-cell>
          <table:table-cell table:style-name="表格1.A1" office:value-type="string">
            <text:p text:style-name="P1"><text:span text:style-name="T2">年齡</text:span><text:span text:style-name="T8">2</text:span></text:p>
          </table:table-cell>
          <table:table-cell table:style-name="表格1.A1" office:value-type="string">
            <text:p text:style-name="P4">學術專長</text:p>
            <text:p text:style-name="P17">(請與推薦書相同)</text:p>
          </table:table-cell>
          <table:table-cell table:style-name="表格1.A1" office:value-type="string">
            <text:p text:style-name="P1"><text:span text:style-name="T2">檢核項目</text:span><text:span text:style-name="T8">3</text:span></text:p>
            <text:p text:style-name="P8">(請依序置放)</text:p>
          </table:table-cell>
        </table:table-row>
        <table:table-row table:style-name="表格1.1">
          <table:table-cell table:style-name="表格1.A1" office:value-type="string">
            <text:p text:style-name="P18">人文及藝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P12"><text:span text:style-name="T7">□中文推薦書</text:span><text:span text:style-name="T3">(已用印)</text:span></text:p>
            <text:p text:style-name="P12"><text:span text:style-name="T7">□英文推薦書</text:span><text:span text:style-name="T3">(已用印)</text:span></text:p>
            <text:p text:style-name="P12"><text:span text:style-name="T7">□CV</text:span><text:span text:style-name="T3">(單獨置放)</text:span></text:p>
            <text:p text:style-name="P12"><text:span text:style-name="T7">□CV</text:span><text:span text:style-name="T3">(已納入推薦書)</text:span></text:p>
            <text:p text:style-name="P12"><text:span text:style-name="T7">□代表著作</text:span><text:span text:style-name="T3">(1式5份)</text:span></text:p>
            <text:p text:style-name="P9"><text:span text:style-name="T9">□</text:span>曾獲學術獎( <text:s/>屆)</text:p>
            <text:p text:style-name="P9">□曾獲國家獎座( <text:s/>屆)</text:p>
          </table:table-cell>
        </table:table-row>
        <table:table-row table:style-name="表格1.1">
          <table:table-cell table:style-name="表格1.A1" office:value-type="string">
            <text:p text:style-name="P18">社會科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3" office:value-type="string">
            <text:p text:style-name="P13"><text:span text:style-name="T7">□中文推薦書</text:span><text:span text:style-name="T3">(已用印)</text:span></text:p>
            <text:p text:style-name="P13"><text:span text:style-name="T7">□英文推薦書</text:span><text:span text:style-name="T3">(已用印)</text:span></text:p>
            <text:p text:style-name="P13"><text:span text:style-name="T7">□CV</text:span><text:span text:style-name="T3">(單獨置放)</text:span></text:p>
            <text:p text:style-name="P13"><text:span text:style-name="T7">□CV</text:span><text:span text:style-name="T3">(已納入推薦書)</text:span></text:p>
            <text:p text:style-name="P13"><text:span text:style-name="T7">□代表著作</text:span><text:span text:style-name="T3">(1式5份)</text:span></text:p>
            <text:p text:style-name="P10"><text:span text:style-name="T10">□</text:span>曾獲學術獎( <text:s/>屆)</text:p>
            <text:p text:style-name="P11">□曾獲國家獎座( <text:s/>屆)</text:p>
          </table:table-cell>
        </table:table-row>
        <table:table-row table:style-name="表格1.1">
          <table:table-cell table:style-name="表格1.A1" office:value-type="string">
            <text:p text:style-name="P5">數學及</text:p>
            <text:p text:style-name="P5">自然科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4" office:value-type="string">
            <text:p text:style-name="P13"><text:span text:style-name="T7">□中文推薦書</text:span><text:span text:style-name="T3">(已用印)</text:span></text:p>
            <text:p text:style-name="P13"><text:span text:style-name="T7">□英文推薦書</text:span><text:span text:style-name="T3">(已用印)</text:span></text:p>
            <text:p text:style-name="P13"><text:span text:style-name="T7">□CV</text:span><text:span text:style-name="T3">(單獨置放)</text:span></text:p>
            <text:p text:style-name="P13"><text:span text:style-name="T7">□CV</text:span><text:span text:style-name="T3">(已納入推薦書)</text:span></text:p>
            <text:p text:style-name="P13"><text:span text:style-name="T7">□代表著作</text:span><text:span text:style-name="T3">(1式5份)</text:span></text:p>
            <text:p text:style-name="P11">□曾獲學術獎( <text:s/>屆)</text:p>
            <text:p text:style-name="P11">□曾獲國家獎座( <text:s/>屆)</text:p>
          </table:table-cell>
        </table:table-row>
        <table:table-row table:style-name="表格1.1">
          <table:table-cell table:style-name="表格1.A1" office:value-type="string">
            <text:p text:style-name="P5">生物及</text:p>
            <text:p text:style-name="P5">醫農科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5" office:value-type="string">
            <text:p text:style-name="P13"><text:span text:style-name="T7">□中文推薦書</text:span><text:span text:style-name="T3">(已用印)</text:span></text:p>
            <text:p text:style-name="P13"><text:span text:style-name="T7">□英文推薦書</text:span><text:span text:style-name="T3">(已用印)</text:span></text:p>
            <text:p text:style-name="P13"><text:span text:style-name="T7">□CV</text:span><text:span text:style-name="T3">(單獨置放)</text:span></text:p>
            <text:p text:style-name="P13"><text:span text:style-name="T7">□CV</text:span><text:span text:style-name="T3">(已納入推薦書)</text:span></text:p>
            <text:p text:style-name="P13"><text:span text:style-name="T7">□代表著作</text:span><text:span text:style-name="T3">(1式5份)</text:span></text:p>
            <text:p text:style-name="P11">□曾獲學術獎( <text:s/>屆)</text:p>
            <text:p text:style-name="P11">□曾獲國家獎座( <text:s/>屆)</text:p>
          </table:table-cell>
        </table:table-row>
        <table:table-row table:style-name="表格1.1">
          <table:table-cell table:style-name="表格1.A1" office:value-type="string">
            <text:p text:style-name="P5">工程及</text:p>
            <text:p text:style-name="P5">應用科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6" office:value-type="string">
            <text:p text:style-name="P13"><text:span text:style-name="T7">□中文推薦書</text:span><text:span text:style-name="T3">(已用印)</text:span></text:p>
            <text:p text:style-name="P13"><text:span text:style-name="T7">□英文推薦書</text:span><text:span text:style-name="T3">(已用印)</text:span></text:p>
            <text:p text:style-name="P13"><text:span text:style-name="T7">□CV</text:span><text:span text:style-name="T3">(單獨置放)</text:span></text:p>
            <text:p text:style-name="P13"><text:span text:style-name="T7">□CV</text:span><text:span text:style-name="T3">(已納入推薦書)</text:span></text:p>
            <text:p text:style-name="P13"><text:span text:style-name="T7">□代表著作</text:span><text:span text:style-name="T3">(1式5份)</text:span></text:p>
            <text:p text:style-name="P11">□曾獲學術獎( <text:s/>屆)</text:p>
            <text:p text:style-name="P11">□曾獲國家獎座( <text:s/>屆)</text:p>
          </table:table-cell>
        </table:table-row>
        <table:table-row table:style-name="表格1.7">
          <table:table-cell table:style-name="表格1.A7" table:number-columns-spanned="6" office:value-type="string">
            <text:p text:style-name="P15">★請提供內有所有候選人完整資料之光碟1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4"><text:span text:style-name="T7">□光碟</text:span><text:span text:style-name="T3">(推薦書應為用印後之PDF)</text:span></text:p>
          </table:table-cell>
        </table:table-row>
        <table:table-row table:style-name="表格1.1">
          <table:table-cell table:style-name="表格1.A1" office:value-type="string">
            <text:p text:style-name="P6">合計人數</text:p>
          </table:table-cell>
          <table:table-cell table:style-name="表格1.B8" table:number-columns-spanned="6" office:value-type="string">
            <text:p text:style-name="P7">共○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審議程序</text:p>
          </table:table-cell>
          <table:table-cell table:style-name="表格1.B9" table:number-columns-spanned="6" office:value-type="string">
            <text:p text:style-name="P2">○年○月○日第○次學校教師評審委員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</text:p>
      <text:list xml:id="list1542814597" text:style-name="WWNum2">
        <text:list-item>
          <text:p text:style-name="P21"><text:span text:style-name="T3">教育部設置國家講座辦法第3條：「國家講座主持人由大學就具有前條資格者，於校內進行實質審核，並提報校級教師評審委員會通過後，報本部推薦；各大學</text:span><text:span text:style-name="T4">每一類科至多以推薦3人為限</text:span><text:span text:style-name="T3">，並由本部遴選之。」</text:span></text:p>
        </text:list-item>
        <text:list-item text:style-override="WWNum1a">
          <text:p text:style-name="P22"><text:span text:style-name="T3">教育部設置國家講座辦法第2條：「國家講座應由大學專任教授，於</text:span><text:span text:style-name="T4">學校報教育部推薦截止日時年齡未逾70歲</text:span><text:span text:style-name="T3">。」</text:span></text:p>
        </text:list-item>
        <text:list-item text:style-override="WWNum1a">
          <text:p text:style-name="P22"><text:span text:style-name="T3">請學校承辦人務必確認申請人出具中、英文版推薦書為當年度教育部發函公告版本</text:span><text:bookmark-start text:name="_Hlk90029521"/><text:span text:style-name="T3">，其中PDF檔應為用印版(核蓋關防)，並逐項檢視內容是否缺漏；檢核項目之「</text:span><text:span text:style-name="T6">CV</text:span><text:span text:style-name="T3">(單獨置放)」及「</text:span><text:span text:style-name="T6">CV</text:span><text:span text:style-name="T3">(已納入推薦書)」請擇一勾選。</text:span></text:p>
        </text:list-item>
        <text:list-item text:style-override="WWNum1a">
          <text:p text:style-name="P22"><text:span text:style-name="T3">本表正本隨文發送後，請將本表格電子檔(word)寄送教育部周小姐，E-mail：</text:span><text:a xlink:type="simple" xlink:href="mailto:chunyi@mail.moe.gov.tw" text:style-name="Internet_20_link" text:visited-style-name="Visited_20_Internet_20_Link"><text:span text:style-name="Internet_20_link"><text:span text:style-name="T5">chunyi@mail.moe.gov.tw</text:span></text:span></text:a><text:span text:style-name="T3">。</text:span></text:p>
        </text:list-item>
      </text:list>
      <text:p text:style-name="P20"/>
      <text:p text:style-name="P19"><text:a xlink:type="simple" xlink:href="mailto:chunyi@mail.moe.gov.tw" text:style-name="Internet_20_link" text:visited-style-name="Visited_20_Internet_20_Link"/></text:p>
      <text:p text:style-name="P19"><text:bookmark-start text:name="_Hlk90029540"/><text:soft-page-break/><text:a xlink:type="simple" xlink:href="mailto:chunyi@mail.moe.gov.tw" text:style-name="Internet_20_link" text:visited-style-name="Visited_20_Internet_20_Link"><text:span text:style-name="T11">承辦人(請核章)：</text:span></text:a></text:p>
      <text:p text:style-name="P3"><text:a xlink:type="simple" xlink:href="mailto:chunyi@mail.moe.gov.tw" text:style-name="Internet_20_link" text:visited-style-name="Visited_20_Internet_20_Link"><text:span text:style-name="T11"/></text:a></text:p>
      <text:p text:style-name="P3"><text:a xlink:type="simple" xlink:href="mailto:chunyi@mail.moe.gov.tw" text:style-name="Internet_20_link" text:visited-style-name="Visited_20_Internet_20_Link"><text:span text:style-name="T11">單位主管(請核章)：</text:span></text:a><text:bookmark-end text:name="_Hlk90029540"/><text:bookmark-end text:name="_Hlk900295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君儀</meta:initial-creator>
    <meta:editing-cycles>29</meta:editing-cycles>
    <meta:creation-date>2021-02-24T02:29:00</meta:creation-date>
    <dc:date>2022-11-01T16:59:46.555000000</dc:date>
    <meta:editing-duration>PT46M4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66" meta:word-count="774" meta:character-count="881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