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9.745cm" fo:margin-top="0cm" fo:margin-bottom="0cm" table:align="center" style:writing-mode="lr-tb"/>
    </style:style>
    <style:style style:name="表格1.A" style:family="table-column">
      <style:table-column-properties style:column-width="2.838cm"/>
    </style:style>
    <style:style style:name="表格1.B" style:family="table-column">
      <style:table-column-properties style:column-width="1.402cm"/>
    </style:style>
    <style:style style:name="表格1.C" style:family="table-column">
      <style:table-column-properties style:column-width="2.02cm"/>
    </style:style>
    <style:style style:name="表格1.D" style:family="table-column">
      <style:table-column-properties style:column-width="1.976cm"/>
    </style:style>
    <style:style style:name="表格1.E" style:family="table-column">
      <style:table-column-properties style:column-width="1.974cm"/>
    </style:style>
    <style:style style:name="表格1.F" style:family="table-column">
      <style:table-column-properties style:column-width="3.034cm"/>
    </style:style>
    <style:style style:name="表格1.G" style:family="table-column">
      <style:table-column-properties style:column-width="6.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G2" style:family="table-cell">
      <style:table-cell-properties fo:padding-left="0.199cm" fo:padding-right="0.191cm" fo:padding-top="0cm" fo:padding-bottom="0cm" fo:border="0.5pt solid #00000a"/>
    </style:style>
    <style:style style:name="表格1.G3" style:family="table-cell">
      <style:table-cell-properties fo:padding-left="0.199cm" fo:padding-right="0.191cm" fo:padding-top="0cm" fo:padding-bottom="0cm" fo:border="0.5pt solid #00000a"/>
    </style:style>
    <style:style style:name="表格1.G4" style:family="table-cell">
      <style:table-cell-properties fo:padding-left="0.199cm" fo:padding-right="0.191cm" fo:padding-top="0cm" fo:padding-bottom="0cm" fo:border="0.5pt solid #00000a"/>
    </style:style>
    <style:style style:name="表格1.G5" style:family="table-cell">
      <style:table-cell-properties fo:padding-left="0.199cm" fo:padding-right="0.191cm" fo:padding-top="0cm" fo:padding-bottom="0cm" fo:border="0.5pt solid #00000a"/>
    </style:style>
    <style:style style:name="表格1.G6" style:family="table-cell">
      <style:table-cell-properties fo:padding-left="0.199cm" fo:padding-right="0.191cm" fo:padding-top="0cm" fo:padding-bottom="0cm" fo:border="0.5pt solid #00000a"/>
    </style:style>
    <style:style style:name="表格1.7" style:family="table-row">
      <style:table-row-properties style:min-row-height="0.94cm" fo:keep-together="auto"/>
    </style:style>
    <style:style style:name="表格1.B8" style:family="table-cell">
      <style:table-cell-properties fo:padding-left="0.199cm" fo:padding-right="0.191cm" fo:padding-top="0cm" fo:padding-bottom="0cm" fo:border="0.5pt solid #00000a"/>
    </style:style>
    <style:style style:name="表格1.B9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Default">
      <style:paragraph-properties fo:margin-left="-0.847cm" fo:margin-right="0cm" fo:line-height="0.494cm" fo:text-align="justify" style:justify-single-word="false" fo:text-indent="0cm" style:auto-text-indent="false"/>
    </style:style>
    <style:style style:name="P2" style:family="paragraph" style:parent-style-name="Default" style:list-style-name="WWNum2">
      <style:paragraph-properties fo:margin-left="0cm" fo:margin-right="0cm" fo:line-height="0.494cm" fo:text-align="justify" style:justify-single-word="false" fo:text-indent="-0.63cm" style:auto-text-indent="false"/>
    </style:style>
    <style:style style:name="P3" style:family="paragraph" style:parent-style-name="Standard">
      <style:paragraph-properties fo:line-height="0.706cm" fo:text-align="center" style:justify-single-word="false"/>
    </style:style>
    <style:style style:name="P4" style:family="paragraph" style:parent-style-name="Standard">
      <style:paragraph-properties fo:line-height="0.706cm" fo:text-align="center" style:justify-single-word="false" fo:orphans="2" fo:widows="2"/>
    </style:style>
    <style:style style:name="P5" style:family="paragraph" style:parent-style-name="Standard">
      <style:paragraph-properties fo:line-height="0.706cm" fo:orphans="2" fo:widows="2"/>
    </style:style>
    <style:style style:name="P6" style:family="paragraph" style:parent-style-name="Standard">
      <style:text-properties style:font-name="標楷體" fo:font-size="14pt" style:font-name-asian="標楷體1" style:font-size-asian="14pt" style:font-size-complex="14pt"/>
    </style:style>
    <style:style style:name="P7" style:family="paragraph" style:parent-style-name="Standard">
      <style:paragraph-properties fo:line-height="0.776cm"/>
      <style:text-properties style:font-name="標楷體" fo:font-size="14pt" style:font-name-asian="標楷體1" style:font-size-asian="14pt" style:font-size-complex="14pt"/>
    </style:style>
    <style:style style:name="P8" style:family="paragraph" style:parent-style-name="Standard">
      <style:paragraph-properties fo:line-height="0.494cm" fo:text-align="justify" style:justify-single-word="false"/>
    </style:style>
    <style:style style:name="P9" style:family="paragraph" style:parent-style-name="Standard">
      <style:paragraph-properties fo:line-height="0.776cm"/>
    </style:style>
    <style:style style:name="P10" style:family="paragraph" style:parent-style-name="Standard">
      <style:paragraph-properties fo:margin-left="-0.212cm" fo:margin-right="-0.212cm" fo:line-height="0.706cm" fo:text-align="center" style:justify-single-word="false" fo:text-indent="0cm" style:auto-text-indent="false"/>
    </style:style>
    <style:style style:name="P11" style:family="paragraph" style:parent-style-name="Standard">
      <style:paragraph-properties fo:margin-left="-0.423cm" fo:margin-right="-0.212cm" fo:line-height="0.706cm" fo:text-align="center" style:justify-single-word="false" fo:orphans="2" fo:widows="2" fo:text-indent="0cm" style:auto-text-indent="false"/>
    </style:style>
    <style:style style:name="P12" style:family="paragraph" style:parent-style-name="Standard">
      <style:paragraph-properties fo:margin-top="0.318cm" fo:margin-bottom="0cm" loext:contextual-spacing="false" fo:line-height="0.776cm"/>
      <style:text-properties style:font-name="標楷體" fo:font-size="14pt" style:font-name-asian="標楷體1" style:font-size-asian="14pt" style:font-size-complex="14pt"/>
    </style:style>
    <style:style style:name="P13" style:family="paragraph" style:parent-style-name="Standard">
      <style:paragraph-properties fo:margin-top="0.318cm" fo:margin-bottom="0cm" loext:contextual-spacing="false" fo:line-height="0.776cm"/>
    </style:style>
    <style:style style:name="P1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8pt" style:font-name-asian="標楷體1" style:font-size-asian="18pt" style:font-size-complex="18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0pt" style:font-name-asian="標楷體1" style:font-size-asian="10pt" style:font-size-complex="10pt"/>
    </style:style>
    <style:style style:name="T4" style:family="text">
      <style:text-properties style:font-name="標楷體" fo:font-size="10pt" style:text-underline-style="solid" style:text-underline-width="auto" style:text-underline-color="font-color" style:font-name-asian="標楷體1" style:font-size-asian="10pt" style:font-size-complex="10pt"/>
    </style:style>
    <style:style style:name="T5" style:family="text">
      <style:text-properties style:font-name="標楷體" style:font-name-asian="標楷體1"/>
    </style:style>
    <style:style style:name="T6" style:family="text">
      <style:text-properties style:font-name="標楷體" style:font-name-asian="標楷體1" style:font-size-complex="12pt"/>
    </style:style>
    <style:style style:name="T7" style:family="text">
      <style:text-properties style:text-position="super 58%" style:font-name="標楷體" fo:font-size="14pt" style:font-name-asian="標楷體1" style:font-size-asian="14pt" style:font-size-complex="14pt"/>
    </style:style>
    <style:style style:name="T8" style:family="text">
      <style:text-properties fo:color="#ff0000" style:font-name="標楷體" fo:font-size="14pt" style:font-name-asian="標楷體1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○○大學申請第○屆國家講座檢核表</text:span><text:bookmark-start text:name="_GoBack"/><text:bookmark-start text:name="_Hlk118214406"/><text:span text:style-name="T1">(111.11版)</text:span><text:bookmark-end text:name="_GoBack"/><text:bookmark-end text:name="_Hlk118214406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3"><text:span text:style-name="T2">申請類別</text:span><text:span text:style-name="T7">1</text:span></text:p>
          </table:table-cell>
          <table:table-cell table:style-name="表格1.A1" office:value-type="string">
            <text:p text:style-name="P3"><text:span text:style-name="T2">序號</text:span></text:p>
          </table:table-cell>
          <table:table-cell table:style-name="表格1.A1" office:value-type="string">
            <text:p text:style-name="P3"><text:span text:style-name="T2">候選人姓名</text:span></text:p>
          </table:table-cell>
          <table:table-cell table:style-name="表格1.A1" office:value-type="string">
            <text:p text:style-name="P3"><text:span text:style-name="T2">科系</text:span></text:p>
          </table:table-cell>
          <table:table-cell table:style-name="表格1.A1" office:value-type="string">
            <text:p text:style-name="P3"><text:span text:style-name="T2">年齡</text:span><text:span text:style-name="T7">2</text:span></text:p>
          </table:table-cell>
          <table:table-cell table:style-name="表格1.A1" office:value-type="string">
            <text:p text:style-name="P3"><text:span text:style-name="T2">學術專長</text:span></text:p>
            <text:p text:style-name="P10"><text:span text:style-name="T3">(請與推薦書相同)</text:span></text:p>
          </table:table-cell>
          <table:table-cell table:style-name="表格1.A1" office:value-type="string">
            <text:p text:style-name="P3"><text:span text:style-name="T2">檢核項目</text:span><text:span text:style-name="T7">3</text:span></text:p>
            <text:p text:style-name="P3"><text:span text:style-name="T6">(請依序置放)</text:span></text:p>
          </table:table-cell>
        </table:table-row>
        <table:table-row table:style-name="表格1.1">
          <table:table-cell table:style-name="表格1.A1" office:value-type="string">
            <text:p text:style-name="P11"><text:span text:style-name="T2">人文及藝術</text:span>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G2" office:value-type="string">
            <text:p text:style-name="P8"><text:span text:style-name="T6">□中文推薦書</text:span><text:span text:style-name="T3">(已用印)</text:span></text:p>
            <text:p text:style-name="P8"><text:span text:style-name="T6">□英文推薦書</text:span><text:span text:style-name="T3">(已用印)</text:span></text:p>
            <text:p text:style-name="P8"><text:span text:style-name="T6">□CV</text:span><text:span text:style-name="T3">(單獨置放)</text:span></text:p>
            <text:p text:style-name="P8"><text:span text:style-name="T6">□CV</text:span><text:span text:style-name="T3">(已納入推薦書)</text:span></text:p>
            <text:p text:style-name="P8"><text:span text:style-name="T6">□代表著作</text:span><text:span text:style-name="T3">(1式6份)</text:span></text:p>
            <text:p text:style-name="P8"><text:span text:style-name="T6">□曾獲學術獎( <text:s/>屆)</text:span></text:p>
            <text:p text:style-name="P8"><text:span text:style-name="T6">□曾獲國家獎座( <text:s/>屆)</text:span></text:p>
          </table:table-cell>
        </table:table-row>
        <table:table-row table:style-name="表格1.1">
          <table:table-cell table:style-name="表格1.A1" office:value-type="string">
            <text:p text:style-name="P11"><text:span text:style-name="T2">社會科學</text:span>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G3" office:value-type="string">
            <text:p text:style-name="P8"><text:span text:style-name="T6">□中文推薦書</text:span><text:span text:style-name="T3">(已用印)</text:span></text:p>
            <text:p text:style-name="P8"><text:span text:style-name="T6">□英文推薦書</text:span><text:span text:style-name="T3">(已用印)</text:span></text:p>
            <text:p text:style-name="P8"><text:span text:style-name="T6">□CV</text:span><text:span text:style-name="T3">(單獨置放)</text:span></text:p>
            <text:p text:style-name="P8"><text:span text:style-name="T6">□CV</text:span><text:span text:style-name="T3">(已納入推薦書)</text:span></text:p>
            <text:p text:style-name="P8"><text:span text:style-name="T6">□代表著作</text:span><text:span text:style-name="T3">(1式6份)</text:span></text:p>
            <text:p text:style-name="P8"><text:span text:style-name="T6">□曾獲學術獎( <text:s/>屆)</text:span></text:p>
            <text:p text:style-name="P8"><text:span text:style-name="T6">□曾獲國家獎座( <text:s/>屆)</text:span></text:p>
          </table:table-cell>
        </table:table-row>
        <table:table-row table:style-name="表格1.1">
          <table:table-cell table:style-name="表格1.A1" office:value-type="string">
            <text:p text:style-name="P4"><text:span text:style-name="T2">數學及</text:span></text:p>
            <text:p text:style-name="P4"><text:span text:style-name="T2">自然科學</text:span>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G4" office:value-type="string">
            <text:p text:style-name="P8"><text:span text:style-name="T6">□中文推薦書</text:span><text:span text:style-name="T3">(已用印)</text:span></text:p>
            <text:p text:style-name="P8"><text:span text:style-name="T6">□英文推薦書</text:span><text:span text:style-name="T3">(已用印)</text:span></text:p>
            <text:p text:style-name="P8"><text:span text:style-name="T6">□CV</text:span><text:span text:style-name="T3">(單獨置放)</text:span></text:p>
            <text:p text:style-name="P8"><text:span text:style-name="T6">□CV</text:span><text:span text:style-name="T3">(已納入推薦書)</text:span></text:p>
            <text:p text:style-name="P8"><text:span text:style-name="T6">□代表著作</text:span><text:span text:style-name="T3">(1式6份)</text:span></text:p>
            <text:p text:style-name="P8"><text:span text:style-name="T6">□曾獲學術獎( <text:s/>屆)</text:span></text:p>
            <text:p text:style-name="P8"><text:span text:style-name="T6">□曾獲國家獎座( <text:s/>屆)</text:span></text:p>
          </table:table-cell>
        </table:table-row>
        <table:table-row table:style-name="表格1.1">
          <table:table-cell table:style-name="表格1.A1" office:value-type="string">
            <text:p text:style-name="P4"><text:span text:style-name="T2">生物及</text:span></text:p>
            <text:p text:style-name="P4"><text:span text:style-name="T2">醫農科學</text:span>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G5" office:value-type="string">
            <text:p text:style-name="P8"><text:span text:style-name="T6">□中文推薦書</text:span><text:span text:style-name="T3">(已用印)</text:span></text:p>
            <text:p text:style-name="P8"><text:span text:style-name="T6">□英文推薦書</text:span><text:span text:style-name="T3">(已用印)</text:span></text:p>
            <text:p text:style-name="P8"><text:span text:style-name="T6">□CV</text:span><text:span text:style-name="T3">(單獨置放)</text:span></text:p>
            <text:p text:style-name="P8"><text:span text:style-name="T6">□CV</text:span><text:span text:style-name="T3">(已納入推薦書)</text:span></text:p>
            <text:p text:style-name="P8"><text:span text:style-name="T6">□代表著作</text:span><text:span text:style-name="T3">(1式6份)</text:span></text:p>
            <text:p text:style-name="P8"><text:span text:style-name="T6">□曾獲學術獎( <text:s/>屆)</text:span></text:p>
            <text:p text:style-name="P8"><text:span text:style-name="T6">□曾獲國家獎座( <text:s/>屆)</text:span></text:p>
          </table:table-cell>
        </table:table-row>
        <table:table-row table:style-name="表格1.1">
          <table:table-cell table:style-name="表格1.A1" office:value-type="string">
            <text:p text:style-name="P4"><text:span text:style-name="T2">工程及</text:span></text:p>
            <text:p text:style-name="P4"><text:span text:style-name="T2">應用科學</text:span>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G6" office:value-type="string">
            <text:p text:style-name="P8"><text:span text:style-name="T6">□中文推薦書</text:span><text:span text:style-name="T3">(已用印)</text:span></text:p>
            <text:p text:style-name="P8"><text:span text:style-name="T6">□英文推薦書</text:span><text:span text:style-name="T3">(已用印)</text:span></text:p>
            <text:p text:style-name="P8"><text:span text:style-name="T6">□CV</text:span><text:span text:style-name="T3">(單獨置放)</text:span></text:p>
            <text:p text:style-name="P8"><text:span text:style-name="T6">□CV</text:span><text:span text:style-name="T3">(已納入推薦書)</text:span></text:p>
            <text:p text:style-name="P8"><text:span text:style-name="T6">□代表著作</text:span><text:span text:style-name="T3">(1式6份)</text:span></text:p>
            <text:p text:style-name="P8"><text:span text:style-name="T6">□曾獲學術獎( <text:s/>屆)</text:span></text:p>
            <text:p text:style-name="P8"><text:span text:style-name="T6">□曾獲國家獎座( <text:s/>屆)</text:span></text:p>
          </table:table-cell>
        </table:table-row>
        <table:table-row table:style-name="表格1.7">
          <table:table-cell table:style-name="表格1.A1" table:number-columns-spanned="6" office:value-type="string">
            <text:p text:style-name="Standard"><text:span text:style-name="T8">★請提供內有所有候選人完整資料之光碟1份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8"><text:span text:style-name="T6">□光碟</text:span><text:span text:style-name="T3">(推薦書應為用印後之PDF)</text:span></text:p>
          </table:table-cell>
        </table:table-row>
        <table:table-row table:style-name="表格1.1">
          <table:table-cell table:style-name="表格1.A1" office:value-type="string">
            <text:p text:style-name="P5"><text:span text:style-name="T2">合計人數</text:span></text:p>
          </table:table-cell>
          <table:table-cell table:style-name="表格1.B8" table:number-columns-spanned="6" office:value-type="string">
            <text:p text:style-name="Standard"><text:span text:style-name="T2">共○人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<text:span text:style-name="T2">審議程序</text:span></text:p>
          </table:table-cell>
          <table:table-cell table:style-name="表格1.B9" table:number-columns-spanned="6" office:value-type="string">
            <text:p text:style-name="Standard"><text:span text:style-name="T2">○年○月○日第○次學校教師評審委員會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"><text:span text:style-name="T3">備註：</text:span></text:p>
      <text:list xml:id="list1046461964614623828" text:style-name="WWNum2">
        <text:list-item>
          <text:p text:style-name="P2"><text:span text:style-name="T3">教育部設置國家講座辦法第3條：「國家講座主持人由大學就具有前條資格者，於校內進行實質審核，並提報校級教師評審委員會通過後，報本部推薦；各大學</text:span><text:span text:style-name="T4">每一類科至多以推薦3人為限</text:span><text:span text:style-name="T3">，並由本部遴選之。」</text:span></text:p>
        </text:list-item>
        <text:list-item>
          <text:p text:style-name="P2"><text:span text:style-name="T3">教育部設置國家講座辦法第2條：「國家講座應由大學專任教授，於</text:span><text:span text:style-name="T4">學校報教育部推薦截止日時年齡未逾70歲</text:span><text:span text:style-name="T3">。」</text:span></text:p>
        </text:list-item>
        <text:list-item>
          <text:p text:style-name="P2"><text:span text:style-name="T3">請學校承辦人務必確認申請人出具中、英文版推薦書為當年度教育部發函公告版本</text:span><text:bookmark-start text:name="_Hlk90029521"/><text:span text:style-name="T3">，其中PDF檔應為用印版</text:span><text:bookmark-end text:name="_Hlk90029521"/><text:span text:style-name="T3">(核蓋關防)，並逐項檢視內容是否缺漏；檢核項目之「</text:span><text:span text:style-name="T5">CV</text:span><text:span text:style-name="T3">(單獨置放)」及「</text:span><text:span text:style-name="T5">CV</text:span><text:span text:style-name="T3">(已納入推薦書)」請擇一勾選。</text:span></text:p>
        </text:list-item>
        <text:list-item>
          <text:p text:style-name="P2"><text:span text:style-name="T3">本表正本隨文發送後，請將本表格電子檔(word)寄送教育部周小姐，E-mail：</text:span><text:a xlink:type="simple" xlink:href="mailto:chunyi@mail.moe.gov.tw" text:style-name="Internet_20_link" text:visited-style-name="Visited_20_Internet_20_Link"><text:span text:style-name="T3">chunyi@mail.moe.gov.tw</text:span></text:a><text:span text:style-name="T3">。</text:span></text:p>
        </text:list-item>
      </text:list>
      <text:p text:style-name="P12"/>
      <text:p text:style-name="P13"><text:bookmark-start text:name="_Hlk90029540"/><text:span text:style-name="T2">承辦人(請核章)：</text:span></text:p>
      <text:p text:style-name="P7"/>
      <text:p text:style-name="P9"><text:span text:style-name="T2">單位主管(請核章)：</text:span><text:bookmark-end text:name="_Hlk9002954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2" style:display-name="ListLabel 2" style:family="text">
      <style:text-properties fo:color="#000000" style:font-name="標楷體" fo:font-family="標楷體" style:font-family-generic="roman" style:font-pitch="variable" fo:font-size="10pt" style:font-name-asian="標楷體1" style:font-family-asian="標楷體" style:font-family-generic-asian="system" style:font-pitch-asian="variable" style:font-size-asian="10pt" style:font-name-complex="細明體1" style:font-family-complex="細明體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7.1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1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9.8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7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5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12.4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3.2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4.1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3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周君儀</meta:initial-creator>
    <dc:creator>周君儀</dc:creator>
    <meta:editing-cycles>42</meta:editing-cycles>
    <meta:creation-date>2021-02-24T02:29:00</meta:creation-date>
    <dc:date>2022-11-01T09:00:00</dc:date>
    <meta:editing-duration>PT1H5M</meta:editing-duration>
    <meta:generator>LibreOffice/5.1.2.2$Windows_x86 LibreOffice_project/d3bf12ecb743fc0d20e0be0c58ca359301eb705f</meta:generator>
    <meta:document-statistic meta:table-count="1" meta:image-count="0" meta:object-count="0" meta:page-count="1" meta:paragraph-count="66" meta:word-count="774" meta:character-count="881" meta:non-whitespace-character-count="86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