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-0.058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162cm"/>
    </style:style>
    <style:style style:name="表格1.J" style:family="table-column">
      <style:table-column-properties style:column-width="1.254cm"/>
    </style:style>
    <style:style style:name="表格1.K" style:family="table-column">
      <style:table-column-properties style:column-width="2.745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07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3.494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J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3.484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J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304cm" fo:keep-together="auto"/>
    </style:style>
    <style:style style:name="表格1.12" style:family="table-row">
      <style:table-row-properties style:min-row-height="7.689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7.659cm" fo:keep-together="auto"/>
    </style:style>
    <style:style style:name="表格1.16" style:family="table-row">
      <style:table-row-properties style:min-row-height="7.671cm" fo:keep-together="auto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7.756cm" fo:keep-together="auto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9.8cm" fo:keep-together="auto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22" style:family="table-row">
      <style:table-row-properties style:min-row-height="7.5cm" fo:keep-together="auto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58cm" fo:padding-right="0.049cm" fo:padding-top="0cm" fo:padding-bottom="0cm" fo:border="0.5pt solid #00000a"/>
    </style:style>
    <style:style style:name="表格1.25" style:family="table-row">
      <style:table-row-properties style:min-row-height="5.539cm" fo:keep-together="auto"/>
    </style:style>
    <style:style style:name="表格1.A25" style:family="table-cell">
      <style:table-cell-properties fo:padding-left="0.058cm" fo:padding-right="0.049cm" fo:padding-top="0cm" fo:padding-bottom="0cm" fo:border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58cm" fo:padding-right="0.049cm" fo:padding-top="0cm" fo:padding-bottom="0cm" fo:border="0.5pt solid #00000a"/>
    </style:style>
    <style:style style:name="表格1.27" style:family="table-row">
      <style:table-row-properties style:min-row-height="6.029cm" fo:keep-together="auto"/>
    </style:style>
    <style:style style:name="表格1.A27" style:family="table-cell">
      <style:table-cell-properties fo:padding-left="0.058cm" fo:padding-right="0.049cm" fo:padding-top="0cm" fo:padding-bottom="0cm" fo:border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29" style:family="table-row">
      <style:table-row-properties style:min-row-height="5.502cm" fo:keep-together="auto"/>
    </style:style>
    <style:style style:name="表格1.A29" style:family="table-cell">
      <style:table-cell-properties fo:padding-left="0.058cm" fo:padding-right="0.049cm" fo:padding-top="0cm" fo:padding-bottom="0cm" fo:border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58cm" fo:padding-right="0.049cm" fo:padding-top="0cm" fo:padding-bottom="0cm" fo:border="0.5pt solid #00000a"/>
    </style:style>
    <style:style style:name="表格1.31" style:family="table-row">
      <style:table-row-properties style:min-row-height="6.265cm" fo:keep-together="auto"/>
    </style:style>
    <style:style style:name="表格1.A31" style:family="table-cell">
      <style:table-cell-properties fo:padding-left="0.058cm" fo:padding-right="0.049cm" fo:padding-top="0cm" fo:padding-bottom="0cm" fo:border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58cm" fo:padding-right="0.049cm" fo:padding-top="0cm" fo:padding-bottom="0cm" fo:border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58cm" fo:padding-right="0.049cm" fo:padding-top="0cm" fo:padding-bottom="0cm" fo:border="0.5pt solid #00000a"/>
    </style:style>
    <style:style style:name="表格1.34" style:family="table-row">
      <style:table-row-properties style:min-row-height="7.789cm" fo:keep-together="auto"/>
    </style:style>
    <style:style style:name="表格1.A34" style:family="table-cell">
      <style:table-cell-properties fo:padding-left="0.058cm" fo:padding-right="0.049cm" fo:padding-top="0cm" fo:padding-bottom="0cm" fo:border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58cm" fo:padding-right="0.049cm" fo:padding-top="0cm" fo:padding-bottom="0cm" fo:border="0.5pt solid #00000a"/>
    </style:style>
    <style:style style:name="表格1.F35" style:family="table-cell">
      <style:table-cell-properties fo:padding-left="0.058cm" fo:padding-right="0.049cm" fo:padding-top="0cm" fo:padding-bottom="0cm" fo:border="0.5pt solid #00000a"/>
    </style:style>
    <style:style style:name="表格1.H35" style:family="table-cell">
      <style:table-cell-properties fo:padding-left="0.058cm" fo:padding-right="0.049cm" fo:padding-top="0cm" fo:padding-bottom="0cm" fo:border="0.5pt solid #00000a"/>
    </style:style>
    <style:style style:name="表格1.J35" style:family="table-cell">
      <style:table-cell-properties fo:padding-left="0.058cm" fo:padding-right="0.049cm" fo:padding-top="0cm" fo:padding-bottom="0cm" fo:border="0.5pt solid #00000a"/>
    </style:style>
    <style:style style:name="表格1.K35" style:family="table-cell">
      <style:table-cell-properties fo:padding-left="0.058cm" fo:padding-right="0.049cm" fo:padding-top="0cm" fo:padding-bottom="0cm" fo:border="0.5pt solid #00000a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058cm" fo:padding-right="0.049cm" fo:padding-top="0cm" fo:padding-bottom="0cm" fo:border="0.5pt solid #00000a"/>
    </style:style>
    <style:style style:name="表格1.37" style:family="table-row">
      <style:table-row-properties style:min-row-height="4.373cm" fo:keep-together="auto"/>
    </style:style>
    <style:style style:name="表格1.A37" style:family="table-cell">
      <style:table-cell-properties fo:padding-left="0.058cm" fo:padding-right="0.049cm" fo:padding-top="0cm" fo:padding-bottom="0cm" fo:border="0.5pt solid #00000a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058cm" fo:padding-right="0.049cm" fo:padding-top="0cm" fo:padding-bottom="0cm" fo:border="0.5pt solid #00000a"/>
    </style:style>
    <style:style style:name="表格1.39" style:family="table-row">
      <style:table-row-properties style:min-row-height="4.479cm" fo:keep-together="auto"/>
    </style:style>
    <style:style style:name="表格1.A39" style:family="table-cell">
      <style:table-cell-properties fo:padding-left="0.058cm" fo:padding-right="0.049cm" fo:padding-top="0cm" fo:padding-bottom="0cm" fo:border="0.5pt solid #00000a"/>
    </style:style>
    <style:style style:name="表格1.40" style:family="table-row">
      <style:table-row-properties style:min-row-height="1.469cm" fo:keep-together="auto"/>
    </style:style>
    <style:style style:name="表格1.A40" style:family="table-cell">
      <style:table-cell-properties fo:padding-left="0.058cm" fo:padding-right="0.049cm" fo:padding-top="0cm" fo:padding-bottom="0cm" fo:border="0.5pt solid #00000a"/>
    </style:style>
    <style:style style:name="表格1.E4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Block_20_Text">
      <style:paragraph-properties fo:line-height="0.494cm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Block_20_Text">
      <style:paragraph-properties fo:margin-left="0cm" fo:margin-right="0.199cm" fo:line-height="0.494cm" fo:text-indent="0cm" style:auto-text-indent="false"/>
    </style:style>
    <style:style style:name="P3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</style:style>
    <style:style style:name="P4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</style:style>
    <style:style style:name="P5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12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4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line-height="0.776cm" fo:orphans="2" fo:widows="2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list-style-name="WWNum1">
      <style:paragraph-properties fo:orphans="2" fo:widows="2"/>
    </style:style>
    <style:style style:name="P21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cm" fo:margin-right="0.199cm" fo:line-height="0.494cm" fo:text-indent="0cm" style:auto-text-indent="false"/>
    </style:style>
    <style:style style:name="P25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9cm" fo:line-height="0.494cm" fo:text-align="center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0cm" fo:margin-right="0.199cm" fo:line-height="0.494cm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0.494cm" fo:margin-right="0cm" fo:line-height="0.706cm" fo:text-indent="-0.494cm" style:auto-text-indent="false"/>
    </style:style>
    <style:style style:name="P31" style:family="paragraph" style:parent-style-name="Standard">
      <style:paragraph-properties fo:margin-left="1.272cm" fo:margin-right="0cm" fo:line-height="0.706cm" fo:text-indent="-1.272cm" style:auto-text-indent="false"/>
    </style:style>
    <style:style style:name="P32" style:family="paragraph" style:parent-style-name="Standard">
      <style:paragraph-properties fo:margin-left="1.272cm" fo:margin-right="0cm" fo:line-height="0.706cm" fo:text-align="justify" style:justify-single-word="false" fo:text-indent="-1.272cm" style:auto-text-indent="false"/>
    </style:style>
    <style:style style:name="P33" style:family="paragraph" style:parent-style-name="Standard">
      <style:paragraph-properties fo:margin-left="-0.212cm" fo:margin-right="-0.212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98cm" fo:margin-right="0cm" fo:line-height="0.706cm" fo:text-indent="-0.998cm" style:auto-text-indent="false"/>
    </style:style>
    <style:style style:name="P3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weight="bold" style:font-name-asian="標楷體2" style:font-weight-asian="bold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style:font-name="標楷體" fo:font-size="18pt" fo:font-weight="bold" style:font-name-asian="標楷體2" style:font-size-asian="18pt" style:font-weight-asian="bold"/>
    </style:style>
    <style:style style:name="T7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8" style:family="text">
      <style:text-properties style:font-name="標楷體" fo:font-size="18pt" fo:font-weight="bold" style:letter-kerning="false" style:font-name-asian="標楷體2" style:font-size-asian="18pt" style:font-weight-asian="bold" style:text-scale="99%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/>
    </style:style>
    <style:style style:name="T10" style:family="text">
      <style:text-properties style:font-name="標楷體" fo:font-size="18pt" fo:letter-spacing="0.058cm" fo:font-weight="bold" style:letter-kerning="false" style:font-name-asian="標楷體2" style:font-size-asian="18pt" style:font-weight-asian="bold" style:text-scale="99%"/>
    </style:style>
    <style:style style:name="T11" style:family="text">
      <style:text-properties style:font-name="標楷體" fo:font-size="10pt" style:font-name-asian="標楷體2" style:font-size-asian="10pt" style:font-size-complex="10pt"/>
    </style:style>
    <style:style style:name="T12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fo:font-size="18pt" fo:font-weight="bold" style:font-name-asian="標楷體2" style:font-size-asian="18pt" style:font-weight-asian="bold" style:font-size-complex="18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第27屆教育部國家講座主持人推薦書</text:span></text:p>
      <text:p text:style-name="P7"><text:span text:style-name="T2">（受理期限：111年11月14日至111年12月30日）</text:span></text:p>
      <text:p text:style-name="P6"><text:span text:style-name="T4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T7">主持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姓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4">性別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4">出生年月</text:span></text:p>
          </table:table-cell>
          <table:table-cell table:style-name="表格1.A1" table:number-columns-spanned="2" office:value-type="string">
            <text:p text:style-name="P8"><text:span text:style-name="T11">(以112年1月1日年齡未逾70歲為限)</text:span></text:p>
          </table:table-cell>
          <table:covered-table-cell/>
          <table:table-cell table:style-name="表格1.A1" office:value-type="string">
            <text:p text:style-name="P7"><text:span text:style-name="T4">電子信箱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服務學校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<text:span text:style-name="T4">職稱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4">申請</text:span></text:p>
            <text:p text:style-name="P7"><text:span text:style-name="T4">資格</text:span></text:p>
          </table:table-cell>
          <table:table-cell table:style-name="表格1.A1" table:number-columns-spanned="10" office:value-type="string">
            <text:p text:style-name="P18"><text:span text:style-name="T4">□中央研究院院士。</text:span></text:p>
            <text:p text:style-name="P18"><text:span text:style-name="T4">□曾獲得本部學術獎滿3年。</text:span></text:p>
            <text:p text:style-name="P18"><text:span text:style-name="T4">□在國內外學術或專業領域上有與前二款相當之傑出貢獻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4">申請</text:span></text:p>
            <text:p text:style-name="P7"><text:span text:style-name="T4">類科</text:span></text:p>
          </table:table-cell>
          <table:table-cell table:style-name="表格1.A1" table:number-columns-spanned="3" office:value-type="string">
            <text:list xml:id="list941520048675715106" text:style-name="WWNum1">
              <text:list-item>
                <text:p text:style-name="P20"><text:span text:style-name="T4">人文及藝術</text:span></text:p>
              </text:list-item>
              <text:list-item>
                <text:p text:style-name="P20"><text:span text:style-name="T4">社會科學</text:span></text:p>
              </text:list-item>
              <text:list-item>
                <text:p text:style-name="P20"><text:span text:style-name="T4">數學及自然科學</text:span></text:p>
              </text:list-item>
              <text:list-item>
                <text:p text:style-name="P20"><text:span text:style-name="T4">生物及醫農科學</text:span></text:p>
              </text:list-item>
              <text:list-item>
                <text:p text:style-name="P20"><text:span text:style-name="T4">工程及應用科學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7"><text:span text:style-name="T4">學術</text:span></text:p>
            <text:p text:style-name="P7"><text:span text:style-name="T4">專長</text:span></text:p>
          </table:table-cell>
          <table:table-cell table:style-name="表格1.A1" table:number-columns-spanned="6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4">通訊處</text:span>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4">聯絡方式</text:span></text:p>
          </table:table-cell>
          <table:covered-table-cell/>
          <table:table-cell table:style-name="表格1.A1" table:number-columns-spanned="4" office:value-type="string">
            <text:p text:style-name="P19"><text:span text:style-name="T4">電話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"/>
            <text:p text:style-name="P3"><text:span text:style-name="T4">◎112學年度至115</text:span><text:bookmark text:name="_GoBack"/><text:span text:style-name="T4">學年度是否將休假研究或退休？□是：</text:span><text:span text:style-name="T5"> <text:s text:c="10"/></text:span><text:span text:style-name="T4"><text:s/>；□否</text:span></text:p>
            <text:p text:style-name="P5"/>
            <text:p text:style-name="P3"><text:soft-page-break/><text:span text:style-name="T4">如上述選項勾選「是」且為「退休」者，請學校敘明後續處理方式為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4">學歷</text:span></text:p>
          </table:table-cell>
          <table:table-cell table:style-name="表格1.B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6"><text:span text:style-name="T4">請黏貼二吋照</text:span></text:p>
            <text:p text:style-name="P26"><text:span text:style-name="T4">片乙張於此欄</text:span></text:p>
            <text:p text:style-name="P4"><text:span text:style-name="T4">（影像檔亦可）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24"><text:span text:style-name="T4">經歷</text:span></text:p>
          </table:table-cell>
          <table:table-cell table:style-name="表格1.A1" office:value-type="string">
            <text:p text:style-name="P25"><text:span text:style-name="T4">服務單位</text:span></text:p>
          </table:table-cell>
          <table:table-cell table:style-name="表格1.A1" table:number-columns-spanned="2" office:value-type="string">
            <text:p text:style-name="P25"><text:span text:style-name="T4">專/兼任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4">職稱</text:span></text:p>
          </table:table-cell>
          <table:covered-table-cell/>
          <table:table-cell table:style-name="表格1.A1" table:number-columns-spanned="3" office:value-type="string">
            <text:p text:style-name="P7"><text:span text:style-name="T4">起迄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6"><text:span text:style-name="T6">一、教學及帶領研究團隊表現及相關績優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30"><text:span text:style-name="T4">＊國家講座受推薦或遴選時，應持續積極從事學術研究與教學，爰請說明其得以樹立教學典範之教學規劃與績效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6"><text:span text:style-name="T7">二、從事研究過程及重要學術研究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6"><text:span text:style-name="T7">三、學術研究之社會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7"><text:span text:style-name="T7">曾獲得之學術獎勵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7"><text:span text:style-name="T7">代表著作（至多5件）並檢附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1" office:value-type="string">
            <text:p text:style-name="P30"><text:span text:style-name="T3">＊如上次提出申請未獲選者再次申請應標註新增著作，同時提供本次與上次申請之著作差異對照表及差異說明。</text:span></text:p>
            <text:p text:style-name="P30"><text:span text:style-name="T3">＊如曾獲選學術獎或國家講座主持人者，請標註上次獲選後之新增著作，同時提供本次與獲選時之著作差異對照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7"><text:span text:style-name="T7">參考著作目錄（無須檢附著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1" office:value-type="string">
            <text:p text:style-name="P6"><text:span text:style-name="T6">四、國家講座規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7"><text:span text:style-name="T6">教學課程規劃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1" office:value-type="string">
            <text:p text:style-name="P6"><text:span text:style-name="T5">＊應說明如何引導學術思潮，樹立學術典範之規劃。</text:span><text:span text:style-name="T4">(應以具有創新性或探討尖端知識之課程為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table:number-columns-spanned="11" office:value-type="string">
            <text:p text:style-name="P7"><text:span text:style-name="T8">提供跨校性選修課程、遠距教學、巡迴講座規</text:span><text:span text:style-name="T10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7"><text:span text:style-name="T6">研究重點及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7"><text:span text:style-name="T6">預期研究及教學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1" office:value-type="string">
            <text:p text:style-name="P6"><text:span text:style-name="T6">五、學校資源配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1" office:value-type="string">
            <text:p text:style-name="P7"><text:span text:style-name="T6">學校對於講座主持人教學研究各項資源配合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3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31"><text:span text:style-name="T7">六、是否曾任國家講座主持人</text:span></text:p>
            <text:p text:style-name="P31"><text:span text:style-name="T7"><text:s text:c="4"/>（請勾選）</text:span>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6"><text:span text:style-name="T7">是</text:span></text:p>
            <text:p text:style-name="P33"><text:span text:style-name="T7">（第幾</text:span><text:span text:style-name="T15">屆</text:span><text:span text:style-name="T7">）</text:span></text:p>
          </table:table-cell>
          <table:covered-table-cell/>
          <table:table-cell table:style-name="表格1.H35" table:number-columns-spanned="2" office:value-type="string">
            <text:p text:style-name="P21"/>
          </table:table-cell>
          <table:covered-table-cell/>
          <table:table-cell table:style-name="表格1.J35" office:value-type="string">
            <text:p text:style-name="P6"><text:span text:style-name="T7">否</text:span></text:p>
          </table:table-cell>
          <table:table-cell table:style-name="表格1.K35" office:value-type="string">
            <text:p text:style-name="P21"/>
          </table:table-cell>
        </table:table-row>
        <table:table-row table:style-name="表格1.36">
          <table:table-cell table:style-name="表格1.A36" table:number-columns-spanned="11" office:value-type="string">
            <text:p text:style-name="P7"><text:span text:style-name="T6">前次國家講座計畫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1" office:value-type="string">
            <text:p text:style-name="P7"><text:span text:style-name="T6">前次國家講座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4" office:value-type="string">
            <text:p text:style-name="P32"><text:span text:style-name="T7">七、五年內是否有違反學術倫理情事(請勾選）</text:span></text:p>
          </table:table-cell>
          <table:covered-table-cell/>
          <table:covered-table-cell/>
          <table:covered-table-cell/>
          <table:table-cell table:style-name="表格1.E40" table:number-columns-spanned="7" office:value-type="string">
            <text:p text:style-name="P6"><text:span text:style-name="T7">□否。</text:span></text:p>
            <text:p text:style-name="P8"><text:span text:style-name="T7">□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17">附註：</text:span></text:p>
      <text:p text:style-name="P34"><text:span text:style-name="T17">一、本推薦書乙式6份，請以A4格式填列，並提供電子檔光碟(推薦書含word檔；相關附件資料以pdf檔為主)。</text:span></text:p>
      <text:p text:style-name="P34"><text:span text:style-name="T17">二、重要之學術研究成果，請擇要填報，並送繳具有代表性，足以顯現個人在學術上之重要貢獻及傑出成就之著作及文件影本，並請檢送代表著作乙式6份，俾利審查。</text:span></text:p>
      <text:p text:style-name="P6"><text:span text:style-name="T17">三、本表格欄位如不敷使用，請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周君儀</dc:creator>
    <meta:editing-cycles>34</meta:editing-cycles>
    <meta:print-date>2020-12-16T11:08:00</meta:print-date>
    <meta:creation-date>2018-10-01T03:14:00</meta:creation-date>
    <dc:date>2022-11-01T08:36:00</dc:date>
    <meta:editing-duration>PT1H23M</meta:editing-duration>
    <meta:generator>LibreOffice/5.1.2.2$Windows_x86 LibreOffice_project/d3bf12ecb743fc0d20e0be0c58ca359301eb705f</meta:generator>
    <meta:document-statistic meta:table-count="1" meta:image-count="0" meta:object-count="0" meta:page-count="21" meta:paragraph-count="70" meta:word-count="897" meta:character-count="936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