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110.07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11.65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13.5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13.11mm" fo:break-before="auto" style:use-optimal-row-height="false"/>
    </style:style>
    <style:style style:name="ro6" style:family="table-row">
      <style:table-row-properties style:row-height="13.23mm" fo:break-before="auto" style:use-optimal-row-height="true"/>
    </style:style>
    <style:style style:name="ro7" style:family="table-row">
      <style:table-row-properties style:row-height="12.91mm" fo:break-before="auto" style:use-optimal-row-height="false"/>
    </style:style>
    <style:style style:name="ro8" style:family="table-row">
      <style:table-row-properties style:row-height="12.51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14.43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5.49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4.5mm" fo:break-before="auto" style:use-optimal-row-height="true"/>
    </style:style>
    <style:style style:name="ta1" style:family="table" style:master-page-name="PageStyle_5f_上網版">
      <style:table-properties table:display="true" style:writing-mode="lr-tb"/>
    </style:style>
    <style:style style:name="ce1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1" fo:font-size="11.9499998092651pt" fo:font-style="normal" fo:text-shadow="none" style:text-underline-style="none" fo:font-weight="normal" style:font-name-asian="新細明體1" style:font-size-asian="11.9499998092651pt" style:font-style-asian="normal" style:font-weight-asian="normal" style:font-size-complex="11.9499998092651pt" style:font-style-complex="normal" style:font-weight-complex="normal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一般_20_2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20_2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ackground-color="#e2f0d9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一般_20_2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>
      <style:table-cell-properties fo:background-color="#e2f0d9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上網版" table:style-name="ta1" table:print-ranges="上網版.A1:上網版.H974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5" table:number-columns-repeated="247" table:default-cell-style-name="ce8"/>
        <table:table-column table:style-name="co1" table:default-cell-style-name="ce8"/>
        <table:table-column table:style-name="co6" table:default-cell-style-name="ce8"/>
        <table:table-column table:style-name="co3" table:number-columns-repeated="5" table:default-cell-style-name="ce8"/>
        <table:table-column table:style-name="co7" table:visibility="collapse" table:default-cell-style-name="ce8"/>
        <table:table-column table:style-name="co5" table:number-columns-repeated="248" table:default-cell-style-name="ce8"/>
        <table:table-column table:style-name="co1" table:default-cell-style-name="ce8"/>
        <table:table-column table:style-name="co6" table:default-cell-style-name="ce8"/>
        <table:table-column table:style-name="co3" table:number-columns-repeated="5" table:default-cell-style-name="ce8"/>
        <table:table-column table:style-name="co7" table:visibility="collapse" table:default-cell-style-name="ce8"/>
        <table:table-column table:style-name="co5" table:number-columns-repeated="248" table:default-cell-style-name="ce8"/>
        <table:table-column table:style-name="co1" table:default-cell-style-name="ce8"/>
        <table:table-column table:style-name="co6" table:default-cell-style-name="ce8"/>
        <table:table-column table:style-name="co3" table:number-columns-repeated="5" table:default-cell-style-name="ce8"/>
        <table:table-column table:style-name="co7" table:visibility="collapse" table:default-cell-style-name="ce8"/>
        <table:table-column table:style-name="co5" table:number-columns-repeated="248" table:default-cell-style-name="ce8"/>
        <table:table-column table:style-name="co1" table:default-cell-style-name="ce8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8學年度博士班各院、系、所、學位學程新生招生名額核定表</text:p>
            </table:table-cell>
            <table:covered-table-cell table:number-columns-repeated="6" table:style-name="ce9"/>
            <table:covered-table-cell table:style-name="ce27"/>
            <table:table-cell table:style-name="Default"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學校名稱</text:p>
            </table:table-cell>
            <table:table-cell table:style-name="ce10" office:value-type="string" calcext:value-type="string" table:number-columns-spanned="1" table:number-rows-spanned="2">
              <text:p><text:span text:style-name="T1">系所</text:span><text:span text:style-name="T2">(</text:span><text:span text:style-name="T3">組</text:span><text:span text:style-name="T2">)</text:span><text:span text:style-name="T3">名稱</text:span></text:p>
            </table:table-cell>
            <table:table-cell table:style-name="ce16" office:value-type="string" calcext:value-type="string" table:number-columns-spanned="2" table:number-rows-spanned="1">
              <text:p>甄試入學</text:p>
            </table:table-cell>
            <table:covered-table-cell table:style-name="ce21"/>
            <table:table-cell table:style-name="ce16" office:value-type="string" calcext:value-type="string" table:number-columns-spanned="2" table:number-rows-spanned="1">
              <text:p>考試入學</text:p>
            </table:table-cell>
            <table:covered-table-cell table:style-name="ce21"/>
            <table:table-cell table:style-name="ce16" office:value-type="string" calcext:value-type="string" table:number-columns-spanned="1" table:number-rows-spanned="2">
              <text:p>小計</text:p>
            </table:table-cell>
            <table:table-cell table:style-name="ce28" office:value-type="string" calcext:value-type="string" table:number-columns-spanned="1" table:number-rows-spanned="2">
              <text:p>備註</text:p>
            </table:table-cell>
            <table:table-cell table:style-name="Default" table:number-columns-repeated="1016"/>
          </table:table-row>
          <table:table-row table:style-name="ro2">
            <table:covered-table-cell table:style-name="ce3"/>
            <table:covered-table-cell table:style-name="ce10"/>
            <table:table-cell table:style-name="ce16" office:value-type="string" calcext:value-type="string">
              <text:p>一般生</text:p>
            </table:table-cell>
            <table:table-cell table:style-name="ce16" office:value-type="string" calcext:value-type="string">
              <text:p>在職生</text:p>
            </table:table-cell>
            <table:table-cell table:style-name="ce16" office:value-type="string" calcext:value-type="string">
              <text:p>一般生</text:p>
            </table:table-cell>
            <table:table-cell table:style-name="ce16" office:value-type="string" calcext:value-type="string">
              <text:p>在職生</text:p>
            </table:table-cell>
            <table:covered-table-cell table:style-name="ce21"/>
            <table:covered-table-cell table:style-name="ce29"/>
            <table:table-cell table:style-name="Default"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中國文學系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台灣文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台灣史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宗教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哲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華語文教學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圖書資訊與檔案學研究所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歷史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公共行政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民族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地政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亞太研究英語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社會工作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社會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政治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財政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國家發展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經濟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企業管理學系產業組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企業管理學系學術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金融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科技管理與智慧財產研究所產業組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科技管理與智慧財產研究所學術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風險管理與保險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財務管理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國際經營與貿易學系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統計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會計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資訊管理學系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108年學籍分組。</text:p>
          </table:table-cell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資訊管理學系產業組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資訊管理學系學術組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傳播學院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英國語文學系文學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英國語文學系英語教學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語言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法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4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社群網路與人智計算國際研究生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與中央研究院合辦TIGP，名額屬外加名額。</text:p>
          </table:table-cell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心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資訊科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應用數學系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日本研究博士學位學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外交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東亞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教育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總計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142" calcext:value-type="float">
            <text:p>142</text:p>
          </table:table-cell>
          <table:table-cell table:style-name="ce30"/>
          <table:table-cell table:style-name="ce31" table:number-columns-repeated="34"/>
          <table:table-cell table:style-name="ce33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數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物理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化學系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統計學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天文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4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先進光源科技博士學位學程工程與系統科學組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先進光源科技博士學位學程物理組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動力機械工程學系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材料科學工程學系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工業工程與工程管理學系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前瞻功能材料產業博士學位學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奈米工程與微系統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工程與系統科學系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生醫工程與環境科學系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108年學籍分組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生醫工程與環境科學系一般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生醫工程與環境科學系生醫工程產業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核子工程與科學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環境科技博士學位學程(台灣聯合大學系統)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中國文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歷史研究所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語言學研究所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人類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社會學研究所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台灣文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分子與細胞生物研究所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分子醫學研究所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生物資訊與結構生物研究所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生物科技研究所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系統神經科學研究所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4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跨領域神經科學博士學位學程(台灣聯合大學系統)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生技產業博士學位學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通訊工程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電子工程研究所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資訊系統與應用研究所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光電工程研究所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光電博士學位學程(台灣聯合大學系統)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4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社群網路與人智計算國際研究生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與中央研究院合辦TIGP，名額屬外加名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計量財務金融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經濟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科技管理研究所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科技法律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服務科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臺灣語言研究與教學研究所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跨院國際博士班學位學程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教育與學習科技學系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教育心理與諮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清華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255" calcext:value-type="float">
            <text:p>25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口腔生物科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臨床牙醫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獸醫學系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藥學系分子醫藥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藥學系藥物科技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臨床藥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中國文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外國語文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歷史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哲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人類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圖書資訊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戲劇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藝術史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語言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音樂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臺灣文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數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物理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化學系化學生物學組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化學系化學組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地質科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心理學系一般心理學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心理學系臨床心理學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地理環境資源學系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大氣科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海洋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天文物理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應用物理學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氣候變遷與永續發展國際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政治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經濟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社會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社會工作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國家發展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解剖學暨細胞生物學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化學暨分子生物學研究所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理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微生物學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藥理學研究所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病理學研究所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護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醫學檢驗暨生物技術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物理治療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職能治療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23" office:value-type="float" office:value="20" calcext:value-type="float">
            <text:p>2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毒理學研究所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分子醫學研究所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免疫學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腫瘤醫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基因體暨蛋白體醫學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轉譯醫學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5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分子科學與技術國際研究生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與中央研究院合辦TIGP，名額屬外加名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31" calcext:value-type="float">
            <text:p>3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工程科學及海洋工程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材料科學與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環境工程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應用力學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建築與城鄉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工業工程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醫學工程學研究所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高分子科學與工程學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綠色永續材料與精密元件博士學位學程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農藝學系生物統計學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農藝學系作物科學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環境系統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農業化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植物病理與微生物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森林環境暨資源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動物科學技術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農業經濟學系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園藝暨景觀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產業傳播暨發展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機電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昆蟲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科技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食品科技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會計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財務金融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國際企業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資訊管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商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環境與職業健康科學研究所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6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環境衛生研究所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108年系所整併並更名至「環境與職業健康科學研究所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流行病學與預防醫學研究所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健康政策與管理研究所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5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資訊學國際研究生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與中央研究院合辦TIGP，名額屬外加名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資料科學博士學位學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光電工程學研究所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電信工程學研究所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電子工程學研究所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資訊網路與多媒體研究所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醫電子與資訊學研究所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法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7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跨領域神經科學國際研究生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與中央研究院合辦TIGP，名額屬外加名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命科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化科技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植物科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分子與細胞生物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態學與演化生物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漁業科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化科學研究所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基因體與系統生物學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臺灣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49" calcext:value-type="float">
            <text:p>49</text:p>
          </table:table-cell>
          <table:table-cell table:style-name="ce24" office:value-type="float" office:value="665" calcext:value-type="float">
            <text:p>66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心智科學原理與應用國際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中國文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外國語文學系外國文學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外國語文學系語言學與外語教學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歷史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台灣文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數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物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光電科學與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化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地球科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太空與電漿科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能源工程國際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資源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材料科學及工程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材料科學及工程學系奈微科技博士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土木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水利及海洋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工程科學系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系統及船舶機電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航空太空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環境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測量及空間資訊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生物醫學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海洋科技與事務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國際經營管理研究所(IMBA)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會計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財務金融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統計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工業與資訊管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資訊管理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企業管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國際企業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交通管理科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臨床藥學與藥物科技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環境醫學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護理學系國際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公共衛生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基礎醫學研究所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健康照護科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7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跨領域神經科學國際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與中央研究院合辦TIGP，名額屬外加名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教育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法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政治學系政治經濟學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微電子工程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電腦與通信工程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製造資訊與系統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多媒體系統與智慧型運算工程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奈米積體電路工程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建築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都市計劃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工業設計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創意產業設計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轉譯農業科學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生命科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生物科技與產業科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成功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349" calcext:value-type="float">
            <text:p>34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大數據產學研發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組織工程與再生醫學博士學位學程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微生物基因體學博士學位學程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資訊科學與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土木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精密工程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環境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中國文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歷史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台灣與跨文化研究國際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化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應用數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物理學系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分子生物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命科學系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物化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物醫學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轉譯醫學博士學位學程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醫學生物科技博士學位學程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獸醫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微生物暨公共衛生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獸醫病理生物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科技管理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土壤環境科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水土保持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物科技學研究所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物產業機電工程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昆蟲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食品暨應用生物科技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動物科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園藝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森林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植物病理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應用經濟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農藝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國際政治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中興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167" calcext:value-type="float">
            <text:p>16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資訊學院博士班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資訊管理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管理科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工業工程與管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經營管理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科技管理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運輸與物流管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資訊管理與財務金融學系財務金融博士班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社會與文化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應用藝術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教育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子物理學系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應用數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應用化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應用化學系分子科學博士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統計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物理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8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永續化學科技國際研究生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與中央研究院合辦TIGP，名額屬外加名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機學院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控工程研究所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信工程研究所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光電工程學系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子研究所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機資訊國際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光電博士學位學程(台灣聯合大學系統)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環境科技博士學位學程(台灣聯合大學系統)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材料科學與工程學系奈米科技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環境工程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6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加速器光源科技與應用博士學位學程生物科技組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因另核定招生名額比組別少，學生入學後再依專長納入組別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6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加速器光源科技與應用博士學位學程光電工程組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因另核定招生名額比組別少，學生入學後再依專長納入組別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加速器光源科技與應用博士學位學程材料科學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6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加速器光源科技與應用博士學位學程電子工程組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因另核定招生名額比組別少，學生入學後再依專長納入組別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6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加速器光源科技與應用博士學位學程環境工程組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因另核定招生名額比組別少，學生入學後再依專長納入組別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生物科技學院產業博士班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生物科技學系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分子醫學與生物工程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生物資訊及系統生物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生醫科學與工程博士學位學程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跨領域神經科學博士學位學程(台灣聯合大學系統)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客家文化學院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資訊科學與工程研究所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9" calcext:value-type="float">
            <text:p>3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國際半導體產業學院博士班產學研究組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國際半導體產業學院博士班學術研發組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科技法律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交通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342" calcext:value-type="float">
            <text:p>34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(臺南)</text:p>
          </table:table-cell>
          <table:table-cell table:style-name="ce5" office:value-type="string" calcext:value-type="string">
            <text:p>光電學院博士班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9">
          <table:table-cell table:style-name="ce5" office:value-type="string" calcext:value-type="string">
            <text:p>國立交通大學(臺南)</text:p>
          </table:table-cell>
          <table:table-cell table:style-name="ce5" office:value-type="string" calcext:value-type="string">
            <text:p>光電系統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新增「光電學院博士班」，配合停招「光電系統博士學位學程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10">
          <table:table-cell table:style-name="ce5" office:value-type="string" calcext:value-type="string">
            <text:p>國立交通大學(臺南)</text:p>
          </table:table-cell>
          <table:table-cell table:style-name="ce5" office:value-type="string" calcext:value-type="string">
            <text:p>照明與能源光電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新增「光電學院博士班」，配合停招「照明與能源光電博士學位學程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11">
          <table:table-cell table:style-name="ce5" office:value-type="string" calcext:value-type="string">
            <text:p>國立交通大學(臺南)</text:p>
          </table:table-cell>
          <table:table-cell table:style-name="ce5" office:value-type="string" calcext:value-type="string">
            <text:p>影像與生醫光電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新增「光電學院博士班」，配合停招「影像與生醫光電博士學位學程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(臺南)</text:p>
          </table:table-cell>
          <table:table-cell table:style-name="ce5" office:value-type="string" calcext:value-type="string">
            <text:p>綠能國際博士學位學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交通大學(臺南)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1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跨領域神經科學國際研究生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與中央研究院合辦TIGP，名額屬外加名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環境科技博士學位學程（台灣聯合大學系統）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中國文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哲學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學習與教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數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物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化學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光電科學與工程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統計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天文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光電博士學位學程(台灣聯合大學系統)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土木工程學系營建管理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機械工程學系光機電工程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化學工程與材料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6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營建管理研究所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108年系所整併至「土木工程學系營建管理博士班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環境工程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材料科學與工程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能源工程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財務金融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經濟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產業經濟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人力資源管理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工業管理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電機工程學系產業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資訊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資訊工程學系產業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通訊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網路學習科技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4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大氣科學學系大氣物理博士班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108年學籍分組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大氣科學學系大氣物理博士班一般組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大氣科學學系大氣物理博士班產學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4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地球科學學系地球物理博士班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108年學籍分組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地球科學學系地球物理博士班一般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地球科學學系地球物理博士班產學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6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太空科學研究所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108年學籍分組。108年更名，原名稱為太空科學研究所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太空科學與工程研究所一般組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太空科學與工程研究所產學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應用地質研究所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108年學籍分組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應用地質研究所產業應用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應用地質研究所環境資源暨防災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水文與海洋科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客家語文暨社會科學學系客家研究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生命科學系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4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生醫科學與工程學系生物醫學工程博士班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108年學籍分組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生醫科學與工程學系生物醫學工程博士班一般組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生醫科學與工程學系生物醫學工程博士班產業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生醫科學與工程學系系統生物與生物資訊博士班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生醫科學與工程學系跨領域轉譯醫學博士班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認知神經科學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4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跨領域神經科學博士學位學程(台灣聯合大學系統)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中央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163" calcext:value-type="float">
            <text:p>16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教育與人類發展研究全英語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中國文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外國語文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生物科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化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物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應用數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生物醫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理學國際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電機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機械與機電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資訊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光電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通訊工程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環境工程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材料與光電科學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企業管理學系企業管理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企業管理學系經營管理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企業管理學系醫務管理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資訊管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財務管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公共事務管理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人力資源管理研究所產學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人力資源管理研究所學術專業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海洋生物科技暨資源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海洋環境及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海洋科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海洋生物科技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中國與亞太區域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政治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教育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中山大學</text:p>
          </table:table-cell>
          <table:table-cell table:style-name="ce12" office:value-type="string" calcext:value-type="string">
            <text:p>總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141" calcext:value-type="float">
            <text:p>14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輪機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食品科學系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水產養殖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生命科學暨生物科技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生物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生物科技博士學位學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工程科技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機械與機電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系統工程暨造船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河海工程學系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4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材料工程研究所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108年系所整併至「光電與材料科技學系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環境生物與漁業科學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環境資訊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地球科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資源與環境變遷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光電與材料科技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4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光電科學研究所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108年系所整併至「光電與材料科技學系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法律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臺灣海洋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55" calcext:value-type="float">
            <text:p>5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中國文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歷史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哲學系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語言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數學系數學科學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地球與環境科學系地震學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物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化學暨生物化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生物醫學科學系分子生物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社會福利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心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認知科學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資訊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電機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機械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化學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通訊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前瞻製造系統博士學位學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環境智能及智慧系統博士學位學程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經濟學系國際經濟學博士班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財務金融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企業管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會計與資訊科技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資訊管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法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成人及繼續教育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教育學研究所教育學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教育學研究所課程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犯罪防治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教育領導與管理發展國際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中正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95" calcext:value-type="float">
            <text:p>9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環境科技博士學位學程(台灣聯合大學系統)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公共衛生研究所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理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急重症醫學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傳統醫藥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腦科學研究所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衛生福利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環境與職業衛生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轉譯醫學博士學位學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藥理學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物醫學資訊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臨床護理研究所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護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物醫學暨工程科技產業博士學位學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物醫學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物醫學影像暨放射科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醫光電研究所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光電博士學位學程(台灣聯合大學系統)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物理治療暨輔助科技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醫學生物技術暨檢驗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技醫療產業博士學位學程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分子醫學博士學位學程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化暨分子生物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命科學系暨基因體科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神經科學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微生物及免疫學研究所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1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跨領域神經科學國際研究生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與中央研究院合辦TIGP，名額屬外加名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4">
          <table:table-cell table:style-name="ce5" office:value-type="string" calcext:value-type="string">
            <text:p>國立陽明大學</text:p>
          </table:table-cell>
          <table:table-cell table:style-name="ce11" office:value-type="string" calcext:value-type="string">
            <text:p>跨領域神經科學博士學位學程(台灣聯合大學系統)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口腔生物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牙醫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物藥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陽明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168" calcext:value-type="float">
            <text:p>16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法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企業管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會計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不動產與城鄉環境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公共行政暨政策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自然資源與環境管理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都市計劃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經濟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電機資訊學院博士班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臺北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41" calcext:value-type="float">
            <text:p>4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教育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企業管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行銷與觀光管理學系觀光休閒管理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農業科學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應用化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資訊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食品科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嘉義大學</text:p>
          </table:table-cell>
          <table:table-cell table:style-name="ce12" office:value-type="string" calcext:value-type="string">
            <text:p>總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5" calcext:value-type="float">
            <text:p>3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法學院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應用數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高雄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人文社會科學學院華語文教學國際博士班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應用數學系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生命科學系生物技術博士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物理學系應用物理博士班一般組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物理學系應用物理博士班國際組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化學系一般組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化學系國際組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材料科學與工程學系一般組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材料科學與工程學系國際組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英美語文學系比較文學博士班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108年停招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經濟學系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中國語文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族群關係與文化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教育與潛能開發學系多元文化教育博士班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教育與潛能開發學系科學教育博士班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教育與潛能開發學系教育博士班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自然資源與環境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海洋生物研究所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東華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55" calcext:value-type="float">
            <text:p>5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中國語文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社會政策與社會工作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公共行政與政策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歷史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東南亞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新興產業策略與發展博士學位學程新興產業組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新興產業策略與發展博士學位學程觀光創新組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應用化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電機工程學系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國際文教與比較教育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教育政策與行政學系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1" office:value-type="string" calcext:value-type="string">
            <text:p>諮商心理與人力資源發展學系輔導與諮商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國際文教管理人才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暨南國際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57" calcext:value-type="float">
            <text:p>5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音樂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美術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戲劇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舞蹈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文化資源學院文化資產與藝術創新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臺北藝術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傳播學院影音創作與數位媒體產業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美術學系當代視覺文化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書畫藝術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創意產業設計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表演藝術學院表演藝術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藝術管理與文化政策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臺灣藝術大學</text:p>
          </table:table-cell>
          <table:table-cell table:style-name="ce12" office:value-type="string" calcext:value-type="string">
            <text:p>總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教育學系教育研究博士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兒童文學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臺東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生物技術與動物科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宜蘭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材料與化學工程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聯合大學</text:p>
          </table:table-cell>
          <table:table-cell table:style-name="ce12" office:value-type="string" calcext:value-type="string">
            <text:p>總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5" office:value-type="string" calcext:value-type="string">
            <text:p>藝術創作理論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臺南藝術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教育學系教育經營與管理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教育學系測驗統計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教育學系課程與教學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特殊教育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數位學習科技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電機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臺南大學</text:p>
          </table:table-cell>
          <table:table-cell table:style-name="ce12" office:value-type="string" calcext:value-type="string">
            <text:p>總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教育學系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教育行政與評鑑研究所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中國語文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運動科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競技運動訓練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臺北市立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競技與教練科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運動科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體育研究所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國際運動管理與創新博士學位學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體育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國文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英語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歷史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地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翻譯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臺灣語文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數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物理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化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生命科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地球科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科學教育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環境教育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美術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設計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音樂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教育學系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教育心理與輔導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社會教育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健康促進與衛生教育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人類發展與家庭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公民教育與活動領導學系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特殊教育學系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圖書資訊學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課程與教學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資訊教育研究所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工業教育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科技應用與人力資源發展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機電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光電工程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體育學系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運動休閒與餐旅管理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華語文教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東亞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臺灣師範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99" calcext:value-type="float">
            <text:p>19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特殊教育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教育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輔導與諮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光電科技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物理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科學教育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數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人力資源管理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工業教育與技術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地理學系地理暨環境資源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英語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國文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機電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財務金融技術學系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彰化師範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79" calcext:value-type="float">
            <text:p>7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工業科技教育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地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成人教育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性別教育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物理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科學教育暨環境教育研究所科學教育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英語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特殊教育學系特殊教育博士班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國文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教育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諮商心理與復健諮商研究所諮商心理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高雄師範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70" calcext:value-type="float">
            <text:p>7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教育經營與管理學系教育政策與管理博士班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課程與教學傳播科技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藝術與造形設計學系藝術跨域整合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自然科學教育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臺北教育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教育學系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教育資訊與測驗統計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語文教育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臺中教育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教育行政研究所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屏東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中國文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哲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應用物理學系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化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生命科學系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化學工程與材料工程學系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工業工程與經營資訊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環境科學與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統計學系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政治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社會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社會工作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畜產與生物科技學系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法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東海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40" calcext:value-type="float">
            <text:p>4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中國文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哲學系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音樂學系音樂學組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音樂學系演奏組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生技醫藥博士學位學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化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應用科學與工程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跨文化研究所比較文學與跨文化研究博士班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食品營養博士學位學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法律學系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宗教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心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商學研究所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輔仁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67" calcext:value-type="float">
            <text:p>6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中國文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政治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日本語文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微生物學系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108年停招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法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經濟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東吳大學</text:p>
          </table:table-cell>
          <table:table-cell table:style-name="ce12" office:value-type="string" calcext:value-type="string">
            <text:p>總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6" calcext:value-type="float">
            <text:p>1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化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物理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應用數學系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生物醫學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商學博士學位學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設計學博士學位學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工業與系統工程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電子工程學系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中原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57" calcext:value-type="float">
            <text:p>5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理學院應用科學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英文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歐洲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國際事務與戰略研究所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中國文學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數學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物理學系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108年停招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化學學系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108年停招。實無學籍分組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工學院機器人博士學位學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水資源及環境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機械與機電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化學工程與材料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商管學院產業金融暨經營管理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產業經濟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管理科學學系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教育學院教育領導與科技管理博士班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淡江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74" calcext:value-type="float">
            <text:p>7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哲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中國文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史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地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法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政治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家發展與中國大陸研究所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際企業管理學系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建築及都市設計學系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體育學系運動教練博士班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中國文化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64" calcext:value-type="float">
            <text:p>6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工業工程與系統管理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機械與航空工程博士學位學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纖維與複合材料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智慧聯網產業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電機與通訊工程博士學位學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商學博士學位學程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統計學系應用統計博士班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經濟學系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環境工程與科學學系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中國文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土木水利工程與建設規劃博士學位學程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金融博士學位學程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逢甲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78" calcext:value-type="float">
            <text:p>7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應用化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食品營養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化粧品科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靜宜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生物科技產業博士學位學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護理學系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物理治療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醫學影像暨放射科學系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生物醫學研究所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臨床醫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23" office:value-type="float" office:value="20" calcext:value-type="float">
            <text:p>2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化工與材料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電子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生物醫學工程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14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生物醫學工程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新增「生物醫學工程研究所」博士班，配合停招「生物醫學工程博士學位學程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企業管理研究所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長庚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24" office:value-type="float" office:value="76" calcext:value-type="float">
            <text:p>7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化學工程與材料科學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工業工程與管理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管理學院博士班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文化產業與文化政策博士學位學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元智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9" calcext:value-type="float">
            <text:p>3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工程科學博士學位學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科技管理博士學位學程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中華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機械與自動化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環境工程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管理學院博士班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食品暨應用生物科技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生物科技與產業博士學位學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大葉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電子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生物技術與化學工程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管理學院管理博士班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工業管理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義守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傳播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行政管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中國文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世新大學</text:p>
          </table:table-cell>
          <table:table-cell table:style-name="ce12" office:value-type="string" calcext:value-type="string">
            <text:p>總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5" office:value-type="string" calcext:value-type="string">
            <text:p>企業管理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銘傳大學(臺北)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應用中國文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銘傳大學(桃園)</text:p>
          </table:table-cell>
          <table:table-cell table:style-name="ce12" office:value-type="string" calcext:value-type="string">
            <text:p>總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管理學院創意產業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實踐大學(臺北)</text:p>
          </table:table-cell>
          <table:table-cell table:style-name="ce12" office:value-type="string" calcext:value-type="string">
            <text:p>總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生命科學博士學位學程生物科學組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生命科學博士學位學程生醫化學組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生物醫學工程博士學位學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醫學研究所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轉譯醫學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環境職業醫學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牙醫學系一般組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牙醫學系醫療器材產學組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藥學系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天然藥物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毒理學博士學位學程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護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公共衛生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醫學檢驗生物技術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醫藥暨應用化學系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高雄醫學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53" calcext:value-type="float">
            <text:p>5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企業管理學系管理科學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南華大學</text:p>
          </table:table-cell>
          <table:table-cell table:style-name="ce12" office:value-type="string" calcext:value-type="string">
            <text:p>總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設計科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機械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化學工程與生物科技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4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材料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6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生物工程學系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108年系所整併並更名至「化學工程與生物科技學系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電機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資訊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大同大學</text:p>
          </table:table-cell>
          <table:table-cell table:style-name="ce12" office:value-type="string" calcext:value-type="string">
            <text:p>總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5" office:value-type="string" calcext:value-type="string">
            <text:p>轉譯醫學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5" office:value-type="string" calcext:value-type="string">
            <text:p>醫學系藥理暨毒理學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5" office:value-type="string" calcext:value-type="string">
            <text:p>醫學科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慈濟大學</text:p>
          </table:table-cell>
          <table:table-cell table:style-name="ce12" office:value-type="string" calcext:value-type="string">
            <text:p>總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心智意識與腦科學研究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全球衛生暨衛生安全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細胞治療與再生醫學國際博士學位學程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保健營養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國際生醫工程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生醫材料暨組織工程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奈米醫學工程研究所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醫學科學研究所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國際醫學研究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牙醫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藥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中草藥臨床藥物研發博士學位學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生技醫療產業研發博士學位學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護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公共衛生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傷害防治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醫學資訊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癌症生物學與藥物研發博士學位學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神經再生醫學博士學位學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轉譯醫學博士學位學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醫學生物科技博士學位學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臺北醫學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61" calcext:value-type="float">
            <text:p>6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醫學研究所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生化微生物免疫研究所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牙醫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口腔科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營養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公共衛生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中山醫學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7" calcext:value-type="float">
            <text:p>3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管理學院經營管理博士班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長榮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牙醫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營養學系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生物科技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生物科技產業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新藥開發研究所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生醫科技產業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老化醫學博士學位學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癌症生物與藥物研發博士學位學程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生物醫學研究所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轉譯醫學博士學位學程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中西醫結合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中醫學系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針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中國藥學暨中藥資源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公共衛生學系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健康科技產業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醫學工程與復健科技產業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藥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生技製藥產業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中國醫藥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89" calcext:value-type="float">
            <text:p>8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中國文學與應用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佛教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佛光大學</text:p>
          </table:table-cell>
          <table:table-cell table:style-name="ce12" office:value-type="string" calcext:value-type="string">
            <text:p>總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中國文學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number-columns-repeated="982"/>
        </table:table-row>
        <table:table-row table:style-name="ro3">
          <table:table-cell table:style-name="ce6" office:value-type="string" calcext:value-type="string">
            <text:p>明道大學</text:p>
          </table:table-cell>
          <table:table-cell table:style-name="ce12" office:value-type="string" calcext:value-type="string">
            <text:p>總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number-columns-repeated="982"/>
        </table:table-row>
        <table:table-row table:style-name="ro3">
          <table:table-cell table:style-name="ce7" office:value-type="string" calcext:value-type="string">
            <text:p>亞洲大學</text:p>
          </table:table-cell>
          <table:table-cell table:style-name="ce13" office:value-type="string" calcext:value-type="string">
            <text:p>人工智慧博士學位學程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number-columns-repeated="982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創新產業博士學位學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number-columns-repeated="982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智慧健康先進管理技術博士學位學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number-columns-repeated="982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新興產業策略與發展博士學位學程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number-columns-repeated="982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健康產業管理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number-columns-repeated="982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number-columns-repeated="982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生物資訊與醫學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number-columns-repeated="982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經營管理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number-columns-repeated="982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數位媒體設計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number-columns-repeated="982"/>
        </table:table-row>
        <table:table-row table:style-name="ro3">
          <table:table-cell table:style-name="ce6" office:value-type="string" calcext:value-type="string">
            <text:p>亞洲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9" calcext:value-type="float">
            <text:p>39</text:p>
          </table:table-cell>
          <table:table-cell table:style-name="ce30"/>
          <table:table-cell table:style-name="ce31" table:number-columns-repeated="34"/>
          <table:table-cell table:number-columns-repeated="982"/>
        </table:table-row>
        <table:table-row table:style-name="ro3">
          <table:table-cell table:style-name="ce5" office:value-type="string" calcext:value-type="string">
            <text:p>法鼓文理學院</text:p>
          </table:table-cell>
          <table:table-cell table:style-name="ce5" office:value-type="string" calcext:value-type="string">
            <text:p>佛教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number-columns-repeated="982"/>
        </table:table-row>
        <table:table-row table:style-name="ro3">
          <table:table-cell table:style-name="ce6" office:value-type="string" calcext:value-type="string">
            <text:p>法鼓文理學院</text:p>
          </table:table-cell>
          <table:table-cell table:style-name="ce12" office:value-type="string" calcext:value-type="string">
            <text:p>總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number-columns-repeated="982"/>
        </table:table-row>
        <table:table-row table:style-name="ro3">
          <table:table-cell table:style-name="ce5" office:value-type="string" calcext:value-type="string">
            <text:p>馬偕醫學院</text:p>
          </table:table-cell>
          <table:table-cell table:style-name="ce15" office:value-type="string" calcext:value-type="string">
            <text:p>生物醫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number-columns-repeated="1016"/>
        </table:table-row>
        <table:table-row table:style-name="ro3">
          <table:table-cell table:style-name="ce6" office:value-type="string" calcext:value-type="string">
            <text:p>馬偕醫學院</text:p>
          </table:table-cell>
          <table:table-cell table:style-name="ce12" office:value-type="string" calcext:value-type="string">
            <text:p>總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30"/>
          <table:table-cell table:number-columns-repeated="1016"/>
        </table:table-row>
        <table:table-row table:style-name="ro15" table:number-rows-repeated="104760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上網版.$A$1" table:cell-range-address="$上網版.$A$1:.$H$974" table:range-usable-as="print-range"/>
          <table:named-range table:name="_xlnm.Print_Titles" table:base-cell-address="$上網版.$A$1" table:cell-range-address="$上網版.$A$1:.$AMJ$3" table:range-usable-as="repeat-column repeat-row"/>
          <table:named-expression table:name="_xlnm._FilterDatabase" table:base-cell-address="$上網版.$A$1" table:expression="[$上網版.$A$3]:$xfc$97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3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上網版" style:display-name="PageStyle_上網版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print-date>2018-10-31T02:09:44</meta:print-date>
    <meta:creation-date>2018-10-17T06:53:03</meta:creation-date>
    <dc:date>2018-10-31T02:09:48</dc:date>
    <meta:generator>LibreOffice/5.1.2.2$Windows_x86 LibreOffice_project/d3bf12ecb743fc0d20e0be0c58ca359301eb705f</meta:generator>
    <meta:document-statistic meta:table-count="1" meta:cell-count="686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