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8" style:family="paragraph" style:parent-style-name="Standard">
      <style:paragraph-properties fo:margin-left="0cm" fo:margin-right="0cm" fo:text-indent="1.129cm" style:auto-text-indent="false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indent="1.693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fo:color="#bfbfbf" style:text-underline-style="solid" style:text-underline-width="auto" style:text-underline-color="font-color" style:font-name-asian="標楷體1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7" style:family="text">
      <style:text-properties fo:color="#c0c0c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作品授權同意書</text:span></text:p>
      <text:p text:style-name="P3"/>
      <text:p text:style-name="P3"/>
      <text:p text:style-name="P7"><text:span text:style-name="T2">茲同意無償授權教育部，將本人下列作品使用於「教育部鼓勵學生參加藝術與設計類國際競賽計畫」之宣傳與推廣使用，教育部得為提供本計畫推廣之目的，</text:span><text:span text:style-name="T3">以數位影音或紙本印刷等方式複製出版，並從事網路、平面或電子媒體等教育推廣、宣傳等相關事宜</text:span><text:span text:style-name="T2">。</text:span></text:p>
      <text:p text:style-name="P4"/>
      <text:p text:style-name="P4"/>
      <text:p text:style-name="P5"><text:span text:style-name="T2">本人下列授權作品</text:span></text:p>
      <text:p text:style-name="P6"/>
      <text:p text:style-name="P5"><text:span text:style-name="T2">作品中文/英文名稱　　　　　　　　　作品格式　　　　其他作者</text:span></text:p>
      <text:p text:style-name="P6"/>
      <text:p text:style-name="P5"><text:span text:style-name="T2">_</text:span><text:span text:style-name="T4">例:生生</text:span><text:span text:style-name="T2">_____________________ <text:s text:c="4"/>__</text:span><text:span text:style-name="T4">JPG檔</text:span><text:span text:style-name="T2">__ <text:s text:c="2"/>　 _</text:span><text:span text:style-name="T4">無</text:span><text:span text:style-name="T2">___________________________</text:span></text:p>
      <text:p text:style-name="P6"/>
      <text:p text:style-name="P5"><text:span text:style-name="T2">_____________________________ <text:s text:c="4"/>__________ <text:s text:c="2"/>　 ______________________________</text:span></text:p>
      <text:p text:style-name="P6"/>
      <text:p text:style-name="P5"><text:span text:style-name="T2">_____________________________ <text:s text:c="4"/>__________ <text:s text:c="2"/>　 ______________________________</text:span></text:p>
      <text:p text:style-name="P6"/>
      <text:p text:style-name="P5"><text:span text:style-name="T2">_____________________________ <text:s text:c="4"/>__________ <text:s text:c="2"/>　 ______________________________</text:span></text:p>
      <text:p text:style-name="P6"/>
      <text:p text:style-name="P5"><text:span text:style-name="T2">_____________________________ <text:s text:c="4"/>__________ <text:s text:c="2"/>　 ______________________________</text:span></text:p>
      <text:p text:style-name="P4"/>
      <text:p text:style-name="P1"><text:span text:style-name="T5">【如不敷填寫，得自行附加空白紙張載明作品名稱等資訊附本同意書後】</text:span></text:p>
      <text:p text:style-name="P4"/>
      <text:p text:style-name="P4"/>
      <text:p text:style-name="P4"/>
      <text:p text:style-name="P7"><text:span text:style-name="T2">本人聲明並保證授權作品為本人所自行創作，有權為本同意之各項授權。且授權著作未侵害任何第三人之智慧財產權。本同意書為非專屬授權，本人對授權作品仍擁有著作權。</text:span></text:p>
      <text:p text:style-name="P8"><text:soft-page-break/></text:p>
      <text:p text:style-name="P4"/>
      <text:p text:style-name="P7"><text:span text:style-name="T2">此致 <text:s text:c="2"/>教育部</text:span></text:p>
      <text:p text:style-name="P4"/>
      <text:p text:style-name="P4"/>
      <text:p text:style-name="P7"><text:span text:style-name="T2">立同意書人：【　　</text:span><text:span text:style-name="T7">填　　具　　姓　　名　　</text:span><text:span text:style-name="T2">】</text:span></text:p>
      <text:p text:style-name="P7"><text:span text:style-name="T2"><text:tab/></text:span></text:p>
      <text:p text:style-name="P9"><text:span text:style-name="T2">身份證字號：</text:span></text:p>
      <text:p text:style-name="P7"><text:span text:style-name="T2"><text:tab/></text:span></text:p>
      <text:p text:style-name="P9"><text:span text:style-name="T2">連絡電話：</text:span></text:p>
      <text:p text:style-name="P7"><text:span text:style-name="T2"><text:tab/></text:span></text:p>
      <text:p text:style-name="P9"><text:span text:style-name="T2">地　　址：</text:span></text:p>
      <text:p text:style-name="P7"><text:span text:style-name="T2"><text:tab/></text:span></text:p>
      <text:p text:style-name="P9"><text:span text:style-name="T2">電子郵件：</text:span></text:p>
      <text:p text:style-name="P4"/>
      <text:p text:style-name="P2"/>
      <text:p text:style-name="P1"><text:span text:style-name="T2">中華民國 104 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鼓勵學生參加藝術與設計類國際競賽計畫</dc:title>
    <meta:initial-creator>admin</meta:initial-creator>
    <dc:creator>鄭諺澧</dc:creator>
    <meta:editing-cycles>2</meta:editing-cycles>
    <meta:creation-date>2020-03-24T09:33:00</meta:creation-date>
    <dc:date>2020-03-24T09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323" meta:character-count="730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