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49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5.579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E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014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88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C21" style:family="table-cell">
      <style:table-cell-properties style:vertical-align="middle" fo:padding-left="0.191cm" fo:padding-right="0.191cm" fo:padding-top="0cm" fo:padding-bottom="0cm" fo:border="none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style:min-row-height="0.889cm"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12" style:family="paragraph" style:parent-style-name="Standard">
      <loext:graphic-properties draw:fill="solid" draw:fill-color="#d9d9d9"/>
      <style:paragraph-properties fo:text-align="center" style:justify-single-word="false" fo:background-color="#d9d9d9">
        <style:tab-stops>
          <style:tab-stop style:position="1.799cm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1.411cm" fo:text-indent="0cm" style:auto-text-indent="false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Standard" style:master-page-name="First_20_Page">
      <style:paragraph-properties fo:line-height="0.635cm" fo:text-align="center" style:justify-single-word="false" style:page-number="1"/>
    </style:style>
    <style:style style:name="P18" style:family="paragraph" style:parent-style-name="Standard" style:master-page-name="Converted2">
      <style:paragraph-properties style:page-number="auto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>
      <style:paragraph-properties fo:margin-left="1.744cm" fo:margin-right="0cm" fo:text-indent="0cm" style:auto-text-indent="false"/>
    </style:style>
    <style:style style:name="P22" style:family="paragraph" style:parent-style-name="Standard">
      <style:paragraph-properties fo:margin-left="1.752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.776cm" style:auto-text-indent="false"/>
    </style:style>
    <style:style style:name="P24" style:family="paragraph" style:parent-style-name="Standard">
      <style:paragraph-properties fo:margin-left="0cm" fo:margin-right="0cm" fo:text-indent="0.776cm" style:auto-text-indent="false"/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P25" style:family="paragraph" style:parent-style-name="Standard">
      <style:paragraph-properties fo:margin-left="1.588cm" fo:margin-right="0cm" fo:text-indent="0cm" style:auto-text-indent="false"/>
    </style:style>
    <style:style style:name="P26" style:family="paragraph" style:parent-style-name="Standard">
      <style:paragraph-properties fo:margin-left="9.5cm" fo:margin-right="0cm" fo:text-indent="0.351cm" style:auto-text-indent="false"/>
    </style:style>
    <style:style style:name="P27" style:family="paragraph" style:parent-style-name="Standard">
      <style:paragraph-properties fo:margin-left="1.588cm" fo:margin-right="0cm" fo:text-indent="5.325cm" style:auto-text-indent="false"/>
    </style:style>
    <style:style style:name="P28" style:family="paragraph" style:parent-style-name="Standard" style:list-style-name="WWNum2">
      <style:paragraph-properties fo:margin-left="1.27cm" fo:margin-right="0cm" fo:text-indent="-0.635cm" style:auto-text-indent="false">
        <style:tab-stops/>
      </style:paragraph-properties>
    </style:style>
    <style:style style:name="P29" style:family="paragraph" style:parent-style-name="Standard" style:master-page-name="Converted4">
      <loext:graphic-properties draw:fill="solid" draw:fill-color="#d9d9d9"/>
      <style:paragraph-properties fo:text-align="center" style:justify-single-word="false" style:page-number="auto" fo:background-color="#d9d9d9"/>
    </style:style>
    <style:style style:name="P30" style:family="paragraph" style:parent-style-name="Default">
      <style:paragraph-properties fo:margin-left="0cm" fo:margin-right="0cm" fo:text-indent="0.635cm" style:auto-text-indent="false"/>
    </style:style>
    <style:style style:name="P31" style:family="paragraph" style:parent-style-name="Default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0.5pt" fo:background-color="#d8d8d8" loext:char-shading-value="38" style:font-name-asian="標楷體1" style:font-size-asian="10.5pt" style:font-size-complex="10.5pt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新細明體1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12" style:family="text">
      <style:text-properties fo:color="#ff0000" style:font-name="標楷體" fo:font-size="13pt" style:font-name-asian="標楷體1" style:font-size-asian="13pt" style:font-size-complex="13pt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6" style:family="text">
      <style:text-properties fo:color="#ff0000" style:font-name="標楷體" fo:font-weight="bold" style:font-name-asian="標楷體1" style:font-weight-asian="bold"/>
    </style:style>
    <style:style style:name="T17" style:family="text">
      <style:text-properties fo:color="#ff0000"/>
    </style:style>
    <style:style style:name="T18" style:family="text">
      <style:text-properties fo:color="#ff0000" style:font-name="Wingdings 2" style:font-name-asian="Wingdings 21" style:font-name-complex="Wingdings 21"/>
    </style:style>
    <style:style style:name="T19" style:family="text">
      <style:text-properties fo:color="#ff0000" style:font-name-asian="標楷體1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教育部鼓勵學生參加藝術與設計類國際競賽獎勵要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2" office:value-type="string">
            <text:p text:style-name="P4"><text:span text:style-name="T1">□104年度國外差旅補助費　</text:span></text:p>
          </table:table-cell>
          <table:covered-table-cell/>
          <table:table-cell table:style-name="表格1.B1" table:number-rows-spanned="2" office:value-type="string">
            <text:p text:style-name="P3"><text:span text:style-name="T1">申請表</text:span></text:p>
          </table:table-cell>
          <table:table-cell table:style-name="表格1.E1" table:number-rows-spanned="2" office:value-type="string">
            <text:p text:style-name="P5"><text:span text:style-name="T2">※每份限填乙案</text:span>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3"><text:span text:style-name="T1">□103年度獎勵金差額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0"><text:span text:style-name="T3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4">姓名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5">中文:</text:span><text:span text:style-name="T6">　　　　　　　　　　　　</text:span><text:span text:style-name="T5">英文: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4">出生年月日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7">中華民國_____年_____月_____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4">身分證字號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4">就讀校系年級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7">____________大學______學院__________系/所_____年級</text:span></text:p>
            <text:p text:style-name="P13"><text:span text:style-name="T6">(以報名參賽時為準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Standard"><text:span text:style-name="T4">聯絡電話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4">電子郵件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4">戶籍地址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2">(郵遞區號_____)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4">通訊地址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2">(郵遞區號_____)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4">10</text:span><text:span text:style-name="T12">3</text:span><text:span text:style-name="T4">年核定獎勵金之公文文號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10"><text:span text:style-name="T3">□104年度國外差旅補助費 申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Standard"><text:span text:style-name="T4">競賽名稱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5">英文:</text:span></text:p>
            <text:p text:style-name="Standard"><text:span text:style-name="T5">中文: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Standard"><text:span text:style-name="T4">得獎作品名稱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5">英文:</text:span></text:p>
            <text:p text:style-name="Standard"><text:span text:style-name="T5">中文: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Standard"><text:span text:style-name="T4">原核定獲獎之</text:span></text:p>
            <text:p text:style-name="Standard"><text:span text:style-name="T4">獎項名稱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5">英文:</text:span></text:p>
            <text:p text:style-name="Standard"><text:span text:style-name="T5">中文:</text:span>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Standard"><text:span text:style-name="T4">原核定獲獎之</text:span></text:p>
            <text:p text:style-name="Standard"><text:span text:style-name="T4">獎項等級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7">□全場大獎 <text:s/>□金獎(第一名) <text:s/>□銀獎(第二名) <text:s/></text:span></text:p>
            <text:p text:style-name="Standard"><text:span text:style-name="T7">□銅獎(第三名) <text:s/>□優選 <text:s/>□入選 <text:s/>□無區分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Standard"><text:span text:style-name="T4">領獎地區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7">□</text:span><text:span text:style-name="T9">歐洲地區 <text:s/></text:span><text:span text:style-name="T7">□</text:span><text:span text:style-name="T9">美洲地區 <text:s/></text:span><text:span text:style-name="T7">□</text:span><text:span text:style-name="T9">亞洲地區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0"><text:span text:style-name="T3">陪同出國之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Standard"><text:span text:style-name="T4">指導老師姓名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5">中文:</text:span><text:span text:style-name="T6">　　　　　　　　　　　　</text:span><text:span text:style-name="T5">英文:</text:span></text:p>
          </table:table-cell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Standard"><text:span text:style-name="T4">指導老師(現職)</text:span></text:p>
            <text:p text:style-name="Standard"><text:span text:style-name="T4">服務單位</text:span></text:p>
          </table:table-cell>
          <table:covered-table-cell/>
          <table:table-cell table:style-name="表格1.C21" table:number-columns-spanned="3" office:value-type="string">
            <text:p text:style-name="P14"><text:span text:style-name="T7">__________大學______學院__________系/所________職稱</text:span></text:p>
          </table:table-cell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Standard"><text:span text:style-name="T6">指導老師聯絡電話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Standard"><text:span text:style-name="T6">指導老師電子郵件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4">
          <table:table-cell table:style-name="表格1.A3" table:number-columns-spanned="5" office:value-type="string">
            <text:p text:style-name="P10"><text:span text:style-name="T3">□103年度獎勵金差額 申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Standard"><text:span text:style-name="T4">最終獲獎之</text:span></text:p>
            <text:p text:style-name="Standard"><text:span text:style-name="T4">獎項名稱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5">英文:</text:span></text:p>
            <text:p text:style-name="Standard"><text:span text:style-name="T5">中文:</text:span>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Standard"><text:span text:style-name="T4">最終獲獎之</text:span></text:p>
            <text:p text:style-name="Standard"><text:span text:style-name="T4">獎項等級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7">□全場大獎 <text:s/>□金獎(第一名) <text:s/>□銀獎(第二名) <text:s/></text:span></text:p>
            <text:p text:style-name="P16"><text:span text:style-name="T7">□銅獎(第三名) <text:s/>□優選 <text:s/>□入選 <text:s/>□無區分</text:span></text:p>
          </table:table-cell>
          <table:covered-table-cell/>
          <table:covered-table-cell/>
        </table:table-row>
      </table:table>
      <text:section text:style-name="Sect1" text:name="TextSection">
        <text:p text:style-name="P18"><text:span text:style-name="T7">申請人簽章：</text:span></text:p>
        <text:p text:style-name="P16"><text:span text:style-name="page_20_number"/></text:p>
        <text:p text:style-name="P13"><text:span text:style-name="T7">中華民國104年　　月 <text:s/>　日</text:span></text:p>
      </text:section>
      <text:p text:style-name="P29"><text:span text:style-name="T3">申請國外差旅補助費 應繳文件檢查表</text:span></text:p>
      <text:p text:style-name="P19"><text:span text:style-name="T7">□ 1.目錄</text:span></text:p>
      <text:p text:style-name="P19"><text:span text:style-name="T7">□ 2.</text:span><text:span text:style-name="T10">申請表正本</text:span></text:p>
      <text:p text:style-name="P19"><text:span text:style-name="T7">□ 3.去年核定獎勵金之公文影本</text:span></text:p>
      <text:p text:style-name="P19"><text:span text:style-name="T7">□ 4.身分證正反面影本</text:span></text:p>
      <text:p text:style-name="P19"><text:span text:style-name="T7">□ 5.學生證正反面影本、在學證明影本或其他證明文件</text:span></text:p>
      <text:p text:style-name="P19"><text:span text:style-name="T7">□ 6.備妥二種以上兼具得獎者姓名及作品名稱之官方得獎證明文件</text:span></text:p>
      <text:p text:style-name="P19"><text:span text:style-name="T7">□ 7.得獎者中英文姓名證明文件(護照影本或畢業證書等，如與官方得獎證</text:span></text:p>
      <text:p text:style-name="P19"><text:span text:style-name="T7">　　 明文件之</text:span><text:span text:style-name="T8">羅馬拼音略不相同者，請檢附</text:span><text:span text:style-name="T11">英文姓名證明書正本</text:span><text:span text:style-name="T7">)</text:span></text:p>
      <text:p text:style-name="P20"><text:span text:style-name="T7">□ 8.得獎作品彩色書面稿(輸出成A4尺寸)</text:span></text:p>
      <text:p text:style-name="P30">□ 9.<text:span text:style-name="T17">來回機票票根或電子機票正本、國際線航空機票購票證明單或旅行業代收轉付收據</text:span></text:p>
      <text:p text:style-name="P31"><text:span text:style-name="T17">或其他足資證明支付票款之文件、登機證存根或足資證明出國事實之護照影本或航</text:span></text:p>
      <text:p text:style-name="P31"><text:span text:style-name="T17">空公司所開立之搭機證明。</text:span></text:p>
      <text:p text:style-name="P20"><text:span text:style-name="T7">□10.陪同出國領取獎金之指導老師，其在職證明</text:span><text:span text:style-name="T13">及(9)所含之相關資料</text:span></text:p>
      <text:p text:style-name="P20"><text:span text:style-name="T7">□11.得獎者出國領獎之照片光碟：</text:span></text:p>
      <text:p text:style-name="P21"><text:span text:style-name="T13">(1)領獎照片尺寸：A4尺寸，300dpi之JPG檔</text:span></text:p>
      <text:p text:style-name="P22"><text:span text:style-name="T13">(2)申請表doc檔</text:span></text:p>
      <text:p text:style-name="P20"><text:span text:style-name="T7">□12.申請學生應由其就讀學校發公文至教育部，已畢業者亦同</text:span></text:p>
      <text:p text:style-name="P23"><text:span text:style-name="T14">* 申請文件應影印</text:span><text:span text:style-name="T15">一式3份，裝訂成冊</text:span><text:span text:style-name="T14">，並附</text:span><text:span text:style-name="T15">2份</text:span><text:span text:style-name="T16">出國領獎之照片光碟</text:span><text:span text:style-name="T14">。</text:span></text:p>
      <text:p text:style-name="P11"><text:span text:style-name="T3">申請獎勵金差額 應繳文件檢查表</text:span></text:p>
      <text:p text:style-name="P19"><text:span text:style-name="T7">□ 1.目錄</text:span></text:p>
      <text:p text:style-name="P19"><text:soft-page-break/><text:span text:style-name="T7">□ 2.</text:span><text:span text:style-name="T10">申請表正本</text:span></text:p>
      <text:p text:style-name="P19"><text:span text:style-name="T7">□ 3.去年核定獎勵金之公文影本</text:span></text:p>
      <text:p text:style-name="P19"><text:span text:style-name="T7">□ 4.身分證正反面影本</text:span></text:p>
      <text:p text:style-name="P19"><text:span text:style-name="T7">□ 5.學生證正反面影本、在學證明影本或其他證明文件</text:span></text:p>
      <text:p text:style-name="P19"><text:span text:style-name="T7">□ 6.備妥二種以上兼具得獎者姓名及作品名稱之官方得獎證明文件</text:span></text:p>
      <text:p text:style-name="P19"><text:span text:style-name="T7">□ 7.得獎者中英文姓名證明文件(護照影本或畢業證書等，如與官方得獎證</text:span></text:p>
      <text:p text:style-name="P19"><text:span text:style-name="T7">　　 明文件之</text:span><text:span text:style-name="T8">羅馬拼音略不相同者，請檢附</text:span><text:span text:style-name="T11">英文姓名證明書正本</text:span><text:span text:style-name="T7">)</text:span></text:p>
      <text:p text:style-name="P20"><text:span text:style-name="T7">□ 8.得獎作品彩色書面稿(輸出成A4尺寸)</text:span></text:p>
      <text:p text:style-name="P20"><text:span text:style-name="T7">□ 9.得獎作品光碟內容(包含AB項)：</text:span></text:p>
      <text:p text:style-name="P25"><text:span text:style-name="T13">(1)作品檔案(綜合、產品、平面、工藝類)：</text:span><text:span text:style-name="T18"></text:span><text:span text:style-name="T13">A4尺寸，300dpi之TIF檔或JPG檔</text:span></text:p>
      <text:p text:style-name="P26"><text:span text:style-name="T18"></text:span><text:span text:style-name="T13">15*15cm，72dpi之JPG檔</text:span></text:p>
      <text:p text:style-name="P25"><text:span text:style-name="T13">(2)作品檔案(數位動畫類)：</text:span><text:span text:style-name="T18"></text:span><text:span text:style-name="T13">DVD或VCD檔</text:span></text:p>
      <text:p text:style-name="P27"><text:span text:style-name="T18"></text:span><text:span text:style-name="T13">作品海報或截圖A4尺寸，300dpi之TIF檔或JPG檔</text:span></text:p>
      <text:p text:style-name="P27"><text:span text:style-name="T18"></text:span><text:span text:style-name="T13">作品海報或截圖15*15cm，72dpi之JPG檔</text:span></text:p>
      <text:p text:style-name="P25"><text:span text:style-name="T13">(3)申請表doc檔</text:span></text:p>
      <text:p text:style-name="P20"><text:span text:style-name="T7">□10.申請學生應由其就讀學校發公文至教育部，已畢業者亦同</text:span></text:p>
      <text:p text:style-name="P23"><text:span text:style-name="T14">* 申請文件應影印</text:span><text:span text:style-name="T15">一式3份，裝訂成冊</text:span><text:span text:style-name="T14">，並附</text:span><text:span text:style-name="T15">2份</text:span><text:span text:style-name="T16">得獎作品光碟</text:span><text:span text:style-name="T14">。</text:span></text:p>
      <text:p text:style-name="P24"/>
      <text:p text:style-name="P12"><text:span text:style-name="T3">申請須知</text:span></text:p>
      <text:list xml:id="list6116419999868788445" text:style-name="WWNum2">
        <text:list-item>
          <text:p text:style-name="P28"><text:span text:style-name="T7">依據民國104年4月21日教育部臺高（一）字第 1040044420B號令修正之【教育部鼓勵學生參加藝術與設計類國際競賽獎勵要點】及【教育部鼓勵學生參加藝術與設計類國際競賽一覽表】辦理。</text:span></text:p>
        </text:list-item>
        <text:list-item>
          <text:p text:style-name="P28"><text:span text:style-name="T7">申請資格：103年度業經核定獎勵金之獲獎者，以核定公文為憑。</text:span></text:p>
        </text:list-item>
        <text:list-item>
          <text:p text:style-name="P28"><text:soft-page-break/><text:span text:style-name="T7">審核時程：審核結果將併同104年度申請案核定結果正式函知學校，並由學校轉知獲獎者辦理請領獎金之相關事宜。</text:span></text:p>
        </text:list-item>
        <text:list-item>
          <text:p text:style-name="P28"><text:span text:style-name="T7">郵寄地址：</text:span><text:span text:style-name="T19">(10051)</text:span><text:span text:style-name="T13">臺北市中山南路</text:span><text:span text:style-name="T17">5</text:span><text:span text:style-name="T13">號教育部高教司劉惠媛小姐收</text:span><text:span text:style-name="T7">，請註明：「教育部鼓勵學生參加藝術與設計類國際競賽計畫」。</text:span></text:p>
        </text:list-item>
        <text:list-item>
          <text:p text:style-name="P28"><text:span text:style-name="T7">送件截止日:中華民國104年6月30日前，郵戳為憑，逾期恕不受理。</text:span></text:p>
        </text:list-item>
        <text:list-item>
          <text:p text:style-name="P28"><text:span text:style-name="T7">如獎項或申請者之資格有任何爭議，以「教育部鼓勵學生參加藝術與設計類國際競賽計畫」指導委員決議為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0_字元" style:display-name="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oss1" style:family="text">
      <style:text-properties fo:font-variant="normal" fo:text-transform="none" fo:color="#000000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3cm" fo:margin-left="1.147cm"/>
        </style:list-level-properties>
      </text:list-level-style-number>
      <text:list-level-style-number text:level="3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963cm" fo:text-indent="-0.3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4cm" fo:text-indent="-0.847cm" fo:margin-left="2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1.402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83cm" fo:margin-left="0cm" fo:margin-right="0cm" fo:margin-top="0.08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><text:page-number text:select-page="current">1</text:page-number></text:p>
      </style:footer>
    </style:master-page>
    <style:master-page style:name="Converted1" style:page-layout-name="Mpm2"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3" style:next-style-name="Converted1">
      <style:footer>
        <text:p text:style-name="MP2"><text:page-number text:select-page="current">3</text:page-number></text:p>
        <text:p text:style-name="Footer"/>
      </style:footer>
    </style:master-page>
    <style:master-page style:name="Converted3" style:page-layout-name="Mpm4">
      <style:footer>
        <text:p text:style-name="MP2"><text:page-number text:select-page="current">6</text:page-number></text:p>
        <text:p text:style-name="Footer"/>
      </style:footer>
    </style:master-page>
    <style:master-page style:name="Converted4" style:page-layout-name="Mpm4" style:next-style-name="Converted3"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競賽獎補助申請表</dc:title>
    <meta:initial-creator>SuperXP</meta:initial-creator>
    <dc:creator>鄭諺澧</dc:creator>
    <meta:editing-cycles>2</meta:editing-cycles>
    <meta:print-date>2013-08-12T01:55:00</meta:print-date>
    <meta:creation-date>2020-03-24T09:34:00</meta:creation-date>
    <dc:date>2020-03-24T09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08" meta:word-count="1474" meta:character-count="1798" meta:non-whitespace-character-count="1708"/>
    <meta:user-defined meta:name="AppVersion">16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