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21e1f" style:font-name="標楷體" fo:font-weight="bold" style:font-name-asian="標楷體1" style:font-weight-asian="bold" style:font-size-complex="12pt"/>
    </style:style>
    <style:style style:name="P2" style:family="paragraph" style:parent-style-name="Standard">
      <style:text-properties fo:color="#221e1f" style:font-name="標楷體" style:font-name-asian="標楷體1" style:font-size-complex="12pt"/>
    </style:style>
    <style:style style:name="P3" style:family="paragraph" style:parent-style-name="Standard">
      <style:paragraph-properties fo:margin-left="0cm" fo:margin-right="0cm" fo:text-indent="0.847cm" style:auto-text-indent="false"/>
      <style:text-properties fo:color="#221e1f" style:font-name="標楷體" style:font-name-asian="標楷體1" style:font-size-complex="12pt"/>
    </style:style>
    <style:style style:name="P4" style:family="paragraph" style:parent-style-name="Standard">
      <style:paragraph-properties fo:margin-left="0cm" fo:margin-right="0cm" fo:text-indent="0.988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.988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221e1f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221e1f" style:font-name="標楷體" fo:font-size="14pt" style:font-name-asian="標楷體1" style:font-size-asian="14pt" style:font-size-complex="14pt"/>
    </style:style>
    <style:style style:name="T3" style:family="text">
      <style:text-properties fo:color="#221e1f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c8cacc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共同創作者切結書</text:span></text:p>
      <text:p text:style-name="P1"/>
      <text:p text:style-name="Standard"><text:span text:style-name="T2">　　本人＿＿＿＿＿＿茲同意由代表人＿＿＿＿＿＿（身分證字號：　　　　　）代表本人與其所共同創作之作品，申請104年度【教育部鼓勵學生參加藝術與設計類國際競賽計畫】獎學金，並同意獎學金一切申請作業及通知皆以代表人為收、送件及連絡窗口；如申請通過，獎學金核撥至代表人帳戶，由本人（及其他共同創作者）與代表人自行協調分配。 </text:span></text:p>
      <text:p text:style-name="P2"/>
      <text:p text:style-name="Standard"><text:span text:style-name="T2">作品名稱：（中文）＿＿＿＿＿＿＿＿＿＿＿＿＿＿＿＿ </text:span></text:p>
      <text:p text:style-name="Standard"><text:span text:style-name="T2">　　　　　（英文）＿＿＿＿＿＿＿＿＿＿＿＿＿＿＿＿</text:span></text:p>
      <text:p text:style-name="Standard"><text:span text:style-name="T2">申請獎項：（中文） ＿＿＿＿＿＿＿＿＿＿＿＿＿＿＿＿</text:span></text:p>
      <text:p text:style-name="Standard"><text:span text:style-name="T2">　　　　　（英文） ＿＿＿＿＿＿＿＿＿＿＿＿＿＿＿＿</text:span></text:p>
      <text:p text:style-name="P3"/>
      <text:p text:style-name="P3"/>
      <text:p text:style-name="P4"><text:span text:style-name="T2">此致　　教育部 </text:span></text:p>
      <text:p text:style-name="P4"><text:span text:style-name="T2">立同意書人：【 　</text:span><text:span text:style-name="T4">填 　具 　姓 　名　 </text:span><text:span text:style-name="T2">】 </text:span></text:p>
      <text:p text:style-name="P4"><text:span text:style-name="T2">身份證字號： </text:span></text:p>
      <text:p text:style-name="P4"><text:span text:style-name="T2">連絡電話： </text:span></text:p>
      <text:p text:style-name="P4"><text:span text:style-name="T2">地 址： </text:span></text:p>
      <text:p text:style-name="P4"><text:span text:style-name="T2">電子郵件： </text:span></text:p>
      <text:p text:style-name="P3"/>
      <text:p text:style-name="P3"/>
      <text:p text:style-name="P5"><text:span text:style-name="T2">中華民國　104</text:span><text:bookmark text:name="_GoBack"/><text:span text:style-name="T2">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oejsmpc</dc:creator>
    <meta:editing-cycles>2</meta:editing-cycles>
    <meta:creation-date>2015-05-06T02:09:00</meta:creation-date>
    <dc:date>2015-05-06T02:09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291" meta:character-count="343" meta:non-whitespace-character-count="2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