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swiss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8.289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2.328cm" fo:break-before="auto" style:use-optimal-row-height="tru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13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學年度大學校院總量增設調整核定表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申請類型</text:p>
            </table:table-cell>
            <table:table-cell table:style-name="ce2" office:value-type="string" calcext:value-type="string">
              <text:p>班別</text:p>
            </table:table-cell>
            <table:table-cell table:style-name="ce2" office:value-type="string" calcext:value-type="string">
              <text:p>院系所學位學程名稱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歐洲語文學系</text:p>
          </table:table-cell>
          <table:table-cell table:style-name="ce4" office:value-type="string" calcext:value-type="string">
            <text:p>「歐洲語文學系」學士班分組新增為「法文組」、「德文組」、「西班牙文組」，共3組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系所新增並分組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東南亞語文學系</text:p>
          </table:table-cell>
          <table:table-cell table:style-name="ce4" office:value-type="string" calcext:value-type="string">
            <text:p>東南亞語文學系學士班，並分組新增「越文組」、「泰文組」、「印尼文組」，共3組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東南亞語言與文化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亞際文化研究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碩士班,博士班</text:p>
          </table:table-cell>
          <table:table-cell table:style-name="ce4" office:value-type="string" calcext:value-type="string">
            <text:p>統計與數據科學研究所</text:p>
          </table:table-cell>
          <table:table-cell table:style-name="ce4" office:value-type="string" calcext:value-type="string">
            <text:p>原「統計學研究所」更名為「統計與數據科學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幼兒教育學系</text:p>
          </table:table-cell>
          <table:table-cell table:style-name="ce4" office:value-type="string" calcext:value-type="string">
            <text:p>「幼兒教育學系幼兒園教師碩士在職專班」裁撤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人力資源與數位學習科技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應用數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復健諮商與高齡福祉研究所</text:p>
          </table:table-cell>
          <table:table-cell table:style-name="ce4" office:value-type="string" calcext:value-type="string">
            <text:p>原「復健諮商研究所」更名為「復健諮商與高齡福祉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全球研究全英語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公共衛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中國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外國語文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學位學程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智慧科技系統碩士學位學程</text:p>
          </table:table-cell>
          <table:table-cell table:style-name="ce4" office:value-type="string" calcext:value-type="string">
            <text:p>「人工智慧機器人碩士學位學程」更名為「智慧科技系統碩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臨床醫學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臨床護理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精準健康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安全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中醫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系所新增並分組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半導體工程學系</text:p>
          </table:table-cell>
          <table:table-cell table:style-name="ce4" office:value-type="string" calcext:value-type="string">
            <text:p>新增「半導體工程學系」學士班，並分組新增為「奈米科學組」、「固態電子組」，共2組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通安全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奈米科學及工程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智慧醫療與政策管理產業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材料科學國際研究生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積體電路設計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生物醫學科技學系</text:p>
          </table:table-cell>
          <table:table-cell table:style-name="ce4" office:value-type="string" calcext:value-type="string">
            <text:p>新增「生物醫學科技學系」全英語學士班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生技醫藥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哲學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精準醫學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海洋工程科技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食品科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人工智慧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智慧科技與半導體製造國際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科技與兒少英語研究所</text:p>
          </table:table-cell>
          <table:table-cell table:style-name="ce4" office:value-type="string" calcext:value-type="string">
            <text:p>原「兒童英語研究所」更名為「科技與兒少英語研究所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財務金融技術學系</text:p>
          </table:table-cell>
          <table:table-cell table:style-name="ce4" office:value-type="string" calcext:value-type="string">
            <text:p>新增「財務金融技術學系教育與商業管理碩士在職專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班次整併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特殊教育學系</text:p>
          </table:table-cell>
          <table:table-cell table:style-name="ce4" office:value-type="string" calcext:value-type="string">
            <text:p>「特殊教育學系資賦優異教育碩士班」與「特殊教育學系碩士班」班次整併為「特殊教育學系碩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班次整併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「資訊工程學系物聯網碩士班」與「資訊工程學系碩士班」班次整併為「資訊工程學系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財務金融技術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獸醫學系</text:p>
          </table:table-cell>
          <table:table-cell table:style-name="ce4" office:value-type="string" calcext:value-type="string">
            <text:p>原「獸醫學系碩士班」更名為「獸醫學系獸醫學及管理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外國語言學系</text:p>
          </table:table-cell>
          <table:table-cell table:style-name="ce4" office:value-type="string" calcext:value-type="string">
            <text:p>新增「外國語言學系雙語教學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外國語言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獸醫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系所整併並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財務金融學系</text:p>
          </table:table-cell>
          <table:table-cell table:style-name="ce4" office:value-type="string" calcext:value-type="string">
            <text:p>「金融管理學系」及「經營管理研究所」整併並更名為「財務金融學系」，整併後之「財務金融學系」含「學士班」、「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民族事務與發展學系</text:p>
          </table:table-cell>
          <table:table-cell table:style-name="ce4" office:value-type="string" calcext:value-type="string">
            <text:p>「民族事務與發展學系學士班」自113學年度起分組新增為「民族發展組」、「社會工作組」，共2組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博士班</text:p>
          </table:table-cell>
          <table:table-cell table:style-name="ce4" office:value-type="string" calcext:value-type="string">
            <text:p>生化暨分子醫學科學系</text:p>
          </table:table-cell>
          <table:table-cell table:style-name="ce4" office:value-type="string" calcext:value-type="string">
            <text:p>原「生命科學系」更名為「生化暨分子醫學科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碩士在職專班</text:p>
          </table:table-cell>
          <table:table-cell table:style-name="ce4" office:value-type="string" calcext:value-type="string">
            <text:p>民族發展與社會工作學系</text:p>
          </table:table-cell>
          <table:table-cell table:style-name="ce4" office:value-type="string" calcext:value-type="string">
            <text:p>原「民族事務與發展學系」更名為「民族發展與社會工作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,博士班</text:p>
          </table:table-cell>
          <table:table-cell table:style-name="ce4" office:value-type="string" calcext:value-type="string">
            <text:p>生命科學系</text:p>
          </table:table-cell>
          <table:table-cell table:style-name="ce4" office:value-type="string" calcext:value-type="string">
            <text:p>原「生命科學系生物技術碩士班」更名為「生化暨分子醫學科學系碩士班」；原「生命科學系生物技術博士班」更名為「生化暨分子醫學科學系博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花師教育學院多元文化教育博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藝術學院藝術跨領域國際博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理工學院大數據科學國際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管理學院數位行銷與服務創新國際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花師教育學院多元文化教育碩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教育與潛能開發學系</text:p>
          </table:table-cell>
          <table:table-cell table:style-name="ce4" office:value-type="string" calcext:value-type="string">
            <text:p>「教育與潛能開發學系多元文化教育博士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英美語文學系</text:p>
          </table:table-cell>
          <table:table-cell table:style-name="ce4" office:value-type="string" calcext:value-type="string">
            <text:p>「英美語文學系文學媒體組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教育與潛能開發學系</text:p>
          </table:table-cell>
          <table:table-cell table:style-name="ce4" office:value-type="string" calcext:value-type="string">
            <text:p>「教育與潛能開發學系多元文化教育碩士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民族社會工作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國際企業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,博士班</text:p>
          </table:table-cell>
          <table:table-cell table:style-name="ce4" office:value-type="string" calcext:value-type="string">
            <text:p>電機工程學系</text:p>
          </table:table-cell>
          <table:table-cell table:style-name="ce4" office:value-type="string" calcext:value-type="string">
            <text:p>「電機工程學系通訊工程碩士班」、「電機工程學系通訊工程博士班」裁撤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藝術行政與管理研究所</text:p>
          </table:table-cell>
          <table:table-cell table:style-name="ce4" office:value-type="string" calcext:value-type="string">
            <text:p>新增「藝術行政與管理研究所領導與決策高階經理人藝術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動畫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學位學程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藝術創意研究國際碩士學位學程</text:p>
          </table:table-cell>
          <table:table-cell table:style-name="ce4" office:value-type="string" calcext:value-type="string">
            <text:p>原「文創產業國際藝術碩士學位學程」更名為「藝術創意研究國際碩士學位學程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綠能與資訊科技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競技與運動科學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數位媒體與文教產業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運動競技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綠色與資訊科技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幼兒教育學系</text:p>
          </table:table-cell>
          <table:table-cell table:style-name="ce4" office:value-type="string" calcext:value-type="string">
            <text:p>「幼兒教育學系學前特殊教育碩士在職專班」裁撤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體育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高齡健康與照護管理二年制在職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班次整併並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4" office:value-type="string" calcext:value-type="string">
            <text:p>「生物技術與動物科學系生物技術碩士班」、「生物技術與動物科學系動物科學碩士班」班次整併為「生物技術與動物科學系碩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院設班別更名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工學院碩士在職專班</text:p>
          </table:table-cell>
          <table:table-cell table:style-name="ce4" office:value-type="string" calcext:value-type="string">
            <text:p>原「綠色科技學程碩士在職專班」更名為「工學院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電機資訊學院博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院設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元宇宙學院碩士班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班次整併並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文化與自然資源學系</text:p>
          </table:table-cell>
          <table:table-cell table:style-name="ce4" office:value-type="string" calcext:value-type="string">
            <text:p>「文化與自然資源學系臺灣文化碩士班」、「文化與自然資源學系文化觀光資源碩士班」班次整併並更名為「文化與自然資源學系臺灣文化與觀光資源碩士班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文教法律研究所</text:p>
          </table:table-cell>
          <table:table-cell table:style-name="ce4" office:value-type="string" calcext:value-type="string">
            <text:p>新增「文教法律研究所」碩士班（由教育經營與管理學系文教法律碩士班原班改制）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教育經營與管理學系</text:p>
          </table:table-cell>
          <table:table-cell table:style-name="ce4" office:value-type="string" calcext:value-type="string">
            <text:p>「教育經營與管理學系文教法律碩士班」停招(原班改制為文教法律研究所)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學系</text:p>
          </table:table-cell>
          <table:table-cell table:style-name="ce4" office:value-type="string" calcext:value-type="string">
            <text:p>「教育學系生命教育教學碩士學位班(夜間班)」碩士在職專班裁撤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4" office:value-type="string" calcext:value-type="string">
            <text:p>「區域與社會發展學系國民小學教師在職進修教學碩士學位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適應體育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社會工作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閩南文化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島嶼產業跨領域永續創新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商業大數據學系</text:p>
          </table:table-cell>
          <table:table-cell table:style-name="ce4" office:value-type="string" calcext:value-type="string">
            <text:p>原「商業自動化與管理學系」更名為「商業大數據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大數據商務應用學士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「資訊工程學系」碩士在職專班原學籍分組為「大數據物聯網應用組」、「高階資訊經營與創業組」分組整併為「資訊工程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政治學系</text:p>
          </table:table-cell>
          <table:table-cell table:style-name="ce4" office:value-type="string" calcext:value-type="string">
            <text:p>「政治學系」學士班原學籍分組為「政治理論組」、「國際關係組」分組整併為「政治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經濟學系</text:p>
          </table:table-cell>
          <table:table-cell table:style-name="ce4" office:value-type="string" calcext:value-type="string">
            <text:p>「經濟學系」學士班原學籍分組為「產業經濟組」、「一般經濟組」分組整併為「經濟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智慧計算暨應用數學系</text:p>
          </table:table-cell>
          <table:table-cell table:style-name="ce4" office:value-type="string" calcext:value-type="string">
            <text:p>「應用數學系」更名為「智慧計算暨應用數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法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農業資源與健康科學國際碩士學位學程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物理學系</text:p>
          </table:table-cell>
          <table:table-cell table:style-name="ce4" office:value-type="string" calcext:value-type="string">
            <text:p>同意「物理學系」學士班，分組新增「電子物理組」1組，及現有「光電物理組」、「物理組」共3組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跨文化研究所</text:p>
          </table:table-cell>
          <table:table-cell table:style-name="ce4" office:value-type="string" calcext:value-type="string">
            <text:p>原「跨文化研究所語言學碩士班」更名為「跨文化研究所華語教學與語言科技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醫學資訊與健康科技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物理學系</text:p>
          </table:table-cell>
          <table:table-cell table:style-name="ce4" office:value-type="string" calcext:value-type="string">
            <text:p>「物理學系學士班物理組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服飾採購與行銷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人文與社區創新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溝通與科技創新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英文學系</text:p>
          </table:table-cell>
          <table:table-cell table:style-name="ce4" office:value-type="string" calcext:value-type="string">
            <text:p>新增「英文學系翻譯與雙語溝通碩士在職專班」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英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微生物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班次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string" calcext:value-type="string">
            <text:p>新增「資訊工程學系資訊安全與科技犯罪偵查碩士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永續環境與能源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半導體材料與光電檢測碩士學位學程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化學學系</text:p>
          </table:table-cell>
          <table:table-cell table:style-name="ce4" office:value-type="string" calcext:value-type="string">
            <text:p>「化學學系」學士班原學籍分組為「化學與生物化學組」、「材料化學組」分組整併為「化學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4" office:value-type="string" calcext:value-type="string">
            <text:p>「水資源及環境工程學系」學士班原學籍分組為「水資源工程組」、「環境工程組」，分組整並為「水資源及環技工程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物理學系</text:p>
          </table:table-cell>
          <table:table-cell table:style-name="ce4" office:value-type="string" calcext:value-type="string">
            <text:p>「物理學系」學士班原學籍分組為「光電物理組」、「應用物理組」分組整併為「物理學系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數學學系</text:p>
          </table:table-cell>
          <table:table-cell table:style-name="ce4" office:value-type="string" calcext:value-type="string">
            <text:p>「數學學系」學士班原學籍分組為「數學組」、「資料科學與數理統計組」分組整併為「數學學系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4" office:value-type="string" calcext:value-type="string">
            <text:p>「機械與機電工程學系」學士班原學籍分組為「精密機械組」、「光機電整合組」分組整併為「機械與機電工程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,博士班,碩士在職專班</text:p>
          </table:table-cell>
          <table:table-cell table:style-name="ce4" office:value-type="string" calcext:value-type="string">
            <text:p>應用數學與數據科學學系</text:p>
          </table:table-cell>
          <table:table-cell table:style-name="ce4" office:value-type="string" calcext:value-type="string">
            <text:p>原「數學學系」更名為「應用數學與數據科學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系所新增並分組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智慧照護產業學研究所</text:p>
          </table:table-cell>
          <table:table-cell table:style-name="ce4" office:value-type="string" calcext:value-type="string">
            <text:p>新增「智慧照護產業學研究所」碩士班，並分組新增「智慧照護組」、「樂齡科技組」共2組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班次整併並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教育與未來設計學系</text:p>
          </table:table-cell>
          <table:table-cell table:style-name="ce4" office:value-type="string" calcext:value-type="string">
            <text:p>「教育與未來設計學系學習領導與教育發展碩士班」、「教育與未來設計學系未來學碩士班」班次整併並更名為「教育與未來設計學系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公共行政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英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國際企業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電機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教育與未來設計學系</text:p>
          </table:table-cell>
          <table:table-cell table:style-name="ce4" office:value-type="string" calcext:value-type="string">
            <text:p>「教育與未來設計學系課程與教學碩士在職專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會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與圖書館學系</text:p>
          </table:table-cell>
          <table:table-cell table:style-name="ce4" office:value-type="string" calcext:value-type="string">
            <text:p>「資訊與圖書館學系數位學習碩士在職專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公共行政學系</text:p>
          </table:table-cell>
          <table:table-cell table:style-name="ce4" office:value-type="string" calcext:value-type="string">
            <text:p>「公共行政學系公共政策碩士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全球政治經濟學系</text:p>
          </table:table-cell>
          <table:table-cell table:style-name="ce4" office:value-type="string" calcext:value-type="string">
            <text:p>「全球政治經濟學系拉丁美洲研究碩士班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法國語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理學院尖端材料科學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統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西班牙語文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美洲研究所</text:p>
          </table:table-cell>
          <table:table-cell table:style-name="ce4" office:value-type="string" calcext:value-type="string">
            <text:p>同意碩「美洲研究所碩士班拉丁美洲研究組」、「美洲研究所碩士班美國研究組」裁撤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法律學系</text:p>
          </table:table-cell>
          <table:table-cell table:style-name="ce4" office:value-type="string" calcext:value-type="string">
            <text:p>「法律學系」學士班原學籍分組為「法學組」、「財經法律組」、「企業金融法制組」分組整併為「法律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4" office:value-type="string" calcext:value-type="string">
            <text:p>新增「建築及都市設計學系室內設計二年制在職專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廣告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舞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廣告事業管理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美國普渡大學電機資訊雙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光電能源與視覺科技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金融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商學院商學專業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分組更名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4" office:value-type="string" calcext:value-type="string">
            <text:p>原商管專業學院碩士學位學程在職專班「醫務管理組」更名為「醫務與健康產業管理組」，「資訊管理組」更名為「資訊與科技管理組」，「經營管理組」更名為「高階商務與經管組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4" office:value-type="string" calcext:value-type="string">
            <text:p>「商管專業學院碩士學位學程在職專班高階領導與創業組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4" office:value-type="string" calcext:value-type="string">
            <text:p>「商管專業學院碩士學位學程在職專班財務金融組」裁撤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管理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護理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國際人文社會暨智慧商務學院進修學士班</text:p>
          </table:table-cell>
          <table:table-cell table:style-name="ce4" office:value-type="string" calcext:value-type="string">
            <text:p>原「人文社會學院進修學士班」更名為「國際人文社會暨智慧商務學院進修學士班」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系所整併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4" office:value-type="string" calcext:value-type="string">
            <text:p>同意原「建築與都市計畫學系」、「景觀建築學系」整併為「建築與都市計畫學系」，整併後之「建築與都市計畫學系」含「學士班」、「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高階資料庫管理碩士在職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機械工程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,碩士班,碩士在職專班</text:p>
          </table:table-cell>
          <table:table-cell table:style-name="ce4" office:value-type="string" calcext:value-type="string">
            <text:p>行政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餐旅管理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加州大學爾灣分校資訊管理與資料科學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國際事務暨智慧行銷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學士後護理學系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系所整併並更名</text:p>
          </table:table-cell>
          <table:table-cell table:style-name="ce4" office:value-type="string" calcext:value-type="string">
            <text:p>學士班,碩士班,進修學士班,二年制在職專班,碩士在職專班</text:p>
          </table:table-cell>
          <table:table-cell table:style-name="ce4" office:value-type="string" calcext:value-type="string">
            <text:p>設計學系</text:p>
          </table:table-cell>
          <table:table-cell table:style-name="ce4" office:value-type="string" calcext:value-type="string">
            <text:p>原「工業設計學系」、「視覺傳達設計學系」整併並更名為「設計學系」，整併後之「設計學系」含「學士班」、「碩士班」、「進修學士班」、「二年制在職專班」、「碩士在職專班」班別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系所整併並更名</text:p>
          </table:table-cell>
          <table:table-cell table:style-name="ce4" office:value-type="string" calcext:value-type="string">
            <text:p>學士班,碩士班,進修學士班,碩士在職專班</text:p>
          </table:table-cell>
          <table:table-cell table:style-name="ce4" office:value-type="string" calcext:value-type="string">
            <text:p>會計與資訊管理學系</text:p>
          </table:table-cell>
          <table:table-cell table:style-name="ce4" office:value-type="string" calcext:value-type="string">
            <text:p>「資訊管理學系」、「會計資訊學系」整併並更名為「會計與資訊管理學系」，整併後之「會計與資訊管理學系」含「學士班」、「碩士班」、「進修學士班」、「碩士在職專班」班別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系所整併並更名</text:p>
          </table:table-cell>
          <table:table-cell table:style-name="ce4" office:value-type="string" calcext:value-type="string">
            <text:p>學士班,碩士班,進修學士班,碩士在職專班</text:p>
          </table:table-cell>
          <table:table-cell table:style-name="ce4" office:value-type="string" calcext:value-type="string">
            <text:p>觀光休閒學系</text:p>
          </table:table-cell>
          <table:table-cell table:style-name="ce4" office:value-type="string" calcext:value-type="string">
            <text:p>「觀光旅遊學系」、「休閒事業管理學系」整併並更名為「觀光休閒學系」，整併後之「觀光休閒學系」含「學士班」、「進修學士班」、「碩士班」、「碩士在職專班」班別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醫學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4" office:value-type="string" calcext:value-type="string">
            <text:p>「管理學院碩士在職專班國際企業組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商業經營國際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餐旅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觀光智慧服務與科技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精準醫學暨健康科技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觀光智慧服務與科技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大眾傳播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化學工程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財務金融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大眾傳播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4" office:value-type="string" calcext:value-type="string">
            <text:p>「數位多媒體設計學系」學士班原學籍分組為「動畫設計組」、「遊戲設計組」分組整併為「數位多媒體設計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博士班</text:p>
          </table:table-cell>
          <table:table-cell table:style-name="ce4" office:value-type="string" calcext:value-type="string">
            <text:p>中國文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企業管理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傳播匯流與創新管理數位學習碩士在職專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影音新聞暨社群傳播學系</text:p>
          </table:table-cell>
          <table:table-cell table:style-name="ce4" office:value-type="string" calcext:value-type="string">
            <text:p>原「新聞學系」更名為「影音新聞暨社群傳播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分組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媒體傳達設計學系</text:p>
          </table:table-cell>
          <table:table-cell table:style-name="ce4" office:value-type="string" calcext:value-type="string">
            <text:p>原「媒體傳達設計學系數位3D動畫設計組」更名為「媒體傳達設計學系動畫影像設計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建築職人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,碩士在職專班</text:p>
          </table:table-cell>
          <table:table-cell table:style-name="ce4" office:value-type="string" calcext:value-type="string">
            <text:p>資訊經營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分組整併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東方語文學系</text:p>
          </table:table-cell>
          <table:table-cell table:style-name="ce4" office:value-type="string" calcext:value-type="string">
            <text:p>「東方語文學系」學士班原學籍分組為「中文組」、「日文組」分組整併為「東方語文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口腔醫學暨材料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學士後護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藥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班次更名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4" office:value-type="string" calcext:value-type="string">
            <text:p>原「醫學檢驗生物技術學系醫學生物技術碩士班」更名為「醫學檢驗生物技術學系碩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心智意識與腦科學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應用流行病學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職安消防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互動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東南亞文化與產業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無人機應用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資訊暨設計學院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醫學社會暨健康照護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醫藥科學產業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醫療資訊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國際整合健康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二年制在職專班</text:p>
          </table:table-cell>
          <table:table-cell table:style-name="ce4" office:value-type="string" calcext:value-type="string">
            <text:p>宗教與文化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視覺傳達設計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玄奘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,碩士班,博士班,碩士在職專班</text:p>
          </table:table-cell>
          <table:table-cell table:style-name="ce4" office:value-type="string" calcext:value-type="string">
            <text:p>中國語文學系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分組更名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4" office:value-type="string" calcext:value-type="string">
            <text:p>原食品營養與保健生技學系學士班「保健化妝品組」更名為「藥用化粧品醫美組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長期照護學系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系所整併</text:p>
          </table:table-cell>
          <table:table-cell table:style-name="ce4" office:value-type="string" calcext:value-type="string">
            <text:p>學士班,碩士班,博士班</text:p>
          </table:table-cell>
          <table:table-cell table:style-name="ce4" office:value-type="string" calcext:value-type="string">
            <text:p>數位媒體設計學系</text:p>
          </table:table-cell>
          <table:table-cell table:style-name="ce4" office:value-type="string" calcext:value-type="string">
            <text:p>原「數位媒體設計學系」、「視覺傳達設計學系」整併為「數位媒體設計學系」，整併後之「數位媒體設計學系」含「學士班」、「碩士班」、「博士班」。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系所整併</text:p>
          </table:table-cell>
          <table:table-cell table:style-name="ce4" office:value-type="string" calcext:value-type="string">
            <text:p>學士班,碩士班,博士班,進修學士班,碩士在職專班</text:p>
          </table:table-cell>
          <table:table-cell table:style-name="ce4" office:value-type="string" calcext:value-type="string">
            <text:p>經營管理學系</text:p>
          </table:table-cell>
          <table:table-cell table:style-name="ce4" office:value-type="string" calcext:value-type="string">
            <text:p>原「經營管理學系」、「休閒與遊憩管理學系」整併為「經營管理學系」，整併後之「經營管理學系」含「學士班」、「進修學士班」、「碩士班」、「碩士在職專班」、「企業經濟與策略博士班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健康產業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國際企業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資訊學院進修學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觀光運輸學院碩士在職專班</text:p>
          </table:table-cell>
          <table:table-cell table:style-name="ce4" office:value-type="string" calcext:value-type="string">
            <text:p>「觀光運輸學院碩士在職專班專案管理組」裁撤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創意產業與數位電影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開南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AI科技與創新設計學士學位學程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分組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人文學院碩士班</text:p>
          </table:table-cell>
          <table:table-cell table:style-name="ce4" office:value-type="string" calcext:value-type="string">
            <text:p>同意「人文學院碩士班」分組新增「宗教學組」1組，及現有「中國文學與應用學組」、「歷史學組」、「外國語文學組」共4組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樂活產業學系</text:p>
          </table:table-cell>
          <table:table-cell table:style-name="ce4" office:value-type="string" calcext:value-type="string">
            <text:p>原「未來與樂活產業學系」更名為「樂活產業學系」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資訊應用學系</text:p>
          </table:table-cell>
          <table:table-cell table:style-name="ce4" office:value-type="string" calcext:value-type="string">
            <text:p>資訊應用學系碩士在職專班「學習與數位科技組」、「網路與多媒體組」、「資訊系統與管理組」停招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宗教學研究所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建築環境設計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商管學院企業高階管理碩士班EMB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人文設計學院設計及規劃碩士班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明道大學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應用外語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博士班</text:p>
          </table:table-cell>
          <table:table-cell table:style-name="ce4" office:value-type="string" calcext:value-type="string">
            <text:p>智慧金融博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中信金融管理學院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智慧健康管理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系所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醫學檢驗暨再生醫學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基督教台灣浸會神學院</text:p>
          </table:table-cell>
          <table:table-cell table:style-name="ce3" office:value-type="string" calcext:value-type="string">
            <text:p>班別新增</text:p>
          </table:table-cell>
          <table:table-cell table:style-name="ce4" office:value-type="string" calcext:value-type="string">
            <text:p>碩士在職專班</text:p>
          </table:table-cell>
          <table:table-cell table:style-name="ce4" office:value-type="string" calcext:value-type="string">
            <text:p>基督教神學研究所</text:p>
          </table:table-cell>
          <table:table-cell table:style-name="ce4" office:value-type="string" calcext:value-type="string">
            <text:p>新增「基督教神學研究所基督教研究」碩士在職專班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一貫道天皇學院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一貫道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兒童發展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社會學習領域教學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數位學習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藝術治療碩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系所更名</text:p>
          </table:table-cell>
          <table:table-cell table:style-name="ce4" office:value-type="string" calcext:value-type="string">
            <text:p>學士班,碩士班</text:p>
          </table:table-cell>
          <table:table-cell table:style-name="ce4" office:value-type="string" calcext:value-type="string">
            <text:p>金融學系</text:p>
          </table:table-cell>
          <table:table-cell table:style-name="ce4" office:value-type="string" calcext:value-type="string">
            <text:p>原「經濟與金融學系」更名為「金融學系」。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半導體應用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停招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行銷管理學系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實踐大學(高雄)</text:p>
          </table:table-cell>
          <table:table-cell table:style-name="ce3" office:value-type="string" calcext:value-type="string">
            <text:p>學位學程新增</text:p>
          </table:table-cell>
          <table:table-cell table:style-name="ce4" office:value-type="string" calcext:value-type="string">
            <text:p>學士班</text:p>
          </table:table-cell>
          <table:table-cell table:style-name="ce4" office:value-type="string" calcext:value-type="string">
            <text:p>視覺特效學士學位學程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真理大學(臺南)</text:p>
          </table:table-cell>
          <table:table-cell table:style-name="ce3" office:value-type="string" calcext:value-type="string">
            <text:p>裁撤</text:p>
          </table:table-cell>
          <table:table-cell table:style-name="ce4" office:value-type="string" calcext:value-type="string">
            <text:p>碩士班</text:p>
          </table:table-cell>
          <table:table-cell table:style-name="ce4" office:value-type="string" calcext:value-type="string">
            <text:p>休閒遊憩事業學系</text:p>
          </table:table-cell>
          <table:table-cell table:style-name="ce4"/>
          <table:table-cell table:number-columns-repeated="1019"/>
        </table:table-row>
        <table:table-row table:style-name="ro6" table:visibility="collapse">
          <table:table-cell table:number-columns-repeated="1024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13'.$A$1" table:cell-range-address="$'113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113'.A2:'113'.E25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2"><text:page-count>99</text:page-count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0:29:43</meta:creation-date>
    <dc:date>2024-01-18T01:13:27</dc:date>
    <meta:generator>LibreOffice/7.2.0.1$Windows_X86_64 LibreOffice_project/32efc3b7f3a71cfa6a7fa3f6c208333df48656cc</meta:generator>
    <meta:document-statistic meta:table-count="1" meta:cell-count="1087" meta:object-count="0"/>
    <meta:user-defined meta:name="AppVersion">16.0300</meta:user-defined>
  </office:meta>
</office:document-meta>
</file>