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3" style:parent-style-name="Graphics">
      <style:graphic-properties draw:fill="none" fo:clip="rect(0in 0in 0in 0in)" draw:stroke="none"/>
    </style:style>
    <style:style style:family="drawing-page" style:name="a183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 0in 0in 0in)" draw:stroke="none"/>
    </style:style>
    <style:style style:family="drawing-page" style:name="a158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 style:parent-style-name="Graphics">
      <style:graphic-properties draw:fill="none" fo:clip="rect(0in 0in 0in 0in)" draw:stroke="none"/>
    </style:style>
    <style:style style:family="drawing-page" style:name="a185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59896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9896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 style:parent-style-name="Graphics">
      <style:graphic-properties draw:fill="none" fo:clip="rect(0in 0in 0in 0in)" draw:stroke="none"/>
    </style:style>
    <style:style style:family="drawing-page" style:name="a187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59896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9896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 style:parent-style-name="Graphics">
      <style:graphic-properties draw:fill="none" fo:clip="rect(0in 0in 0in 0in)" draw:stroke="none"/>
    </style:style>
    <style:style style:family="drawing-page" style:name="a188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solid" svg:stroke-width="0.01389in" svg:stroke-color="#000000" svg:stroke-opacity="100%" draw:stroke-linejoin="miter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fo:clip="rect(0in 0in 0in 0in)" draw:stroke="none"/>
    </style:style>
    <style:style style:family="drawing-page" style:name="a2111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 style:parent-style-name="Graphics">
      <style:graphic-properties draw:fill="none" fo:clip="rect(0in 0in 0in 0in)" draw:stroke="non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7" style:parent-style-name="Graphics">
      <style:graphic-properties draw:fill="none" fo:clip="rect(0in 0in 0in 0in)" draw:stroke="none"/>
    </style:style>
    <style:style style:family="text" style:name="a140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 style:parent-style-name="Graphics">
      <style:graphic-properties draw:fill="none" fo:clip="rect(0in 0in 0in 0in)" draw:stroke="none"/>
    </style:style>
    <style:style style:family="drawing-page" style:name="a141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2" style:parent-style-name="Graphics">
      <style:graphic-properties draw:fill="none" fo:clip="rect(0in 0in 0in 0in)" draw:stroke="none"/>
    </style:style>
    <style:style style:family="text" style:name="a142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4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 style:parent-style-name="Graphics">
      <style:graphic-properties draw:fill="none" fo:clip="rect(0in 0in 0in 0in)" draw:stroke="non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7" style:parent-style-name="Graphics">
      <style:graphic-properties draw:fill="none" fo:clip="rect(0in 0in 0in 0in)" draw:stroke="none"/>
    </style:style>
    <style:style style:family="text" style:name="a143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 style:parent-style-name="Graphics">
      <style:graphic-properties draw:fill="none" fo:clip="rect(0in 0in 0in 0in)" draw:stroke="solid" svg:stroke-width="0.01042in" svg:stroke-color="#4f81bd" svg:stroke-opacity="100%" draw:stroke-linejoin="miter"/>
    </style:style>
    <style:style style:family="text" style:name="a143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 style:parent-style-name="Graphics">
      <style:graphic-properties draw:fill="none" fo:clip="rect(0in 0in 0in 0in)" draw:stroke="none"/>
    </style:style>
    <style:style style:family="text" style:name="a1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6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 style:parent-style-name="Graphics">
      <style:graphic-properties draw:fill="none" fo:clip="rect(0in 0in 0in 0in)" draw:stroke="none"/>
    </style:style>
    <style:style style:family="drawing-page" style:name="a145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 0in 0in 0in)" draw:stroke="none"/>
    </style:style>
    <style:style style:family="drawing-page" style:name="a146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 style:parent-style-name="Graphics">
      <style:graphic-properties draw:fill="none" draw:stroke="none"/>
    </style:style>
    <style:style style:family="drawing-page" style:name="a172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5" style:parent-style-name="Graphics">
      <style:graphic-properties draw:fill="none" fo:clip="rect(0in 0in 0in 0in)" draw:stroke="none"/>
    </style:style>
    <style:style style:family="text" style:name="a147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6" style:parent-style-name="Graphics">
      <style:graphic-properties draw:fill="none" fo:clip="rect(0in 0in 0in 0in)" draw:stroke="non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7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 style:parent-style-name="Graphics">
      <style:graphic-properties draw:fill="none" fo:clip="rect(0in 0in 0in 0in)" draw:stroke="none"/>
    </style:style>
    <style:style style:family="drawing-page" style:name="a148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fo:clip="rect(0in 0in 0in 0in)" draw:stroke="none"/>
    </style:style>
    <style:style style:family="drawing-page" style:name="a174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 style:parent-style-name="Graphics">
      <style:graphic-properties draw:fill="none" fo:clip="rect(0in 0in 0in 0in)" draw:stroke="none"/>
    </style:style>
    <style:style style:family="drawing-page" style:name="a149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 style:parent-style-name="Graphics">
      <style:graphic-properties draw:fill="none" fo:clip="rect(0in 0in 0in 0in)" draw:stroke="none"/>
    </style:style>
    <style:style style:family="drawing-page" style:name="a176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 style:parent-style-name="Graphics">
      <style:graphic-properties draw:fill="none" fo:clip="rect(0in 0in 0in 0in)" draw:stroke="none"/>
    </style:style>
    <style:style style:family="drawing-page" style:name="a177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3" style:parent-style-name="Graphics">
      <style:graphic-properties draw:fill="none" fo:clip="rect(0in 0in 0in 0in)" draw:stroke="none"/>
    </style:style>
    <style:style style:family="drawing-page" style:name="a201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 style:parent-style-name="Graphics">
      <style:graphic-properties draw:fill="none" fo:clip="rect(0in 0in 0in 0in)" draw:stroke="none"/>
    </style:style>
    <style:style style:family="drawing-page" style:name="a179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 style:parent-style-name="Graphics">
      <style:graphic-properties draw:fill="none" fo:clip="rect(0in 0in 0in 0in)" draw:stroke="none"/>
    </style:style>
    <style:style style:family="drawing-page" style:name="a2031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0in 0in 0in 0in)" draw:stroke="non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 style:parent-style-name="Graphics">
      <style:graphic-properties draw:fill="none" fo:clip="rect(0in 0in 0in 0in)" draw:stroke="non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204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2049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paragraph" style:name="a2300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50" style:parent-style-name="Graphics">
      <style:graphic-properties draw:fill="none" fo:clip="rect(0in 0in 0in 0in)" draw:stroke="solid" svg:stroke-width="0.01042in" svg:stroke-color="#4f81bd" svg:stroke-opacity="100%" draw:stroke-linejoin="miter"/>
    </style:style>
    <style:style style:family="drawing-page" style:name="a2051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draw:fill="none" draw:stroke="solid" svg:stroke-width="0.03125in" svg:stroke-color="#c0504d" draw:marker-end="a1329" svg:stroke-opacity="100%"/>
    </style:style>
    <style:style style:family="text" style:name="a205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draw:fill="none" draw:stroke="solid" svg:stroke-width="0.03125in" svg:stroke-color="#c0504d" draw:marker-end="a1331" svg:stroke-opacity="100%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draw:fill="none" draw:stroke="solid" svg:stroke-width="0.03125in" svg:stroke-color="#c0504d" draw:marker-end="a1333" svg:stroke-opacity="100%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draw:fill="none" draw:stroke="solid" svg:stroke-width="0.03125in" svg:stroke-color="#c0504d" draw:marker-end="a1335" svg:stroke-opacity="100%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0" style:parent-style-name="Graphics">
      <style:graphic-properties draw:fill="none" fo:clip="rect(0in 0in 0in 0in)" draw:stroke="none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6">
      <style:graphic-properties draw:fill="none" draw:stroke="solid" svg:stroke-width="0.01389in" svg:stroke-color="#000000" svg:stroke-opacity="100%" draw:stroke-linejoin="miter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0in 0in 0in 0in)" draw:stroke="none"/>
    </style:style>
    <style:style style:family="paragraph" style:name="a207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6" style:parent-style-name="Graphics">
      <style:graphic-properties draw:fill="none" fo:clip="rect(0in 0in 0in 0in)" draw:stroke="none"/>
    </style:style>
    <style:style style:family="drawing-page" style:name="a1627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2" style:parent-style-name="Graphics">
      <style:graphic-properties draw:fill="none" fo:clip="rect(0in 0in 0in 0in)" draw:stroke="non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3" style:parent-style-name="Graphics">
      <style:graphic-properties draw:fill="none" fo:clip="rect(0in 0in 0in 0in)" draw:stroke="non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 0in 0in 0in)" draw:stroke="none"/>
    </style:style>
    <style:style style:family="drawing-page" style:name="a138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 style:parent-style-name="Graphics">
      <style:graphic-properties draw:fill="none" fo:clip="rect(0in 0in 0in 0in)" draw:stroke="none"/>
    </style:style>
    <style:style style:family="drawing-page" style:name="a164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 style:parent-style-name="Graphics">
      <style:graphic-properties draw:fill="none" fo:clip="rect(0in 0in 0in 0.11593in)" draw:stroke="none"/>
    </style:style>
    <style:style style:family="text" style:name="a139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1" style:parent-style-name="Graphics">
      <style:graphic-properties draw:fill="none" fo:clip="rect(0in 0in 0in 0in)" draw:stroke="none"/>
    </style:style>
    <style:style style:family="paragraph" style:name="a139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left" style:tab-stop-distance="1in" fo:margin-left="0.59896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left" style:tab-stop-distance="1in" fo:margin-left="0.59896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.59896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 style:parent-style-name="Graphics">
      <style:graphic-properties draw:fill="none" fo:clip="rect(0in 0in 0in 0in)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drawing-page" style:name="a166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.59896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.59896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.59896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 style:parent-style-name="Graphics">
      <style:graphic-properties draw:fill="none" fo:clip="rect(0in 0in 0in 0in)" draw:stroke="none"/>
    </style:style>
    <style:style style:family="drawing-page" style:name="a1681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4" style:parent-style-name="Graphics">
      <style:graphic-properties draw:fill="none" fo:clip="rect(0in 0in 0in 0in)" draw:stroke="none"/>
    </style:style>
    <style:style style:family="drawing-page" style:name="a196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9" style:parent-style-name="Graphics">
      <style:graphic-properties draw:fill="none" fo:clip="rect(0in 0in 0in 0in)" draw:stroke="none"/>
    </style:style>
    <style:style style:family="paragraph" style:name="a1222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0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59896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.59896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1" style:parent-style-name="Graphics">
      <style:graphic-properties draw:fill="none" fo:clip="rect(0in 0in 0in 0in)" draw:stroke="none"/>
    </style:style>
    <style:style style:family="drawing-page" style:name="a221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8" style:parent-style-name="Graphics">
      <style:graphic-properties draw:fill="none" fo:clip="rect(0in 0in 0in 0in)" draw:stroke="non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9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.6753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 0in 0in 0in)" draw:stroke="none"/>
    </style:style>
    <style:style style:family="presentation" style:name="a1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7" style:parent-style-name="Graphics">
      <style:graphic-properties draw:fill="none" fo:clip="rect(0in 0in 0in 0in)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 style:parent-style-name="Graphics">
      <style:graphic-properties draw:fill="none" fo:clip="rect(0in 0in 0in 0in)" draw:stroke="non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draw:fill="none" draw:stroke="solid" svg:stroke-width="0.01389in" svg:stroke-color="#000000" svg:stroke-opacity="100%" draw:stroke-linejoin="miter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/>
    </style:style>
    <style:style style:family="drawing-page" style:name="a126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4" style:parent-style-name="Graphics">
      <style:graphic-properties draw:fill="none" fo:clip="rect(0in 0in 0in 0in)" draw:stroke="none"/>
    </style:style>
    <style:style style:family="text" style:name="a152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5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fo:clip="rect(0in 0in 0in 0in)" draw:stroke="none"/>
    </style:style>
    <style:style style:family="presentation" style:name="a1276">
      <style:graphic-properties draw:fill="none" draw:stroke="solid" svg:stroke-width="0.01389in" svg:stroke-color="#000000" svg:stroke-opacity="100%" draw:stroke-linejoin="miter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 0in 0in 0in)" draw:stroke="non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fo:clip="rect(0in 0in 0in 0in)" draw:stroke="solid" svg:stroke-width="0.01042in" svg:stroke-color="#4f81bd" svg:stroke-opacity="100%" draw:stroke-linejoin="miter"/>
    </style:style>
    <style:style style:family="drawing-page" style:name="a1541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0in 0in 0in 0in)" draw:stroke="non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draw:fill="none" fo:clip="rect(0in 0in 0in 0in)" draw:stroke="none"/>
    </style:style>
    <style:style style:family="presentation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 style:parent-style-name="Graphics">
      <style:graphic-properties draw:fill="none" fo:clip="rect(0in 0in 0in 0in)" draw:stroke="none"/>
    </style:style>
    <style:style style:family="paragraph" style:name="a15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 style:parent-style-name="Graphics">
      <style:graphic-properties draw:fill="none" fo:clip="rect(0in 0in 0.63192in 0in)" draw:stroke="none"/>
    </style:style>
    <style:style style:family="drawing-page" style:name="a2277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9" style:parent-style-name="Graphics">
      <style:graphic-properties draw:fill="none" fo:clip="rect(0in 0in 0in 0in)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0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5" style:parent-style-name="Graphics">
      <style:graphic-properties draw:fill="none" fo:clip="rect(0in 0in 0in 0in)" draw:stroke="none"/>
    </style:style>
    <style:style style:family="graphic" style:name="a1573" style:parent-style-name="Graphics">
      <style:graphic-properties draw:fill="none" fo:clip="rect(0in 0in 0in 0in)" draw:stroke="none"/>
    </style:style>
    <style:style style:family="drawing-page" style:name="a2296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345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7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64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25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931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116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07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6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34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937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84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5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4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9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2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2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12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30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24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216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127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30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9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2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53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26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53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1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08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7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71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26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44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1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7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8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26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75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940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17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59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8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78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943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58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7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49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20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22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3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23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04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9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3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2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1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2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3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4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27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8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909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218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3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184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18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1188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77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00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6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5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41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32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150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23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4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14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219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18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146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55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9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2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3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28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9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0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10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0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0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9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9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0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3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215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6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53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42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6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206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26">
      <text:list-level-style-bullet text:level="1" text:bullet-char="•">
        <style:list-level-properties text:space-before="0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29861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29861in"/>
        <style:text-properties fo:color="#c0504d" fo:font-family="Arial" style:font-family-generic="swiss" style:font-pitch="variable" fo:font-size="70%"/>
      </text:list-level-style-bullet>
    </text:list-style>
    <text:list-style style:name="a229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8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9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65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00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56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478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10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204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113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20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88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97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202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9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208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11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70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color="#c0504d" fo:font-family="Arial" style:font-family-generic="swiss" style:font-pitch="variable" fo:font-size="70%"/>
      </text:list-level-style-bullet>
      <text:list-level-style-bullet text:level="2" text:bullet-char="•">
        <style:list-level-properties text:space-before="0.30035in" text:min-label-width="0.375in"/>
        <style:text-properties fo:color="#c0504d" fo:font-family="Arial" style:font-family-generic="swiss" style:font-pitch="variable" fo:font-size="70%"/>
      </text:list-level-style-bullet>
      <text:list-level-style-bullet text:level="3" text:bullet-char="•">
        <style:list-level-properties text:space-before="0.6006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4" text:bullet-char="•">
        <style:list-level-properties text:space-before="0.90104in" text:min-label-width="0.375in"/>
        <style:text-properties fo:color="#c0504d" fo:font-family="Arial" style:font-family-generic="swiss" style:font-pitch="variable" fo:font-size="70%"/>
      </text:list-level-style-bullet>
      <text:list-level-style-bullet text:level="5" text:bullet-char="•">
        <style:list-level-properties text:space-before="1.2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6" text:bullet-char="•">
        <style:list-level-properties text:space-before="1.5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7" text:bullet-char="•">
        <style:list-level-properties text:space-before="1.8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8" text:bullet-char="•">
        <style:list-level-properties text:space-before="2.00139in" text:min-label-width="0.375in"/>
        <style:text-properties fo:color="#c0504d" fo:font-family="Arial" style:font-family-generic="swiss" style:font-pitch="variable" fo:font-size="70%"/>
      </text:list-level-style-bullet>
      <text:list-level-style-bullet text:level="9" text:bullet-char="•">
        <style:list-level-properties text:space-before="2.30139in" text:min-label-width="0.375in"/>
        <style:text-properties fo:color="#c0504d" fo:font-family="Arial" style:font-family-generic="swiss" style:font-pitch="variable" fo:font-size="70%"/>
      </text:list-level-style-bullet>
    </text:list-style>
    <text:list-style style:name="a207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161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25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</office:automatic-styles>
  <office:body>
    <office:presentation>
      <draw:page draw:name="Slide1" draw:style-name="a1069" draw:master-page-name="Master1-Layout1-title-標題投影片" presentation:presentation-page-layout-name="Master1-PPL1">
        <draw:frame draw:id="id182" draw:style-name="a1079" draw:name="文字方塊 3" svg:x="0.19618in" svg:y="0.36458in" svg:width="9.60764in" svg:height="1.71701in">
          <draw:text-box>
            <text:p text:style-name="a1073" text:class-names="" text:cond-style-name=""><text:span text:style-name="a1070" text:class-names="">【</text:span><text:span text:style-name="a1071" text:class-names="">教育部大專教師送審通報系統</text:span><text:span text:style-name="a1072" text:class-names="">】</text:span></text:p>
            <text:p text:style-name="a1078" text:class-names="" text:cond-style-name=""><text:span text:style-name="a1074" text:class-names="">教育訓練對象</text:span><text:span text:style-name="a1075" text:class-names="">-</text:span><text:span text:style-name="a1076" text:class-names="">人事室</text:span><text:span text:style-name="a1077" text:class-names=""/></text:p>
          </draw:text-box>
          <svg:title/>
          <svg:desc/>
        </draw:frame>
        <draw:frame draw:id="id183" draw:style-name="a1094" draw:name="文字方塊 4" svg:x="2.16493in" svg:y="6.38368in" svg:width="6.85069in" svg:height="0.4375in">
          <draw:text-box>
            <text:p text:style-name="a1093" text:class-names="" text:cond-style-name=""><text:span text:style-name="a1080" text:class-names="">時間：</text:span><text:span text:style-name="a1081" text:class-names="">103/07/14(</text:span><text:span text:style-name="a1082" text:class-names="">一</text:span><text:span text:style-name="a1083" text:class-names="">)</text:span><text:span text:style-name="a1084" text:class-names="">、</text:span><text:span text:style-name="a1085" text:class-names="">07/17(</text:span><text:span text:style-name="a1086" text:class-names="">四</text:span><text:span text:style-name="a1087" text:class-names="">)</text:span><text:span text:style-name="a1088" text:class-names=""><text:s text:c="1"/>、</text:span><text:span text:style-name="a1089" text:class-names="">07/22(</text:span><text:span text:style-name="a1090" text:class-names="">二</text:span><text:span text:style-name="a1091" text:class-names="">)</text:span><text:span text:style-name="a1092" text:class-names=""/></text:p>
          </draw:text-box>
          <svg:title/>
          <svg:desc/>
        </draw:frame>
      </draw:page>
      <draw:page draw:name="Slide144" draw:style-name="a1095" draw:master-page-name="Master1-Layout4-twoObj-兩項物件" presentation:presentation-page-layout-name="Master1-PPL4">
        <draw:frame draw:id="id184" presentation:style-name="a1098" draw:name="標題 1" svg:x="0.32986in" svg:y="0.25in" svg:width="9.33333in" svg:height="0.82986in" presentation:class="title" presentation:placeholder="false">
          <draw:text-box>
            <text:p text:style-name="a1097" text:class-names="" text:cond-style-name=""><text:span text:style-name="a1096" text:class-names="">議程</text:span></text:p>
          </draw:text-box>
          <svg:title/>
          <svg:desc/>
        </draw:frame>
        <draw:frame draw:id="id185" presentation:style-name="a1118" draw:name="內容版面配置區 4" svg:x="0.32986in" svg:y="1.5in" svg:width="4.41667in" svg:height="5.11979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整體系統流程介紹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教師申請作業說明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教師帳號申請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教師申請作業</text:span></text:p>
                  </text:list-item>
                </text:list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查詢送審進度</text:span><text:span text:style-name="a1115" text:class-names=""/></text:p>
              </text:list-item>
            </text:list>
          </draw:text-box>
          <svg:title/>
          <svg:desc/>
        </draw:frame>
        <draw:frame draw:id="id186" presentation:style-name="a1132" draw:name="內容版面配置區 5" svg:x="5.25in" svg:y="1.5in" svg:width="4.41667in" svg:height="5.11979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人事室相關作業說明</text:span></text:p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審核教師帳號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送審通報作業</text:span></text:p>
                  </text:list-item>
                </text:list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查詢送審進度</text:span><text:span text:style-name="a1129" text:class-names=""/></text:p>
              </text:list-item>
            </text:list>
          </draw:text-box>
          <svg:title/>
          <svg:desc/>
        </draw:frame>
        <draw:frame draw:id="id187" draw:style-name="a1135" draw:name="投影片編號版面配置區 3" svg:x="9.17361in" svg:y="6.96875in" svg:width="0.5in" svg:height="0.48264in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  <presentation:notes draw:style-name="a1141">
          <draw:page-thumbnail draw:page-number="2" svg:x="1.25in" svg:y="0.75in" svg:width="5in" svg:height="3.75in" presentation:class="page" draw:id="id188" presentation:style-name="a1136" draw:name="投影片圖像版面配置區 1">
            <svg:title/>
            <svg:desc/>
          </draw:page-thumbnail>
          <draw:frame draw:id="id189" presentation:style-name="a113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0" draw:style-name="a1140" draw:name="投影片編號版面配置區 3" svg:x="4.24826in" svg:y="9.49826in" svg:width="3.25in" svg:height="0.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142" draw:master-page-name="Master1-Layout4-twoObj-兩項物件" presentation:presentation-page-layout-name="Master1-PPL4">
        <draw:frame draw:id="id191" presentation:style-name="a1145" draw:name="標題 1" svg:x="0.32986in" svg:y="0.25in" svg:width="9.33333in" svg:height="0.82986in" presentation:class="title" presentation:placeholder="false">
          <draw:text-box>
            <text:p text:style-name="a1144" text:class-names="" text:cond-style-name=""><text:span text:style-name="a1143" text:class-names="">課程重點</text:span></text:p>
          </draw:text-box>
          <svg:title/>
          <svg:desc/>
        </draw:frame>
        <draw:frame draw:id="id192" presentation:style-name="a1192" draw:name="內容版面配置區 2" svg:x="0.32986in" svg:y="1.62326in" svg:width="4.41667in" svg:height="5.11979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6" text:class-names="">介紹整體系統</text:span><text:span text:style-name="a1147" text:class-names=""/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0" text:class-names="">送審流程說明</text:span><text:span text:style-name="a1151" text:class-names=""/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4" text:class-names="">網站功能說明</text:span><text:span text:style-name="a1155" text:class-names="">(</text:span><text:span text:style-name="a1156" text:class-names="">公告、常見問題、操作手冊</text:span><text:span text:style-name="a1157" text:class-names="">…</text:span><text:span text:style-name="a1158" text:class-names="">等</text:span><text:span text:style-name="a1159" text:class-names="">)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介紹教師申請作業</text:span></text:p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8" text:class-names="">帳號註冊</text:span><text:span text:style-name="a1169" text:class-names=""/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2" text:class-names="">忘記密碼</text:span><text:span text:style-name="a1173" text:class-names=""/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登入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79" text:class-names="">填寫</text:span><text:span text:style-name="a1180" text:class-names="">/</text:span><text:span text:style-name="a1181" text:class-names="">匯入履歷表</text:span><text:span text:style-name="a1182" text:class-names=""/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5" text:class-names="">個人資料管理</text:span><text:span text:style-name="a1186" text:class-names=""/></text:p>
                  </text:list-item>
                </text:list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93" presentation:style-name="a1224" draw:name="內容版面配置區 3" svg:x="5.25in" svg:y="1.62326in" svg:width="4.41667in" svg:height="5.11979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人事室功能說明</text:span><text:span text:style-name="a1194" text:class-names=""/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審核教師帳號</text:span><text:span text:style-name="a1198" text:class-names=""/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1" text:class-names="">忘記密碼審核管理</text:span><text:span text:style-name="a1202" text:class-names=""/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待辦事項</text:span><text:span text:style-name="a1206" text:class-names=""/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9" text:class-names="">收件作業</text:span><text:span text:style-name="a1210" text:class-names=""/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3" text:class-names="">查詢送審進度及送審通報作業</text:span><text:span text:style-name="a1214" text:class-names=""/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7" text:class-names="">個人資料管理</text:span><text:span text:style-name="a1218" text:class-names=""/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4" draw:style-name="a1227" draw:name="投影片編號版面配置區 1" svg:x="9.17361in" svg:y="6.96875in" svg:width="0.5in" svg:height="0.48264in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draw:page>
      <draw:page draw:name="Slide29" draw:style-name="a1228" draw:master-page-name="Master1-Layout3-secHead-章節標題" presentation:presentation-page-layout-name="Master1-PPL3">
        <draw:frame draw:id="id195" presentation:style-name="a1247" draw:name="文字版面配置區 1" svg:x="2.71701in" svg:y="3.15625in" svg:width="5.94444in" svg:height="2.01042in" presentation:class="outline" presentation:placeholder="false">
          <draw:text-box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29" text:class-names=""><text:a xlink:href="#Slide60" text:style-name="" text:visited-style-name="">送審流程說明</text:a></text:span><text:span text:style-name="a1230" text:class-names=""/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3" text:class-names=""><text:a xlink:href="#Slide65" text:style-name="" text:visited-style-name="">網站功能說明</text:a></text:span><text:span text:style-name="a1234" text:class-names="">(</text:span><text:span text:style-name="a1235" text:class-names="">公告、常見問題、操作手冊</text:span><text:span text:style-name="a1236" text:class-names="">…</text:span><text:span text:style-name="a1237" text:class-names="">等</text:span><text:span text:style-name="a1238" text:class-names="">)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6" presentation:style-name="a1251" draw:name="標題 2" svg:x="0.75in" svg:y="0.52083in" svg:width="8.5in" svg:height="1.25694in" presentation:class="title" presentation:placeholder="false">
          <draw:text-box>
            <text:p text:style-name="a1250" text:class-names="" text:cond-style-name=""><text:span text:style-name="a1248" text:class-names=""><text:s text:c="1"/></text:span><text:span text:style-name="a1249" text:class-names="">系統介紹</text:span></text:p>
          </draw:text-box>
          <svg:title/>
          <svg:desc/>
        </draw:frame>
      </draw:page>
      <draw:page draw:name="Slide60" draw:style-name="a1252" draw:master-page-name="Master1-Layout2-obj-標題及物件" presentation:presentation-page-layout-name="Master1-PPL2">
        <draw:frame draw:id="id197" presentation:style-name="a1258" draw:name="標題 1" svg:x="0.32986in" svg:y="0.25in" svg:width="9.33333in" svg:height="0.82986in" presentation:class="title" presentation:placeholder="false">
          <draw:text-box>
            <text:p text:style-name="a1257" text:class-names="" text:cond-style-name=""><text:span text:style-name="a1253" text:class-names="">送審流程說明</text:span><text:span text:style-name="a1254" text:class-names="">—</text:span><text:span text:style-name="a1255" text:class-names="">教師申請作業</text:span><text:span text:style-name="a1256" text:class-names=""/></text:p>
          </draw:text-box>
          <svg:title/>
          <svg:desc/>
        </draw:frame>
        <draw:frame draw:id="id198" presentation:style-name="a1259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199" draw:style-name="a1262" draw:name="投影片編號版面配置區 3" svg:x="9.17361in" svg:y="6.96875in" svg:width="0.5in" svg:height="0.48264in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  <draw:frame draw:id="id200" draw:style-name="a1263" draw:name="Picture 8" svg:x="0.19618in" svg:y="2.09549in" svg:width="9.46528in" svg:height="4.4895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7" draw:style-name="a1264" draw:master-page-name="Master1-Layout2-obj-標題及物件" presentation:presentation-page-layout-name="Master1-PPL2">
        <draw:frame draw:id="id201" presentation:style-name="a1270" draw:name="標題 1" svg:x="0.32986in" svg:y="0.25in" svg:width="9.33333in" svg:height="0.82986in" presentation:class="title" presentation:placeholder="false">
          <draw:text-box>
            <text:p text:style-name="a1269" text:class-names="" text:cond-style-name=""><text:span text:style-name="a1265" text:class-names="">送審流程說明</text:span><text:span text:style-name="a1266" text:class-names="">—</text:span><text:span text:style-name="a1267" text:class-names="">人事室審查通報</text:span><text:span text:style-name="a1268" text:class-names=""/></text:p>
          </draw:text-box>
          <svg:title/>
          <svg:desc/>
        </draw:frame>
        <draw:frame draw:id="id202" presentation:style-name="a1271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03" draw:style-name="a1274" draw:name="投影片編號版面配置區 3" svg:x="9.17361in" svg:y="6.96875in" svg:width="0.5in" svg:height="0.48264in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  <draw:frame draw:id="id204" draw:style-name="a1275" draw:name="Picture 7" svg:x="0.27431in" svg:y="1.70313in" svg:width="9.49479in" svg:height="5.0399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81">
          <draw:page-thumbnail draw:page-number="6" svg:x="1.25in" svg:y="0.75in" svg:width="5in" svg:height="3.75in" presentation:class="page" draw:id="id205" presentation:style-name="a1276" draw:name="投影片圖像版面配置區 1">
            <svg:title/>
            <svg:desc/>
          </draw:page-thumbnail>
          <draw:frame draw:id="id206" presentation:style-name="a127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07" draw:style-name="a1280" draw:name="投影片編號版面配置區 3" svg:x="4.24826in" svg:y="9.49826in" svg:width="3.25in" svg:height="0.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1282" draw:master-page-name="Master1-Layout2-obj-標題及物件" presentation:presentation-page-layout-name="Master1-PPL2">
        <draw:frame draw:id="id208" presentation:style-name="a1288" draw:name="標題 1" svg:x="0.32986in" svg:y="0.25in" svg:width="9.33333in" svg:height="0.82986in" presentation:class="title" presentation:placeholder="false">
          <draw:text-box>
            <text:p text:style-name="a1287" text:class-names="" text:cond-style-name=""><text:span text:style-name="a1283" text:class-names="">網站功能說明</text:span><text:span text:style-name="a1284" text:class-names="">—</text:span><text:span text:style-name="a1285" text:class-names="">公告訊息</text:span><text:span text:style-name="a1286" text:class-names=""/></text:p>
          </draw:text-box>
          <svg:title/>
          <svg:desc/>
        </draw:frame>
        <draw:frame draw:id="id209" presentation:style-name="a1293" draw:name="內容版面配置區 2" svg:x="0.32986in" svg:y="1.67014in" svg:width="9.30035in" svg:height="5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9" text:class-names="">系統首頁顯示公告訊息。</text:span><text:span text:style-name="a1290" text:class-names=""/></text:p>
              </text:list-item>
            </text:list>
          </draw:text-box>
          <svg:title/>
          <svg:desc/>
        </draw:frame>
        <draw:frame draw:id="id210" draw:style-name="a1296" draw:name="投影片編號版面配置區 3" svg:x="9.17361in" svg:y="6.96875in" svg:width="0.5in" svg:height="0.48264in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  <draw:frame draw:id="id211" draw:style-name="a1297" draw:name="Picture 3" svg:x="0.27431in" svg:y="2.41146in" svg:width="9.45486in" svg:height="3.2968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38" draw:style-name="a1298" draw:master-page-name="Master1-Layout2-obj-標題及物件" presentation:presentation-page-layout-name="Master1-PPL2">
        <draw:frame draw:id="id212" presentation:style-name="a1304" draw:name="標題 1" svg:x="0.32986in" svg:y="0.25in" svg:width="9.33333in" svg:height="0.82986in" presentation:class="title" presentation:placeholder="false">
          <draw:text-box>
            <text:p text:style-name="a1303" text:class-names="" text:cond-style-name=""><text:span text:style-name="a1299" text:class-names="">網站功能說明</text:span><text:span text:style-name="a1300" text:class-names="">—</text:span><text:span text:style-name="a1301" text:class-names="">公告訊息</text:span><text:span text:style-name="a1302" text:class-names=""/></text:p>
          </draw:text-box>
          <svg:title/>
          <svg:desc/>
        </draw:frame>
        <draw:frame draw:id="id213" presentation:style-name="a1310" draw:name="內容版面配置區 2" svg:x="0.32986in" svg:y="1.67014in" svg:width="9.30035in" svg:height="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5" text:class-names="">點公告訊息標題，可瀏覽內容</text:span><text:span text:style-name="a1306" text:class-names="">，及相關資料附件</text:span><text:span text:style-name="a1307" text:class-names="">。</text:span></text:p>
              </text:list-item>
            </text:list>
          </draw:text-box>
          <svg:title/>
          <svg:desc/>
        </draw:frame>
        <draw:frame draw:id="id214" draw:style-name="a1313" draw:name="投影片編號版面配置區 3" svg:x="9.17361in" svg:y="6.96875in" svg:width="0.5in" svg:height="0.48264in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  <draw:frame draw:id="id215" draw:style-name="a1314" draw:name="圖片 4" svg:x="0.51215in" svg:y="2.48958in" svg:width="8.92361in" svg:height="2.2847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39" draw:style-name="a1315" draw:master-page-name="Master1-Layout2-obj-標題及物件" presentation:presentation-page-layout-name="Master1-PPL2">
        <draw:frame draw:id="id216" presentation:style-name="a1319" draw:name="標題 1" svg:x="0.32986in" svg:y="0.25in" svg:width="9.33333in" svg:height="0.82986in" presentation:class="title" presentation:placeholder="false">
          <draw:text-box>
            <text:p text:style-name="a1318" text:class-names="" text:cond-style-name=""><text:span text:style-name="a1316" text:class-names="">網站功能說明</text:span><text:span text:style-name="a1317" text:class-names=""/></text:p>
          </draw:text-box>
          <svg:title/>
          <svg:desc/>
        </draw:frame>
        <draw:frame draw:id="id217" presentation:style-name="a1320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18" draw:style-name="a1323" draw:name="投影片編號版面配置區 3" svg:x="9.17361in" svg:y="6.96875in" svg:width="0.5in" svg:height="0.48264in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  <draw:frame draw:id="id219" draw:style-name="a1324" draw:name="Picture 3" svg:x="0.27431in" svg:y="1.78125in" svg:width="9.45486in" svg:height="3.29688in" style:rel-width="scale" style:rel-height="scale">
          <draw:image xlink:href="media/image3.png" xlink:type="simple" xlink:show="embed" xlink:actuate="onLoad"/>
          <svg:title/>
          <svg:desc/>
        </draw:frame>
        <draw:frame draw:id="id220" draw:style-name="a1325" draw:name="Picture 5" svg:x="0.43229in" svg:y="5.32465in" svg:width="1.96354in" svg:height="1.10243in" style:rel-width="scale" style:rel-height="scale">
          <draw:image xlink:href="media/image5.png" xlink:type="simple" xlink:show="embed" xlink:actuate="onLoad"/>
          <svg:title/>
          <svg:desc/>
        </draw:frame>
        <draw:frame draw:id="id221" draw:style-name="a1326" draw:name="Picture 6" svg:x="2.55903in" svg:y="5.32465in" svg:width="1.87326in" svg:height="0.86632in" style:rel-width="scale" style:rel-height="scale">
          <draw:image xlink:href="media/image6.png" xlink:type="simple" xlink:show="embed" xlink:actuate="onLoad"/>
          <svg:title/>
          <svg:desc/>
        </draw:frame>
        <draw:frame draw:id="id222" draw:style-name="a1327" draw:name="Picture 7" svg:x="4.6059in" svg:y="5.32465in" svg:width="1.96875in" svg:height="1.51736in" style:rel-width="scale" style:rel-height="scale">
          <draw:image xlink:href="media/image7.png" xlink:type="simple" xlink:show="embed" xlink:actuate="onLoad"/>
          <svg:title/>
          <svg:desc/>
        </draw:frame>
        <draw:frame draw:id="id223" draw:style-name="a1328" draw:name="Picture 8" svg:x="6.73264in" svg:y="5.32465in" svg:width="2.11458in" svg:height="1.26042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1.0625in" svg:y1="2.96181in" svg:x2="1.41319in" svg:y2="5.32465in" draw:id="id224" draw:style-name="a1330" draw:name="直線單箭頭接點 13">
          <svg:title/>
          <svg:desc/>
        </draw:connector>
        <draw:connector draw:type="line" svg:x1="1.61458in" svg:y1="2.88368in" svg:x2="3.49653in" svg:y2="5.32465in" draw:id="id225" draw:style-name="a1332" draw:name="直線單箭頭接點 14">
          <svg:title/>
          <svg:desc/>
        </draw:connector>
        <draw:connector draw:type="line" svg:x1="2.32292in" svg:y1="2.88368in" svg:x2="5.59028in" svg:y2="5.32465in" draw:id="id226" draw:style-name="a1334" draw:name="直線單箭頭接點 15">
          <svg:title/>
          <svg:desc/>
        </draw:connector>
        <draw:connector draw:type="line" svg:x1="2.95313in" svg:y1="2.88368in" svg:x2="7.78993in" svg:y2="5.32465in" draw:id="id227" draw:style-name="a1336" draw:name="直線單箭頭接點 16">
          <svg:title/>
          <svg:desc/>
        </draw:connector>
      </draw:page>
      <draw:page draw:name="Slide66" draw:style-name="a1337" draw:master-page-name="Master1-Layout3-secHead-章節標題" presentation:presentation-page-layout-name="Master1-PPL3">
        <draw:frame draw:id="id228" presentation:style-name="a1369" draw:name="文字版面配置區 1" svg:x="2.71701in" svg:y="3.15625in" svg:width="5.94444in" svg:height="2.64063in" presentation:class="outline" presentation:placeholder="false">
          <draw:text-box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8" text:class-names=""><text:a xlink:href="#Slide64" text:style-name="" text:visited-style-name="">帳號註冊</text:a></text:span><text:span text:style-name="a1339" text:class-names=""/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2" text:class-names=""><text:a xlink:href="#Slide63" text:style-name="" text:visited-style-name="">忘記密碼</text:a></text:span><text:span text:style-name="a1343" text:class-names=""/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6" text:class-names=""><text:a xlink:href="#Slide62" text:style-name="" text:visited-style-name="">登入</text:a></text:span><text:span text:style-name="a1347" text:class-names=""/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0" text:class-names=""><text:a xlink:href="#Slide61" text:style-name="" text:visited-style-name="">填寫</text:a></text:span><text:span text:style-name="a1351" text:class-names=""><text:a xlink:href="#Slide61" text:style-name="" text:visited-style-name="">/</text:a></text:span><text:span text:style-name="a1352" text:class-names=""><text:a xlink:href="#Slide61" text:style-name="" text:visited-style-name="">匯入履歷表</text:a></text:span><text:span text:style-name="a1353" text:class-names=""/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6" text:class-names=""><text:a xlink:href="#Slide72" text:style-name="" text:visited-style-name="">個人資料管理</text:a></text:span><text:span text:style-name="a1357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29" presentation:style-name="a1372" draw:name="標題 2" svg:x="0.75in" svg:y="0.52083in" svg:width="8.5in" svg:height="1.25694in" presentation:class="title" presentation:placeholder="false">
          <draw:text-box>
            <text:p text:style-name="a1371" text:class-names="" text:cond-style-name=""><text:span text:style-name="a1370" text:class-names="">教師申請作業</text:span></text:p>
          </draw:text-box>
          <svg:title/>
          <svg:desc/>
        </draw:frame>
      </draw:page>
      <draw:page draw:name="Slide64" draw:style-name="a1373" draw:master-page-name="Master1-Layout2-obj-標題及物件" presentation:presentation-page-layout-name="Master1-PPL2">
        <draw:frame draw:id="id230" presentation:style-name="a1378" draw:name="標題 1" svg:x="0.32986in" svg:y="0.25in" svg:width="9.33333in" svg:height="0.82986in" presentation:class="title" presentation:placeholder="false">
          <draw:text-box>
            <text:p text:style-name="a1377" text:class-names="" text:cond-style-name=""><text:span text:style-name="a1374" text:class-names="">帳號註冊<text:s text:c="1"/></text:span><text:span text:style-name="a1375" text:class-names="">1</text:span><text:span text:style-name="a1376" text:class-names=""/></text:p>
          </draw:text-box>
          <svg:title/>
          <svg:desc/>
        </draw:frame>
        <draw:frame draw:id="id231" presentation:style-name="a1383" draw:name="內容版面配置區 2" svg:x="0.32986in" svg:y="1.67014in" svg:width="9.30035in" svg:height="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9" text:class-names="">點選「註冊」。</text:span><text:span text:style-name="a1380" text:class-names=""/></text:p>
              </text:list-item>
            </text:list>
          </draw:text-box>
          <svg:title/>
          <svg:desc/>
        </draw:frame>
        <draw:frame draw:id="id232" draw:style-name="a1386" draw:name="投影片編號版面配置區 3" svg:x="9.17361in" svg:y="6.96875in" svg:width="0.5in" svg:height="0.48264in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title/>
          <svg:desc/>
        </draw:frame>
        <draw:frame draw:id="id233" draw:style-name="a1387" draw:name="圖片 5" svg:x="0.36285in" svg:y="2.56944in" svg:width="9.23611in" svg:height="4.0156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77" draw:style-name="a1388" draw:master-page-name="Master1-Layout2-obj-標題及物件" presentation:presentation-page-layout-name="Master1-PPL2">
        <draw:frame draw:id="id234" presentation:style-name="a1393" draw:name="標題 1" svg:x="0.32986in" svg:y="0.25in" svg:width="9.33333in" svg:height="0.82986in" presentation:class="title" presentation:placeholder="false">
          <draw:text-box>
            <text:p text:style-name="a1392" text:class-names="" text:cond-style-name=""><text:span text:style-name="a1389" text:class-names="">帳號註冊<text:s text:c="1"/></text:span><text:span text:style-name="a1390" text:class-names="">2</text:span><text:span text:style-name="a1391" text:class-names=""/></text:p>
          </draw:text-box>
          <svg:title/>
          <svg:desc/>
        </draw:frame>
        <draw:frame draw:id="id235" presentation:style-name="a1398" draw:name="內容版面配置區 2" svg:x="0.32986in" svg:y="1.67014in" svg:width="9.30035in" svg:height="5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4" text:class-names="">轉頁至「閱讀服務規章」頁面。</text:span><text:span text:style-name="a1395" text:class-names=""/></text:p>
              </text:list-item>
            </text:list>
          </draw:text-box>
          <svg:title/>
          <svg:desc/>
        </draw:frame>
        <draw:frame draw:id="id236" draw:style-name="a1401" draw:name="投影片編號版面配置區 3" svg:x="9.17361in" svg:y="6.96875in" svg:width="0.5in" svg:height="0.48264in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  <draw:frame draw:id="id237" draw:style-name="a1402" draw:name="圖片 6" svg:x="0.27431in" svg:y="2.33333in" svg:width="9.4184in" svg:height="4.0937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78" draw:style-name="a1403" draw:master-page-name="Master1-Layout2-obj-標題及物件" presentation:presentation-page-layout-name="Master1-PPL2">
        <draw:frame draw:id="id238" presentation:style-name="a1408" draw:name="標題 1" svg:x="0.32986in" svg:y="0.25in" svg:width="9.33333in" svg:height="0.82986in" presentation:class="title" presentation:placeholder="false">
          <draw:text-box>
            <text:p text:style-name="a1407" text:class-names="" text:cond-style-name=""><text:span text:style-name="a1404" text:class-names="">帳號註冊<text:s text:c="1"/></text:span><text:span text:style-name="a1405" text:class-names="">3</text:span><text:span text:style-name="a1406" text:class-names=""/></text:p>
          </draw:text-box>
          <svg:title/>
          <svg:desc/>
        </draw:frame>
        <draw:frame draw:id="id239" presentation:style-name="a1413" draw:name="內容版面配置區 2" svg:x="0.32986in" svg:y="1.67014in" svg:width="9.30035in" svg:height="5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409" text:class-names="">勾選同意閱讀服務規章才可進行註冊。</text:span><text:span text:style-name="a1410" text:class-names=""/></text:p>
              </text:list-item>
            </text:list>
          </draw:text-box>
          <svg:title/>
          <svg:desc/>
        </draw:frame>
        <draw:frame draw:id="id240" draw:style-name="a1416" draw:name="投影片編號版面配置區 3" svg:x="9.17361in" svg:y="6.96875in" svg:width="0.5in" svg:height="0.48264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  <draw:frame draw:id="id241" draw:style-name="a1417" draw:name="圖片 5" svg:x="0.59028in" svg:y="2.17535in" svg:width="8.84375in" svg:height="4.6458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9" draw:style-name="a1418" draw:master-page-name="Master1-Layout2-obj-標題及物件" presentation:presentation-page-layout-name="Master1-PPL2">
        <draw:frame draw:id="id242" presentation:style-name="a1423" draw:name="標題 1" svg:x="0.32986in" svg:y="0.25in" svg:width="9.33333in" svg:height="0.82986in" presentation:class="title" presentation:placeholder="false">
          <draw:text-box>
            <text:p text:style-name="a1422" text:class-names="" text:cond-style-name=""><text:span text:style-name="a1419" text:class-names="">帳號註冊<text:s text:c="1"/></text:span><text:span text:style-name="a1420" text:class-names="">4</text:span><text:span text:style-name="a1421" text:class-names=""/></text:p>
          </draw:text-box>
          <svg:title/>
          <svg:desc/>
        </draw:frame>
        <draw:frame draw:id="id243" presentation:style-name="a1428" draw:name="內容版面配置區 2" svg:x="0.32986in" svg:y="1.67014in" svg:width="9.30035in" svg:height="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4" text:class-names="">填寫註冊資料</text:span><text:span text:style-name="a1425" text:class-names="">。</text:span></text:p>
              </text:list-item>
            </text:list>
          </draw:text-box>
          <svg:title/>
          <svg:desc/>
        </draw:frame>
        <draw:frame draw:id="id244" draw:style-name="a1431" draw:name="投影片編號版面配置區 3" svg:x="9.17361in" svg:y="6.96875in" svg:width="0.5in" svg:height="0.48264in">
          <draw:text-box>
            <text:p text:style-name="a1430" text:class-names="" text:cond-style-name=""><text:span text:style-name="a1429" text:class-names=""><text:page-number style:num-format="1" text:fixed="false"/></text:span></text:p>
          </draw:text-box>
          <svg:title/>
          <svg:desc/>
        </draw:frame>
        <draw:frame draw:id="id245" draw:style-name="a1432" draw:name="圖片 4" svg:x="1.0625in" svg:y="2.17535in" svg:width="6.06424in" svg:height="4.7517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9" draw:style-name="a1433" draw:master-page-name="Master1-Layout2-obj-標題及物件" presentation:presentation-page-layout-name="Master1-PPL2">
        <draw:frame draw:id="id246" presentation:style-name="a1438" draw:name="標題 1" svg:x="0.32986in" svg:y="0.25in" svg:width="9.33333in" svg:height="0.82986in" presentation:class="title" presentation:placeholder="false">
          <draw:text-box>
            <text:p text:style-name="a1437" text:class-names="" text:cond-style-name=""><text:span text:style-name="a1434" text:class-names="">帳號註冊<text:s text:c="1"/></text:span><text:span text:style-name="a1435" text:class-names="">5</text:span><text:span text:style-name="a1436" text:class-names=""/></text:p>
          </draw:text-box>
          <svg:title/>
          <svg:desc/>
        </draw:frame>
        <draw:frame draw:id="id247" presentation:style-name="a1447" draw:name="內容版面配置區 2" svg:x="0.32986in" svg:y="1.67014in" svg:width="9.30035in" svg:height="5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39" text:class-names="">再次確認註冊資料，確認後</text:span><text:span text:style-name="a1440" text:class-names="">存檔</text:span><text:span text:style-name="a1441" text:class-names="">送出</text:span><text:span text:style-name="a1442" text:class-names="">帳號申請</text:span><text:span text:style-name="a1443" text:class-names="">。</text:span><text:span text:style-name="a1444" text:class-names=""/></text:p>
              </text:list-item>
            </text:list>
          </draw:text-box>
          <svg:title/>
          <svg:desc/>
        </draw:frame>
        <draw:frame draw:id="id248" draw:style-name="a1450" draw:name="投影片編號版面配置區 3" svg:x="9.17361in" svg:y="6.96875in" svg:width="0.5in" svg:height="0.48264in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  <draw:frame draw:id="id249" draw:style-name="a1451" draw:name="Picture 6" svg:x="1.29861in" svg:y="2.17535in" svg:width="6.72396in" svg:height="5.0399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8" draw:style-name="a1452" draw:master-page-name="Master1-Layout2-obj-標題及物件" presentation:presentation-page-layout-name="Master1-PPL2">
        <draw:frame draw:id="id250" presentation:style-name="a1457" draw:name="標題 1" svg:x="0.32986in" svg:y="0.25in" svg:width="9.33333in" svg:height="0.82986in" presentation:class="title" presentation:placeholder="false">
          <draw:text-box>
            <text:p text:style-name="a1456" text:class-names="" text:cond-style-name=""><text:span text:style-name="a1453" text:class-names="">帳號註冊<text:s text:c="1"/></text:span><text:span text:style-name="a1454" text:class-names="">6</text:span><text:span text:style-name="a1455" text:class-names=""/></text:p>
          </draw:text-box>
          <svg:title/>
          <svg:desc/>
        </draw:frame>
        <draw:frame draw:id="id251" presentation:style-name="a1464" draw:name="內容版面配置區 2" svg:x="0.32986in" svg:y="1.67014in" svg:width="9.30035in" svg:height="5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58" text:class-names="">經由註冊時填寫的服務機關學校的人事室審核後，收到</text:span><text:span text:style-name="a1459" text:class-names="">E-mail</text:span><text:span text:style-name="a1460" text:class-names="">通知啟用帳號，成功申請帳號。</text:span><text:span text:style-name="a1461" text:class-names=""/></text:p>
              </text:list-item>
            </text:list>
          </draw:text-box>
          <svg:title/>
          <svg:desc/>
        </draw:frame>
        <draw:frame draw:id="id252" draw:style-name="a1467" draw:name="投影片編號版面配置區 3" svg:x="9.17361in" svg:y="6.96875in" svg:width="0.5in" svg:height="0.48264in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title/>
          <svg:desc/>
        </draw:frame>
        <draw:frame draw:id="id253" draw:style-name="a1468" draw:name="圖片 4" svg:x="0.35417in" svg:y="3.04167in" svg:width="9.41667in" svg:height="2.7552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63" draw:style-name="a1469" draw:master-page-name="Master1-Layout2-obj-標題及物件" presentation:presentation-page-layout-name="Master1-PPL2">
        <draw:frame draw:id="id254" presentation:style-name="a1474" draw:name="標題 1" svg:x="0.32986in" svg:y="0.25in" svg:width="9.33333in" svg:height="0.82986in" presentation:class="title" presentation:placeholder="false">
          <draw:text-box>
            <text:p text:style-name="a1473" text:class-names="" text:cond-style-name=""><text:span text:style-name="a1470" text:class-names="">忘記密碼<text:s text:c="1"/></text:span><text:span text:style-name="a1471" text:class-names="">1</text:span><text:span text:style-name="a1472" text:class-names=""/></text:p>
          </draw:text-box>
          <svg:title/>
          <svg:desc/>
        </draw:frame>
        <draw:frame draw:id="id255" presentation:style-name="a1479" draw:name="內容版面配置區 2" svg:x="0.32986in" svg:y="1.67014in" svg:width="9.30035in" svg:height="5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5" text:class-names="">點選忘記密碼功能。</text:span><text:span text:style-name="a1476" text:class-names=""/></text:p>
              </text:list-item>
            </text:list>
          </draw:text-box>
          <svg:title/>
          <svg:desc/>
        </draw:frame>
        <draw:frame draw:id="id256" draw:style-name="a1482" draw:name="投影片編號版面配置區 3" svg:x="9.17361in" svg:y="6.96875in" svg:width="0.5in" svg:height="0.48264in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  <draw:frame draw:id="id257" draw:style-name="a1483" draw:name="圖片 5" svg:x="0.43229in" svg:y="2.48958in" svg:width="9.1875in" svg:height="3.5434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1" draw:style-name="a1484" draw:master-page-name="Master1-Layout2-obj-標題及物件" presentation:presentation-page-layout-name="Master1-PPL2">
        <draw:frame draw:id="id258" presentation:style-name="a1489" draw:name="標題 1" svg:x="0.32986in" svg:y="0.25in" svg:width="9.33333in" svg:height="0.82986in" presentation:class="title" presentation:placeholder="false">
          <draw:text-box>
            <text:p text:style-name="a1488" text:class-names="" text:cond-style-name=""><text:span text:style-name="a1485" text:class-names="">忘記密碼<text:s text:c="1"/></text:span><text:span text:style-name="a1486" text:class-names="">2</text:span><text:span text:style-name="a1487" text:class-names=""/></text:p>
          </draw:text-box>
          <svg:title/>
          <svg:desc/>
        </draw:frame>
        <draw:frame draw:id="id259" presentation:style-name="a1494" draw:name="內容版面配置區 2" svg:x="0.32986in" svg:y="1.67014in" svg:width="9.30035in" svg:height="5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0" text:class-names="">輸入驗證身分資料</text:span><text:span text:style-name="a1491" text:class-names="">。</text:span></text:p>
              </text:list-item>
            </text:list>
          </draw:text-box>
          <svg:title/>
          <svg:desc/>
        </draw:frame>
        <draw:frame draw:id="id260" draw:style-name="a1497" draw:name="投影片編號版面配置區 3" svg:x="9.17361in" svg:y="6.96875in" svg:width="0.5in" svg:height="0.48264in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  <draw:frame draw:id="id261" draw:style-name="a1498" draw:name="圖片 4" svg:x="0.35417in" svg:y="2.64757in" svg:width="9.32465in" svg:height="2.7569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92" draw:style-name="a1499" draw:master-page-name="Master1-Layout2-obj-標題及物件" presentation:presentation-page-layout-name="Master1-PPL2">
        <draw:frame draw:id="id262" presentation:style-name="a1504" draw:name="標題 1" svg:x="0.32986in" svg:y="0.25in" svg:width="9.33333in" svg:height="0.82986in" presentation:class="title" presentation:placeholder="false">
          <draw:text-box>
            <text:p text:style-name="a1503" text:class-names="" text:cond-style-name=""><text:span text:style-name="a1500" text:class-names="">忘記密碼<text:s text:c="1"/></text:span><text:span text:style-name="a1501" text:class-names="">3</text:span><text:span text:style-name="a1502" text:class-names=""/></text:p>
          </draw:text-box>
          <svg:title/>
          <svg:desc/>
        </draw:frame>
        <draw:frame draw:id="id263" presentation:style-name="a1509" draw:name="內容版面配置區 2" svg:x="0.32986in" svg:y="1.67014in" svg:width="9.30035in" svg:height="5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5" text:class-names="">驗證基本資料成功會先提示密碼第一個字及最後一個字。</text:span><text:span text:style-name="a1506" text:class-names=""/></text:p>
              </text:list-item>
            </text:list>
          </draw:text-box>
          <svg:title/>
          <svg:desc/>
        </draw:frame>
        <draw:frame draw:id="id264" draw:style-name="a1512" draw:name="投影片編號版面配置區 3" svg:x="9.17361in" svg:y="6.96875in" svg:width="0.5in" svg:height="0.48264in">
          <draw:text-box>
            <text:p text:style-name="a1511" text:class-names="" text:cond-style-name=""><text:span text:style-name="a1510" text:class-names=""><text:page-number style:num-format="1" text:fixed="false"/></text:span></text:p>
          </draw:text-box>
          <svg:title/>
          <svg:desc/>
        </draw:frame>
        <draw:frame draw:id="id265" draw:style-name="a1513" draw:name="Picture 6" svg:x="0.35417in" svg:y="2.48958in" svg:width="9.32292in" svg:height="3.1510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519">
          <draw:page-thumbnail draw:page-number="19" svg:x="1.25in" svg:y="0.75in" svg:width="5in" svg:height="3.75in" presentation:class="page" draw:id="id266" presentation:style-name="a1514" draw:name="投影片圖像版面配置區 1">
            <svg:title/>
            <svg:desc/>
          </draw:page-thumbnail>
          <draw:frame draw:id="id267" presentation:style-name="a15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68" draw:style-name="a1518" draw:name="投影片編號版面配置區 3" svg:x="4.24826in" svg:y="9.49826in" svg:width="3.25in" svg:height="0.5in">
            <draw:text-box>
              <text:p text:style-name="a1517" text:class-names="" text:cond-style-name=""><text:span text:style-name="a15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1520" draw:master-page-name="Master1-Layout2-obj-標題及物件" presentation:presentation-page-layout-name="Master1-PPL2">
        <draw:frame draw:id="id269" presentation:style-name="a1525" draw:name="標題 1" svg:x="0.32986in" svg:y="0.25in" svg:width="9.33333in" svg:height="0.82986in" presentation:class="title" presentation:placeholder="false">
          <draw:text-box>
            <text:p text:style-name="a1524" text:class-names="" text:cond-style-name=""><text:span text:style-name="a1521" text:class-names="">忘記密碼<text:s text:c="1"/></text:span><text:span text:style-name="a1522" text:class-names="">4</text:span><text:span text:style-name="a1523" text:class-names=""/></text:p>
          </draw:text-box>
          <svg:title/>
          <svg:desc/>
        </draw:frame>
        <draw:frame draw:id="id270" presentation:style-name="a1535" draw:name="內容版面配置區 2" svg:x="0.32986in" svg:y="1.67014in" svg:width="9.30035in" svg:height="5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6" text:class-names="">選擇取回密碼方式：選擇註冊信箱，</text:span><text:span text:style-name="a1527" text:class-names="">E-mail</text:span><text:span text:style-name="a1528" text:class-names="">信箱收到重新配發新密碼的信件。</text:span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</draw:text-box>
          <svg:title/>
          <svg:desc/>
        </draw:frame>
        <draw:frame draw:id="id271" draw:style-name="a1538" draw:name="投影片編號版面配置區 3" svg:x="9.17361in" svg:y="6.96875in" svg:width="0.5in" svg:height="0.48264in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  <draw:frame draw:id="id272" draw:style-name="a1539" draw:name="Picture 7" svg:x="0.51215in" svg:y="2.56944in" svg:width="8.42187in" svg:height="2.91319in" style:rel-width="scale" style:rel-height="scale">
          <draw:image xlink:href="media/image18.png" xlink:type="simple" xlink:show="embed" xlink:actuate="onLoad"/>
          <svg:title/>
          <svg:desc/>
        </draw:frame>
        <draw:frame draw:id="id273" draw:style-name="a1540" draw:name="Picture 8" svg:x="7.28299in" svg:y="5.16667in" svg:width="2.4375in" svg:height="1.9270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94" draw:style-name="a1541" draw:master-page-name="Master1-Layout2-obj-標題及物件" presentation:presentation-page-layout-name="Master1-PPL2">
        <draw:frame draw:id="id274" presentation:style-name="a1546" draw:name="標題 1" svg:x="0.32986in" svg:y="0.25in" svg:width="9.33333in" svg:height="0.82986in" presentation:class="title" presentation:placeholder="false">
          <draw:text-box>
            <text:p text:style-name="a1545" text:class-names="" text:cond-style-name=""><text:span text:style-name="a1542" text:class-names="">忘記密碼<text:s text:c="1"/></text:span><text:span text:style-name="a1543" text:class-names="">5</text:span><text:span text:style-name="a1544" text:class-names=""/></text:p>
          </draw:text-box>
          <svg:title/>
          <svg:desc/>
        </draw:frame>
        <draw:frame draw:id="id275" presentation:style-name="a1555" draw:name="內容版面配置區 2" svg:x="0.32986in" svg:y="1.67014in" svg:width="9.30035in" svg:height="5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47" text:class-names="">選擇取回密碼方式：人工審核，輸入</text:span><text:span text:style-name="a1548" text:class-names="">E-mail</text:span><text:span text:style-name="a1549" text:class-names="">、電話及審核的學校，經由學校人事室審核後，收到</text:span><text:span text:style-name="a1550" text:class-names="">E-mail</text:span><text:span text:style-name="a1551" text:class-names="">通知新密碼。</text:span><text:span text:style-name="a1552" text:class-names=""/></text:p>
              </text:list-item>
            </text:list>
          </draw:text-box>
          <svg:title/>
          <svg:desc/>
        </draw:frame>
        <draw:frame draw:id="id276" draw:style-name="a1558" draw:name="投影片編號版面配置區 3" svg:x="9.17361in" svg:y="6.96875in" svg:width="0.5in" svg:height="0.48264in">
          <draw:text-box>
            <text:p text:style-name="a1557" text:class-names="" text:cond-style-name=""><text:span text:style-name="a1556" text:class-names=""><text:page-number style:num-format="1" text:fixed="false"/></text:span></text:p>
          </draw:text-box>
          <svg:title/>
          <svg:desc/>
        </draw:frame>
        <draw:frame draw:id="id277" draw:style-name="a1559" draw:name="Picture 6" svg:x="0.27431in" svg:y="2.72569in" svg:width="9.38889in" svg:height="3.85938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62" draw:style-name="a1560" draw:master-page-name="Master1-Layout2-obj-標題及物件" presentation:presentation-page-layout-name="Master1-PPL2">
        <draw:frame draw:id="id278" presentation:style-name="a1565" draw:name="標題 1" svg:x="0.32986in" svg:y="0.25in" svg:width="9.33333in" svg:height="0.82986in" presentation:class="title" presentation:placeholder="false">
          <draw:text-box>
            <text:p text:style-name="a1564" text:class-names="" text:cond-style-name=""><text:span text:style-name="a1561" text:class-names="">登入<text:s text:c="1"/></text:span><text:span text:style-name="a1562" text:class-names="">1</text:span><text:span text:style-name="a1563" text:class-names=""/></text:p>
          </draw:text-box>
          <svg:title/>
          <svg:desc/>
        </draw:frame>
        <draw:frame draw:id="id279" presentation:style-name="a1569" draw:name="內容版面配置區 2" svg:x="0.32986in" svg:y="1.67014in" svg:width="9.30035in" svg:height="5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6" text:class-names="">輸入帳號及密碼。</text:span></text:p>
              </text:list-item>
            </text:list>
          </draw:text-box>
          <svg:title/>
          <svg:desc/>
        </draw:frame>
        <draw:frame draw:id="id280" draw:style-name="a1572" draw:name="投影片編號版面配置區 3" svg:x="9.17361in" svg:y="6.96875in" svg:width="0.5in" svg:height="0.48264in">
          <draw:text-box>
            <text:p text:style-name="a1571" text:class-names="" text:cond-style-name=""><text:span text:style-name="a1570" text:class-names=""><text:page-number style:num-format="1" text:fixed="false"/></text:span></text:p>
          </draw:text-box>
          <svg:title/>
          <svg:desc/>
        </draw:frame>
        <draw:frame draw:id="id281" draw:style-name="a1573" draw:name="圖片 4" svg:x="0.6684in" svg:y="2.41146in" svg:width="8.78472in" svg:height="3.70139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95" draw:style-name="a1574" draw:master-page-name="Master1-Layout2-obj-標題及物件" presentation:presentation-page-layout-name="Master1-PPL2">
        <draw:frame draw:id="id282" presentation:style-name="a1579" draw:name="標題 1" svg:x="0.32986in" svg:y="0.25in" svg:width="9.33333in" svg:height="0.82986in" presentation:class="title" presentation:placeholder="false">
          <draw:text-box>
            <text:p text:style-name="a1578" text:class-names="" text:cond-style-name=""><text:span text:style-name="a1575" text:class-names="">登入<text:s text:c="1"/></text:span><text:span text:style-name="a1576" text:class-names="">2</text:span><text:span text:style-name="a1577" text:class-names=""/></text:p>
          </draw:text-box>
          <svg:title/>
          <svg:desc/>
        </draw:frame>
        <draw:frame draw:id="id283" presentation:style-name="a1584" draw:name="內容版面配置區 2" svg:x="0.32986in" svg:y="1.67014in" svg:width="9.30035in" svg:height="5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0" text:class-names="">成功登入系統</text:span><text:span text:style-name="a1581" text:class-names=""/></text:p>
              </text:list-item>
            </text:list>
          </draw:text-box>
          <svg:title/>
          <svg:desc/>
        </draw:frame>
        <draw:frame draw:id="id284" draw:style-name="a1587" draw:name="投影片編號版面配置區 3" svg:x="9.17361in" svg:y="6.96875in" svg:width="0.5in" svg:height="0.48264in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  <draw:frame draw:id="id285" draw:style-name="a1588" draw:name="圖片 4" svg:x="0.59028in" svg:y="2.41146in" svg:width="8.78472in" svg:height="3.70139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61" draw:style-name="a1589" draw:master-page-name="Master1-Layout2-obj-標題及物件" presentation:presentation-page-layout-name="Master1-PPL2">
        <draw:frame draw:id="id286" presentation:style-name="a1596" draw:name="標題 1" svg:x="0.32986in" svg:y="0.25in" svg:width="9.33333in" svg:height="0.82986in" presentation:class="title" presentation:placeholder="false">
          <draw:text-box>
            <text:p text:style-name="a1595" text:class-names="" text:cond-style-name=""><text:span text:style-name="a1590" text:class-names="">填寫</text:span><text:span text:style-name="a1591" text:class-names="">/</text:span><text:span text:style-name="a1592" text:class-names="">匯入履歷表<text:s text:c="1"/></text:span><text:span text:style-name="a1593" text:class-names="">1</text:span><text:span text:style-name="a1594" text:class-names=""/></text:p>
          </draw:text-box>
          <svg:title/>
          <svg:desc/>
        </draw:frame>
        <draw:frame draw:id="id287" presentation:style-name="a1605" draw:name="內容版面配置區 2" svg:x="0.32986in" svg:y="1.67014in" svg:width="9.30035in" svg:height="5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597" text:class-names="">點「教師申請作業</text:span><text:span text:style-name="a1598" text:class-names="">&gt;</text:span><text:span text:style-name="a1599" text:class-names="">填寫</text:span><text:span text:style-name="a1600" text:class-names="">/</text:span><text:span text:style-name="a1601" text:class-names="">匯入履歷表」，點「新增」按鈕。</text:span><text:span text:style-name="a1602" text:class-names=""/></text:p>
              </text:list-item>
            </text:list>
          </draw:text-box>
          <svg:title/>
          <svg:desc/>
        </draw:frame>
        <draw:frame draw:id="id288" draw:style-name="a1608" draw:name="投影片編號版面配置區 3" svg:x="9.17361in" svg:y="6.96875in" svg:width="0.5in" svg:height="0.48264in">
          <draw:text-box>
            <text:p text:style-name="a1607" text:class-names="" text:cond-style-name=""><text:span text:style-name="a1606" text:class-names=""><text:page-number style:num-format="1" text:fixed="false"/></text:span></text:p>
          </draw:text-box>
          <svg:title/>
          <svg:desc/>
        </draw:frame>
        <draw:frame draw:id="id289" draw:style-name="a1609" draw:name="圖片 4" svg:x="0.35069in" svg:y="2.64757in" svg:width="9.29514in" svg:height="2.5798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96" draw:style-name="a1610" draw:master-page-name="Master1-Layout2-obj-標題及物件" presentation:presentation-page-layout-name="Master1-PPL2">
        <draw:frame draw:id="id290" presentation:style-name="a1617" draw:name="標題 1" svg:x="0.32986in" svg:y="0.25in" svg:width="9.33333in" svg:height="0.82986in" presentation:class="title" presentation:placeholder="false">
          <draw:text-box>
            <text:p text:style-name="a1616" text:class-names="" text:cond-style-name=""><text:span text:style-name="a1611" text:class-names="">填寫</text:span><text:span text:style-name="a1612" text:class-names="">/</text:span><text:span text:style-name="a1613" text:class-names="">匯入履歷表<text:s text:c="1"/></text:span><text:span text:style-name="a1614" text:class-names="">2</text:span><text:span text:style-name="a1615" text:class-names=""/></text:p>
          </draw:text-box>
          <svg:title/>
          <svg:desc/>
        </draw:frame>
        <draw:frame draw:id="id291" presentation:style-name="a1622" draw:name="內容版面配置區 2" svg:x="0.32986in" svg:y="1.67014in" svg:width="9.30035in" svg:height="5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8" text:class-names="">選擇審查類別或匯入履歷表檔案。</text:span><text:span text:style-name="a1619" text:class-names=""/></text:p>
              </text:list-item>
            </text:list>
          </draw:text-box>
          <svg:title/>
          <svg:desc/>
        </draw:frame>
        <draw:frame draw:id="id292" draw:style-name="a1625" draw:name="投影片編號版面配置區 3" svg:x="9.17361in" svg:y="6.96875in" svg:width="0.5in" svg:height="0.48264in">
          <draw:text-box>
            <text:p text:style-name="a1624" text:class-names="" text:cond-style-name=""><text:span text:style-name="a1623" text:class-names=""><text:page-number style:num-format="1" text:fixed="false"/></text:span></text:p>
          </draw:text-box>
          <svg:title/>
          <svg:desc/>
        </draw:frame>
        <draw:frame draw:id="id293" draw:style-name="a1626" draw:name="圖片 4" svg:x="0.59028in" svg:y="2.56944in" svg:width="8.7934in" svg:height="3.3854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97" draw:style-name="a1627" draw:master-page-name="Master1-Layout2-obj-標題及物件" presentation:presentation-page-layout-name="Master1-PPL2">
        <draw:frame draw:id="id294" presentation:style-name="a1634" draw:name="標題 1" svg:x="0.32986in" svg:y="0.25in" svg:width="9.33333in" svg:height="0.82986in" presentation:class="title" presentation:placeholder="false">
          <draw:text-box>
            <text:p text:style-name="a1633" text:class-names="" text:cond-style-name=""><text:span text:style-name="a1628" text:class-names="">填寫</text:span><text:span text:style-name="a1629" text:class-names="">/</text:span><text:span text:style-name="a1630" text:class-names="">匯入履歷表<text:s text:c="1"/></text:span><text:span text:style-name="a1631" text:class-names="">3</text:span><text:span text:style-name="a1632" text:class-names=""/></text:p>
          </draw:text-box>
          <svg:title/>
          <svg:desc/>
        </draw:frame>
        <draw:frame draw:id="id295" presentation:style-name="a1639" draw:name="內容版面配置區 2" svg:x="0.32986in" svg:y="1.67014in" svg:width="9.30035in" svg:height="5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5" text:class-names="">依序填寫基本資料</text:span><text:span text:style-name="a1636" text:class-names="">。</text:span></text:p>
              </text:list-item>
            </text:list>
          </draw:text-box>
          <svg:title/>
          <svg:desc/>
        </draw:frame>
        <draw:frame draw:id="id296" draw:style-name="a1642" draw:name="投影片編號版面配置區 3" svg:x="9.17361in" svg:y="6.96875in" svg:width="0.5in" svg:height="0.48264in">
          <draw:text-box>
            <text:p text:style-name="a1641" text:class-names="" text:cond-style-name=""><text:span text:style-name="a1640" text:class-names=""><text:page-number style:num-format="1" text:fixed="false"/></text:span></text:p>
          </draw:text-box>
          <svg:title/>
          <svg:desc/>
        </draw:frame>
        <draw:frame draw:id="id297" draw:style-name="a1643" draw:name="Picture 6" svg:x="0.6684in" svg:y="2.09549in" svg:width="6.61458in" svg:height="5.17014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98" draw:style-name="a1644" draw:master-page-name="Master1-Layout2-obj-標題及物件" presentation:presentation-page-layout-name="Master1-PPL2">
        <draw:frame draw:id="id298" presentation:style-name="a1651" draw:name="標題 1" svg:x="0.32986in" svg:y="0.25in" svg:width="9.33333in" svg:height="0.82986in" presentation:class="title" presentation:placeholder="false">
          <draw:text-box>
            <text:p text:style-name="a1650" text:class-names="" text:cond-style-name=""><text:span text:style-name="a1645" text:class-names="">填寫</text:span><text:span text:style-name="a1646" text:class-names="">/</text:span><text:span text:style-name="a1647" text:class-names="">匯入履歷表<text:s text:c="1"/></text:span><text:span text:style-name="a1648" text:class-names="">4</text:span><text:span text:style-name="a1649" text:class-names=""/></text:p>
          </draw:text-box>
          <svg:title/>
          <svg:desc/>
        </draw:frame>
        <draw:frame draw:id="id299" presentation:style-name="a1657" draw:name="內容版面配置區 2" svg:x="0.32986in" svg:y="1.67014in" svg:width="9.30035in" svg:height="5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2" text:class-names="">填寫</text:span><text:span text:style-name="a1653" text:class-names="">學經歷資料</text:span><text:span text:style-name="a1654" text:class-names="">。</text:span></text:p>
              </text:list-item>
            </text:list>
          </draw:text-box>
          <svg:title/>
          <svg:desc/>
        </draw:frame>
        <draw:frame draw:id="id300" draw:style-name="a1660" draw:name="投影片編號版面配置區 3" svg:x="9.17361in" svg:y="6.96875in" svg:width="0.5in" svg:height="0.48264in">
          <draw:text-box>
            <text:p text:style-name="a1659" text:class-names="" text:cond-style-name=""><text:span text:style-name="a1658" text:class-names=""><text:page-number style:num-format="1" text:fixed="false"/></text:span></text:p>
          </draw:text-box>
          <svg:title/>
          <svg:desc/>
        </draw:frame>
        <draw:frame draw:id="id301" draw:style-name="a1661" draw:name="Picture 4" svg:x="0.35417in" svg:y="2.17535in" svg:width="5.61458in" svg:height="3.3125in" style:rel-width="scale" style:rel-height="scale">
          <draw:image xlink:href="media/image26.png" xlink:type="simple" xlink:show="embed" xlink:actuate="onLoad"/>
          <svg:title/>
          <svg:desc/>
        </draw:frame>
        <draw:frame draw:id="id302" draw:style-name="a1662" draw:name="Picture 2" svg:x="4.76389in" svg:y="3.95139in" svg:width="5.0625in" svg:height="3.1840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99" draw:style-name="a1663" draw:master-page-name="Master1-Layout2-obj-標題及物件" presentation:presentation-page-layout-name="Master1-PPL2">
        <draw:frame draw:id="id303" presentation:style-name="a1670" draw:name="標題 1" svg:x="0.32986in" svg:y="0.25in" svg:width="9.33333in" svg:height="0.82986in" presentation:class="title" presentation:placeholder="false">
          <draw:text-box>
            <text:p text:style-name="a1669" text:class-names="" text:cond-style-name=""><text:span text:style-name="a1664" text:class-names="">填寫</text:span><text:span text:style-name="a1665" text:class-names="">/</text:span><text:span text:style-name="a1666" text:class-names="">匯入履歷表<text:s text:c="1"/></text:span><text:span text:style-name="a1667" text:class-names="">5</text:span><text:span text:style-name="a1668" text:class-names=""/></text:p>
          </draw:text-box>
          <svg:title/>
          <svg:desc/>
        </draw:frame>
        <draw:frame draw:id="id304" presentation:style-name="a1676" draw:name="內容版面配置區 2" svg:x="0.32986in" svg:y="1.67014in" svg:width="9.30035in" svg:height="5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1" text:class-names="">填寫</text:span><text:span text:style-name="a1672" text:class-names="">歷次送審資料</text:span><text:span text:style-name="a1673" text:class-names="">。</text:span></text:p>
              </text:list-item>
            </text:list>
          </draw:text-box>
          <svg:title/>
          <svg:desc/>
        </draw:frame>
        <draw:frame draw:id="id305" draw:style-name="a1679" draw:name="投影片編號版面配置區 3" svg:x="9.17361in" svg:y="6.96875in" svg:width="0.5in" svg:height="0.48264in">
          <draw:text-box>
            <text:p text:style-name="a1678" text:class-names="" text:cond-style-name=""><text:span text:style-name="a1677" text:class-names=""><text:page-number style:num-format="1" text:fixed="false"/></text:span></text:p>
          </draw:text-box>
          <svg:title/>
          <svg:desc/>
        </draw:frame>
        <draw:frame draw:id="id306" draw:style-name="a1680" draw:name="圖片 4" svg:x="0.74826in" svg:y="2.09549in" svg:width="7.15104in" svg:height="4.80382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100" draw:style-name="a1681" draw:master-page-name="Master1-Layout2-obj-標題及物件" presentation:presentation-page-layout-name="Master1-PPL2">
        <draw:frame draw:id="id307" presentation:style-name="a1688" draw:name="標題 1" svg:x="0.32986in" svg:y="0.25in" svg:width="9.33333in" svg:height="0.82986in" presentation:class="title" presentation:placeholder="false">
          <draw:text-box>
            <text:p text:style-name="a1687" text:class-names="" text:cond-style-name=""><text:span text:style-name="a1682" text:class-names="">填寫</text:span><text:span text:style-name="a1683" text:class-names="">/</text:span><text:span text:style-name="a1684" text:class-names="">匯入履歷表<text:s text:c="1"/></text:span><text:span text:style-name="a1685" text:class-names="">6</text:span><text:span text:style-name="a1686" text:class-names=""/></text:p>
          </draw:text-box>
          <svg:title/>
          <svg:desc/>
        </draw:frame>
        <draw:frame draw:id="id308" presentation:style-name="a1701" draw:name="內容版面配置區 2" svg:x="0.32986in" svg:y="1.67014in" svg:width="9.30035in" svg:height="5in" presentation:class="outline" presentation:placeholder="false">
          <draw:text-box>
            <text:list text:style-name="a1694">
              <text:list-item>
                <text:p text:style-name="a1693" text:class-names="" text:cond-style-name=""><text:span text:style-name="a1689" text:class-names="">填寫</text:span><text:span text:style-name="a1690" text:class-names="">代表著作</text:span><text:span text:style-name="a1691" text:class-names="">。</text:span><text:span text:style-name="a1692" text:class-names="">代表著作只能新增一筆，依據不同的審查類別，可新增的代表著作類別不同。請點「新增」。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title/>
          <svg:desc/>
        </draw:frame>
        <draw:frame draw:id="id309" draw:style-name="a1704" draw:name="投影片編號版面配置區 3" svg:x="9.17361in" svg:y="6.96875in" svg:width="0.5in" svg:height="0.48264in">
          <draw:text-box>
            <text:p text:style-name="a1703" text:class-names="" text:cond-style-name=""><text:span text:style-name="a1702" text:class-names=""><text:page-number style:num-format="1" text:fixed="false"/></text:span></text:p>
          </draw:text-box>
          <svg:title/>
          <svg:desc/>
        </draw:frame>
        <draw:frame draw:id="id310" draw:style-name="a1705" draw:name="圖片 4" svg:x="0.74826in" svg:y="2.72569in" svg:width="8.40972in" svg:height="1.89063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40" draw:style-name="a1706" draw:master-page-name="Master1-Layout2-obj-標題及物件" presentation:presentation-page-layout-name="Master1-PPL2">
        <draw:frame draw:id="id311" presentation:style-name="a1713" draw:name="標題 1" svg:x="0.32986in" svg:y="0.25in" svg:width="9.33333in" svg:height="0.82986in" presentation:class="title" presentation:placeholder="false">
          <draw:text-box>
            <text:p text:style-name="a1712" text:class-names="" text:cond-style-name=""><text:span text:style-name="a1707" text:class-names="">填寫</text:span><text:span text:style-name="a1708" text:class-names="">/</text:span><text:span text:style-name="a1709" text:class-names="">匯入履歷表 <text:s text:c="1"/></text:span><text:span text:style-name="a1710" text:class-names="">7</text:span><text:span text:style-name="a1711" text:class-names=""/></text:p>
          </draw:text-box>
          <svg:title/>
          <svg:desc/>
        </draw:frame>
        <draw:frame draw:id="id312" presentation:style-name="a1723" draw:name="內容版面配置區 2" svg:x="0.32986in" svg:y="1.67014in" svg:width="9.30035in" svg:height="5in" presentation:class="outline" presentation:placeholder="false">
          <draw:text-box>
            <text:list text:style-name="a1716">
              <text:list-item>
                <text:p text:style-name="a1715" text:class-names="" text:cond-style-name=""><text:span text:style-name="a1714" text:class-names="">不同的審查類別，可新增的代表著作類別不同。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</draw:text-box>
          <svg:title/>
          <svg:desc/>
        </draw:frame>
        <draw:frame draw:id="id313" draw:style-name="a1726" draw:name="投影片編號版面配置區 3" svg:x="9.17361in" svg:y="6.96875in" svg:width="0.5in" svg:height="0.48264in">
          <draw:text-box>
            <text:p text:style-name="a1725" text:class-names="" text:cond-style-name=""><text:span text:style-name="a1724" text:class-names=""><text:page-number style:num-format="1" text:fixed="false"/></text:span></text:p>
          </draw:text-box>
          <svg:title/>
          <svg:desc/>
        </draw:frame>
        <draw:frame draw:id="id314" draw:style-name="a1727" draw:name="圖片 2" svg:x="0.33333in" svg:y="2.49333in" svg:width="9.31333in" svg:height="3.55333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110" draw:style-name="a1728" draw:master-page-name="Master1-Layout2-obj-標題及物件" presentation:presentation-page-layout-name="Master1-PPL2">
        <draw:frame draw:id="id315" presentation:style-name="a1735" draw:name="標題 1" svg:x="0.32986in" svg:y="0.25in" svg:width="9.33333in" svg:height="0.82986in" presentation:class="title" presentation:placeholder="false">
          <draw:text-box>
            <text:p text:style-name="a1734" text:class-names="" text:cond-style-name=""><text:span text:style-name="a1729" text:class-names="">填寫</text:span><text:span text:style-name="a1730" text:class-names="">/</text:span><text:span text:style-name="a1731" text:class-names="">匯入履歷表<text:s text:c="1"/></text:span><text:span text:style-name="a1732" text:class-names="">8</text:span><text:span text:style-name="a1733" text:class-names=""/></text:p>
          </draw:text-box>
          <svg:title/>
          <svg:desc/>
        </draw:frame>
        <draw:frame draw:id="id316" presentation:style-name="a1740" draw:name="內容版面配置區 2" svg:x="0.32986in" svg:y="1.67014in" svg:width="9.30035in" svg:height="5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6" text:class-names="">選擇類別。</text:span><text:span text:style-name="a1737" text:class-names=""/></text:p>
              </text:list-item>
            </text:list>
          </draw:text-box>
          <svg:title/>
          <svg:desc/>
        </draw:frame>
        <draw:frame draw:id="id317" draw:style-name="a1743" draw:name="投影片編號版面配置區 3" svg:x="9.17361in" svg:y="6.96875in" svg:width="0.5in" svg:height="0.48264in">
          <draw:text-box>
            <text:p text:style-name="a1742" text:class-names="" text:cond-style-name=""><text:span text:style-name="a1741" text:class-names=""><text:page-number style:num-format="1" text:fixed="false"/></text:span></text:p>
          </draw:text-box>
          <svg:title/>
          <svg:desc/>
        </draw:frame>
        <draw:frame draw:id="id318" draw:style-name="a1744" draw:name="圖片 4" svg:x="0.35417in" svg:y="2.17535in" svg:width="9.15451in" svg:height="3.77951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112" draw:style-name="a1745" draw:master-page-name="Master1-Layout2-obj-標題及物件" presentation:presentation-page-layout-name="Master1-PPL2">
        <draw:frame draw:id="id319" presentation:style-name="a1752" draw:name="標題 1" svg:x="0.32986in" svg:y="0.25in" svg:width="9.33333in" svg:height="0.82986in" presentation:class="title" presentation:placeholder="false">
          <draw:text-box>
            <text:p text:style-name="a1751" text:class-names="" text:cond-style-name=""><text:span text:style-name="a1746" text:class-names="">填寫</text:span><text:span text:style-name="a1747" text:class-names="">/</text:span><text:span text:style-name="a1748" text:class-names="">匯入履歷表<text:s text:c="1"/></text:span><text:span text:style-name="a1749" text:class-names="">9</text:span><text:span text:style-name="a1750" text:class-names=""/></text:p>
          </draw:text-box>
          <svg:title/>
          <svg:desc/>
        </draw:frame>
        <draw:frame draw:id="id320" presentation:style-name="a1757" draw:name="內容版面配置區 2" svg:x="0.32986in" svg:y="1.67014in" svg:width="9.30035in" svg:height="5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3" text:class-names="">填入資料。</text:span><text:span text:style-name="a1754" text:class-names=""/></text:p>
              </text:list-item>
            </text:list>
          </draw:text-box>
          <svg:title/>
          <svg:desc/>
        </draw:frame>
        <draw:frame draw:id="id321" draw:style-name="a1760" draw:name="投影片編號版面配置區 3" svg:x="9.17361in" svg:y="6.96875in" svg:width="0.5in" svg:height="0.48264in">
          <draw:text-box>
            <text:p text:style-name="a1759" text:class-names="" text:cond-style-name=""><text:span text:style-name="a1758" text:class-names=""><text:page-number style:num-format="1" text:fixed="false"/></text:span></text:p>
          </draw:text-box>
          <svg:title/>
          <svg:desc/>
        </draw:frame>
        <draw:frame draw:id="id322" draw:style-name="a1761" draw:name="圖片 4" svg:x="0.74826in" svg:y="2.41146in" svg:width="8.55556in" svg:height="3.85764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111" draw:style-name="a1762" draw:master-page-name="Master1-Layout2-obj-標題及物件" presentation:presentation-page-layout-name="Master1-PPL2">
        <draw:frame draw:id="id323" presentation:style-name="a1769" draw:name="標題 1" svg:x="0.32986in" svg:y="0.25in" svg:width="9.33333in" svg:height="0.82986in" presentation:class="title" presentation:placeholder="false">
          <draw:text-box>
            <text:p text:style-name="a1768" text:class-names="" text:cond-style-name=""><text:span text:style-name="a1763" text:class-names="">填寫</text:span><text:span text:style-name="a1764" text:class-names="">/</text:span><text:span text:style-name="a1765" text:class-names="">匯入履歷表<text:s text:c="1"/></text:span><text:span text:style-name="a1766" text:class-names="">10</text:span><text:span text:style-name="a1767" text:class-names=""/></text:p>
          </draw:text-box>
          <svg:title/>
          <svg:desc/>
        </draw:frame>
        <draw:frame draw:id="id324" presentation:style-name="a1773" draw:name="內容版面配置區 2" svg:x="0.32986in" svg:y="1.67014in" svg:width="9.30035in" svg:height="5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70" text:class-names="">新增完成代表著作。</text:span></text:p>
              </text:list-item>
            </text:list>
          </draw:text-box>
          <svg:title/>
          <svg:desc/>
        </draw:frame>
        <draw:frame draw:id="id325" draw:style-name="a1776" draw:name="投影片編號版面配置區 3" svg:x="9.17361in" svg:y="6.96875in" svg:width="0.5in" svg:height="0.48264in">
          <draw:text-box>
            <text:p text:style-name="a1775" text:class-names="" text:cond-style-name=""><text:span text:style-name="a1774" text:class-names=""><text:page-number style:num-format="1" text:fixed="false"/></text:span></text:p>
          </draw:text-box>
          <svg:title/>
          <svg:desc/>
        </draw:frame>
        <draw:frame draw:id="id326" draw:style-name="a1777" draw:name="圖片 4" svg:x="0.51215in" svg:y="2.64757in" svg:width="8.96354in" svg:height="2.04687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101" draw:style-name="a1778" draw:master-page-name="Master1-Layout2-obj-標題及物件" presentation:presentation-page-layout-name="Master1-PPL2">
        <draw:frame draw:id="id327" presentation:style-name="a1785" draw:name="標題 1" svg:x="0.32986in" svg:y="0.25in" svg:width="9.33333in" svg:height="0.82986in" presentation:class="title" presentation:placeholder="false">
          <draw:text-box>
            <text:p text:style-name="a1784" text:class-names="" text:cond-style-name=""><text:span text:style-name="a1779" text:class-names="">填寫</text:span><text:span text:style-name="a1780" text:class-names="">/</text:span><text:span text:style-name="a1781" text:class-names="">匯入履歷表<text:s text:c="1"/></text:span><text:span text:style-name="a1782" text:class-names="">11</text:span><text:span text:style-name="a1783" text:class-names=""/></text:p>
          </draw:text-box>
          <svg:title/>
          <svg:desc/>
        </draw:frame>
        <draw:frame draw:id="id328" presentation:style-name="a1793" draw:name="內容版面配置區 2" svg:x="0.32986in" svg:y="1.67014in" svg:width="9.30035in" svg:height="5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86" text:class-names="">填寫</text:span><text:span text:style-name="a1787" text:class-names="">參考著作</text:span><text:span text:style-name="a1788" text:class-names="">。</text:span><text:span text:style-name="a1789" text:class-names="">參考著作可新增多筆資料。</text:span><text:span text:style-name="a1790" text:class-names=""/></text:p>
              </text:list-item>
            </text:list>
          </draw:text-box>
          <svg:title/>
          <svg:desc/>
        </draw:frame>
        <draw:frame draw:id="id329" draw:style-name="a1796" draw:name="投影片編號版面配置區 3" svg:x="9.17361in" svg:y="6.96875in" svg:width="0.5in" svg:height="0.48264in">
          <draw:text-box>
            <text:p text:style-name="a1795" text:class-names="" text:cond-style-name=""><text:span text:style-name="a1794" text:class-names=""><text:page-number style:num-format="1" text:fixed="false"/></text:span></text:p>
          </draw:text-box>
          <svg:title/>
          <svg:desc/>
        </draw:frame>
        <draw:frame draw:id="id330" draw:style-name="a1797" draw:name="圖片 4" svg:x="0.82639in" svg:y="2.56944in" svg:width="7.8316in" svg:height="4.17361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113" draw:style-name="a1798" draw:master-page-name="Master1-Layout2-obj-標題及物件" presentation:presentation-page-layout-name="Master1-PPL2">
        <draw:frame draw:id="id331" presentation:style-name="a1805" draw:name="標題 1" svg:x="0.32986in" svg:y="0.25in" svg:width="9.33333in" svg:height="0.82986in" presentation:class="title" presentation:placeholder="false">
          <draw:text-box>
            <text:p text:style-name="a1804" text:class-names="" text:cond-style-name=""><text:span text:style-name="a1799" text:class-names="">填寫</text:span><text:span text:style-name="a1800" text:class-names="">/</text:span><text:span text:style-name="a1801" text:class-names="">匯入履歷表<text:s text:c="1"/></text:span><text:span text:style-name="a1802" text:class-names="">12</text:span><text:span text:style-name="a1803" text:class-names=""/></text:p>
          </draw:text-box>
          <svg:title/>
          <svg:desc/>
        </draw:frame>
        <draw:frame draw:id="id332" draw:style-name="a1808" draw:name="投影片編號版面配置區 3" svg:x="9.17361in" svg:y="6.96875in" svg:width="0.5in" svg:height="0.48264in">
          <draw:text-box>
            <text:p text:style-name="a1807" text:class-names="" text:cond-style-name=""><text:span text:style-name="a1806" text:class-names=""><text:page-number style:num-format="1" text:fixed="false"/></text:span></text:p>
          </draw:text-box>
          <svg:title/>
          <svg:desc/>
        </draw:frame>
        <draw:frame draw:id="id333" presentation:style-name="a1809" draw:name="內容版面配置區 5" svg:x="0.32986in" svg:y="2.34375in" svg:width="9.30035in" svg:height="3.65278in" style:rel-width="scale" style:rel-height="scale" presentation:class="graphic" presentation:placeholder="false">
          <draw:image xlink:href="media/image35.png" xlink:type="simple" xlink:show="embed" xlink:actuate="onLoad"/>
          <svg:title/>
          <svg:desc/>
        </draw:frame>
        <draw:frame draw:id="id334" draw:style-name="a1815" draw:name="內容版面配置區 2" svg:x="0.32986in" svg:y="1.67014in" svg:width="9.30035in" svg:height="5in">
          <draw:text-box>
            <text:list text:style-name="a1814">
              <text:list-item>
                <text:p text:style-name="a1813" text:class-names="" text:cond-style-name=""><text:span text:style-name="a1810" text:class-names="">填寫</text:span><text:span text:style-name="a1811" text:class-names="">參考著作</text:span><text:span text:style-name="a1812" text:class-names="">欄位內容。</text:span></text:p>
              </text:list-item>
            </text:list>
          </draw:text-box>
          <svg:title/>
          <svg:desc/>
        </draw:frame>
      </draw:page>
      <draw:page draw:name="Slide114" draw:style-name="a1816" draw:master-page-name="Master1-Layout2-obj-標題及物件" presentation:presentation-page-layout-name="Master1-PPL2">
        <draw:frame draw:id="id335" presentation:style-name="a1823" draw:name="標題 1" svg:x="0.32986in" svg:y="0.25in" svg:width="9.33333in" svg:height="0.82986in" presentation:class="title" presentation:placeholder="false">
          <draw:text-box>
            <text:p text:style-name="a1822" text:class-names="" text:cond-style-name=""><text:span text:style-name="a1817" text:class-names="">填寫</text:span><text:span text:style-name="a1818" text:class-names="">/</text:span><text:span text:style-name="a1819" text:class-names="">匯入履歷表<text:s text:c="1"/></text:span><text:span text:style-name="a1820" text:class-names="">13</text:span><text:span text:style-name="a1821" text:class-names=""/></text:p>
          </draw:text-box>
          <svg:title/>
          <svg:desc/>
        </draw:frame>
        <draw:frame draw:id="id336" presentation:style-name="a1829" draw:name="內容版面配置區 2" svg:x="0.32986in" svg:y="1.67014in" svg:width="9.30035in" svg:height="5in" presentation:class="outline" presentation:placeholder="false">
          <draw:text-box>
            <text:list text:style-name="a1828">
              <text:list-item>
                <text:p text:style-name="a1827" text:class-names="" text:cond-style-name=""><text:span text:style-name="a1824" text:class-names="">新增完成參考著作資料。</text:span><text:span text:style-name="a1825" text:class-names=""><text:s text:c="1"/>直接拖曳資料上下移動即可排序資料位置</text:span><text:span text:style-name="a1826" text:class-names=""/></text:p>
              </text:list-item>
            </text:list>
          </draw:text-box>
          <svg:title/>
          <svg:desc/>
        </draw:frame>
        <draw:frame draw:id="id337" draw:style-name="a1832" draw:name="投影片編號版面配置區 3" svg:x="9.17361in" svg:y="6.96875in" svg:width="0.5in" svg:height="0.48264in">
          <draw:text-box>
            <text:p text:style-name="a1831" text:class-names="" text:cond-style-name=""><text:span text:style-name="a1830" text:class-names=""><text:page-number style:num-format="1" text:fixed="false"/></text:span></text:p>
          </draw:text-box>
          <svg:title/>
          <svg:desc/>
        </draw:frame>
        <draw:frame draw:id="id338" draw:style-name="a1833" draw:name="圖片 5" svg:x="0.35417in" svg:y="2.88368in" svg:width="9.34375in" svg:height="2.28299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102" draw:style-name="a1834" draw:master-page-name="Master1-Layout2-obj-標題及物件" presentation:presentation-page-layout-name="Master1-PPL2">
        <draw:frame draw:id="id339" presentation:style-name="a1841" draw:name="標題 1" svg:x="0.32986in" svg:y="0.25in" svg:width="9.33333in" svg:height="0.82986in" presentation:class="title" presentation:placeholder="false">
          <draw:text-box>
            <text:p text:style-name="a1840" text:class-names="" text:cond-style-name=""><text:span text:style-name="a1835" text:class-names="">填寫</text:span><text:span text:style-name="a1836" text:class-names="">/</text:span><text:span text:style-name="a1837" text:class-names="">匯入履歷表 <text:s text:c="1"/></text:span><text:span text:style-name="a1838" text:class-names="">14</text:span><text:span text:style-name="a1839" text:class-names=""/></text:p>
          </draw:text-box>
          <svg:title/>
          <svg:desc/>
        </draw:frame>
        <draw:frame draw:id="id340" presentation:style-name="a1850" draw:name="內容版面配置區 2" svg:x="0.32986in" svg:y="1.67014in" svg:width="9.30035in" svg:height="5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2" text:class-names="">填寫</text:span><text:span text:style-name="a1843" text:class-names="">參考資料。</text:span><text:span text:style-name="a1844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</draw:text-box>
          <svg:title/>
          <svg:desc/>
        </draw:frame>
        <draw:frame draw:id="id341" draw:style-name="a1853" draw:name="投影片編號版面配置區 3" svg:x="9.17361in" svg:y="6.96875in" svg:width="0.5in" svg:height="0.48264in">
          <draw:text-box>
            <text:p text:style-name="a1852" text:class-names="" text:cond-style-name=""><text:span text:style-name="a1851" text:class-names=""><text:page-number style:num-format="1" text:fixed="false"/></text:span></text:p>
          </draw:text-box>
          <svg:title/>
          <svg:desc/>
        </draw:frame>
        <draw:frame draw:id="id342" draw:style-name="a1854" draw:name="圖片 5" svg:x="0.6684in" svg:y="2.25347in" svg:width="8.1441in" svg:height="4.56771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103" draw:style-name="a1855" draw:master-page-name="Master1-Layout2-obj-標題及物件" presentation:presentation-page-layout-name="Master1-PPL2">
        <draw:frame draw:id="id343" presentation:style-name="a1862" draw:name="標題 1" svg:x="0.32986in" svg:y="0.25in" svg:width="9.33333in" svg:height="0.82986in" presentation:class="title" presentation:placeholder="false">
          <draw:text-box>
            <text:p text:style-name="a1861" text:class-names="" text:cond-style-name=""><text:span text:style-name="a1856" text:class-names="">填寫</text:span><text:span text:style-name="a1857" text:class-names="">/</text:span><text:span text:style-name="a1858" text:class-names="">匯入履歷表<text:s text:c="1"/></text:span><text:span text:style-name="a1859" text:class-names="">15</text:span><text:span text:style-name="a1860" text:class-names=""/></text:p>
          </draw:text-box>
          <svg:title/>
          <svg:desc/>
        </draw:frame>
        <draw:frame draw:id="id344" presentation:style-name="a1867" draw:name="內容版面配置區 2" svg:x="0.32986in" svg:y="1.67014in" svg:width="9.30035in" svg:height="5in" presentation:class="outline" presentation:placeholder="false">
          <draw:text-box>
            <text:list text:style-name="a1866">
              <text:list-item>
                <text:p text:style-name="a1865" text:class-names="" text:cond-style-name=""><text:span text:style-name="a1863" text:class-names="">點選「暫存」暫時儲存資料或「送出」將送審案件送至人事室審核。</text:span><text:span text:style-name="a1864" text:class-names=""/></text:p>
              </text:list-item>
            </text:list>
          </draw:text-box>
          <svg:title/>
          <svg:desc/>
        </draw:frame>
        <draw:frame draw:id="id345" draw:style-name="a1870" draw:name="投影片編號版面配置區 3" svg:x="9.17361in" svg:y="6.96875in" svg:width="0.5in" svg:height="0.48264in">
          <draw:text-box>
            <text:p text:style-name="a1869" text:class-names="" text:cond-style-name=""><text:span text:style-name="a1868" text:class-names=""><text:page-number style:num-format="1" text:fixed="false"/></text:span></text:p>
          </draw:text-box>
          <svg:title/>
          <svg:desc/>
        </draw:frame>
        <draw:frame draw:id="id346" draw:style-name="a1871" draw:name="圖片 4" svg:x="0.98438in" svg:y="2.72569in" svg:width="6.93229in" svg:height="3.5434in" style:rel-width="scale" style:rel-height="scale">
          <draw:image xlink:href="media/image38.png" xlink:type="simple" xlink:show="embed" xlink:actuate="onLoad"/>
          <svg:title/>
          <svg:desc/>
        </draw:frame>
      </draw:page>
      <draw:page draw:name="Slide72" draw:style-name="a1872" draw:master-page-name="Master1-Layout2-obj-標題及物件" presentation:presentation-page-layout-name="Master1-PPL2">
        <draw:frame draw:id="id347" presentation:style-name="a1877" draw:name="標題 1" svg:x="0.32986in" svg:y="0.25in" svg:width="9.33333in" svg:height="0.82986in" presentation:class="title" presentation:placeholder="false">
          <draw:text-box>
            <text:p text:style-name="a1876" text:class-names="" text:cond-style-name=""><text:span text:style-name="a1873" text:class-names="">個人資料管理<text:s text:c="1"/></text:span><text:span text:style-name="a1874" text:class-names="">1</text:span><text:span text:style-name="a1875" text:class-names=""/></text:p>
          </draw:text-box>
          <svg:title/>
          <svg:desc/>
        </draw:frame>
        <draw:frame draw:id="id348" presentation:style-name="a1884" draw:name="內容版面配置區 2" svg:x="0.32986in" svg:y="1.67014in" svg:width="9.30035in" svg:height="5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78" text:class-names="">點選「系統管理</text:span><text:span text:style-name="a1879" text:class-names="">&gt;</text:span><text:span text:style-name="a1880" text:class-names="">個人資料管理」。</text:span><text:span text:style-name="a1881" text:class-names=""/></text:p>
              </text:list-item>
            </text:list>
          </draw:text-box>
          <svg:title/>
          <svg:desc/>
        </draw:frame>
        <draw:frame draw:id="id349" draw:style-name="a1887" draw:name="投影片編號版面配置區 3" svg:x="9.17361in" svg:y="6.96875in" svg:width="0.5in" svg:height="0.48264in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  <draw:frame draw:id="id350" draw:style-name="a1888" draw:name="圖片 4" svg:x="0.74826in" svg:y="2.25347in" svg:width="7.5in" svg:height="1.81076in" style:rel-width="scale" style:rel-height="scale">
          <draw:image xlink:href="media/image39.png" xlink:type="simple" xlink:show="embed" xlink:actuate="onLoad"/>
          <svg:title/>
          <svg:desc/>
        </draw:frame>
      </draw:page>
      <draw:page draw:name="Slide115" draw:style-name="a1889" draw:master-page-name="Master1-Layout2-obj-標題及物件" presentation:presentation-page-layout-name="Master1-PPL2">
        <draw:frame draw:id="id351" presentation:style-name="a1894" draw:name="標題 1" svg:x="0.32986in" svg:y="0.25in" svg:width="9.33333in" svg:height="0.82986in" presentation:class="title" presentation:placeholder="false">
          <draw:text-box>
            <text:p text:style-name="a1893" text:class-names="" text:cond-style-name=""><text:span text:style-name="a1890" text:class-names="">個人資料管理<text:s text:c="1"/></text:span><text:span text:style-name="a1891" text:class-names="">2</text:span><text:span text:style-name="a1892" text:class-names=""/></text:p>
          </draw:text-box>
          <svg:title/>
          <svg:desc/>
        </draw:frame>
        <draw:frame draw:id="id352" presentation:style-name="a1899" draw:name="內容版面配置區 2" svg:x="0.32986in" svg:y="1.67014in" svg:width="9.30035in" svg:height="5in" presentation:class="outline" presentation:placeholder="false">
          <draw:text-box>
            <text:list text:style-name="a1898">
              <text:list-item>
                <text:p text:style-name="a1897" text:class-names="" text:cond-style-name=""><text:span text:style-name="a1895" text:class-names="">可修改密碼、基本聯絡資訊，修改完成後點「存檔」。</text:span><text:span text:style-name="a1896" text:class-names=""/></text:p>
              </text:list-item>
            </text:list>
          </draw:text-box>
          <svg:title/>
          <svg:desc/>
        </draw:frame>
        <draw:frame draw:id="id353" draw:style-name="a1900" draw:name="Picture 2" svg:x="0.19618in" svg:y="2.17535in" svg:width="7.4809in" svg:height="2.91319in" style:rel-width="scale" style:rel-height="scale">
          <draw:image xlink:href="media/image40.png" xlink:type="simple" xlink:show="embed" xlink:actuate="onLoad"/>
          <svg:title/>
          <svg:desc/>
        </draw:frame>
        <draw:frame draw:id="id354" draw:style-name="a1901" draw:name="Picture 7" svg:x="3.89757in" svg:y="4.08507in" svg:width="5.72917in" svg:height="3.20833in" style:rel-width="scale" style:rel-height="scale">
          <draw:image xlink:href="media/image41.png" xlink:type="simple" xlink:show="embed" xlink:actuate="onLoad"/>
          <svg:title/>
          <svg:desc/>
        </draw:frame>
        <draw:frame draw:id="id355" draw:style-name="a1904" draw:name="投影片編號版面配置區 3" svg:x="9.17361in" svg:y="6.96875in" svg:width="0.5in" svg:height="0.48264in">
          <draw:text-box>
            <text:p text:style-name="a1903" text:class-names="" text:cond-style-name=""><text:span text:style-name="a1902" text:class-names=""><text:page-number style:num-format="1" text:fixed="false"/></text:span></text:p>
          </draw:text-box>
          <svg:title/>
          <svg:desc/>
        </draw:frame>
      </draw:page>
      <draw:page draw:name="Slide73" draw:style-name="a1905" draw:master-page-name="Master1-Layout3-secHead-章節標題" presentation:presentation-page-layout-name="Master1-PPL3">
        <draw:frame draw:id="id356" presentation:style-name="a1944" draw:name="文字版面配置區 1" svg:x="1.92882in" svg:y="3.11979in" svg:width="6.22049in" svg:height="3.38715in" presentation:class="outline" presentation:placeholder="false">
          <draw:text-box>
            <text:list text:style-name="a1909">
              <text:list-item>
                <text:list text:style-name="a1909">
                  <text:list-item>
                    <text:p text:style-name="a1908" text:class-names="" text:cond-style-name=""><text:span text:style-name="a1906" text:class-names=""><text:a xlink:href="#Slide141" text:style-name="" text:visited-style-name="">待辦事項</text:a></text:span><text:span text:style-name="a1907" text:class-names=""/></text:p>
                  </text:list-item>
                </text:list>
              </text:list-item>
            </text:list>
            <text:list text:style-name="a1914">
              <text:list-item>
                <text:list text:style-name="a1914">
                  <text:list-item>
                    <text:p text:style-name="a1913" text:class-names="" text:cond-style-name=""><text:span text:style-name="a1910" text:class-names=""><text:a xlink:href="#Slide71" text:style-name="" text:visited-style-name="">審核</text:a></text:span><text:span text:style-name="a1911" text:class-names=""><text:a xlink:href="#Slide71" text:style-name="" text:visited-style-name="">教師帳號</text:a></text:span><text:span text:style-name="a1912" text:class-names=""/></text:p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15" text:class-names=""><text:a xlink:href="#Slide70" text:style-name="" text:visited-style-name="">忘記密碼審核管理</text:a></text:span><text:span text:style-name="a1916" text:class-names=""/></text:p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19" text:class-names=""><text:a xlink:href="#Slide76" text:style-name="" text:visited-style-name="">收件作業</text:a></text:span><text:span text:style-name="a1920" text:class-names=""/></text:p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p text:style-name="a1925" text:class-names="" text:cond-style-name=""><text:span text:style-name="a1923" text:class-names=""><text:a xlink:href="#Slide75" text:style-name="" text:visited-style-name="">查詢送審進度及送審通報作業</text:a></text:span><text:span text:style-name="a1924" text:class-names=""/></text:p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p text:style-name="a1930" text:class-names="" text:cond-style-name=""><text:span text:style-name="a1927" text:class-names=""><text:a xlink:href="#Slide136" text:style-name="" text:visited-style-name="">個人資</text:a></text:span><text:span text:style-name="a1928" text:class-names=""><text:a xlink:href="#Slide136" text:style-name="" text:visited-style-name="">料管理</text:a></text:span><text:span text:style-name="a1929" text:class-names=""/></text:p>
                  </text:list-item>
                </text:list>
              </text:list-item>
            </text:list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ext:list-item>
            </text:list>
            <text:list text:style-name="a1940">
              <text:list-item>
                <text:list text:style-name="a1940">
                  <text:list-item>
                    <text:p text:style-name="a1939" text:class-names="" text:cond-style-name=""><text:span text:style-name="a1938" text:class-names=""/></text:p>
                  </text:list-item>
                </text:list>
              </text:list-item>
            </text:list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57" presentation:style-name="a1947" draw:name="標題 2" svg:x="0.75in" svg:y="0.52083in" svg:width="8.5in" svg:height="1.25694in" presentation:class="title" presentation:placeholder="false">
          <draw:text-box>
            <text:p text:style-name="a1946" text:class-names="" text:cond-style-name=""><text:span text:style-name="a1945" text:class-names="">人事室功能說明</text:span></text:p>
          </draw:text-box>
          <svg:title/>
          <svg:desc/>
        </draw:frame>
      </draw:page>
      <draw:page draw:name="Slide141" draw:style-name="a1948" draw:master-page-name="Master1-Layout2-obj-標題及物件" presentation:presentation-page-layout-name="Master1-PPL2">
        <draw:frame draw:id="id358" presentation:style-name="a1953" draw:name="標題 1" svg:x="0.32986in" svg:y="0.25in" svg:width="9.33333in" svg:height="0.82986in" presentation:class="title" presentation:placeholder="false">
          <draw:text-box>
            <text:p text:style-name="a1952" text:class-names="" text:cond-style-name=""><text:span text:style-name="a1949" text:class-names="">待辦事項<text:s text:c="1"/></text:span><text:span text:style-name="a1950" text:class-names="">1</text:span><text:span text:style-name="a1951" text:class-names=""/></text:p>
          </draw:text-box>
          <svg:title/>
          <svg:desc/>
        </draw:frame>
        <draw:frame draw:id="id359" presentation:style-name="a1960" draw:name="內容版面配置區 2" svg:x="0.32986in" svg:y="1.67014in" svg:width="9.30035in" svg:height="5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54" text:class-names="">點「送審通報作業</text:span><text:span text:style-name="a1955" text:class-names="">&gt;</text:span><text:span text:style-name="a1956" text:class-names="">待辦事項」。</text:span><text:span text:style-name="a1957" text:class-names=""/></text:p>
              </text:list-item>
            </text:list>
          </draw:text-box>
          <svg:title/>
          <svg:desc/>
        </draw:frame>
        <draw:frame draw:id="id360" draw:style-name="a1963" draw:name="投影片編號版面配置區 3" svg:x="9.17361in" svg:y="6.96875in" svg:width="0.5in" svg:height="0.48264in">
          <draw:text-box>
            <text:p text:style-name="a1962" text:class-names="" text:cond-style-name=""><text:span text:style-name="a1961" text:class-names=""><text:page-number style:num-format="1" text:fixed="false"/></text:span></text:p>
          </draw:text-box>
          <svg:title/>
          <svg:desc/>
        </draw:frame>
        <draw:frame draw:id="id361" draw:style-name="a1964" draw:name="圖片 4" svg:x="0.6684in" svg:y="2.48958in" svg:width="8.94271in" svg:height="2.59896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142" draw:style-name="a1965" draw:master-page-name="Master1-Layout2-obj-標題及物件" presentation:presentation-page-layout-name="Master1-PPL2">
        <draw:frame draw:id="id362" presentation:style-name="a1970" draw:name="標題 1" svg:x="0.32986in" svg:y="0.25in" svg:width="9.33333in" svg:height="0.82986in" presentation:class="title" presentation:placeholder="false">
          <draw:text-box>
            <text:p text:style-name="a1969" text:class-names="" text:cond-style-name=""><text:span text:style-name="a1966" text:class-names="">待辦事項<text:s text:c="1"/></text:span><text:span text:style-name="a1967" text:class-names="">2</text:span><text:span text:style-name="a1968" text:class-names=""/></text:p>
          </draw:text-box>
          <svg:title/>
          <svg:desc/>
        </draw:frame>
        <draw:frame draw:id="id363" presentation:style-name="a1975" draw:name="內容版面配置區 2" svg:x="0.32986in" svg:y="1.67014in" svg:width="9.30035in" svg:height="5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1" text:class-names="">查看目前待收件、待處理、教育部退件、待審教師帳號及待審教師忘記密碼等各項目的案件筆數。</text:span><text:span text:style-name="a1972" text:class-names=""/></text:p>
              </text:list-item>
            </text:list>
          </draw:text-box>
          <svg:title/>
          <svg:desc/>
        </draw:frame>
        <draw:frame draw:id="id364" draw:style-name="a1978" draw:name="投影片編號版面配置區 3" svg:x="9.17361in" svg:y="6.96875in" svg:width="0.5in" svg:height="0.48264in">
          <draw:text-box>
            <text:p text:style-name="a1977" text:class-names="" text:cond-style-name=""><text:span text:style-name="a1976" text:class-names=""><text:page-number style:num-format="1" text:fixed="false"/></text:span></text:p>
          </draw:text-box>
          <svg:title/>
          <svg:desc/>
        </draw:frame>
        <draw:frame draw:id="id365" draw:style-name="a1979" draw:name="圖片 4" svg:x="0.59028in" svg:y="2.80556in" svg:width="8.81944in" svg:height="3.30729in" style:rel-width="scale" style:rel-height="scale">
          <draw:image xlink:href="media/image43.png" xlink:type="simple" xlink:show="embed" xlink:actuate="onLoad"/>
          <svg:title/>
          <svg:desc/>
        </draw:frame>
      </draw:page>
      <draw:page draw:name="Slide71" draw:style-name="a1980" draw:master-page-name="Master1-Layout2-obj-標題及物件" presentation:presentation-page-layout-name="Master1-PPL2">
        <draw:frame draw:id="id366" presentation:style-name="a1985" draw:name="標題 1" svg:x="0.32986in" svg:y="0.25in" svg:width="9.33333in" svg:height="0.82986in" presentation:class="title" presentation:placeholder="false">
          <draw:text-box>
            <text:p text:style-name="a1984" text:class-names="" text:cond-style-name=""><text:span text:style-name="a1981" text:class-names="">審核教師帳號<text:s text:c="1"/></text:span><text:span text:style-name="a1982" text:class-names="">1</text:span><text:span text:style-name="a1983" text:class-names=""/></text:p>
          </draw:text-box>
          <svg:title/>
          <svg:desc/>
        </draw:frame>
        <draw:frame draw:id="id367" presentation:style-name="a1994" draw:name="內容版面配置區 6" svg:x="0.32986in" svg:y="1.67014in" svg:width="9.30035in" svg:height="5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86" text:class-names="">點「系統管理</text:span><text:span text:style-name="a1987" text:class-names="">&gt;</text:span><text:span text:style-name="a1988" text:class-names="">教師帳號管理」或是「送審通報作業</text:span><text:span text:style-name="a1989" text:class-names="">&gt;</text:span><text:span text:style-name="a1990" text:class-names="">人事室待辦事項」，可查看目前待審核帳號。</text:span><text:span text:style-name="a1991" text:class-names=""/></text:p>
              </text:list-item>
            </text:list>
          </draw:text-box>
          <svg:title/>
          <svg:desc/>
        </draw:frame>
        <draw:frame draw:id="id368" draw:style-name="a1997" draw:name="投影片編號版面配置區 3" svg:x="9.17361in" svg:y="6.96875in" svg:width="0.5in" svg:height="0.48264in">
          <draw:text-box>
            <text:p text:style-name="a1996" text:class-names="" text:cond-style-name=""><text:span text:style-name="a1995" text:class-names=""><text:page-number style:num-format="1" text:fixed="false"/></text:span></text:p>
          </draw:text-box>
          <svg:title/>
          <svg:desc/>
        </draw:frame>
        <draw:frame draw:id="id369" draw:style-name="a1998" draw:name="圖片 4" svg:x="0.35417in" svg:y="3.04167in" svg:width="9.38194in" svg:height="2.83507in" style:rel-width="scale" style:rel-height="scale">
          <draw:image xlink:href="media/image44.png" xlink:type="simple" xlink:show="embed" xlink:actuate="onLoad"/>
          <svg:title/>
          <svg:desc/>
        </draw:frame>
      </draw:page>
      <draw:page draw:name="Slide121" draw:style-name="a1999" draw:master-page-name="Master1-Layout2-obj-標題及物件" presentation:presentation-page-layout-name="Master1-PPL2">
        <draw:frame draw:id="id370" presentation:style-name="a2004" draw:name="標題 1" svg:x="0.32986in" svg:y="0.25in" svg:width="9.33333in" svg:height="0.82986in" presentation:class="title" presentation:placeholder="false">
          <draw:text-box>
            <text:p text:style-name="a2003" text:class-names="" text:cond-style-name=""><text:span text:style-name="a2000" text:class-names="">審核教師帳號<text:s text:c="1"/></text:span><text:span text:style-name="a2001" text:class-names="">2</text:span><text:span text:style-name="a2002" text:class-names=""/></text:p>
          </draw:text-box>
          <svg:title/>
          <svg:desc/>
        </draw:frame>
        <draw:frame draw:id="id371" presentation:style-name="a2009" draw:name="內容版面配置區 6" svg:x="0.32986in" svg:y="1.67014in" svg:width="9.30035in" svg:height="5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5" text:class-names="">點「審核」，查看並核對教師申請資料。</text:span><text:span text:style-name="a2006" text:class-names=""/></text:p>
              </text:list-item>
            </text:list>
          </draw:text-box>
          <svg:title/>
          <svg:desc/>
        </draw:frame>
        <draw:frame draw:id="id372" draw:style-name="a2012" draw:name="投影片編號版面配置區 3" svg:x="9.17361in" svg:y="6.96875in" svg:width="0.5in" svg:height="0.48264in">
          <draw:text-box>
            <text:p text:style-name="a2011" text:class-names="" text:cond-style-name=""><text:span text:style-name="a2010" text:class-names=""><text:page-number style:num-format="1" text:fixed="false"/></text:span></text:p>
          </draw:text-box>
          <svg:title/>
          <svg:desc/>
        </draw:frame>
        <draw:frame draw:id="id373" draw:style-name="a2013" draw:name="Picture 6" svg:x="0.35417in" svg:y="2.41146in" svg:width="9.29167in" svg:height="1.4375in" style:rel-width="scale" style:rel-height="scale">
          <draw:image xlink:href="media/image45.png" xlink:type="simple" xlink:show="embed" xlink:actuate="onLoad"/>
          <svg:title/>
          <svg:desc/>
        </draw:frame>
      </draw:page>
      <draw:page draw:name="Slide120" draw:style-name="a2014" draw:master-page-name="Master1-Layout2-obj-標題及物件" presentation:presentation-page-layout-name="Master1-PPL2">
        <draw:frame draw:id="id374" presentation:style-name="a2019" draw:name="標題 1" svg:x="0.32986in" svg:y="0.25in" svg:width="9.33333in" svg:height="0.82986in" presentation:class="title" presentation:placeholder="false">
          <draw:text-box>
            <text:p text:style-name="a2018" text:class-names="" text:cond-style-name=""><text:span text:style-name="a2015" text:class-names="">審核教師帳號<text:s text:c="1"/></text:span><text:span text:style-name="a2016" text:class-names="">3</text:span><text:span text:style-name="a2017" text:class-names=""/></text:p>
          </draw:text-box>
          <svg:title/>
          <svg:desc/>
        </draw:frame>
        <draw:frame draw:id="id375" presentation:style-name="a2026" draw:name="內容版面配置區 6" svg:x="0.32986in" svg:y="1.67014in" svg:width="9.30035in" svg:height="5in" presentation:class="outline" presentation:placeholder="false">
          <draw:text-box>
            <text:list text:style-name="a2025">
              <text:list-item>
                <text:p text:style-name="a2024" text:class-names="" text:cond-style-name=""><text:span text:style-name="a2020" text:class-names="">點「審核通過」，系統發送通知郵件至該帳號之</text:span><text:span text:style-name="a2021" text:class-names="">Email</text:span><text:span text:style-name="a2022" text:class-names="">。</text:span><text:span text:style-name="a2023" text:class-names=""/></text:p>
              </text:list-item>
            </text:list>
          </draw:text-box>
          <svg:title/>
          <svg:desc/>
        </draw:frame>
        <draw:frame draw:id="id376" draw:style-name="a2029" draw:name="投影片編號版面配置區 3" svg:x="9.17361in" svg:y="6.96875in" svg:width="0.5in" svg:height="0.48264in">
          <draw:text-box>
            <text:p text:style-name="a2028" text:class-names="" text:cond-style-name=""><text:span text:style-name="a2027" text:class-names=""><text:page-number style:num-format="1" text:fixed="false"/></text:span></text:p>
          </draw:text-box>
          <svg:title/>
          <svg:desc/>
        </draw:frame>
        <draw:frame draw:id="id377" draw:style-name="a2030" draw:name="Picture 6" svg:x="1.4566in" svg:y="2.17535in" svg:width="5.59028in" svg:height="5.14583in" style:rel-width="scale" style:rel-height="scale">
          <draw:image xlink:href="media/image46.png" xlink:type="simple" xlink:show="embed" xlink:actuate="onLoad"/>
          <svg:title/>
          <svg:desc/>
        </draw:frame>
      </draw:page>
      <draw:page draw:name="Slide119" draw:style-name="a2031" draw:master-page-name="Master1-Layout2-obj-標題及物件" presentation:presentation-page-layout-name="Master1-PPL2">
        <draw:frame draw:id="id378" presentation:style-name="a2036" draw:name="標題 1" svg:x="0.32986in" svg:y="0.25in" svg:width="9.33333in" svg:height="0.82986in" presentation:class="title" presentation:placeholder="false">
          <draw:text-box>
            <text:p text:style-name="a2035" text:class-names="" text:cond-style-name=""><text:span text:style-name="a2032" text:class-names="">審核教師帳號<text:s text:c="1"/></text:span><text:span text:style-name="a2033" text:class-names="">4</text:span><text:span text:style-name="a2034" text:class-names=""/></text:p>
          </draw:text-box>
          <svg:title/>
          <svg:desc/>
        </draw:frame>
        <draw:frame draw:id="id379" presentation:style-name="a2045" draw:name="內容版面配置區 6" svg:x="0.32986in" svg:y="1.67014in" svg:width="9.30035in" svg:height="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37" text:class-names="">點「退回」，輸入退回原因後，系統</text:span><text:span text:style-name="a2038" text:class-names="">會</text:span><text:span text:style-name="a2039" text:class-names="">發送通知郵件至該帳號之</text:span><text:span text:style-name="a2040" text:class-names="">Email</text:span><text:span text:style-name="a2041" text:class-names="">。</text:span><text:span text:style-name="a2042" text:class-names=""/></text:p>
              </text:list-item>
            </text:list>
          </draw:text-box>
          <svg:title/>
          <svg:desc/>
        </draw:frame>
        <draw:frame draw:id="id380" draw:style-name="a2048" draw:name="投影片編號版面配置區 3" svg:x="9.17361in" svg:y="6.96875in" svg:width="0.5in" svg:height="0.48264in">
          <draw:text-box>
            <text:p text:style-name="a2047" text:class-names="" text:cond-style-name=""><text:span text:style-name="a2046" text:class-names=""><text:page-number style:num-format="1" text:fixed="false"/></text:span></text:p>
          </draw:text-box>
          <svg:title/>
          <svg:desc/>
        </draw:frame>
        <draw:frame draw:id="id381" draw:style-name="a2049" draw:name="Picture 7" svg:x="0.51215in" svg:y="2.48958in" svg:width="5.25in" svg:height="4.82292in" style:rel-width="scale" style:rel-height="scale">
          <draw:image xlink:href="media/image47.png" xlink:type="simple" xlink:show="embed" xlink:actuate="onLoad"/>
          <svg:title/>
          <svg:desc/>
        </draw:frame>
        <draw:frame draw:id="id382" draw:style-name="a2050" draw:name="圖片 4" svg:x="5.3941in" svg:y="5.24653in" svg:width="4.30035in" svg:height="1.75521in" style:rel-width="scale" style:rel-height="scale">
          <draw:image xlink:href="media/image48.png" xlink:type="simple" xlink:show="embed" xlink:actuate="onLoad"/>
          <svg:title/>
          <svg:desc/>
        </draw:frame>
      </draw:page>
      <draw:page draw:name="Slide70" draw:style-name="a2051" draw:master-page-name="Master1-Layout2-obj-標題及物件" presentation:presentation-page-layout-name="Master1-PPL2">
        <draw:frame draw:id="id383" presentation:style-name="a2056" draw:name="標題 1" svg:x="0.32986in" svg:y="0.25in" svg:width="9.33333in" svg:height="0.82986in" presentation:class="title" presentation:placeholder="false">
          <draw:text-box>
            <text:p text:style-name="a2055" text:class-names="" text:cond-style-name=""><text:span text:style-name="a2052" text:class-names="">忘記密碼審核<text:s text:c="1"/></text:span><text:span text:style-name="a2053" text:class-names="">1</text:span><text:span text:style-name="a2054" text:class-names=""/></text:p>
          </draw:text-box>
          <svg:title/>
          <svg:desc/>
        </draw:frame>
        <draw:frame draw:id="id384" presentation:style-name="a2088" draw:name="內容版面配置區 6" svg:x="0.32986in" svg:y="1.67014in" svg:width="9.30035in" svg:height="5in" presentation:class="outline" presentation:placeholder="false">
          <draw:text-box>
            <text:list text:style-name="a2062">
              <text:list-item>
                <text:p text:style-name="a2061" text:class-names="" text:cond-style-name=""><text:span text:style-name="a2057" text:class-names="">點「送審通報作業</text:span><text:span text:style-name="a2058" text:class-names="">&gt;</text:span><text:span text:style-name="a2059" text:class-names="">人事室待辦事項」可查看目前待審教師忘記密碼案件。</text:span><text:span text:style-name="a2060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/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/></text:p>
              </text:list-item>
            </text:list>
            <text:list text:style-name="a2084">
              <text:list-item>
                <text:p text:style-name="a2083" text:class-names="" text:cond-style-name=""><text:span text:style-name="a2081" text:class-names="">點「審核」，查看並核對教師申請資料。</text:span><text:span text:style-name="a2082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/></text:p>
              </text:list-item>
            </text:list>
          </draw:text-box>
          <svg:title/>
          <svg:desc/>
        </draw:frame>
        <draw:frame draw:id="id385" draw:style-name="a2091" draw:name="投影片編號版面配置區 3" svg:x="9.17361in" svg:y="6.96875in" svg:width="0.5in" svg:height="0.48264in">
          <draw:text-box>
            <text:p text:style-name="a2090" text:class-names="" text:cond-style-name=""><text:span text:style-name="a2089" text:class-names=""><text:page-number style:num-format="1" text:fixed="false"/></text:span></text:p>
          </draw:text-box>
          <svg:title/>
          <svg:desc/>
        </draw:frame>
        <draw:frame draw:id="id386" draw:style-name="a2092" draw:name="圖片 4" svg:x="1.85069in" svg:y="2.56944in" svg:width="5.51215in" svg:height="2.76215in" style:rel-width="scale" style:rel-height="scale">
          <draw:image xlink:href="media/image49.png" xlink:type="simple" xlink:show="embed" xlink:actuate="onLoad"/>
          <svg:title/>
          <svg:desc/>
        </draw:frame>
        <draw:frame draw:id="id387" draw:style-name="a2093" draw:name="Picture 7" svg:x="0.27431in" svg:y="5.95486in" svg:width="9.44271in" svg:height="1.10243in" style:rel-width="scale" style:rel-height="scale">
          <draw:image xlink:href="media/image50.png" xlink:type="simple" xlink:show="embed" xlink:actuate="onLoad"/>
          <svg:title/>
          <svg:desc/>
        </draw:frame>
      </draw:page>
      <draw:page draw:name="Slide123" draw:style-name="a2094" draw:master-page-name="Master1-Layout2-obj-標題及物件" presentation:presentation-page-layout-name="Master1-PPL2">
        <draw:frame draw:id="id388" presentation:style-name="a2099" draw:name="標題 1" svg:x="0.32986in" svg:y="0.25in" svg:width="9.33333in" svg:height="0.82986in" presentation:class="title" presentation:placeholder="false">
          <draw:text-box>
            <text:p text:style-name="a2098" text:class-names="" text:cond-style-name=""><text:span text:style-name="a2095" text:class-names="">忘記密碼審核<text:s text:c="1"/></text:span><text:span text:style-name="a2096" text:class-names="">2</text:span><text:span text:style-name="a2097" text:class-names=""/></text:p>
          </draw:text-box>
          <svg:title/>
          <svg:desc/>
        </draw:frame>
        <draw:frame draw:id="id389" presentation:style-name="a2106" draw:name="內容版面配置區 6" svg:x="0.32986in" svg:y="1.67014in" svg:width="9.30035in" svg:height="5in" presentation:class="outline" presentation:placeholder="false">
          <draw:text-box>
            <text:list text:style-name="a2105">
              <text:list-item>
                <text:p text:style-name="a2104" text:class-names="" text:cond-style-name=""><text:span text:style-name="a2100" text:class-names="">點「審核通過」，系統發送通知郵件至該帳號之</text:span><text:span text:style-name="a2101" text:class-names="">Email</text:span><text:span text:style-name="a2102" text:class-names="">。</text:span><text:span text:style-name="a2103" text:class-names=""/></text:p>
              </text:list-item>
            </text:list>
          </draw:text-box>
          <svg:title/>
          <svg:desc/>
        </draw:frame>
        <draw:frame draw:id="id390" draw:style-name="a2109" draw:name="投影片編號版面配置區 3" svg:x="9.17361in" svg:y="6.96875in" svg:width="0.5in" svg:height="0.48264in">
          <draw:text-box>
            <text:p text:style-name="a2108" text:class-names="" text:cond-style-name=""><text:span text:style-name="a2107" text:class-names=""><text:page-number style:num-format="1" text:fixed="false"/></text:span></text:p>
          </draw:text-box>
          <svg:title/>
          <svg:desc/>
        </draw:frame>
        <draw:frame draw:id="id391" draw:style-name="a2110" draw:name="Picture 7" svg:x="1.0625in" svg:y="2.09549in" svg:width="6.53646in" svg:height="5.19097in" style:rel-width="scale" style:rel-height="scale">
          <draw:image xlink:href="media/image51.png" xlink:type="simple" xlink:show="embed" xlink:actuate="onLoad"/>
          <svg:title/>
          <svg:desc/>
        </draw:frame>
      </draw:page>
      <draw:page draw:name="Slide76" draw:style-name="a2111" draw:master-page-name="Master1-Layout2-obj-標題及物件" presentation:presentation-page-layout-name="Master1-PPL2">
        <draw:frame draw:id="id392" presentation:style-name="a2116" draw:name="標題 1" svg:x="0.32986in" svg:y="0.25in" svg:width="9.33333in" svg:height="0.82986in" presentation:class="title" presentation:placeholder="false">
          <draw:text-box>
            <text:p text:style-name="a2115" text:class-names="" text:cond-style-name=""><text:span text:style-name="a2112" text:class-names="">收件作業<text:s text:c="1"/></text:span><text:span text:style-name="a2113" text:class-names="">1</text:span><text:span text:style-name="a2114" text:class-names=""/></text:p>
          </draw:text-box>
          <svg:title/>
          <svg:desc/>
        </draw:frame>
        <draw:frame draw:id="id393" presentation:style-name="a2123" draw:name="內容版面配置區 2" svg:x="0.32986in" svg:y="1.67014in" svg:width="9.30035in" svg:height="5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117" text:class-names="">點「送審通報作業</text:span><text:span text:style-name="a2118" text:class-names="">&gt;</text:span><text:span text:style-name="a2119" text:class-names="">人事室收件作業」。</text:span><text:span text:style-name="a2120" text:class-names=""/></text:p>
              </text:list-item>
            </text:list>
          </draw:text-box>
          <svg:title/>
          <svg:desc/>
        </draw:frame>
        <draw:frame draw:id="id394" draw:style-name="a2126" draw:name="投影片編號版面配置區 3" svg:x="9.17361in" svg:y="6.96875in" svg:width="0.5in" svg:height="0.48264in">
          <draw:text-box>
            <text:p text:style-name="a2125" text:class-names="" text:cond-style-name=""><text:span text:style-name="a2124" text:class-names=""><text:page-number style:num-format="1" text:fixed="false"/></text:span></text:p>
          </draw:text-box>
          <svg:title/>
          <svg:desc/>
        </draw:frame>
        <draw:frame draw:id="id395" draw:style-name="a2127" draw:name="圖片 4" svg:x="0.74826in" svg:y="2.56944in" svg:width="7.6441in" svg:height="2.44097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127" draw:style-name="a2128" draw:master-page-name="Master1-Layout2-obj-標題及物件" presentation:presentation-page-layout-name="Master1-PPL2">
        <draw:frame draw:id="id396" presentation:style-name="a2133" draw:name="標題 1" svg:x="0.32986in" svg:y="0.25in" svg:width="9.33333in" svg:height="0.82986in" presentation:class="title" presentation:placeholder="false">
          <draw:text-box>
            <text:p text:style-name="a2132" text:class-names="" text:cond-style-name=""><text:span text:style-name="a2129" text:class-names="">收件作業<text:s text:c="1"/></text:span><text:span text:style-name="a2130" text:class-names="">2</text:span><text:span text:style-name="a2131" text:class-names=""/></text:p>
          </draw:text-box>
          <svg:title/>
          <svg:desc/>
        </draw:frame>
        <draw:frame draw:id="id397" presentation:style-name="a2138" draw:name="內容版面配置區 2" svg:x="0.32986in" svg:y="1.67014in" svg:width="9.30035in" svg:height="5in" presentation:class="outline" presentation:placeholder="false">
          <draw:text-box>
            <text:list text:style-name="a2137">
              <text:list-item>
                <text:p text:style-name="a2136" text:class-names="" text:cond-style-name=""><text:span text:style-name="a2134" text:class-names="">查詢目前尚未收件的送審案件</text:span><text:span text:style-name="a2135" text:class-names="">。</text:span></text:p>
              </text:list-item>
            </text:list>
          </draw:text-box>
          <svg:title/>
          <svg:desc/>
        </draw:frame>
        <draw:frame draw:id="id398" draw:style-name="a2141" draw:name="投影片編號版面配置區 3" svg:x="9.17361in" svg:y="6.96875in" svg:width="0.5in" svg:height="0.48264in">
          <draw:text-box>
            <text:p text:style-name="a2140" text:class-names="" text:cond-style-name=""><text:span text:style-name="a2139" text:class-names=""><text:page-number style:num-format="1" text:fixed="false"/></text:span></text:p>
          </draw:text-box>
          <svg:title/>
          <svg:desc/>
        </draw:frame>
        <draw:frame draw:id="id399" draw:style-name="a2142" draw:name="圖片 4" svg:x="0.6684in" svg:y="2.41146in" svg:width="8.53819in" svg:height="3.14931in" style:rel-width="scale" style:rel-height="scale">
          <draw:image xlink:href="media/image53.png" xlink:type="simple" xlink:show="embed" xlink:actuate="onLoad"/>
          <svg:title/>
          <svg:desc/>
        </draw:frame>
      </draw:page>
      <draw:page draw:name="Slide126" draw:style-name="a2143" draw:master-page-name="Master1-Layout2-obj-標題及物件" presentation:presentation-page-layout-name="Master1-PPL2">
        <draw:frame draw:id="id400" presentation:style-name="a2148" draw:name="標題 1" svg:x="0.32986in" svg:y="0.25in" svg:width="9.33333in" svg:height="0.82986in" presentation:class="title" presentation:placeholder="false">
          <draw:text-box>
            <text:p text:style-name="a2147" text:class-names="" text:cond-style-name=""><text:span text:style-name="a2144" text:class-names="">收件作業<text:s text:c="1"/></text:span><text:span text:style-name="a2145" text:class-names="">3</text:span><text:span text:style-name="a2146" text:class-names=""/></text:p>
          </draw:text-box>
          <svg:title/>
          <svg:desc/>
        </draw:frame>
        <draw:frame draw:id="id401" presentation:style-name="a2153" draw:name="內容版面配置區 2" svg:x="0.32986in" svg:y="1.67014in" svg:width="9.30035in" svg:height="5in" presentation:class="outline" presentation:placeholder="false">
          <draw:text-box>
            <text:list text:style-name="a2152">
              <text:list-item>
                <text:p text:style-name="a2151" text:class-names="" text:cond-style-name=""><text:span text:style-name="a2149" text:class-names="">勾選欲收件的案件點「確認收件」。</text:span><text:span text:style-name="a2150" text:class-names=""/></text:p>
              </text:list-item>
            </text:list>
          </draw:text-box>
          <svg:title/>
          <svg:desc/>
        </draw:frame>
        <draw:frame draw:id="id402" draw:style-name="a2156" draw:name="投影片編號版面配置區 3" svg:x="9.17361in" svg:y="6.96875in" svg:width="0.5in" svg:height="0.48264in">
          <draw:text-box>
            <text:p text:style-name="a2155" text:class-names="" text:cond-style-name=""><text:span text:style-name="a2154" text:class-names=""><text:page-number style:num-format="1" text:fixed="false"/></text:span></text:p>
          </draw:text-box>
          <svg:title/>
          <svg:desc/>
        </draw:frame>
        <draw:frame draw:id="id403" draw:style-name="a2157" draw:name="圖片 4" svg:x="0.35417in" svg:y="2.33333in" svg:width="9.32465in" svg:height="2.75521in" style:rel-width="scale" style:rel-height="scale">
          <draw:image xlink:href="media/image54.png" xlink:type="simple" xlink:show="embed" xlink:actuate="onLoad"/>
          <svg:title/>
          <svg:desc/>
        </draw:frame>
        <draw:frame draw:id="id404" draw:style-name="a2158" draw:name="圖片 5" svg:x="6.49653in" svg:y="5.32465in" svg:width="2.75521in" svg:height="1.81944in" style:rel-width="scale" style:rel-height="scale">
          <draw:image xlink:href="media/image55.png" xlink:type="simple" xlink:show="embed" xlink:actuate="onLoad"/>
          <svg:title/>
          <svg:desc/>
        </draw:frame>
      </draw:page>
      <draw:page draw:name="Slide75" draw:style-name="a2159" draw:master-page-name="Master1-Layout2-obj-標題及物件" presentation:presentation-page-layout-name="Master1-PPL2">
        <draw:frame draw:id="id405" presentation:style-name="a2164" draw:name="標題 1" svg:x="0.32986in" svg:y="0.25in" svg:width="9.33333in" svg:height="0.82986in" presentation:class="title" presentation:placeholder="false">
          <draw:text-box>
            <text:p text:style-name="a2163" text:class-names="" text:cond-style-name=""><text:span text:style-name="a2160" text:class-names="">查詢送審進度及送審通報作業<text:s text:c="1"/></text:span><text:span text:style-name="a2161" text:class-names="">1</text:span><text:span text:style-name="a2162" text:class-names=""/></text:p>
          </draw:text-box>
          <svg:title/>
          <svg:desc/>
        </draw:frame>
        <draw:frame draw:id="id406" presentation:style-name="a2191" draw:name="內容版面配置區 2" svg:x="0.32986in" svg:y="1.67014in" svg:width="9.30035in" svg:height="5in" presentation:class="outline" presentation:placeholder="false">
          <draw:text-box>
            <text:list text:style-name="a2168">
              <text:list-item>
                <text:p text:style-name="a2167" text:class-names="" text:cond-style-name=""><text:span text:style-name="a2165" text:class-names="">從待辦事項中選擇待處理筆數。</text:span><text:span text:style-name="a2166" text:class-names=""/></text:p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/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/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/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87" text:class-names="">點選「編輯」</text:span><text:span text:style-name="a2188" text:class-names=""/></text:p>
              </text:list-item>
            </text:list>
          </draw:text-box>
          <svg:title/>
          <svg:desc/>
        </draw:frame>
        <draw:frame draw:id="id407" draw:style-name="a2194" draw:name="投影片編號版面配置區 3" svg:x="9.17361in" svg:y="6.96875in" svg:width="0.5in" svg:height="0.48264in">
          <draw:text-box>
            <text:p text:style-name="a2193" text:class-names="" text:cond-style-name=""><text:span text:style-name="a2192" text:class-names=""><text:page-number style:num-format="1" text:fixed="false"/></text:span></text:p>
          </draw:text-box>
          <svg:title/>
          <svg:desc/>
        </draw:frame>
        <draw:frame draw:id="id408" draw:style-name="a2195" draw:name="圖片 4" svg:x="0.82639in" svg:y="2.17535in" svg:width="3.38542in" svg:height="2.38542in" style:rel-width="scale" style:rel-height="scale">
          <draw:image xlink:href="media/image56.png" xlink:type="simple" xlink:show="embed" xlink:actuate="onLoad"/>
          <svg:title/>
          <svg:desc/>
        </draw:frame>
        <draw:frame draw:id="id409" draw:style-name="a2196" draw:name="圖片 5" svg:x="0.59028in" svg:y="5.48264in" svg:width="9.11979in" svg:height="1.41667in" style:rel-width="scale" style:rel-height="scale">
          <draw:image xlink:href="media/image57.png" xlink:type="simple" xlink:show="embed" xlink:actuate="onLoad"/>
          <svg:title/>
          <svg:desc/>
        </draw:frame>
      </draw:page>
      <draw:page draw:name="Slide134" draw:style-name="a2197" draw:master-page-name="Master1-Layout2-obj-標題及物件" presentation:presentation-page-layout-name="Master1-PPL2">
        <draw:frame draw:id="id410" presentation:style-name="a2202" draw:name="標題 1" svg:x="0.32986in" svg:y="0.25in" svg:width="9.33333in" svg:height="0.82986in" presentation:class="title" presentation:placeholder="false">
          <draw:text-box>
            <text:p text:style-name="a2201" text:class-names="" text:cond-style-name=""><text:span text:style-name="a2198" text:class-names="">查詢送審進度及送審通報作業<text:s text:c="1"/></text:span><text:span text:style-name="a2199" text:class-names="">2</text:span><text:span text:style-name="a2200" text:class-names=""/></text:p>
          </draw:text-box>
          <svg:title/>
          <svg:desc/>
        </draw:frame>
        <draw:frame draw:id="id411" presentation:style-name="a2207" draw:name="內容版面配置區 2" svg:x="0.32986in" svg:y="1.67014in" svg:width="9.30035in" svg:height="5in" presentation:class="outline" presentation:placeholder="false">
          <draw:text-box>
            <text:list text:style-name="a2206">
              <text:list-item>
                <text:p text:style-name="a2205" text:class-names="" text:cond-style-name=""><text:span text:style-name="a2203" text:class-names="">瀏覽送審資料，教師送審的資料內容只能瀏覽不能做修改。</text:span><text:span text:style-name="a2204" text:class-names=""/></text:p>
              </text:list-item>
            </text:list>
          </draw:text-box>
          <svg:title/>
          <svg:desc/>
        </draw:frame>
        <draw:frame draw:id="id412" draw:style-name="a2210" draw:name="投影片編號版面配置區 3" svg:x="9.17361in" svg:y="6.96875in" svg:width="0.5in" svg:height="0.48264in">
          <draw:text-box>
            <text:p text:style-name="a2209" text:class-names="" text:cond-style-name=""><text:span text:style-name="a2208" text:class-names=""><text:page-number style:num-format="1" text:fixed="false"/></text:span></text:p>
          </draw:text-box>
          <svg:title/>
          <svg:desc/>
        </draw:frame>
        <draw:frame draw:id="id413" draw:style-name="a2211" draw:name="Picture 6" svg:x="0.27431in" svg:y="2.41146in" svg:width="9.38542in" svg:height="4.25174in" style:rel-width="scale" style:rel-height="scale">
          <draw:image xlink:href="media/image58.png" xlink:type="simple" xlink:show="embed" xlink:actuate="onLoad"/>
          <svg:title/>
          <svg:desc/>
        </draw:frame>
      </draw:page>
      <draw:page draw:name="Slide133" draw:style-name="a2212" draw:master-page-name="Master1-Layout2-obj-標題及物件" presentation:presentation-page-layout-name="Master1-PPL2">
        <draw:frame draw:id="id414" presentation:style-name="a2217" draw:name="標題 1" svg:x="0.32986in" svg:y="0.25in" svg:width="9.33333in" svg:height="0.82986in" presentation:class="title" presentation:placeholder="false">
          <draw:text-box>
            <text:p text:style-name="a2216" text:class-names="" text:cond-style-name=""><text:span text:style-name="a2213" text:class-names="">查詢送審進度及送審通報作業<text:s text:c="1"/></text:span><text:span text:style-name="a2214" text:class-names="">3</text:span><text:span text:style-name="a2215" text:class-names=""/></text:p>
          </draw:text-box>
          <svg:title/>
          <svg:desc/>
        </draw:frame>
        <draw:frame draw:id="id415" presentation:style-name="a2222" draw:name="內容版面配置區 2" svg:x="0.32986in" svg:y="1.67014in" svg:width="9.30035in" svg:height="5in" presentation:class="outline" presentation:placeholder="false">
          <draw:text-box>
            <text:list text:style-name="a2221">
              <text:list-item>
                <text:p text:style-name="a2220" text:class-names="" text:cond-style-name=""><text:span text:style-name="a2218" text:class-names="">點選「學校評審結果」，輸入資料後，點「暫存」儲存資料或點「送審」送出資料。</text:span><text:span text:style-name="a2219" text:class-names=""/></text:p>
              </text:list-item>
            </text:list>
          </draw:text-box>
          <svg:title/>
          <svg:desc/>
        </draw:frame>
        <draw:frame draw:id="id416" draw:style-name="a2225" draw:name="投影片編號版面配置區 3" svg:x="9.17361in" svg:y="6.96875in" svg:width="0.5in" svg:height="0.48264in">
          <draw:text-box>
            <text:p text:style-name="a2224" text:class-names="" text:cond-style-name=""><text:span text:style-name="a2223" text:class-names=""><text:page-number style:num-format="1" text:fixed="false"/></text:span></text:p>
          </draw:text-box>
          <svg:title/>
          <svg:desc/>
        </draw:frame>
        <draw:frame draw:id="id417" draw:style-name="a2226" draw:name="圖片 5" svg:x="0.74826in" svg:y="2.56944in" svg:width="6.77951in" svg:height="3.46354in" style:rel-width="scale" style:rel-height="scale">
          <draw:image xlink:href="media/image59.png" xlink:type="simple" xlink:show="embed" xlink:actuate="onLoad"/>
          <svg:title/>
          <svg:desc/>
        </draw:frame>
        <draw:frame draw:id="id418" draw:style-name="a2227" draw:name="圖片 6" svg:x="0.74826in" svg:y="6.03299in" svg:width="6.77083in" svg:height="1.23785in" style:rel-width="scale" style:rel-height="scale">
          <draw:image xlink:href="media/image60.png" xlink:type="simple" xlink:show="embed" xlink:actuate="onLoad"/>
          <svg:title/>
          <svg:desc/>
        </draw:frame>
      </draw:page>
      <draw:page draw:name="Slide132" draw:style-name="a2228" draw:master-page-name="Master1-Layout2-obj-標題及物件" presentation:presentation-page-layout-name="Master1-PPL2">
        <draw:frame draw:id="id419" presentation:style-name="a2233" draw:name="標題 1" svg:x="0.32986in" svg:y="0.25in" svg:width="9.33333in" svg:height="0.82986in" presentation:class="title" presentation:placeholder="false">
          <draw:text-box>
            <text:p text:style-name="a2232" text:class-names="" text:cond-style-name=""><text:span text:style-name="a2229" text:class-names="">查詢送審進度及送審通報作業<text:s text:c="1"/></text:span><text:span text:style-name="a2230" text:class-names="">4</text:span><text:span text:style-name="a2231" text:class-names=""/></text:p>
          </draw:text-box>
          <svg:title/>
          <svg:desc/>
        </draw:frame>
        <draw:frame draw:id="id420" presentation:style-name="a2240" draw:name="內容版面配置區 2" svg:x="0.32986in" svg:y="1.67014in" svg:width="9.30035in" svg:height="5in" presentation:class="outline" presentation:placeholder="false">
          <draw:text-box>
            <text:list text:style-name="a2239">
              <text:list-item>
                <text:p text:style-name="a2238" text:class-names="" text:cond-style-name=""><text:span text:style-name="a2234" text:class-names="">「送審」後的案件，可從「送審通報</text:span><text:span text:style-name="a2235" text:class-names="">&gt;</text:span><text:span text:style-name="a2236" text:class-names="">查詢送審進度」</text:span><text:span text:style-name="a2237" text:class-names=""/></text:p>
              </text:list-item>
            </text:list>
          </draw:text-box>
          <svg:title/>
          <svg:desc/>
        </draw:frame>
        <draw:frame draw:id="id421" draw:style-name="a2243" draw:name="投影片編號版面配置區 3" svg:x="9.17361in" svg:y="6.96875in" svg:width="0.5in" svg:height="0.48264in">
          <draw:text-box>
            <text:p text:style-name="a2242" text:class-names="" text:cond-style-name=""><text:span text:style-name="a2241" text:class-names=""><text:page-number style:num-format="1" text:fixed="false"/></text:span></text:p>
          </draw:text-box>
          <svg:title/>
          <svg:desc/>
        </draw:frame>
        <draw:frame draw:id="id422" draw:style-name="a2244" draw:name="圖片 4" svg:x="0.74826in" svg:y="2.33333in" svg:width="8.22569in" svg:height="4.01563in" style:rel-width="scale" style:rel-height="scale">
          <draw:image xlink:href="media/image61.png" xlink:type="simple" xlink:show="embed" xlink:actuate="onLoad"/>
          <svg:title/>
          <svg:desc/>
        </draw:frame>
      </draw:page>
      <draw:page draw:name="Slide143" draw:style-name="a2245" draw:master-page-name="Master1-Layout2-obj-標題及物件" presentation:presentation-page-layout-name="Master1-PPL2">
        <draw:frame draw:id="id423" presentation:style-name="a2250" draw:name="標題 1" svg:x="0.32986in" svg:y="0.25in" svg:width="9.33333in" svg:height="0.82986in" presentation:class="title" presentation:placeholder="false">
          <draw:text-box>
            <text:p text:style-name="a2249" text:class-names="" text:cond-style-name=""><text:span text:style-name="a2246" text:class-names="">查詢送審進度及送審通報作業<text:s text:c="1"/></text:span><text:span text:style-name="a2247" text:class-names="">5</text:span><text:span text:style-name="a2248" text:class-names=""/></text:p>
          </draw:text-box>
          <svg:title/>
          <svg:desc/>
        </draw:frame>
        <draw:frame draw:id="id424" presentation:style-name="a2271" draw:name="內容版面配置區 2" svg:x="0.32986in" svg:y="1.67014in" svg:width="9.30035in" svg:height="5in" presentation:class="outline" presentation:placeholder="false">
          <draw:text-box>
            <text:list text:style-name="a2254">
              <text:list-item>
                <text:p text:style-name="a2253" text:class-names="" text:cond-style-name=""><text:span text:style-name="a2251" text:class-names="">當送審案件仍在人事室時，送審案件為可編輯的狀態，可以點「退回送審人」退回給送審教師</text:span><text:span text:style-name="a2252" text:class-names=""/></text:p>
              </text:list-item>
            </text:list>
            <text:list text:style-name="a2257">
              <text:list-item>
                <text:p text:style-name="a2256" text:class-names="" text:cond-style-name=""><text:span text:style-name="a2255" text:class-names=""/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/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/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/></text:p>
              </text:list-item>
            </text:list>
            <text:list text:style-name="a2270">
              <text:list-item>
                <text:p text:style-name="a2269" text:class-names="" text:cond-style-name=""><text:span text:style-name="a2267" text:class-names="">當案件一旦送審後，只能檢視案件內容，如果學審科尚未收件，可點「取消送審通報」將案件取消。</text:span><text:span text:style-name="a2268" text:class-names=""/></text:p>
              </text:list-item>
            </text:list>
          </draw:text-box>
          <svg:title/>
          <svg:desc/>
        </draw:frame>
        <draw:frame draw:id="id425" draw:style-name="a2274" draw:name="投影片編號版面配置區 3" svg:x="9.17361in" svg:y="6.96875in" svg:width="0.5in" svg:height="0.48264in">
          <draw:text-box>
            <text:p text:style-name="a2273" text:class-names="" text:cond-style-name=""><text:span text:style-name="a2272" text:class-names=""><text:page-number style:num-format="1" text:fixed="false"/></text:span></text:p>
          </draw:text-box>
          <svg:title/>
          <svg:desc/>
        </draw:frame>
        <draw:frame draw:id="id426" draw:style-name="a2275" draw:name="圖片 5" svg:x="0.27431in" svg:y="2.56944in" svg:width="9.52951in" svg:height="1.625in" style:rel-width="scale" style:rel-height="scale">
          <draw:image xlink:href="media/image62.png" xlink:type="simple" xlink:show="embed" xlink:actuate="onLoad"/>
          <svg:title/>
          <svg:desc/>
        </draw:frame>
        <draw:frame draw:id="id427" draw:style-name="a2276" draw:name="圖片 6" svg:x="0.26563in" svg:y="5.40451in" svg:width="9.46007in" svg:height="1.56076in" style:rel-width="scale" style:rel-height="scale">
          <draw:image xlink:href="media/image63.png" xlink:type="simple" xlink:show="embed" xlink:actuate="onLoad"/>
          <svg:title/>
          <svg:desc/>
        </draw:frame>
      </draw:page>
      <draw:page draw:name="Slide136" draw:style-name="a2277" draw:master-page-name="Master1-Layout2-obj-標題及物件" presentation:presentation-page-layout-name="Master1-PPL2">
        <draw:frame draw:id="id428" presentation:style-name="a2282" draw:name="標題 1" svg:x="0.32986in" svg:y="0.25in" svg:width="9.33333in" svg:height="0.82986in" presentation:class="title" presentation:placeholder="false">
          <draw:text-box>
            <text:p text:style-name="a2281" text:class-names="" text:cond-style-name=""><text:span text:style-name="a2278" text:class-names="">個人資料管理<text:s text:c="1"/></text:span><text:span text:style-name="a2279" text:class-names="">1</text:span><text:span text:style-name="a2280" text:class-names=""/></text:p>
          </draw:text-box>
          <svg:title/>
          <svg:desc/>
        </draw:frame>
        <draw:frame draw:id="id429" presentation:style-name="a2291" draw:name="內容版面配置區 2" svg:x="0.32986in" svg:y="1.67014in" svg:width="9.30035in" svg:height="5in" presentation:class="outline" presentation:placeholder="false">
          <draw:text-box>
            <text:list text:style-name="a2287">
              <text:list-item>
                <text:p text:style-name="a2286" text:class-names="" text:cond-style-name=""><text:span text:style-name="a2283" text:class-names="">點選「系統管理</text:span><text:span text:style-name="a2284" text:class-names="">&gt;</text:span><text:span text:style-name="a2285" text:class-names="">個人資料管理」。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/></text:p>
              </text:list-item>
            </text:list>
          </draw:text-box>
          <svg:title/>
          <svg:desc/>
        </draw:frame>
        <draw:frame draw:id="id430" draw:style-name="a2294" draw:name="投影片編號版面配置區 3" svg:x="9.17361in" svg:y="6.96875in" svg:width="0.5in" svg:height="0.48264in">
          <draw:text-box>
            <text:p text:style-name="a2293" text:class-names="" text:cond-style-name=""><text:span text:style-name="a2292" text:class-names=""><text:page-number style:num-format="1" text:fixed="false"/></text:span></text:p>
          </draw:text-box>
          <svg:title/>
          <svg:desc/>
        </draw:frame>
        <draw:frame draw:id="id431" draw:style-name="a2295" draw:name="圖片 4" svg:x="0.6684in" svg:y="2.25347in" svg:width="8.80729in" svg:height="2.12674in" style:rel-width="scale" style:rel-height="scale">
          <draw:image xlink:href="media/image39.png" xlink:type="simple" xlink:show="embed" xlink:actuate="onLoad"/>
          <svg:title/>
          <svg:desc/>
        </draw:frame>
      </draw:page>
      <draw:page draw:name="Slide74" draw:style-name="a2296" draw:master-page-name="Master1-Layout2-obj-標題及物件" presentation:presentation-page-layout-name="Master1-PPL2">
        <draw:frame draw:id="id432" presentation:style-name="a2301" draw:name="標題 1" svg:x="0.32986in" svg:y="0.25in" svg:width="9.33333in" svg:height="0.82986in" presentation:class="title" presentation:placeholder="false">
          <draw:text-box>
            <text:p text:style-name="a2300" text:class-names="" text:cond-style-name=""><text:span text:style-name="a2297" text:class-names="">個人資料管理<text:s text:c="1"/></text:span><text:span text:style-name="a2298" text:class-names="">2</text:span><text:span text:style-name="a2299" text:class-names=""/></text:p>
          </draw:text-box>
          <svg:title/>
          <svg:desc/>
        </draw:frame>
        <draw:frame draw:id="id433" presentation:style-name="a2306" draw:name="內容版面配置區 2" svg:x="0.32986in" svg:y="1.67014in" svg:width="9.30035in" svg:height="5in" presentation:class="outline" presentation:placeholder="false">
          <draw:text-box>
            <text:list text:style-name="a2305">
              <text:list-item>
                <text:p text:style-name="a2304" text:class-names="" text:cond-style-name=""><text:span text:style-name="a2302" text:class-names="">可修改密碼、基本聯絡資訊，修改完成後點「存檔」。</text:span><text:span text:style-name="a2303" text:class-names=""/></text:p>
              </text:list-item>
            </text:list>
          </draw:text-box>
          <svg:title/>
          <svg:desc/>
        </draw:frame>
        <draw:frame draw:id="id434" draw:style-name="a2309" draw:name="投影片編號版面配置區 3" svg:x="9.17361in" svg:y="6.96875in" svg:width="0.5in" svg:height="0.48264in">
          <draw:text-box>
            <text:p text:style-name="a2308" text:class-names="" text:cond-style-name=""><text:span text:style-name="a2307" text:class-names=""><text:page-number style:num-format="1" text:fixed="false"/></text:span></text:p>
          </draw:text-box>
          <svg:title/>
          <svg:desc/>
        </draw:frame>
        <draw:frame draw:id="id435" draw:style-name="a2310" draw:name="Picture 6" svg:x="0.90451in" svg:y="2.17535in" svg:width="7.98958in" svg:height="4.84375in" style:rel-width="scale" style:rel-height="scale">
          <draw:image xlink:href="media/image64.png" xlink:type="simple" xlink:show="embed" xlink:actuate="onLoad"/>
          <svg:title/>
          <svg:desc/>
        </draw:frame>
      </draw:page>
      <draw:page draw:name="Slide11" draw:style-name="a2311" draw:master-page-name="Master1-Layout3-secHead-章節標題" presentation:presentation-page-layout-name="Master1-PPL3">
        <draw:frame draw:id="id436" presentation:style-name="a2314" draw:name="標題 3" svg:x="0.78993in" svg:y="0.58333in" svg:width="8.5in" svg:height="1.66667in" presentation:class="title" presentation:placeholder="false">
          <draw:text-box>
            <text:p text:style-name="a2313" text:class-names="" text:cond-style-name=""><text:span text:style-name="a2312" text:class-names="">感謝聆聽</text:span></text:p>
          </draw:text-box>
          <svg:title/>
          <svg:desc/>
        </draw:frame>
        <draw:frame draw:id="id437" presentation:style-name="a2315" draw:name="文字版面配置區 4" svg:x="1.49653in" svg:y="3in" svg:width="7.08681in" svg:height="1.82986in" presentation:class="outline" presentation:placeholder="true">
          <draw:text-box/>
          <svg:title/>
          <svg:desc/>
        </draw:frame>
        <presentation:notes draw:style-name="a2321">
          <draw:page-thumbnail draw:page-number="60" svg:x="1.25in" svg:y="0.75in" svg:width="5in" svg:height="3.75in" presentation:class="page" draw:id="id438" presentation:style-name="a2316" draw:name="投影片圖像版面配置區 1">
            <svg:title/>
            <svg:desc/>
          </draw:page-thumbnail>
          <draw:frame draw:id="id439" presentation:style-name="a231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440" draw:style-name="a2320" draw:name="投影片編號版面配置區 3" svg:x="4.24826in" svg:y="9.49826in" svg:width="3.25in" svg:height="0.5in">
            <draw:text-box>
              <text:p text:style-name="a2319" text:class-names="" text:cond-style-name=""><text:span text:style-name="a23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7" draw:style-name="a2322" draw:master-page-name="Master1-Layout3-secHead-章節標題" presentation:presentation-page-layout-name="Master1-PPL3">
        <draw:frame draw:id="id441" presentation:style-name="a2323" draw:name="文字版面配置區 1" svg:x="1.49653in" svg:y="3in" svg:width="7.08681in" svg:height="1.82986in" presentation:class="outline" presentation:placeholder="true">
          <draw:text-box/>
          <svg:title/>
          <svg:desc/>
        </draw:frame>
        <draw:frame draw:id="id442" presentation:style-name="a2327" draw:name="標題 2" svg:x="1.29861in" svg:y="5.61632in" svg:width="8.5in" svg:height="1.66667in" presentation:class="title" presentation:placeholder="false">
          <draw:text-box>
            <text:p text:style-name="a2326" text:class-names="" text:cond-style-name=""><text:span text:style-name="a2324" text:class-names="">暫定客服成員</text:span><text:span text:style-name="a2325" text:class-names=""/></text:p>
          </draw:text-box>
          <svg:title/>
          <svg:desc/>
        </draw:frame>
        <draw:frame draw:id="id443" draw:style-name="a2340" draw:name="文字方塊 1" svg:x="0.90451in" svg:y="3.78646in" svg:width="7.25in" svg:height="1.0434in">
          <draw:text-box>
            <text:list text:style-name="a2332">
              <text:list-item>
                <text:p text:style-name="a2331" text:class-names="" text:cond-style-name=""><text:span text:style-name="a2328" text:class-names="">張鈞凱<text:s text:c="1"/></text:span><text:span text:style-name="a2329" text:class-names=""><text:a xlink:href="mailto:aslada.chang@hyweb.com.tw" text:style-name="" text:visited-style-name="">aslada.chang@hyweb.com.tw</text:a></text:span><text:span text:style-name="a2330" text:class-names=""/></text:p>
              </text:list-item>
            </text:list>
            <text:list text:style-name="a2339">
              <text:list-item>
                <text:p text:style-name="a2338" text:class-names="" text:cond-style-name=""><text:span text:style-name="a2333" text:class-names="">許椀淇</text:span><text:span text:style-name="a2334" text:class-names=""><text:s text:c="1"/></text:span><text:span text:style-name="a2335" text:class-names=""><text:a xlink:href="mailto:angel.hsu@hyweb.com.tw" text:style-name="" text:visited-style-name="">angel.hsu@hyweb.com.tw</text:a></text:span><text:span text:style-name="a2336" text:class-names=""><text:s text:c="1"/></text:span><text:span text:style-name="a23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in" svg:y="3.08333in" svg:width="7in" svg:height="1.91667in"/>
      <presentation:placeholder presentation:object="title" svg:x="0.75in" svg:y="0.41667in" svg:width="8.5in" svg:height="1.91667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6.97917in" svg:width="0.5in" svg:height="0.48264in"/>
    </style:presentation-page-layout>
    <style:presentation-page-layout style:name="Master1-PPL2" style:display-name="標題及物件">
      <presentation:placeholder presentation:object="title" svg:x="0.32986in" svg:y="0.25in" svg:width="9.33333in" svg:height="0.82986in"/>
      <presentation:placeholder presentation:object="object" svg:x="0.33in" svg:y="1.67in" svg:width="9.3in" svg:height="5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9.17361in" svg:y="6.96875in" svg:width="0.5in" svg:height="0.48264in"/>
    </style:presentation-page-layout>
    <style:presentation-page-layout style:name="Master1-PPL3" style:display-name="章節標題">
      <presentation:placeholder presentation:object="outline" svg:x="1.49653in" svg:y="3in" svg:width="7.0868in" svg:height="1.82986in"/>
      <presentation:placeholder presentation:object="title" svg:x="0.78993in" svg:y="0.58333in" svg:width="8.5in" svg:height="1.66667in"/>
      <presentation:placeholder presentation:object="footer" svg:x="0.33333in" svg:y="7.01042in" svg:width="3.91667in" svg:height="0.40104in"/>
      <presentation:placeholder presentation:object="date-time" svg:x="5.3941in" svg:y="7.00521in" svg:width="3.32986in" svg:height="0.39931in"/>
    </style:presentation-page-layout>
    <style:presentation-page-layout style:name="Master1-PPL4" style:display-name="兩項物件">
      <presentation:placeholder presentation:object="title" svg:x="0.33in" svg:y="0.25in" svg:width="9.33333in" svg:height="0.83in"/>
      <presentation:placeholder presentation:object="object" svg:x="0.33in" svg:y="1.5in" svg:width="4.41667in" svg:height="5.12in"/>
      <presentation:placeholder presentation:object="object" svg:x="5.25in" svg:y="1.5in" svg:width="4.41667in" svg:height="5.12in"/>
      <presentation:placeholder presentation:object="date-time" svg:x="6.33333in" svg:y="7.01042in" svg:width="3.32986in" svg:height="0.39931in"/>
      <presentation:placeholder presentation:object="footer" svg:x="0.33333in" svg:y="7.01042in" svg:width="3.91667in" svg:height="0.40104in"/>
      <presentation:placeholder presentation:object="page-number" svg:x="9.17361in" svg:y="6.96875in" svg:width="0.5in" svg:height="0.48264in"/>
    </style:presentation-page-layout>
    <style:presentation-page-layout style:name="Master1-PPL5" style:display-name="比對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title" svg:x="0.32986in" svg:y="0.25in" svg:width="9.33333in" svg:height="0.82986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39931in"/>
      <presentation:placeholder presentation:object="page-number" svg:x="9.17361in" svg:y="6.96875in" svg:width="0.5in" svg:height="0.48264in"/>
    </style:presentation-page-layout>
    <style:presentation-page-layout style:name="Master1-PPL6" style:display-name="只有標題">
      <presentation:placeholder presentation:object="title" svg:x="0.32986in" svg:y="0.25in" svg:width="9.33333in" svg:height="0.82986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368in" svg:width="0.5in" svg:height="0.48264in"/>
    </style:presentation-page-layout>
    <style:presentation-page-layout style:name="Master1-PPL7" style:display-name="空白"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66667in" svg:y="6.91667in" svg:width="0.66667in" svg:height="0.48264in"/>
    </style:presentation-page-layout>
    <style:presentation-page-layout style:name="Master1-PPL8" style:display-name="含標題的內容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5.3941in" svg:y="7.00521in" svg:width="3.32986in" svg:height="0.39931in"/>
      <presentation:placeholder presentation:object="footer" svg:x="0.32986in" svg:y="7.01042in" svg:width="3.69965in" svg:height="0.40104in"/>
    </style:presentation-page-layout>
    <style:presentation-page-layout style:name="Master1-PPL9" style:display-name="含標題的圖片"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page-number" svg:x="1.5in" svg:y="0.34201in" svg:width="0.5in" svg:height="0.48264in"/>
      <presentation:placeholder presentation:object="date-time" svg:x="6.32986in" svg:y="7.00521in" svg:width="3.32986in" svg:height="0.39931in"/>
      <presentation:placeholder presentation:object="footer" svg:x="0.32986in" svg:y="7.01042in" svg:width="3.92014in" svg:height="0.40104in"/>
    </style:presentation-page-layout>
    <style:presentation-page-layout style:name="Master1-PPL10" style:display-name="標題及直排文字">
      <presentation:placeholder presentation:object="title" svg:x="0.32986in" svg:y="0.25in" svg:width="9.33333in" svg:height="0.82986in"/>
      <presentation:placeholder presentation:object="outline" svg:x="0.32986in" svg:y="1.66667in" svg:width="9.33333in" svg:height="5.02951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9.17361in" svg:y="6.96875in" svg:width="0.5in" svg:height="0.48264in"/>
    </style:presentation-page-layout>
    <style:presentation-page-layout style:name="Master1-PPL11" style:display-name="直排標題及文字">
      <presentation:placeholder presentation:object="outline" svg:x="0.33333in" svg:y="0.33333in" svg:width="7.16667in" svg:height="6.36632in"/>
      <presentation:placeholder presentation:object="title" svg:x="8.08333in" svg:y="0.33333in" svg:width="1.58333in" svg:height="6.39931in"/>
      <presentation:placeholder presentation:object="page-number" svg:x="7.5625in" svg:y="3.29167in" svg:width="0.5in" svg:height="0.48264in"/>
      <presentation:placeholder presentation:object="date-time" svg:x="5.3941in" svg:y="7.00521in" svg:width="3.32986in" svg:height="0.39931in"/>
      <presentation:placeholder presentation:object="footer" svg:x="0.33333in" svg:y="7.01042in" svg:width="3.91667in" svg:height="0.40104in"/>
    </style:presentation-page-layout>
    <style:style style:family="graphic" style:name="Graphics"/>
    <style:default-style style:family="graphic">
      <style:graphic-properties draw:fill="solid" draw:fill-color="#4f81bd" draw:opacity="100%" draw:stroke="dash" draw:stroke-dash="a2341" svg:stroke-width="0.0125in" svg:stroke-color="#385d8a" svg:stroke-opacity="100%"/>
    </style:default-style>
    <draw:marker draw:name="a1331" svg:viewBox="0 0 20 30" svg:d="m10 0-10 30h20z"/>
    <draw:marker draw:name="a1333" svg:viewBox="0 0 20 30" svg:d="m10 0-10 30h20z"/>
    <draw:marker draw:name="a1329" svg:viewBox="0 0 20 30" svg:d="m10 0-10 30h20z"/>
    <draw:marker draw:name="a1335" svg:viewBox="0 0 20 30" svg:d="m10 0-10 30h20z"/>
    <draw:stroke-dash draw:name="a473" draw:display-name="SysDash" draw:style="rect" draw:dots1="1" draw:dots1-length="0.0125in" draw:dots2="0" draw:dots2-length="0in" draw:distance="0.0125in"/>
    <draw:stroke-dash draw:name="a726" draw:display-name="SysDash" draw:style="rect" draw:dots1="1" draw:dots1-length="0.0125in" draw:dots2="0" draw:dots2-length="0in" draw:distance="0.0125in"/>
    <draw:stroke-dash draw:name="a1000" draw:display-name="SysDash" draw:style="rect" draw:dots1="1" draw:dots1-length="0.01042in" draw:dots2="0" draw:dots2-length="0in" draw:distance="0.01042in"/>
    <draw:stroke-dash draw:name="a284" draw:display-name="SysDash" draw:style="rect" draw:dots1="1" draw:dots1-length="0.0125in" draw:dots2="0" draw:dots2-length="0in" draw:distance="0.0125in"/>
    <draw:stroke-dash draw:name="a28" draw:display-name="SysDash" draw:style="rect" draw:dots1="1" draw:dots1-length="0.01042in" draw:dots2="0" draw:dots2-length="0in" draw:distance="0.01042in"/>
    <draw:stroke-dash draw:name="a805" draw:display-name="SysDash" draw:style="rect" draw:dots1="1" draw:dots1-length="0.0125in" draw:dots2="0" draw:dots2-length="0in" draw:distance="0.0125in"/>
    <draw:stroke-dash draw:name="a358" draw:display-name="SysDash" draw:style="rect" draw:dots1="1" draw:dots1-length="0.01042in" draw:dots2="0" draw:dots2-length="0in" draw:distance="0.01042in"/>
    <draw:stroke-dash draw:name="a368" draw:display-name="SysDash" draw:style="rect" draw:dots1="1" draw:dots1-length="0.01042in" draw:dots2="0" draw:dots2-length="0in" draw:distance="0.01042in"/>
    <draw:stroke-dash draw:name="a2341" draw:display-name="SysDash" draw:style="rect" draw:dots1="1" draw:dots1-length="0.0125in" draw:dots2="0" draw:dots2-length="0in" draw:distance="0.0125in"/>
    <draw:stroke-dash draw:name="a108" draw:display-name="SysDash" draw:style="rect" draw:dots1="1" draw:dots1-length="0.0125in" draw:dots2="0" draw:dots2-length="0in" draw:distance="0.0125in"/>
    <draw:stroke-dash draw:name="a188" draw:display-name="SysDash" draw:style="rect" draw:dots1="1" draw:dots1-length="0.01042in" draw:dots2="0" draw:dots2-length="0in" draw:distance="0.01042in"/>
    <draw:stroke-dash draw:name="a451" draw:display-name="SysDash" draw:style="rect" draw:dots1="1" draw:dots1-length="0.01042in" draw:dots2="0" draw:dots2-length="0in" draw:distance="0.01042in"/>
    <draw:stroke-dash draw:name="a591" draw:display-name="SysDash" draw:style="rect" draw:dots1="1" draw:dots1-length="0.01042in" draw:dots2="0" draw:dots2-length="0in" draw:distance="0.01042in"/>
    <draw:stroke-dash draw:name="a910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8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4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8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1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73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26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5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0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0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8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text-transform="uppercase" fo:color="#1f497d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211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396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406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215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930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399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933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750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753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37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1013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379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016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1019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500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760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503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507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382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385">
      <text:list-level-style-bullet text:level="1" text:bullet-char="">
        <style:list-level-properties text:space-before="0.04861in" text:min-label-width="0.25in"/>
        <style:text-properties fo:color="#8064a2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064a2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064a2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064a2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064a2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064a2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064a2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064a2" fo:font-family="Wingdings" style:font-pitch="variable" style:font-charset="x-symbol" fo:font-size="70%"/>
      </text:list-level-style-bullet>
    </text:list-style>
    <text:list-style style:name="a205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text:list-style style:name="a1023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389">
      <text:list-level-style-bullet text:level="1" text:bullet-char="•">
        <style:list-level-properties text:space-before="0.04861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4896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4931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496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1.55in" text:min-label-width="0.25in"/>
        <style:text-properties fo:color="#4bacc6" fo:font-size="100%"/>
      </text:list-level-style-bullet>
      <text:list-level-style-bullet text:level="7" text:bullet-char="•">
        <style:list-level-properties text:space-before="1.85in" text:min-label-width="0.25in"/>
        <style:text-properties fo:color="#4bacc6" fo:font-size="100%"/>
      </text:list-level-style-bullet>
      <text:list-level-style-bullet text:level="8" text:bullet-char="•">
        <style:list-level-properties text:space-before="2.05in" text:min-label-width="0.25in"/>
        <style:text-properties fo:color="#4bacc6" fo:font-size="100%"/>
      </text:list-level-style-bullet>
      <text:list-level-style-bullet text:level="9" text:bullet-char="•">
        <style:list-level-properties text:space-before="2.35in" text:min-label-width="0.25in"/>
        <style:text-properties fo:color="#4bacc6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208">
      <text:list-level-style-bullet text:level="1" text:bullet-char="">
        <style:list-level-properties text:space-before="0.0486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9bbb59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9bbb59" fo:font-family="Wingdings 2" style:font-family-generic="roman" style:font-pitch="variable" style:font-charset="x-symbol" fo:font-size="75%"/>
      </text:list-level-style-bullet>
    </text:list-style>
    <text:list-style style:name="a924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927">
      <text:list-level-style-bullet text:level="1" text:bullet-char="">
        <style:list-level-properties text:space-before="0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0504d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0504d" fo:font-family="Wingdings" style:font-pitch="variable" style:font-charset="x-symbol" fo:font-size="70%"/>
      </text:list-level-style-bullet>
    </text:list-style>
    <number:date-style xmlns:number="urn:oasis:names:tc:opendocument:xmlns:datastyle:1.0" style:name="a8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市鎮" style:page-layout-name="pageLayout1" draw:style-name="a0">
      <draw:custom-shape svg:x="0in" svg:y="7.33333in" svg:width="10in" svg:height="0.16667in" draw:id="id0" draw:style-name="a3" draw:name="矩形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" draw:style-name="a6" draw:name="矩形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矩形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矩形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4" draw:style-name="a15" draw:name="矩形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日期版面配置區 13" svg:x="5.3941in" svg:y="7.00521in" svg:width="3.32986in" svg:height="0.39931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/></text:span></text:p>
        </draw:text-box>
        <svg:title/>
        <svg:desc/>
      </draw:frame>
      <draw:frame draw:id="id6" presentation:style-name="a22" draw:name="頁尾版面配置區 2" svg:x="0.33333in" svg:y="7.01042in" svg:width="3.91667in" svg:height="0.4010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014in" svg:width="9.65972in" svg:height="7.15972in" draw:id="id7" draw:style-name="a25" draw:name="矩形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8" draw:style-name="a29" draw:name="直線接點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9" draw:style-name="a32" draw:name="橢圓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" draw:style-name="a35" draw:name="橢圓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38" draw:name="投影片編號版面配置區 22" svg:x="9.17361in" svg:y="6.9687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標題版面配置區 21" svg:x="0.32986in" svg:y="0.25in" svg:width="9.33333in" svg:height="0.82986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3" presentation:style-name="a59" draw:name="文字版面配置區 12" svg:x="0.32986in" svg:y="1.66667in" svg:width="9.33333in" svg:height="5.02951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按一下以編輯母片文字樣式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第二層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第三層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第五層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頁首版面配置區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日期版面配置區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投影片圖像版面配置區 3">
          <svg:title/>
          <svg:desc/>
        </draw:page-thumbnail>
        <draw:frame draw:id="id17" presentation:style-name="a82" draw:name="備忘稿版面配置區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按一下以編輯母片文字樣式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第二層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頁尾版面配置區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投影片編號版面配置區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90">
      <draw:custom-shape svg:x="0in" svg:y="7.33333in" svg:width="10in" svg:height="0.16667in" draw:id="id20" draw:style-name="a93" draw:name="矩形 1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47in" svg:width="0.16667in" svg:height="7.5in" draw:id="id21" draw:style-name="a96" draw:name="矩形 2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矩形 23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矩形 24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24" draw:style-name="a105" draw:name="矩形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2.64583in" svg:width="9.65972in" svg:height="0in" draw:id="id25" draw:style-name="a109" draw:name="直線接點 10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5972in" svg:height="7.15972in" draw:id="id26" draw:style-name="a112" draw:name="矩形 11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25in" svg:width="0.66667in" svg:height="0.66667in" draw:id="id27" draw:style-name="a115" draw:name="橢圓 12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28" draw:style-name="a118" draw:name="橢圓 13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22" draw:name="副標題 8" svg:x="1.5in" svg:y="3.08333in" svg:width="7in" svg:height="1.91667in" presentation:class="subtitle" presentation:placeholder="false">
        <draw:text-box>
          <text:p text:style-name="a121" text:class-names="" text:cond-style-name=""><text:span text:style-name="a119" text:class-names="">按一下以編輯母片副標題樣式</text:span><text:span text:style-name="a120" text:class-names=""/></text:p>
        </draw:text-box>
        <svg:title/>
        <svg:desc/>
      </draw:frame>
      <draw:frame draw:id="id30" presentation:style-name="a126" draw:name="標題 7" svg:x="0.75in" svg:y="0.41667in" svg:width="8.5in" svg:height="1.91667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31" presentation:style-name="a130" draw:name="日期版面配置區 27" svg:x="5.3941in" svg:y="7.00521in" svg:width="3.32986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32" presentation:style-name="a133" draw:name="頁尾版面配置區 16" svg:x="0.33333in" svg:y="7.01042in" svg:width="3.91667in" svg:height="0.4010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3" presentation:style-name="a136" draw:name="投影片編號版面配置區 28" svg:x="4.75in" svg:y="6.97917in" svg:width="0.5in" svg:height="0.4826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14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4" draw:name="投影片圖像版面配置區 3">
          <svg:title/>
          <svg:desc/>
        </draw:page-thumbnail>
        <draw:frame draw:id="id17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7">
      <draw:custom-shape svg:x="0in" svg:y="7.33333in" svg:width="10in" svg:height="0.16667in" draw:id="id34" draw:layer="Master1-bg" draw:style-name="a170" draw:name="矩形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35" draw:layer="Master1-bg" draw:style-name="a173" draw:name="矩形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矩形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矩形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38" draw:layer="Master1-bg" draw:style-name="a182" draw:name="矩形 11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39" draw:layer="Master1-bg" draw:style-name="a185" draw:name="矩形 12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40" draw:layer="Master1-bg" draw:style-name="a189" draw:name="直線接點 13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41" draw:layer="Master1-bg" draw:style-name="a192" draw:name="橢圓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42" draw:layer="Master1-bg" draw:style-name="a195" draw:name="橢圓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3" presentation:style-name="a199" draw:name="標題 1" svg:x="0.32986in" svg:y="0.25in" svg:width="9.33333in" svg:height="0.82986in" presentation:class="title" presentation:placeholder="false">
        <draw:text-box>
          <text:p text:style-name="a198" text:class-names="" text:cond-style-name=""><text:span text:style-name="a196" text:class-names="">按一下以編輯母片標題樣式</text:span><text:span text:style-name="a197" text:class-names=""/></text:p>
        </draw:text-box>
        <svg:title/>
        <svg:desc/>
      </draw:frame>
      <draw:frame draw:id="id44" presentation:style-name="a216" draw:name="內容版面配置區 7" svg:x="0.33in" svg:y="1.67in" svg:width="9.3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20" draw:name="日期版面配置區 2" svg:x="5.3941in" svg:y="7.00521in" svg:width="3.32986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title/>
        <svg:desc/>
      </draw:frame>
      <draw:frame draw:id="id46" presentation:style-name="a223" draw:name="頁尾版面配置區 6" svg:x="0.33333in" svg:y="7.01042in" svg:width="3.91667in" svg:height="0.40104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7" presentation:style-name="a226" draw:name="投影片編號版面配置區 8" svg:x="9.17361in" svg:y="6.96875in" svg:width="0.5in" svg:height="0.48264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56">
        <draw:frame draw:id="id14" presentation:style-name="a229" draw:name="頁首版面配置區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日期版面配置區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4" draw:name="投影片圖像版面配置區 3">
          <svg:title/>
          <svg:desc/>
        </draw:page-thumbnail>
        <draw:frame draw:id="id17" presentation:style-name="a249" draw:name="備忘稿版面配置區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按一下以編輯母片文字樣式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第二層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頁尾版面配置區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投影片編號版面配置區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57">
      <draw:custom-shape svg:x="0in" svg:y="0in" svg:width="0.16667in" svg:height="7.5in" draw:id="id48" draw:style-name="a260" draw:name="矩形 1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矩形 20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矩形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矩形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5972in" svg:height="0.33333in" draw:id="id52" draw:style-name="a272" draw:name="矩形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0.15625in" svg:width="9.65972in" svg:height="2.34028in" draw:id="id53" draw:style-name="a275" draw:name="矩形 2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54" draw:style-name="a278" draw:name="矩形 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55" draw:style-name="a281" draw:name="矩形 10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66667in" svg:width="9.65972in" svg:height="0in" draw:id="id56" draw:style-name="a285" draw:name="直線接點 11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25in" svg:width="0.66667in" svg:height="0.66667in" draw:id="id57" draw:style-name="a288" draw:name="橢圓 12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58" draw:style-name="a291" draw:name="橢圓 13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presentation:style-name="a295" draw:name="文字版面配置區 2" svg:x="1.49653in" svg:y="3in" svg:width="7.0868in" svg:height="1.82986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</draw:text-box>
        <svg:title/>
        <svg:desc/>
      </draw:frame>
      <draw:frame draw:id="id60" presentation:style-name="a299" draw:name="標題 1" svg:x="0.78993in" svg:y="0.58333in" svg:width="8.5in" svg:height="1.66667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1" presentation:style-name="a302" draw:name="頁尾版面配置區 4" svg:x="0.33333in" svg:y="7.01042in" svg:width="3.91667in" svg:height="0.40104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2" presentation:style-name="a306" draw:name="日期版面配置區 3" svg:x="5.3941in" svg:y="7.00521in" svg:width="3.32986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/></text:span></text:p>
        </draw:text-box>
        <svg:title/>
        <svg:desc/>
      </draw:frame>
      <presentation:notes style:page-layout-name="pageLayout2" draw:style-name="a336">
        <draw:frame draw:id="id14" presentation:style-name="a309" draw:name="頁首版面配置區 1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5" presentation:style-name="a313" draw:name="日期版面配置區 2" svg:x="4.24826in" svg:y="0in" svg:width="3.25in" svg:height="0.5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14" draw:name="投影片圖像版面配置區 3">
          <svg:title/>
          <svg:desc/>
        </draw:page-thumbnail>
        <draw:frame draw:id="id17" presentation:style-name="a329" draw:name="備忘稿版面配置區 4" svg:x="0.75in" svg:y="4.75in" svg:width="6in" svg:height="4.5in" presentation:class="notes" presentation:placeholder="false">
          <draw:text-box>
            <text:p text:style-name="a316" text:class-names="" text:cond-style-name=""><text:span text:style-name="a315" text:class-names="">按一下以編輯母片文字樣式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第二層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2" draw:name="頁尾版面配置區 5" svg:x="0in" svg:y="9.49826in" svg:width="3.25in" svg:height="0.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9" presentation:style-name="a335" draw:name="投影片編號版面配置區 6" svg:x="4.24826in" svg:y="9.49826in" svg:width="3.25in" svg:height="0.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37">
      <draw:custom-shape svg:x="0in" svg:y="7.33333in" svg:width="10in" svg:height="0.16667in" draw:id="id63" draw:layer="Master1-bg" draw:style-name="a340" draw:name="矩形 16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64" draw:layer="Master1-bg" draw:style-name="a343" draw:name="矩形 15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5" draw:layer="Master1-bg" draw:style-name="a346" draw:name="矩形 17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6" draw:layer="Master1-bg" draw:style-name="a349" draw:name="矩形 1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67" draw:layer="Master1-bg" draw:style-name="a352" draw:name="矩形 14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68" draw:layer="Master1-bg" draw:style-name="a355" draw:name="矩形 15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69" draw:layer="Master1-bg" draw:style-name="a359" draw:name="直線接點 1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70" draw:layer="Master1-bg" draw:style-name="a362" draw:name="橢圓 1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71" draw:layer="Master1-bg" draw:style-name="a365" draw:name="橢圓 1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98958in" svg:y="1.72396in" svg:width="0.01042in" svg:height="5.2691in" draw:id="id72" draw:style-name="a369" draw:name="直線接點 19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presentation:style-name="a373" draw:name="標題 1" svg:x="0.33in" svg:y="0.25in" svg:width="9.33333in" svg:height="0.83in" presentation:class="title" presentation:placeholder="false">
        <draw:text-box>
          <text:p text:style-name="a372" text:class-names="" text:cond-style-name=""><text:span text:style-name="a370" text:class-names="">按一下以編輯母片標題樣式</text:span><text:span text:style-name="a371" text:class-names=""/></text:p>
        </draw:text-box>
        <svg:title/>
        <svg:desc/>
      </draw:frame>
      <draw:frame draw:id="id74" presentation:style-name="a390" draw:name="內容版面配置區 9" svg:x="0.33in" svg:y="1.5in" svg:width="4.41667in" svg:height="5.12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7" draw:name="內容版面配置區 11" svg:x="5.25in" svg:y="1.5in" svg:width="4.41667in" svg:height="5.12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1" draw:name="日期版面配置區 4" svg:x="6.33333in" svg:y="7.01042in" svg:width="3.32986in" svg:height="0.3993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77" presentation:style-name="a414" draw:name="頁尾版面配置區 5" svg:x="0.33333in" svg:y="7.01042in" svg:width="3.91667in" svg:height="0.40104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78" presentation:style-name="a417" draw:name="投影片編號版面配置區 6" svg:x="9.17361in" svg:y="6.96875in" svg:width="0.5in" svg:height="0.48264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14" presentation:style-name="a420" draw:name="頁首版面配置區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5" presentation:style-name="a424" draw:name="日期版面配置區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25" draw:name="投影片圖像版面配置區 3">
          <svg:title/>
          <svg:desc/>
        </draw:page-thumbnail>
        <draw:frame draw:id="id17" presentation:style-name="a440" draw:name="備忘稿版面配置區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按一下以編輯母片文字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3" draw:name="頁尾版面配置區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9" presentation:style-name="a446" draw:name="投影片編號版面配置區 6" svg:x="4.24826in" svg:y="9.49826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48">
      <draw:custom-shape svg:x="5in" svg:y="2.40625in" svg:width="0in" svg:height="4.57986in" draw:id="id79" draw:style-name="a452" draw:name="直線接點 19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80" draw:style-name="a455" draw:name="矩形 20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1" draw:style-name="a458" draw:name="矩形 23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2" draw:style-name="a461" draw:name="矩形 24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3" draw:style-name="a464" draw:name="矩形 2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5972in" svg:height="1in" draw:id="id84" draw:style-name="a467" draw:name="矩形 1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4028in" draw:id="id85" draw:style-name="a470" draw:name="矩形 1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931in" svg:width="9.65972in" svg:height="0in" draw:id="id86" draw:style-name="a474" draw:name="直線接點 13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014in" svg:width="9.65972in" svg:height="7.15972in" draw:id="id87" draw:style-name="a477" draw:name="矩形 14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1.04514in" svg:width="0.66667in" svg:height="0.66667in" draw:id="id88" draw:style-name="a480" draw:name="橢圓 15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89" draw:style-name="a483" draw:name="橢圓 1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0" presentation:style-name="a487" draw:name="文字版面配置區 2" svg:x="0.33in" svg:y="1.66667in" svg:width="4.4184in" svg:height="0.80159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</draw:text-box>
        <svg:title/>
        <svg:desc/>
      </draw:frame>
      <draw:frame draw:id="id91" presentation:style-name="a491" draw:name="文字版面配置區 3" svg:x="5.23986in" svg:y="1.66667in" svg:width="4.42014in" svg:height="0.8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</draw:text-box>
        <svg:title/>
        <svg:desc/>
      </draw:frame>
      <draw:frame draw:id="id92" presentation:style-name="a508" draw:name="內容版面配置區 23" svg:x="0.33in" svg:y="2.70274in" svg:width="4.42in" svg:height="4.17586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25" draw:name="內容版面配置區 25" svg:x="5.25in" svg:y="2.70274in" svg:width="4.41667in" svg:height="4.18in" presentation:class="object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第二層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第三層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第五層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9" draw:name="標題 22" svg:x="0.32986in" svg:y="0.25in" svg:width="9.33333in" svg:height="0.82986in" presentation:class="title" presentation:placeholder="false">
        <draw:text-box>
          <text:p text:style-name="a528" text:class-names="" text:cond-style-name=""><text:span text:style-name="a526" text:class-names="">按一下以編輯母片標題樣式</text:span><text:span text:style-name="a527" text:class-names=""/></text:p>
        </draw:text-box>
        <svg:title/>
        <svg:desc/>
      </draw:frame>
      <draw:frame draw:id="id95" presentation:style-name="a533" draw:name="日期版面配置區 6" svg:x="5.3941in" svg:y="7.00521in" svg:width="3.32986in" svg:height="0.39931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/></text:span></text:p>
        </draw:text-box>
        <svg:title/>
        <svg:desc/>
      </draw:frame>
      <draw:frame draw:id="id96" presentation:style-name="a536" draw:name="頁尾版面配置區 7" svg:x="0.33333in" svg:y="7.01042in" svg:width="3.91667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97" presentation:style-name="a539" draw:name="投影片編號版面配置區 8" svg:x="9.17361in" svg:y="6.96875in" svg:width="0.5in" svg:height="0.48264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14" presentation:style-name="a542" draw:name="頁首版面配置區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5" presentation:style-name="a546" draw:name="日期版面配置區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47" draw:name="投影片圖像版面配置區 3">
          <svg:title/>
          <svg:desc/>
        </draw:page-thumbnail>
        <draw:frame draw:id="id17" presentation:style-name="a562" draw:name="備忘稿版面配置區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文字樣式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5" draw:name="頁尾版面配置區 5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9" presentation:style-name="a568" draw:name="投影片編號版面配置區 6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70">
      <draw:custom-shape svg:x="0in" svg:y="7.33333in" svg:width="10in" svg:height="0.16667in" draw:id="id98" draw:layer="Master1-bg" draw:style-name="a573" draw:name="矩形 16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99" draw:layer="Master1-bg" draw:style-name="a576" draw:name="矩形 15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0" draw:layer="Master1-bg" draw:style-name="a579" draw:name="矩形 17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1" draw:layer="Master1-bg" draw:style-name="a582" draw:name="矩形 18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02" draw:layer="Master1-bg" draw:style-name="a585" draw:name="矩形 9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03" draw:layer="Master1-bg" draw:style-name="a588" draw:name="矩形 10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04" draw:layer="Master1-bg" draw:style-name="a592" draw:name="直線接點 11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05" draw:layer="Master1-bg" draw:style-name="a595" draw:name="橢圓 12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6" draw:layer="Master1-bg" draw:style-name="a598" draw:name="橢圓 13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7" presentation:style-name="a602" draw:name="標題 1" svg:x="0.32986in" svg:y="0.25in" svg:width="9.33333in" svg:height="0.82986in" presentation:class="title" presentation:placeholder="false">
        <draw:text-box>
          <text:p text:style-name="a601" text:class-names="" text:cond-style-name=""><text:span text:style-name="a599" text:class-names="">按一下以編輯母片標題樣式</text:span><text:span text:style-name="a600" text:class-names=""/></text:p>
        </draw:text-box>
        <svg:title/>
        <svg:desc/>
      </draw:frame>
      <draw:frame draw:id="id108" presentation:style-name="a606" draw:name="日期版面配置區 2" svg:x="5.3941in" svg:y="7.00521in" svg:width="3.32986in" svg:height="0.39931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/></text:span></text:p>
        </draw:text-box>
        <svg:title/>
        <svg:desc/>
      </draw:frame>
      <draw:frame draw:id="id109" presentation:style-name="a609" draw:name="頁尾版面配置區 3" svg:x="0.33333in" svg:y="7.01042in" svg:width="3.91667in" svg:height="0.40104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10" presentation:style-name="a612" draw:name="投影片編號版面配置區 4" svg:x="4.75in" svg:y="1.13368in" svg:width="0.5in" svg:height="0.48264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14" presentation:style-name="a615" draw:name="頁首版面配置區 1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5" presentation:style-name="a619" draw:name="日期版面配置區 2" svg:x="4.24826in" svg:y="0in" svg:width="3.25in" svg:height="0.5in" presentation:class="date-time" presentation:placeholder="false">
          <draw:text-box>
            <text:p text:style-name="a618" text:class-names="" text:cond-style-name=""><text:span text:style-name="a616" text:class-names=""><text:date text:fixed="false" style:data-style-name="a617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20" draw:name="投影片圖像版面配置區 3">
          <svg:title/>
          <svg:desc/>
        </draw:page-thumbnail>
        <draw:frame draw:id="id17" presentation:style-name="a635" draw:name="備忘稿版面配置區 4" svg:x="0.75in" svg:y="4.75in" svg:width="6in" svg:height="4.5in" presentation:class="notes" presentation:placeholder="false">
          <draw:text-box>
            <text:p text:style-name="a622" text:class-names="" text:cond-style-name=""><text:span text:style-name="a621" text:class-names="">按一下以編輯母片文字樣式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第二層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38" draw:name="頁尾版面配置區 5" svg:x="0in" svg:y="9.49826in" svg:width="3.25in" svg:height="0.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9" presentation:style-name="a641" draw:name="投影片編號版面配置區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3">
      <draw:custom-shape svg:x="0in" svg:y="7.33333in" svg:width="10in" svg:height="0.16667in" draw:id="id111" draw:style-name="a646" draw:name="矩形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12" draw:style-name="a649" draw:name="矩形 20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3" draw:style-name="a652" draw:name="矩形 23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4" draw:style-name="a655" draw:name="矩形 24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15" draw:style-name="a658" draw:name="矩形 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61in" svg:width="9.65972in" svg:height="7.15972in" draw:id="id116" draw:style-name="a661" draw:name="矩形 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665" draw:name="日期版面配置區 1" svg:x="5.3941in" svg:y="7.00521in" svg:width="3.32986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/></text:span></text:p>
        </draw:text-box>
        <svg:title/>
        <svg:desc/>
      </draw:frame>
      <draw:frame draw:id="id118" presentation:style-name="a668" draw:name="頁尾版面配置區 2" svg:x="0.33333in" svg:y="7.01042in" svg:width="3.91667in" svg:height="0.40104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19" presentation:style-name="a671" draw:name="投影片編號版面配置區 3" svg:x="4.66667in" svg:y="6.91667in" svg:width="0.66667in" svg:height="0.48264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14" presentation:style-name="a674" draw:name="頁首版面配置區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5" presentation:style-name="a678" draw:name="日期版面配置區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9" draw:name="投影片圖像版面配置區 3">
          <svg:title/>
          <svg:desc/>
        </draw:page-thumbnail>
        <draw:frame draw:id="id17" presentation:style-name="a694" draw:name="備忘稿版面配置區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97" draw:name="頁尾版面配置區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9" presentation:style-name="a700" draw:name="投影片編號版面配置區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02">
      <draw:custom-shape svg:x="0.16667in" svg:y="0.16667in" svg:width="9.65972in" svg:height="0.33333in" draw:id="id120" draw:style-name="a705" draw:name="矩形 4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1" draw:style-name="a708" draw:name="矩形 20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2" draw:style-name="a711" draw:name="矩形 23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021in" draw:id="id123" draw:style-name="a714" draw:name="矩形 24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4" draw:style-name="a717" draw:name="矩形 2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5" draw:style-name="a720" draw:name="矩形 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126" draw:style-name="a723" draw:name="矩形 10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5972in" svg:height="0in" draw:id="id127" draw:style-name="a727" draw:name="直線接點 11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41667in" svg:y="0.25in" svg:width="0.66667in" svg:height="0.66667in" draw:id="id128" draw:style-name="a730" draw:name="橢圓 12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29" draw:style-name="a733" draw:name="橢圓 13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30" draw:style-name="a736" draw:name="矩形 14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740" draw:name="標題 1" svg:x="0.41667in" svg:y="1in" svg:width="2.58333in" svg:height="1.08333in" presentation:class="title" presentation:placeholder="false">
        <draw:text-box>
          <text:p text:style-name="a739" text:class-names="" text:cond-style-name=""><text:span text:style-name="a737" text:class-names="">按一下以編輯母片標題樣式</text:span><text:span text:style-name="a738" text:class-names=""/></text:p>
        </draw:text-box>
        <svg:title/>
        <svg:desc/>
      </draw:frame>
      <draw:frame draw:id="id132" presentation:style-name="a744" draw:name="文字版面配置區 2" svg:x="0.41667in" svg:y="2.16667in" svg:width="2.58333in" svg:height="4.53299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按一下以編輯母片文字樣式</text:span></text:p>
            </text:list-item>
          </text:list>
        </draw:text-box>
        <svg:title/>
        <svg:desc/>
      </draw:frame>
      <draw:frame draw:id="id133" presentation:style-name="a761" draw:name="內容版面配置區 19" svg:x="3.41667in" svg:y="0.75in" svg:width="6.16667in" svg:height="5.91667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按一下以編輯母片文字樣式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第二層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第三層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第五層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64" draw:name="投影片編號版面配置區 6" svg:x="1.5in" svg:y="0.34201in" svg:width="0.5in" svg:height="0.48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frame draw:id="id135" presentation:style-name="a768" draw:name="日期版面配置區 4" svg:x="5.3941in" svg:y="7.00521in" svg:width="3.32986in" svg:height="0.39931in" presentation:class="date-time" presentation:placeholder="false">
        <draw:text-box>
          <text:p text:style-name="a767" text:class-names="" text:cond-style-name=""><text:span text:style-name="a765" text:class-names=""><text:date text:fixed="false" style:data-style-name="a766"/></text:span></text:p>
        </draw:text-box>
        <svg:title/>
        <svg:desc/>
      </draw:frame>
      <draw:frame draw:id="id136" presentation:style-name="a771" draw:name="頁尾版面配置區 5" svg:x="0.32986in" svg:y="7.01042in" svg:width="3.69965in" svg:height="0.40104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presentation:notes style:page-layout-name="pageLayout2" draw:style-name="a801">
        <draw:frame draw:id="id14" presentation:style-name="a774" draw:name="頁首版面配置區 1" svg:x="0in" svg:y="0in" svg:width="3.25in" svg:height="0.5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5" presentation:style-name="a778" draw:name="日期版面配置區 2" svg:x="4.24826in" svg:y="0in" svg:width="3.25in" svg:height="0.5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79" draw:name="投影片圖像版面配置區 3">
          <svg:title/>
          <svg:desc/>
        </draw:page-thumbnail>
        <draw:frame draw:id="id17" presentation:style-name="a794" draw:name="備忘稿版面配置區 4" svg:x="0.75in" svg:y="4.75in" svg:width="6in" svg:height="4.5in" presentation:class="notes" presentation:placeholder="false">
          <draw:text-box>
            <text:p text:style-name="a781" text:class-names="" text:cond-style-name=""><text:span text:style-name="a780" text:class-names="">按一下以編輯母片文字樣式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第二層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97" draw:name="頁尾版面配置區 5" svg:x="0in" svg:y="9.49826in" svg:width="3.25in" svg:height="0.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9" presentation:style-name="a800" draw:name="投影片編號版面配置區 6" svg:x="4.24826in" svg:y="9.49826in" svg:width="3.25in" svg:height="0.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02">
      <draw:custom-shape svg:x="0.16667in" svg:y="0.58333in" svg:width="9.65972in" svg:height="0in" draw:id="id137" draw:style-name="a806" draw:name="直線接點 4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8" draw:style-name="a809" draw:name="矩形 20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9" draw:style-name="a812" draw:name="矩形 23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0" draw:style-name="a815" draw:name="矩形 24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1" draw:style-name="a818" draw:name="矩形 25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0.32986in" draw:id="id142" draw:style-name="a821" draw:name="矩形 9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3" draw:style-name="a824" draw:name="矩形 10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44" draw:style-name="a827" draw:name="矩形 11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5" draw:style-name="a830" draw:name="橢圓 12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46" draw:style-name="a833" draw:name="橢圓 13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47" draw:style-name="a836" draw:name="矩形 14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0" draw:name="標題 1" svg:x="3.28125in" svg:y="5.5in" svg:width="6.41667in" svg:height="1.33333in" presentation:class="title" presentation:placeholder="false">
        <draw:text-box>
          <text:p text:style-name="a839" text:class-names="" text:cond-style-name=""><text:span text:style-name="a837" text:class-names="">按一下以編輯母片標題樣式</text:span><text:span text:style-name="a838" text:class-names=""/></text:p>
        </draw:text-box>
        <svg:title/>
        <svg:desc/>
      </draw:frame>
      <draw:frame draw:id="id149" presentation:style-name="a844" draw:name="圖片版面配置區 2" svg:x="3.28125in" svg:y="0.66667in" svg:width="6.41667in" svg:height="4.66667in" presentation:class="graphic" presentation:placeholder="false">
        <draw:text-box>
          <text:p text:style-name="a843" text:class-names="" text:cond-style-name=""><text:span text:style-name="a841" text:class-names="">按一下圖示以新增圖片</text:span><text:span text:style-name="a842" text:class-names=""/></text:p>
        </draw:text-box>
        <svg:title/>
        <svg:desc/>
      </draw:frame>
      <draw:frame draw:id="id150" presentation:style-name="a848" draw:name="文字版面配置區 3" svg:x="0.41667in" svg:y="1.08333in" svg:width="2.66667in" svg:height="5.7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</draw:text-box>
        <svg:title/>
        <svg:desc/>
      </draw:frame>
      <draw:frame draw:id="id151" presentation:style-name="a851" draw:name="投影片編號版面配置區 6" svg:x="1.5in" svg:y="0.34201in" svg:width="0.5in" svg:height="0.48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frame draw:id="id152" presentation:style-name="a855" draw:name="日期版面配置區 4" svg:x="6.32986in" svg:y="7.00521in" svg:width="3.32986in" svg:height="0.39931in" presentation:class="date-time" presentation:placeholder="false">
        <draw:text-box>
          <text:p text:style-name="a854" text:class-names="" text:cond-style-name=""><text:span text:style-name="a852" text:class-names=""><text:date text:fixed="false" style:data-style-name="a853"/></text:span></text:p>
        </draw:text-box>
        <svg:title/>
        <svg:desc/>
      </draw:frame>
      <draw:frame draw:id="id153" presentation:style-name="a858" draw:name="頁尾版面配置區 5" svg:x="0.32986in" svg:y="7.01042in" svg:width="3.92014in" svg:height="0.40104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presentation:notes style:page-layout-name="pageLayout2" draw:style-name="a888">
        <draw:frame draw:id="id14" presentation:style-name="a861" draw:name="頁首版面配置區 1" svg:x="0in" svg:y="0in" svg:width="3.25in" svg:height="0.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5" presentation:style-name="a865" draw:name="日期版面配置區 2" svg:x="4.24826in" svg:y="0in" svg:width="3.25in" svg:height="0.5in" presentation:class="date-time" presentation:placeholder="false">
          <draw:text-box>
            <text:p text:style-name="a864" text:class-names="" text:cond-style-name=""><text:span text:style-name="a862" text:class-names=""><text:date text:fixed="false" style:data-style-name="a863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6" draw:name="投影片圖像版面配置區 3">
          <svg:title/>
          <svg:desc/>
        </draw:page-thumbnail>
        <draw:frame draw:id="id17" presentation:style-name="a881" draw:name="備忘稿版面配置區 4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按一下以編輯母片文字樣式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第二層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4" draw:name="頁尾版面配置區 5" svg:x="0in" svg:y="9.49826in" svg:width="3.25in" svg:height="0.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9" presentation:style-name="a887" draw:name="投影片編號版面配置區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89">
      <draw:custom-shape svg:x="0in" svg:y="7.33333in" svg:width="10in" svg:height="0.16667in" draw:id="id154" draw:layer="Master1-bg" draw:style-name="a892" draw:name="矩形 16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55" draw:layer="Master1-bg" draw:style-name="a895" draw:name="矩形 15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6" draw:layer="Master1-bg" draw:style-name="a898" draw:name="矩形 17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7" draw:layer="Master1-bg" draw:style-name="a901" draw:name="矩形 18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58" draw:layer="Master1-bg" draw:style-name="a904" draw:name="矩形 1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59" draw:layer="Master1-bg" draw:style-name="a907" draw:name="矩形 11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60" draw:layer="Master1-bg" draw:style-name="a911" draw:name="直線接點 12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61" draw:layer="Master1-bg" draw:style-name="a914" draw:name="橢圓 13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62" draw:layer="Master1-bg" draw:style-name="a917" draw:name="橢圓 14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3" presentation:style-name="a921" draw:name="標題 1" svg:x="0.32986in" svg:y="0.25in" svg:width="9.33333in" svg:height="0.82986in" presentation:class="title" presentation:placeholder="false">
        <draw:text-box>
          <text:p text:style-name="a920" text:class-names="" text:cond-style-name=""><text:span text:style-name="a918" text:class-names="">按一下以編輯母片標題樣式</text:span><text:span text:style-name="a919" text:class-names=""/></text:p>
        </draw:text-box>
        <svg:title/>
        <svg:desc/>
      </draw:frame>
      <draw:frame draw:id="id164" presentation:style-name="a938" draw:name="直排文字版面配置區 2" svg:x="0.32986in" svg:y="1.66667in" svg:width="9.33333in" svg:height="5.02951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按一下以編輯母片文字樣式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第五層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942" draw:name="日期版面配置區 3" svg:x="5.3941in" svg:y="7.00521in" svg:width="3.32986in" svg:height="0.39931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/></text:span></text:p>
        </draw:text-box>
        <svg:title/>
        <svg:desc/>
      </draw:frame>
      <draw:frame draw:id="id166" presentation:style-name="a945" draw:name="頁尾版面配置區 4" svg:x="0.33333in" svg:y="7.01042in" svg:width="3.91667in" svg:height="0.40104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67" presentation:style-name="a948" draw:name="投影片編號版面配置區 5" svg:x="9.17361in" svg:y="6.96875in" svg:width="0.5in" svg:height="0.48264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/></text:span></text:p>
        </draw:text-box>
        <svg:title/>
        <svg:desc/>
      </draw:frame>
      <presentation:notes style:page-layout-name="pageLayout2" draw:style-name="a978">
        <draw:frame draw:id="id14" presentation:style-name="a951" draw:name="頁首版面配置區 1" svg:x="0in" svg:y="0in" svg:width="3.25in" svg:height="0.5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日期版面配置區 2" svg:x="4.24826in" svg:y="0in" svg:width="3.25in" svg:height="0.5in" presentation:class="date-time" presentation:placeholder="false">
          <draw:text-box>
            <text:p text:style-name="a954" text:class-names="" text:cond-style-name=""><text:span text:style-name="a952" text:class-names=""><text:date text:fixed="false" style:data-style-name="a953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6" draw:name="投影片圖像版面配置區 3">
          <svg:title/>
          <svg:desc/>
        </draw:page-thumbnail>
        <draw:frame draw:id="id17" presentation:style-name="a971" draw:name="備忘稿版面配置區 4" svg:x="0.75in" svg:y="4.75in" svg:width="6in" svg:height="4.5in" presentation:class="notes" presentation:placeholder="false">
          <draw:text-box>
            <text:p text:style-name="a958" text:class-names="" text:cond-style-name=""><text:span text:style-name="a957" text:class-names="">按一下以編輯母片文字樣式</text:span></text:p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第二層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4" draw:name="頁尾版面配置區 5" svg:x="0in" svg:y="9.49826in" svg:width="3.25in" svg:height="0.5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9" presentation:style-name="a977" draw:name="投影片編號版面配置區 6" svg:x="4.24826in" svg:y="9.49826in" svg:width="3.25in" svg:height="0.5in" presentation:class="page-number" presentation:placeholder="false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79">
      <draw:custom-shape svg:x="0in" svg:y="7.33333in" svg:width="10in" svg:height="0.16667in" draw:id="id168" draw:style-name="a982" draw:name="矩形 19">
        <svg:title/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9" draw:style-name="a985" draw:name="矩形 20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70" draw:style-name="a988" draw:name="矩形 23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1" draw:style-name="a991" draw:name="矩形 24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72" draw:style-name="a994" draw:name="矩形 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73" draw:style-name="a997" draw:name="矩形 8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2986in" svg:height="0in" draw:id="id174" draw:style-name="a1001" draw:transform="translate(-3.41493in 0in) rotate(-1.5708) translate(7.8125in 3.58507in)" draw:name="直線接點 9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7917in" svg:y="3.19965in" svg:width="0.66667in" svg:height="0.66667in" draw:id="id175" draw:style-name="a1004" draw:name="橢圓 10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382in" svg:width="0.46007in" svg:height="0.45833in" draw:id="id176" draw:style-name="a1007" draw:name="橢圓 11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7" presentation:style-name="a1024" draw:name="直排文字版面配置區 2" svg:x="0.33333in" svg:y="0.33333in" svg:width="7.16667in" svg:height="6.36632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按一下以編輯母片文字樣式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第二層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第三層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第五層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028" draw:name="直排標題 1" svg:x="8.08333in" svg:y="0.33333in" svg:width="1.58333in" svg:height="6.39931in" presentation:class="title" presentation:placeholder="false">
        <draw:text-box>
          <text:p text:style-name="a1027" text:class-names="" text:cond-style-name=""><text:span text:style-name="a1025" text:class-names="">按一下以編輯母片標題樣式</text:span><text:span text:style-name="a1026" text:class-names=""/></text:p>
        </draw:text-box>
        <svg:title/>
        <svg:desc/>
      </draw:frame>
      <draw:frame draw:id="id179" presentation:style-name="a1031" draw:name="投影片編號版面配置區 5" svg:x="7.5625in" svg:y="3.29167in" svg:width="0.5in" svg:height="0.48264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draw:frame draw:id="id180" presentation:style-name="a1035" draw:name="日期版面配置區 3" svg:x="5.3941in" svg:y="7.00521in" svg:width="3.32986in" svg:height="0.39931in" presentation:class="date-time" presentation:placeholder="false">
        <draw:text-box>
          <text:p text:style-name="a1034" text:class-names="" text:cond-style-name=""><text:span text:style-name="a1032" text:class-names=""><text:date text:fixed="false" style:data-style-name="a1033"/></text:span></text:p>
        </draw:text-box>
        <svg:title/>
        <svg:desc/>
      </draw:frame>
      <draw:frame draw:id="id181" presentation:style-name="a1038" draw:name="頁尾版面配置區 4" svg:x="0.33333in" svg:y="7.01042in" svg:width="3.91667in" svg:height="0.40104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presentation:notes style:page-layout-name="pageLayout2" draw:style-name="a1068">
        <draw:frame draw:id="id14" presentation:style-name="a1041" draw:name="頁首版面配置區 1" svg:x="0in" svg:y="0in" svg:width="3.25in" svg:height="0.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5" presentation:style-name="a1045" draw:name="日期版面配置區 2" svg:x="4.24826in" svg:y="0in" svg:width="3.25in" svg:height="0.5in" presentation:class="date-time" presentation:placeholder="false">
          <draw:text-box>
            <text:p text:style-name="a1044" text:class-names="" text:cond-style-name=""><text:span text:style-name="a1042" text:class-names=""><text:date text:fixed="false" style:data-style-name="a1043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6" draw:name="投影片圖像版面配置區 3">
          <svg:title/>
          <svg:desc/>
        </draw:page-thumbnail>
        <draw:frame draw:id="id17" presentation:style-name="a1061" draw:name="備忘稿版面配置區 4" svg:x="0.75in" svg:y="4.75in" svg:width="6in" svg:height="4.5in" presentation:class="notes" presentation:placeholder="false">
          <draw:text-box>
            <text:p text:style-name="a1048" text:class-names="" text:cond-style-name=""><text:span text:style-name="a1047" text:class-names="">按一下以編輯母片文字樣式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第二層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4" draw:name="頁尾版面配置區 5" svg:x="0in" svg:y="9.49826in" svg:width="3.25in" svg:height="0.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9" presentation:style-name="a1067" draw:name="投影片編號版面配置區 6" svg:x="4.24826in" svg:y="9.49826in" svg:width="3.25in" svg:height="0.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E00-A0035</meta:initial-creator>
    <dc:creator>Administrator</dc:creator>
    <meta:creation-date>2012-08-20T09:50:28Z</meta:creation-date>
    <dc:date>2016-02-02T11:06:16Z</dc:date>
    <meta:print-date>2014-07-09T07:22:21Z</meta:print-date>
    <meta:template xlink:href="" xlink:type="simple"/>
    <meta:editing-cycles>175</meta:editing-cycles>
    <meta:editing-duration>PT430104S</meta:editing-duration>
    <meta:document-statistic meta:paragraph-count="236" meta:word-count="1217"/>
  </office:meta>
</office:document-meta>
</file>