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85cm" fo:margin-left="-0.058cm" fo:margin-top="0cm" fo:margin-bottom="0cm" table:align="left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0.411cm"/>
    </style:style>
    <style:style style:name="表格1.D" style:family="table-column">
      <style:table-column-properties style:column-width="0.829cm"/>
    </style:style>
    <style:style style:name="表格1.E" style:family="table-column">
      <style:table-column-properties style:column-width="1.459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788cm"/>
    </style:style>
    <style:style style:name="表格1.H" style:family="table-column">
      <style:table-column-properties style:column-width="2.161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1.822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658cm"/>
    </style:style>
    <style:style style:name="表格1.M" style:family="table-column">
      <style:table-column-properties style:column-width="3.002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074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2.24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2.506cm" fo:keep-together="auto"/>
    </style:style>
    <style:style style:name="表格1.8" style:family="table-row">
      <style:table-row-properties style:min-row-height="1cm" fo:keep-together="auto"/>
    </style:style>
    <style:style style:name="表格1.10" style:family="table-row">
      <style:table-row-properties style:min-row-height="1.304cm"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style:min-row-height="6.18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start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9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2" style:font-size-asian="14pt"/>
    </style:style>
    <style:style style:name="P10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2" style:font-size-asian="18pt" style:font-weight-asian="bold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 style:list-style-name="WWNum1">
      <style:paragraph-properties fo:orphans="2" fo:widows="2"/>
    </style:style>
    <style:style style:name="P16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99cm" fo:line-height="0.494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/>
    </style:style>
    <style:style style:name="P22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/>
    </style:style>
    <style:style style:name="P25" style:family="paragraph" style:parent-style-name="Standard">
      <style:paragraph-properties fo:margin-left="1.272cm" fo:margin-right="0cm" fo:line-height="0.706cm" fo:text-indent="-1.272cm" style:auto-text-indent="false"/>
    </style:style>
    <style:style style:name="P26" style:family="paragraph" style:parent-style-name="Standard">
      <style:paragraph-properties fo:margin-left="0.998cm" fo:margin-right="0cm" fo:line-height="0.706cm" fo:text-indent="-0.998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8" style:family="paragraph" style:parent-style-name="Block_20_Text">
      <style:paragraph-properties fo:line-height="0.494cm" fo:orphans="2" fo:widows="2"/>
    </style:style>
    <style:style style:name="P29" style:family="paragraph" style:parent-style-name="Block_20_Text">
      <style:paragraph-properties fo:line-height="0.494cm" fo:text-align="justify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30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</style:style>
    <style:style style:name="P31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</style:style>
    <style:style style:name="P32" style:family="paragraph" style:parent-style-name="Block_20_Text">
      <style:paragraph-properties fo:margin-left="0cm" fo:margin-right="0.199cm" fo:line-height="0.494cm" fo:text-align="justify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20pt" fo:font-weight="bold" style:font-name-asian="標楷體2" style:font-size-asian="20pt" style:font-weight-asian="bold"/>
    </style:style>
    <style:style style:name="T2" style:family="text">
      <style:text-properties style:font-name="標楷體" fo:font-size="9pt" fo:font-weight="bold" style:font-name-asian="標楷體2" style:font-size-asian="9pt" style:font-weight-asian="bold" style:font-size-complex="10pt"/>
    </style:style>
    <style:style style:name="T3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6" style:family="text">
      <style:text-properties style:font-name="標楷體" fo:font-size="18pt" fo:font-weight="bold" style:font-name-asian="標楷體2" style:font-size-asian="18pt" style:font-weight-asian="bold"/>
    </style:style>
    <style:style style:name="T7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8" style:family="text">
      <style:text-properties style:font-name="標楷體" fo:font-size="18pt" fo:font-weight="bold" style:letter-kerning="false" style:font-name-asian="標楷體2" style:font-size-asian="18pt" style:font-weight-asian="bold" style:text-scale="96%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/>
    </style:style>
    <style:style style:name="T10" style:family="text">
      <style:text-properties style:font-name="標楷體" fo:font-size="18pt" fo:letter-spacing="0.277cm" fo:font-weight="bold" style:letter-kerning="false" style:font-name-asian="標楷體2" style:font-size-asian="18pt" style:font-weight-asian="bold" style:text-scale="96%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8pt" fo:font-weight="bold" style:font-name-asian="標楷體2" style:font-size-asian="18pt" style:font-weight-asian="bold" style:font-size-complex="18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style:font-name-asian="標楷體2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第22屆教育部國家講座主持人推薦書</text:span><text:span text:style-name="T2">（受理期限：106年12月1日至106年12月31日）</text:span></text:p>
      <text:p text:style-name="P1"><text:span text:style-name="T4">（請同時檢送中文版及英文版推薦書）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7">一、主持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姓名</text:span>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2"><text:span text:style-name="T4">性別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出生年月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2"><text:span text:style-name="T4">電子信箱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服務學校</text:span></text:p>
          </table:table-cell>
          <table:table-cell table:style-name="表格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4">職稱</text:span></text:p>
          </table:table-cell>
          <table:table-cell table:style-name="表格1.A2" table:number-columns-spanned="3" office:value-type="string">
            <text:p text:style-name="P14"><text:span text:style-name="T4">專任教授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4">申請</text:span></text:p>
            <text:p text:style-name="P2"><text:span text:style-name="T4">類科</text:span></text:p>
          </table:table-cell>
          <table:table-cell table:style-name="表格1.A2" table:number-columns-spanned="4" office:value-type="string">
            <text:list xml:id="list5969467856108507600" text:style-name="WWNum1">
              <text:list-item>
                <text:p text:style-name="P15"><text:span text:style-name="T4">人文及藝術</text:span></text:p>
              </text:list-item>
              <text:list-item>
                <text:p text:style-name="P15"><text:span text:style-name="T4">社會科學</text:span></text:p>
              </text:list-item>
              <text:list-item>
                <text:p text:style-name="P15"><text:span text:style-name="T4">數學及自然科學</text:span></text:p>
              </text:list-item>
              <text:list-item>
                <text:p text:style-name="P15"><text:span text:style-name="T4">生物及醫農科學</text:span></text:p>
              </text:list-item>
              <text:list-item>
                <text:p text:style-name="P15"><text:span text:style-name="T4">工程及應用科學</text:span>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4">學術</text:span></text:p>
            <text:p text:style-name="P2"><text:span text:style-name="T4">專長</text:span></text:p>
          </table:table-cell>
          <table:table-cell table:style-name="表格1.A2" table:number-columns-spanned="7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4">通訊處</text:span>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0"><text:span text:style-name="T4">聯絡</text:span></text:p>
            <text:p text:style-name="P3"><text:span text:style-name="T4">方式</text:span></text:p>
          </table:table-cell>
          <table:table-cell table:style-name="表格1.A2" table:number-columns-spanned="6" office:value-type="string">
            <text:p text:style-name="P28"><text:span text:style-name="T4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3" office:value-type="string">
            <text:p text:style-name="P29"/>
            <text:p text:style-name="P31"><text:span text:style-name="T4">◎106學年度至109學年度是否將休假研究或退休？□是：</text:span><text:span text:style-name="T5"> <text:s text:c="10"/></text:span><text:span text:style-name="T4"><text:s/>；□否</text:span></text:p>
            <text:p text:style-name="P32"/>
            <text:p text:style-name="P31"><text:span text:style-name="T4">如上述選項勾選「是」且為「退休」者，請學校敘明後續處理方式為何：</text:span></text:p>
            <text:p text:style-name="P32"><text:soft-page-break/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T4">學歷</text:span></text:p>
          </table:table-cell>
          <table:table-cell table:style-name="表格1.A2" table:number-columns-spanned="1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22"><text:span text:style-name="T4">請黏貼二吋照</text:span></text:p>
            <text:p text:style-name="P2"><text:span text:style-name="T4">片乙張於此欄</text:span></text:p>
            <text:p text:style-name="P2"><text:span text:style-name="T4">（影像檔亦可）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20"/>
            <text:p text:style-name="P20"/>
            <text:p text:style-name="P20"/>
            <text:p text:style-name="P18"><text:span text:style-name="T4">經歷</text:span></text:p>
            <text:p text:style-name="P20"/>
            <text:p text:style-name="P20"/>
            <text:p text:style-name="P5"/>
            <text:p text:style-name="P5"/>
            <text:p text:style-name="P5"/>
          </table:table-cell>
          <table:table-cell table:style-name="表格1.A2" table:number-columns-spanned="2" office:value-type="string">
            <text:p text:style-name="P18"><text:span text:style-name="T4">服務單位</text:span></text:p>
          </table:table-cell>
          <table:covered-table-cell/>
          <table:table-cell table:style-name="表格1.A2" table:number-columns-spanned="2" office:value-type="string">
            <text:p text:style-name="P18"><text:span text:style-name="T4">專/兼任</text:span></text:p>
          </table:table-cell>
          <table:covered-table-cell/>
          <table:table-cell table:style-name="表格1.A2" table:number-columns-spanned="3" office:value-type="string">
            <text:p text:style-name="P14"><text:span text:style-name="T4">職稱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4">起迄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3" office:value-type="string">
            <text:p text:style-name="P1"><text:span text:style-name="T6">一、教學及帶領研究團隊表現及相關績優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3" office:value-type="string">
            <text:p text:style-name="P1"><text:span text:style-name="T5">＊國家講座受推薦或遴選時，應持續積極從事學術研究與教學，爰請說明其得以樹立教學典範之教學規劃與績效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3" office:value-type="string">
            <text:p text:style-name="P1"><text:span text:style-name="T7">二、從事研究過程及重要學術研究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3" office:value-type="string">
            <text:p text:style-name="P17"/>
            <text:p text:style-name="P17"/>
            <text:p text:style-name="P17"/>
            <text:p text:style-name="P17"/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3" office:value-type="string">
            <text:p text:style-name="P1"><text:span text:style-name="T7">三、學術研究之社會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13" office:value-type="string">
            <text:p text:style-name="P2"><text:span text:style-name="T7">曾獲得之學術獎勵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2"><text:span text:style-name="T7">代表著作（至多5本）並檢附著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3" office:value-type="string">
            <text:p text:style-name="P1"><text:span text:style-name="T5">＊如上屆提出申請未獲選者再次申請應標註新增著作，同時提供本屆與上屆申請之著作差異對照表並說明其創新性</text:span><text:span text:style-name="T4">。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2"><text:span text:style-name="T7">參考著作目錄（無須檢附著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3" office:value-type="string">
            <text:p text:style-name="P1"><text:span text:style-name="T6">四、國家講座規劃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13" office:value-type="string">
            <text:p text:style-name="P2"><text:span text:style-name="T6">教學課程規劃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1"><text:span text:style-name="T5">＊應說明如何引導學術思潮，樹立學術典範之規劃。</text:span></text:p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3" office:value-type="string">
            <text:p text:style-name="P2"><text:span text:style-name="T8">提供跨校性選修課程、遠距教學、巡迴講座規</text:span><text:span text:style-name="T10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1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13" office:value-type="string">
            <text:p text:style-name="P2"><text:span text:style-name="T6">研究重點及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1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3" office:value-type="string">
            <text:p text:style-name="P2"><text:span text:style-name="T6">預期研究及教學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1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13" office:value-type="string">
            <text:p text:style-name="P1"><text:span text:style-name="T6">五、學校資源配合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13" office:value-type="string">
            <text:p text:style-name="P2"><text:span text:style-name="T6">學校對於講座主持人教學研究各項資源配合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3" office:value-type="string">
            <text:p text:style-name="P4"/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6" office:value-type="string">
            <text:p text:style-name="P25"><text:span text:style-name="T7">六、是否曾任國家講座主持人（請勾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7">是</text:span></text:p>
            <text:p text:style-name="P1"><text:span text:style-name="T7">（第幾</text:span><text:span text:style-name="T13">屆</text:span><text:span text:style-name="T7">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"><text:span text:style-name="T7">否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5">
          <table:table-cell table:style-name="表格1.A1" table:number-columns-spanned="13" office:value-type="string">
            <text:p text:style-name="P2"><text:span text:style-name="T6">前次國家講座計畫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1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13" office:value-type="string">
            <text:p text:style-name="P2"><text:span text:style-name="T6">前次國家講座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1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5">附註：</text:span></text:p>
      <text:p text:style-name="P26"><text:soft-page-break/><text:span text:style-name="T15">一、本推薦書乙式6份，請以A4格式填列，並提供電子檔光碟(推薦書含word檔；相關附件資料以pdf檔為主)。</text:span></text:p>
      <text:p text:style-name="P1"><text:span text:style-name="T15">二、重要之學術研究成果，請擇要填報，並送繳具有代表性，足以顯現個人在學術上之重要貢獻及傑出成就之著作及文件影本，並請檢送代表著作乙式6份，俾利審查。</text:span></text:p>
      <text:p text:style-name="P1"><text:span text:style-name="T15">三、本表格欄位如不敷使用，請自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設置國家講座申請表</dc:title>
    <meta:initial-creator>moe</meta:initial-creator>
    <dc:creator>溫雅嵐</dc:creator>
    <meta:editing-cycles>2</meta:editing-cycles>
    <meta:print-date>2017-09-29T01:29:00</meta:print-date>
    <meta:creation-date>2017-10-02T03:20:00</meta:creation-date>
    <dc:date>2017-10-02T03:2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0" meta:paragraph-count="60" meta:word-count="719" meta:character-count="750" meta:non-whitespace-character-count="7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