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2cm" fo:margin-top="0cm" fo:margin-bottom="0cm" table:align="center" style:writing-mode="lr-tb"/>
    </style:style>
    <style:style style:name="表格1.A" style:family="table-column">
      <style:table-column-properties style:column-width="2.318cm"/>
    </style:style>
    <style:style style:name="表格1.B" style:family="table-column">
      <style:table-column-properties style:column-width="3.198cm"/>
    </style:style>
    <style:style style:name="表格1.C" style:family="table-column">
      <style:table-column-properties style:column-width="3.203cm"/>
    </style:style>
    <style:style style:name="表格1.D" style:family="table-column">
      <style:table-column-properties style:column-width="3.201cm"/>
    </style:style>
    <style:style style:name="表格1.E" style:family="table-column">
      <style:table-column-properties style:column-width="3.159cm"/>
    </style:style>
    <style:style style:name="表格1.F" style:family="table-column">
      <style:table-column-properties style:column-width="3.239cm"/>
    </style:style>
    <style:style style:name="表格1.1" style:family="table-row">
      <style:table-row-properties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1" style:family="table-cell">
      <style:table-cell-properties style:vertical-align="middle" fo:padding-left="0.058cm" fo:padding-right="0.049cm" fo:padding-top="0cm" fo:padding-bottom="0cm" fo:border="0.5pt solid #00000a"/>
    </style:style>
    <style:style style:name="表格1.D1"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style:vertical-align="middle" fo:padding-left="0.058cm" fo:padding-right="0.049cm" fo:padding-top="0cm" fo:padding-bottom="0cm" fo:border="0.5pt solid #00000a"/>
    </style:style>
    <style:style style:name="表格1.4" style:family="table-row">
      <style:table-row-properties style:min-row-height="1.785cm" fo:keep-together="auto"/>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0.5pt solid #00000a"/>
    </style:style>
    <style:style style:name="表格1.5" style:family="table-row">
      <style:table-row-properties style:min-row-height="5.008cm" fo:keep-together="auto"/>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2" style:family="table">
      <style:table-properties style:width="18.32cm" fo:margin-top="0cm" fo:margin-bottom="0cm" table:align="center" style:writing-mode="lr-tb"/>
    </style:style>
    <style:style style:name="表格2.A" style:family="table-column">
      <style:table-column-properties style:column-width="2.318cm"/>
    </style:style>
    <style:style style:name="表格2.B" style:family="table-column">
      <style:table-column-properties style:column-width="3.198cm"/>
    </style:style>
    <style:style style:name="表格2.C" style:family="table-column">
      <style:table-column-properties style:column-width="3.203cm"/>
    </style:style>
    <style:style style:name="表格2.D" style:family="table-column">
      <style:table-column-properties style:column-width="3.201cm"/>
    </style:style>
    <style:style style:name="表格2.E" style:family="table-column">
      <style:table-column-properties style:column-width="3.159cm"/>
    </style:style>
    <style:style style:name="表格2.F" style:family="table-column">
      <style:table-column-properties style:column-width="3.239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B1" style:family="table-cell">
      <style:table-cell-properties style:vertical-align="middle" fo:padding-left="0.058cm" fo:padding-right="0.049cm" fo:padding-top="0cm" fo:padding-bottom="0cm" fo:border="0.5pt solid #00000a"/>
    </style:style>
    <style:style style:name="表格2.A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2.A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P1" style:family="paragraph" style:parent-style-name="List_20_Paragraph">
      <style:paragraph-properties fo:margin-left="0.45cm" fo:margin-right="0cm" fo:margin-top="0.318cm" fo:margin-bottom="0cm" loext:contextual-spacing="false" fo:line-height="0.635cm" fo:text-align="justify" style:justify-single-word="false" fo:text-indent="0cm" style:auto-text-indent="false" fo:padding="0cm" fo:border="none"/>
    </style:style>
    <style:style style:name="P2" style:family="paragraph" style:parent-style-name="List_20_Paragraph">
      <style:paragraph-properties fo:margin-left="0.45cm" fo:margin-right="0cm" fo:line-height="0.635cm" fo:text-align="justify" style:justify-single-word="false" fo:text-indent="0cm" style:auto-text-indent="false" fo:padding="0cm" fo:border="none"/>
    </style:style>
    <style:style style:name="P3" style:family="paragraph" style:parent-style-name="List_20_Paragraph">
      <style:paragraph-properties fo:margin-left="0.249cm" fo:margin-right="0cm" fo:margin-top="0.318cm" fo:margin-bottom="0cm" loext:contextual-spacing="false" fo:line-height="0.635cm" fo:text-align="justify" style:justify-single-word="false" fo:text-indent="0cm" style:auto-text-indent="false" fo:padding="0cm" fo:border="none"/>
    </style:style>
    <style:style style:name="P4" style:family="paragraph" style:parent-style-name="List_20_Paragraph">
      <style:paragraph-properties fo:margin-left="0.249cm" fo:margin-right="0cm" fo:line-height="0.635cm" fo:text-align="justify" style:justify-single-word="false" fo:text-indent="0cm" style:auto-text-indent="false" fo:padding="0cm" fo:border="none"/>
    </style:style>
    <style:style style:name="P5" style:family="paragraph" style:parent-style-name="Footer">
      <style:paragraph-properties fo:text-align="center" style:justify-single-word="false"/>
    </style:style>
    <style:style style:name="P6" style:family="paragraph" style:parent-style-name="Default">
      <style:paragraph-properties fo:text-align="center" style:justify-single-word="false"/>
    </style:style>
    <style:style style:name="P7" style:family="paragraph" style:parent-style-name="Default">
      <style:text-properties fo:color="#00000a" fo:font-size="11.5pt" style:font-size-asian="11.5pt" style:font-size-complex="11.5pt"/>
    </style:style>
    <style:style style:name="P8" style:family="paragraph" style:parent-style-name="Default" style:list-style-name="WWNum46"/>
    <style:style style:name="P9" style:family="paragraph" style:parent-style-name="Default" style:list-style-name="WWNum46">
      <style:paragraph-properties fo:margin-top="0cm" fo:margin-bottom="0.205cm" loext:contextual-spacing="false"/>
    </style:style>
    <style:style style:name="P10" style:family="paragraph" style:parent-style-name="Standard">
      <style:paragraph-properties fo:text-align="center" style:justify-single-word="false"/>
      <style:text-properties fo:font-size="13pt" style:font-name-asian="標楷體3" style:font-size-asian="13pt" style:font-size-complex="13pt"/>
    </style:style>
    <style:style style:name="P11" style:family="paragraph" style:parent-style-name="Standard">
      <style:paragraph-properties fo:text-align="center" style:justify-single-word="false" fo:orphans="2" fo:widows="2"/>
      <style:text-properties fo:font-size="13pt" style:font-name-asian="標楷體3" style:font-size-asian="13pt" style:font-size-complex="13pt"/>
    </style:style>
    <style:style style:name="P12" style:family="paragraph" style:parent-style-name="Standard">
      <style:paragraph-properties fo:orphans="2" fo:widows="2"/>
      <style:text-properties fo:font-size="13pt" style:font-name-asian="標楷體3" style:font-size-asian="13pt" style:font-size-complex="13pt"/>
    </style:style>
    <style:style style:name="P13" style:family="paragraph" style:parent-style-name="Standard">
      <style:paragraph-properties fo:text-align="center" style:justify-single-word="false"/>
    </style:style>
    <style:style style:name="P14" style:family="paragraph" style:parent-style-name="Standard">
      <style:text-properties style:font-name-asian="標楷體3"/>
    </style:style>
    <style:style style:name="P15" style:family="paragraph" style:parent-style-name="Standard" style:list-style-name="WWNum14">
      <style:paragraph-properties fo:text-align="justify" style:justify-single-word="false" style:snap-to-layout-grid="false"/>
    </style:style>
    <style:style style:name="P16" style:family="paragraph" style:parent-style-name="Standard" style:list-style-name="WWNum44">
      <style:paragraph-properties style:snap-to-layout-grid="false"/>
    </style:style>
    <style:style style:name="P17" style:family="paragraph" style:parent-style-name="Standard" style:list-style-name="WWNum41">
      <style:paragraph-properties style:snap-to-layout-grid="false"/>
    </style:style>
    <style:style style:name="P18" style:family="paragraph" style:parent-style-name="Standard" style:master-page-name="Standard">
      <style:paragraph-properties fo:margin-left="0.422cm" fo:margin-right="0cm" fo:text-align="center" style:justify-single-word="false" fo:text-indent="0cm" style:auto-text-indent="false" style:page-number="1" style:snap-to-layout-grid="false"/>
    </style:style>
    <style:style style:name="P19" style:family="paragraph" style:parent-style-name="Standard" style:master-page-name="Converted2">
      <style:paragraph-properties fo:margin-left="0.422cm" fo:margin-right="0cm" fo:text-align="center" style:justify-single-word="false" fo:text-indent="0cm" style:auto-text-indent="false" style:page-number="1" style:snap-to-layout-grid="false"/>
    </style:style>
    <style:style style:name="P20" style:family="paragraph" style:parent-style-name="Standard">
      <style:paragraph-properties fo:margin-left="3.21cm" fo:margin-right="0cm" fo:margin-top="0.318cm" fo:margin-bottom="0cm" loext:contextual-spacing="false" fo:text-indent="-3.21cm" style:auto-text-indent="false" style:snap-to-layout-grid="false"/>
    </style:style>
    <style:style style:name="P21" style:family="paragraph" style:parent-style-name="Standard">
      <style:paragraph-properties fo:margin-left="3.21cm" fo:margin-right="0cm" fo:margin-top="0.318cm" fo:margin-bottom="0.318cm" loext:contextual-spacing="false" fo:text-indent="-3.21cm" style:auto-text-indent="false" style:snap-to-layout-grid="false"/>
    </style:style>
    <style:style style:name="P22" style:family="paragraph" style:parent-style-name="Standard" style:list-style-name="WWNum22">
      <style:paragraph-properties fo:margin-left="1.501cm" fo:margin-right="0cm" fo:text-indent="-0.501cm" style:auto-text-indent="false" style:snap-to-layout-grid="false"/>
    </style:style>
    <style:style style:name="P23" style:family="paragraph" style:parent-style-name="Standard" style:list-style-name="WWNum22">
      <style:paragraph-properties fo:margin-left="1.7cm" fo:margin-right="0cm" fo:text-indent="-0.7cm" style:auto-text-indent="false" style:snap-to-layout-grid="false"/>
    </style:style>
    <style:style style:name="P24" style:family="paragraph" style:parent-style-name="Standard" style:list-style-name="WWNum44">
      <style:paragraph-properties fo:margin-left="1.7cm" fo:margin-right="0cm" fo:text-indent="-0.7cm" style:auto-text-indent="false" style:snap-to-layout-grid="false"/>
    </style:style>
    <style:style style:name="P25" style:family="paragraph" style:parent-style-name="Standard" style:list-style-name="WWNum41">
      <style:paragraph-properties fo:margin-left="1.7cm" fo:margin-right="0cm" fo:text-indent="-0.7cm" style:auto-text-indent="false" style:snap-to-layout-grid="false"/>
    </style:style>
    <style:style style:name="P26" style:family="paragraph" style:parent-style-name="Standard" style:list-style-name="WWNum44">
      <style:paragraph-properties fo:margin-left="1.7cm" fo:margin-right="0cm" fo:margin-top="0.318cm" fo:margin-bottom="0cm" loext:contextual-spacing="false" fo:text-indent="-0.7cm" style:auto-text-indent="false" style:snap-to-layout-grid="false"/>
    </style:style>
    <style:style style:name="P27" style:family="paragraph" style:parent-style-name="Standard">
      <style:paragraph-properties fo:margin-left="1.7cm" fo:margin-right="0cm" fo:text-indent="0cm" style:auto-text-indent="false" style:snap-to-layout-grid="false"/>
    </style:style>
    <style:style style:name="P28" style:family="paragraph" style:parent-style-name="Standard">
      <style:paragraph-properties fo:margin-left="1.7cm" fo:margin-right="0cm" fo:text-indent="0cm" style:auto-text-indent="false" style:snap-to-layout-grid="false"/>
      <style:text-properties fo:font-size="13pt" fo:font-weight="bold" style:font-name-asian="標楷體3" style:font-size-asian="13pt" style:font-weight-asian="bold" style:font-size-complex="13pt"/>
    </style:style>
    <style:style style:name="P29" style:family="paragraph" style:parent-style-name="Standard" style:list-style-name="WWNum22">
      <style:paragraph-properties fo:margin-left="3cm" fo:margin-right="0cm" fo:text-indent="-2cm" style:auto-text-indent="false" style:snap-to-layout-grid="false"/>
    </style:style>
    <style:style style:name="P30" style:family="paragraph" style:parent-style-name="Standard">
      <style:paragraph-properties fo:margin-left="1.697cm" fo:margin-right="0cm" fo:text-indent="-1.697cm" style:auto-text-indent="false" style:snap-to-layout-grid="false"/>
    </style:style>
    <style:style style:name="P31" style:family="paragraph" style:parent-style-name="Standard">
      <style:paragraph-properties fo:margin-left="1.693cm" fo:margin-right="0cm" fo:text-indent="-0.78cm" style:auto-text-indent="false" style:snap-to-layout-grid="false"/>
    </style:style>
    <style:style style:name="P32" style:family="paragraph" style:parent-style-name="Standard">
      <style:paragraph-properties fo:margin-left="0.212cm" fo:margin-right="0cm" fo:text-indent="-0.212cm" style:auto-text-indent="false"/>
    </style:style>
    <style:style style:name="P33" style:family="paragraph" style:parent-style-name="Standard">
      <style:paragraph-properties fo:margin-left="0cm" fo:margin-right="0cm" fo:text-align="justify" style:justify-single-word="false" fo:text-indent="0.459cm" style:auto-text-indent="false" style:snap-to-layout-grid="false"/>
    </style:style>
    <style:style style:name="P34" style:family="paragraph" style:parent-style-name="Standard">
      <style:paragraph-properties fo:margin-left="0cm" fo:margin-right="0cm" fo:text-align="justify" style:justify-single-word="false" fo:text-indent="0.78cm" style:auto-text-indent="false" style:snap-to-layout-grid="false"/>
    </style:style>
    <style:style style:name="P35" style:family="paragraph" style:parent-style-name="Standard">
      <style:paragraph-properties fo:margin-left="0.78cm" fo:margin-right="0cm" fo:text-align="justify" style:justify-single-word="false" fo:text-indent="0cm" style:auto-text-indent="false" style:snap-to-layout-grid="false"/>
    </style:style>
    <style:style style:name="P36" style:family="paragraph" style:parent-style-name="Standard" style:list-style-name="WWNum14">
      <style:paragraph-properties fo:margin-left="0.75cm" fo:margin-right="0cm" fo:text-align="justify" style:justify-single-word="false" fo:text-indent="-0.7cm" style:auto-text-indent="false" style:snap-to-layout-grid="false"/>
    </style:style>
    <style:style style:name="P37" style:family="paragraph" style:parent-style-name="Standard" style:list-style-name="WWNum14">
      <style:paragraph-properties fo:margin-left="0.85cm" fo:margin-right="0cm" fo:text-align="justify" style:justify-single-word="false" fo:text-indent="-0.801cm" style:auto-text-indent="false" style:snap-to-layout-grid="false"/>
    </style:style>
    <style:style style:name="P38" style:family="paragraph" style:parent-style-name="Standard" style:list-style-name="WWNum14">
      <style:paragraph-properties fo:margin-left="0.998cm" fo:margin-right="0cm" fo:text-align="justify" style:justify-single-word="false" fo:text-indent="-0.953cm" style:auto-text-indent="false" style:snap-to-layout-grid="false"/>
    </style:style>
    <style:style style:name="P39" style:family="paragraph" style:parent-style-name="Standard" style:list-style-name="WWNum14">
      <style:paragraph-properties fo:margin-left="0.792cm" fo:margin-right="0cm" fo:text-align="justify" style:justify-single-word="false" fo:text-indent="-0.746cm" style:auto-text-indent="false" style:snap-to-layout-grid="false"/>
    </style:style>
    <style:style style:name="P40" style:family="paragraph" style:parent-style-name="Standard">
      <style:paragraph-properties fo:margin-top="0.318cm" fo:margin-bottom="0cm" loext:contextual-spacing="false"/>
    </style:style>
    <style:style style:name="P41" style:family="paragraph" style:parent-style-name="Standard" style:list-style-name="WWNum44">
      <style:paragraph-properties fo:margin-top="0.318cm" fo:margin-bottom="0cm" loext:contextual-spacing="false" style:snap-to-layout-grid="false"/>
    </style:style>
    <style:style style:name="P42" style:family="paragraph" style:parent-style-name="Standard">
      <style:paragraph-properties fo:margin-top="0.318cm" fo:margin-bottom="0cm" loext:contextual-spacing="false" style:snap-to-layout-grid="false"/>
    </style:style>
    <style:style style:name="P43" style:family="paragraph" style:parent-style-name="Standard">
      <style:paragraph-properties fo:margin-top="0.318cm" fo:margin-bottom="0cm" loext:contextual-spacing="false" fo:padding="0cm" fo:border="none" style:snap-to-layout-grid="false"/>
    </style:style>
    <style:style style:name="P44" style:family="paragraph" style:parent-style-name="Standard">
      <style:paragraph-properties fo:margin-left="0.914cm" fo:margin-right="0cm" fo:text-indent="0cm" style:auto-text-indent="false" style:snap-to-layout-grid="false"/>
    </style:style>
    <style:style style:name="P45" style:family="paragraph" style:parent-style-name="Standard" style:list-style-name="WWNum44">
      <style:paragraph-properties fo:margin-left="4.001cm" fo:margin-right="0cm" fo:text-indent="-3cm" style:auto-text-indent="false" style:snap-to-layout-grid="false"/>
    </style:style>
    <style:style style:name="P46" style:family="paragraph" style:parent-style-name="Standard" style:list-style-name="WWNum44">
      <style:paragraph-properties fo:margin-left="6.001cm" fo:margin-right="0cm" fo:text-indent="-4.001cm" style:auto-text-indent="false" style:snap-to-layout-grid="false"/>
    </style:style>
    <style:style style:name="P47" style:family="paragraph" style:parent-style-name="Standard" style:list-style-name="WWNum44">
      <style:paragraph-properties fo:margin-left="6.502cm" fo:margin-right="0cm" fo:text-indent="-4.501cm" style:auto-text-indent="false" style:snap-to-layout-grid="false"/>
    </style:style>
    <style:style style:name="P48" style:family="paragraph" style:parent-style-name="Standard" style:list-style-name="WWNum44">
      <style:paragraph-properties fo:margin-left="7.001cm" fo:margin-right="0cm" fo:text-indent="-5.001cm" style:auto-text-indent="false" style:snap-to-layout-grid="false"/>
    </style:style>
    <style:style style:name="P49" style:family="paragraph" style:parent-style-name="Standard" style:list-style-name="WWNum44">
      <style:paragraph-properties fo:margin-left="2.35cm" fo:margin-right="0cm" fo:text-indent="-0.349cm" style:auto-text-indent="false" style:snap-to-layout-grid="false"/>
    </style:style>
    <style:style style:name="P50" style:family="paragraph" style:parent-style-name="Standard">
      <style:paragraph-properties fo:margin-left="0cm" fo:margin-right="0cm" fo:line-height="0.635cm" fo:text-align="justify" style:justify-single-word="false" fo:text-indent="1.605cm" style:auto-text-indent="false" fo:padding="0cm" fo:border="none"/>
    </style:style>
    <style:style style:name="P51" style:family="paragraph" style:parent-style-name="Standard">
      <style:paragraph-properties fo:line-height="0.635cm" fo:text-align="justify" style:justify-single-word="false" fo:padding="0cm" fo:border="none"/>
    </style:style>
    <style:style style:name="P52" style:family="paragraph" style:parent-style-name="Standard">
      <style:paragraph-properties fo:margin-left="0cm" fo:margin-right="0cm" fo:text-indent="1.376cm" style:auto-text-indent="false" style:snap-to-layout-grid="false"/>
    </style:style>
    <style:style style:name="P53" style:family="paragraph" style:parent-style-name="Standard">
      <style:paragraph-properties fo:margin-left="1.748cm" fo:margin-right="0cm" fo:text-indent="-0.372cm" style:auto-text-indent="false" style:snap-to-layout-grid="false"/>
    </style:style>
    <style:style style:name="P54" style:family="paragraph" style:parent-style-name="Standard">
      <style:paragraph-properties fo:margin-left="0cm" fo:margin-right="0cm" fo:text-indent="1.743cm" style:auto-text-indent="false"/>
    </style:style>
    <style:style style:name="P55" style:family="paragraph" style:parent-style-name="Standard">
      <style:paragraph-properties fo:margin-left="1.819cm" fo:margin-right="0cm" fo:text-indent="-0.367cm" style:auto-text-indent="false" style:snap-to-layout-grid="false"/>
    </style:style>
    <style:style style:name="P56" style:family="paragraph" style:parent-style-name="Standard">
      <style:paragraph-properties fo:margin-left="0.998cm" fo:margin-right="0cm" fo:text-indent="0.459cm" style:auto-text-indent="false" style:snap-to-layout-grid="false"/>
    </style:style>
    <style:style style:name="P57" style:family="paragraph" style:parent-style-name="Standard">
      <style:paragraph-properties fo:margin-left="1cm" fo:margin-right="0cm" fo:margin-top="0.318cm" fo:margin-bottom="0cm" loext:contextual-spacing="false" fo:text-indent="0cm" style:auto-text-indent="false" style:snap-to-layout-grid="false"/>
      <style:text-properties fo:font-size="13pt" style:font-name-asian="標楷體3" style:font-size-asian="13pt" style:font-size-complex="13pt"/>
    </style:style>
    <style:style style:name="P58" style:family="paragraph" style:parent-style-name="Standard" style:list-style-name="WWNum44">
      <style:paragraph-properties fo:margin-left="5.101cm" fo:margin-right="0cm" fo:text-indent="-3.101cm" style:auto-text-indent="false" style:snap-to-layout-grid="false"/>
    </style:style>
    <style:style style:name="P59" style:family="paragraph" style:parent-style-name="Standard" style:list-style-name="WWNum44">
      <style:paragraph-properties fo:margin-left="5.2cm" fo:margin-right="0cm" fo:text-indent="-3.2cm" style:auto-text-indent="false" style:snap-to-layout-grid="false"/>
    </style:style>
    <style:style style:name="P60" style:family="paragraph" style:parent-style-name="Standard" style:list-style-name="WWNum44">
      <style:paragraph-properties fo:margin-left="5.701cm" fo:margin-right="0cm" fo:text-indent="-3.701cm" style:auto-text-indent="false" style:snap-to-layout-grid="false"/>
    </style:style>
    <style:style style:name="P61" style:family="paragraph" style:parent-style-name="Standard">
      <style:paragraph-properties fo:margin-left="0.998cm" fo:margin-right="0cm" fo:text-indent="0cm" style:auto-text-indent="false"/>
    </style:style>
    <style:style style:name="P62" style:family="paragraph" style:parent-style-name="Standard">
      <style:paragraph-properties fo:margin-left="2cm" fo:margin-right="0cm" fo:text-indent="0cm" style:auto-text-indent="false" style:snap-to-layout-grid="false"/>
    </style:style>
    <style:style style:name="P63" style:family="paragraph" style:parent-style-name="Standard">
      <style:paragraph-properties fo:margin-left="1.249cm" fo:margin-right="0.635cm" fo:margin-top="0.318cm" fo:margin-bottom="0cm" loext:contextual-spacing="false" fo:text-indent="-1.249cm" style:auto-text-indent="false" style:snap-to-layout-grid="false"/>
    </style:style>
    <style:style style:name="P64" style:family="paragraph">
      <loext:graphic-properties draw:fill="none"/>
      <style:paragraph-properties fo:text-align="start"/>
    </style:style>
    <style:style style:name="P65" style:family="paragraph">
      <style:paragraph-properties fo:margin-top="0cm" fo:margin-bottom="0cm" fo:line-height="100%" fo:text-align="start"/>
    </style:style>
    <style:style style:name="P66" style:family="paragraph">
      <loext:graphic-properties draw:fill="none"/>
      <style:paragraph-properties fo:margin-top="0cm" fo:margin-bottom="0cm" fo:line-height="100%" fo:text-align="start"/>
    </style:style>
    <style:style style:name="T1" style:family="text">
      <style:text-properties fo:font-size="16pt" fo:font-weight="bold" style:font-name-asian="標楷體3" style:font-size-asian="16pt" style:font-weight-asian="bold" style:font-size-complex="16pt"/>
    </style:style>
    <style:style style:name="T2" style:family="text">
      <style:text-properties fo:font-size="13pt" style:font-name-asian="標楷體3" style:font-size-asian="13pt" style:font-size-complex="13pt"/>
    </style:style>
    <style:style style:name="T3" style:family="text">
      <style:text-properties fo:font-size="13pt" style:font-name-asian="標楷體3" style:font-size-asian="13pt" style:font-size-complex="13pt" style:font-weight-complex="bold"/>
    </style:style>
    <style:style style:name="T4" style:family="text">
      <style:text-properties fo:font-size="13pt" fo:font-weight="bold" style:font-name-asian="標楷體3" style:font-size-asian="13pt" style:font-weight-asian="bold" style:font-size-complex="13pt"/>
    </style:style>
    <style:style style:name="T5" style:family="text">
      <style:text-properties fo:font-size="13pt" style:text-underline-style="solid" style:text-underline-width="auto" style:text-underline-color="font-color" style:font-name-asian="標楷體3" style:font-size-asian="13pt" style:font-size-complex="13pt"/>
    </style:style>
    <style:style style:name="T6" style:family="text">
      <style:text-properties fo:font-size="13pt" style:text-underline-style="solid" style:text-underline-width="auto" style:text-underline-color="font-color" fo:font-weight="bold" style:font-name-asian="標楷體3" style:font-size-asian="13pt" style:font-weight-asian="bold" style:font-size-complex="13pt"/>
    </style:style>
    <style:style style:name="T7" style:family="text">
      <style:text-properties fo:font-size="13pt" style:letter-kerning="false" style:font-name-asian="標楷體3" style:font-size-asian="13pt" style:font-size-complex="13pt"/>
    </style:style>
    <style:style style:name="T8" style:family="text">
      <style:text-properties fo:font-size="13pt" style:font-size-asian="13pt" style:font-size-complex="13pt"/>
    </style:style>
    <style:style style:name="T9" style:family="text">
      <style:text-properties style:font-name-asian="標楷體3"/>
    </style:style>
    <style:style style:name="T10" style:family="text">
      <style:text-properties style:font-name="標楷體" fo:font-size="13pt" style:letter-kerning="false" style:font-name-asian="標楷體3" style:font-size-asian="13pt" style:font-size-complex="13pt"/>
    </style:style>
    <style:style style:name="T11" style:family="text">
      <style:text-properties style:font-name="標楷體" fo:font-size="13pt" style:font-name-asian="標楷體3" style:font-size-asian="13pt" style:font-size-complex="13pt"/>
    </style:style>
    <style:style style:name="T12" style:family="text">
      <style:text-properties style:font-name="標楷體" fo:font-size="13pt" fo:letter-spacing="-0.035cm" style:font-name-asian="標楷體3" style:font-size-asian="13pt" style:font-size-complex="13pt"/>
    </style:style>
    <style:style style:name="T13" style:family="text">
      <style:text-properties style:font-name="標楷體" fo:font-size="13pt" fo:font-weight="bold" style:font-name-asian="標楷體3" style:font-size-asian="13pt" style:font-weight-asian="bold" style:font-size-complex="13pt"/>
    </style:style>
    <style:style style:name="T14" style:family="text">
      <style:text-properties style:font-name="標楷體" fo:letter-spacing="-0.035cm" style:font-name-asian="標楷體3"/>
    </style:style>
    <style:style style:name="T15" style:family="text">
      <style:text-properties fo:font-weight="bold" style:font-name-asian="標楷體3" style:font-weight-asian="bold"/>
    </style:style>
    <style:style style:name="T16" style:family="text">
      <style:text-properties fo:font-size="11pt" style:font-name-asian="標楷體3" style:font-size-asian="11pt" style:font-size-complex="11pt"/>
    </style:style>
    <style:style style:name="T17" style:family="text">
      <style:text-properties fo:letter-spacing="-0.035cm" fo:font-weight="bold" style:font-name-asian="標楷體3" style:font-weight-asian="bold"/>
    </style:style>
    <style:style style:name="T18" style:family="text">
      <style:text-properties fo:color="#000000" style:font-name="標楷體" fo:font-size="13pt" style:letter-kerning="false" style:font-name-asian="標楷體3" style:font-size-asian="13pt" style:font-name-complex="DFKaiShu-SB-Estd-BF" style:font-size-complex="13pt"/>
    </style:style>
    <style:style style:name="T19" style:family="text">
      <style:text-properties fo:color="#00000a" fo:font-size="14pt" fo:font-weight="bold" style:font-size-asian="14pt" style:font-weight-asian="bold" style:font-size-complex="14pt"/>
    </style:style>
    <style:style style:name="T20" style:family="text">
      <style:text-properties fo:color="#00000a" fo:font-size="11.5pt" style:font-size-asian="11.5pt" style:font-size-complex="11.5pt"/>
    </style:style>
    <style:style style:name="T21" style:family="text">
      <style:text-properties fo:color="#00000a" fo:font-size="11.5pt" style:font-size-asian="11.5pt" style:font-size-complex="11.5pt" style:font-weight-complex="bold"/>
    </style:style>
    <style:style style:name="T22"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graphic-properties fo:margin-left="0.335cm" fo:margin-right="0.342cm" fo:margin-top="0.03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fo:min-height="0.406cm" fo:min-width="0.478cm" fo:padding-top="0cm" fo:padding-bottom="0cm" fo:padding-left="0cm" fo:padding-right="0cm" fo:wrap-option="wrap" style:run-through="foreground"/>
    </style:style>
    <style:style style:name="gr4" style:family="graphic">
      <style:graphic-properties fo:margin-left="0.339cm" fo:margin-right="0.332cm" fo:margin-top="0.01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vertical-align="top" draw:auto-grow-height="false" draw:fit-to-size="false" fo:min-height="0.393cm" fo:min-width="0.464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106年度國外大學醫學、牙醫學系畢業生學歷甄試應試簡章</text:span></text:p>
      <text:p text:style-name="P20"><text:span text:style-name="T2">一、</text:span><text:span text:style-name="T4">報名日期：</text:span><text:span text:style-name="T2">自中華民國105年11<text:tab/>月9日（星期三）至11月11日（星期五）（每日上午9時至11時30分，下午1時30分至4時30分）截止。</text:span></text:p>
      <text:p text:style-name="P20"><text:span text:style-name="T2">二、</text:span><text:span text:style-name="T4">報名地點：</text:span><text:span text:style-name="T2">國立陽明大學新醫學館1樓大廳</text:span></text:p>
      <text:list xml:id="list5907539204486988095" text:style-name="WWNum22">
        <text:list-item>
          <text:list>
            <text:list-item>
              <text:p text:style-name="P22"><text:span text:style-name="T2">電話：02-28267000轉2254<text:line-break/> 地址：112臺北市北投區立農街二段155號。</text:span></text:p>
            </text:list-item>
            <text:list-item>
              <text:p text:style-name="P23"><text:span text:style-name="T2">聯營公車：石牌站 紅12、紅19、216、223、601、645 (步行至本校約12鐘) <text:s text:c="10"/></text:span></text:p>
            </text:list-item>
          </text:list>
        </text:list-item>
      </text:list>
      <text:p text:style-name="P27"><text:span text:style-name="T2"><text:s text:c="10"/>陽明大學站 216(副)、223、288、550 (步行至校門約5分鐘)</text:span></text:p>
      <text:list xml:id="list134348684290548" text:continue-numbering="true" text:style-name="WWNum22">
        <text:list-item>
          <text:list>
            <text:list-item>
              <text:p text:style-name="P29"><text:span text:style-name="T2">捷運：淡水線「石牌站」出口1斜對面至</text:span><text:span text:style-name="T5">義理街</text:span><text:span text:style-name="T2">口轉搭「陽明大學校車」至校內「實驗大樓站」下車，再循指標步行到達；或由「石牌站」沿捷運線下方綠地人行步道往「唭哩岸站」方向步行，約5～8分鐘後見右手邊有「立農街二段」及「陽明大學」指示牌，再右轉後左手邊即為陽明大學校門，再轉搭校車或步行到達。搭乘校車需以悠遊卡刷卡支付6元交通費。</text:span></text:p>
            </text:list-item>
            <text:list-item>
              <text:p text:style-name="P29"><text:span text:style-name="T9">開車：</text:span><text:span text:style-name="T2">沿「承德路」往「北投」方向前進，至「石牌路」右轉直行至「東華街」左轉直行約500公尺後，見右手邊有「立農街二段」及「陽明大學」指示牌，再右轉後，左手邊即為陽明大學校門(入校區後請遵偱駐警指示停車)。</text:span></text:p>
            </text:list-item>
          </text:list>
        </text:list-item>
      </text:list>
      <text:p text:style-name="P20"><text:span text:style-name="T2">三、</text:span><text:span text:style-name="T4">報名費：</text:span><text:span text:style-name="T2">新台幣3,000元整（完成報名手續後概不退還）。</text:span></text:p>
      <text:p text:style-name="P20"><text:span text:style-name="T2">四、</text:span><text:span text:style-name="T4">應試資格：</text:span></text:p>
      <text:p text:style-name="P30"><text:span text:style-name="T2"><text:s text:c="4"/>(一)國外（除美國、日本、歐洲【限歐洲聯盟會員國】、加拿大、南非、澳洲、紐西蘭、新加坡及香港等地區或符合醫師法施行細則第12條規定者外）各大學醫學系、牙醫學系畢業，其畢業學校應為當地國政府權責機關或專業評鑑團體所認可。</text:span></text:p>
      <text:p text:style-name="P31"><text:span text:style-name="T2">(二)</text:span><text:span text:style-name="T10">應試者之國外學歷應符合「教育部辦理國外大學醫學及牙醫學系畢業生學歷甄試作業要點」規定。</text:span></text:p>
      <text:p text:style-name="P21"><text:span text:style-name="T2">五、</text:span><text:span text:style-name="T4">第一階段考試甄試科目、日期、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4" office:value-type="string">
              <text:p text:style-name="P10"><draw:g text:anchor-type="paragraph" draw:z-index="0" draw:name="__TH_G221231" draw:style-name="gr1"><draw:line draw:name="__TH_L23" draw:style-name="gr2" draw:text-style-name="P64" svg:x1="1.769cm" svg:y1="-0.688cm" svg:x2="2.951cm" svg:y2="3.126cm"><text:p/></draw:line><draw:line draw:name="__TH_L24" draw:style-name="gr2" draw:text-style-name="P64" svg:x1="0.588cm" svg:y1="1.22cm" svg:x2="2.951cm" svg:y2="3.127cm"><text:p/></draw:line><draw:custom-shape draw:name="__TH_B1125" draw:style-name="gr3" draw:text-style-name="P66" svg:width="0.477cm" svg:height="0.405cm" draw:transform="rotate (-0.000349065850399089) translate (2.26383333333333cm -0.276930555555556cm)"><text:p text:style-name="P65"><text:span text:style-name="T22">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26" draw:style-name="gr3" draw:text-style-name="P66" svg:width="0.477cm" svg:height="0.405cm" draw:transform="rotate (-0.000349065850399089) translate (2.40418055555556cm 0.624416666666667cm)"><text:p text:style-name="P65"><text:span text:style-name="T22">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27" draw:style-name="gr3" draw:text-style-name="P66" svg:width="0.477cm" svg:height="0.405cm" draw:transform="rotate (-0.000349065850399089) translate (0.986777777777778cm 0.0652638888888889cm)"><text:p text:style-name="P65"><text:span text:style-name="T22">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28" draw:style-name="gr3" draw:text-style-name="P66" svg:width="0.477cm" svg:height="0.405cm" draw:transform="rotate (-0.000349065850399089) translate (1.78505555555556cm 1.35113888888889cm)"><text:p text:style-name="P65"><text:span text:style-name="T22">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29" draw:style-name="gr3" draw:text-style-name="P66" svg:width="0.477cm" svg:height="0.405cm" draw:transform="rotate (-0.000349065850399089) translate (0.986777777777778cm 2.20838888888889cm)"><text:p text:style-name="P65"><text:span text:style-name="T22">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30" draw:style-name="gr3" draw:text-style-name="P66" svg:width="0.477cm" svg:height="0.405cm" draw:transform="rotate (-0.000349065850399089) translate (1.83797222222222cm 2.53118055555556cm)"><text:p text:style-name="P65"><text:span text:style-name="T22">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表格1.B1" table:number-columns-spanned="2" office:value-type="string">
              <text:p text:style-name="P13"><text:span text:style-name="T2">105年12月17日（星期六）</text:span></text:p>
            </table:table-cell>
            <table:covered-table-cell/>
            <table:table-cell table:style-name="表格1.D1" table:number-columns-spanned="3" office:value-type="string">
              <text:p text:style-name="P13"><text:span text:style-name="T2">105年12月18日（星期日）</text:span></text:p>
            </table:table-cell>
            <table:covered-table-cell/>
            <table:covered-table-cell/>
          </table:table-row>
          <table:table-row table:style-name="表格1.1">
            <table:covered-table-cell/>
            <table:table-cell table:style-name="表格1.B2" table:number-columns-spanned="2" office:value-type="string">
              <text:p text:style-name="P13"><text:span text:style-name="T2">下　　　午</text:span></text:p>
            </table:table-cell>
            <table:covered-table-cell/>
            <table:table-cell table:style-name="表格1.D2" office:value-type="string">
              <text:p text:style-name="P13"><text:span text:style-name="T2">上　　　午</text:span></text:p>
            </table:table-cell>
            <table:table-cell table:style-name="表格1.E2" table:number-columns-spanned="2" office:value-type="string">
              <text:p text:style-name="P13"><text:span text:style-name="T2">下　　　午</text:span></text:p>
            </table:table-cell>
            <table:covered-table-cell/>
          </table:table-row>
          <table:table-row table:style-name="表格1.1">
            <table:covered-table-cell/>
            <table:table-cell table:style-name="表格1.B3" office:value-type="string">
              <text:p text:style-name="P13"><text:span text:style-name="T2">第　一　節</text:span></text:p>
            </table:table-cell>
            <table:table-cell table:style-name="表格1.C3" office:value-type="string">
              <text:p text:style-name="P13"><text:span text:style-name="T2">第　二　節</text:span></text:p>
            </table:table-cell>
            <table:table-cell table:style-name="表格1.D3" office:value-type="string">
              <text:p text:style-name="P13"><text:span text:style-name="T2">第　三　節</text:span></text:p>
            </table:table-cell>
            <table:table-cell table:style-name="表格1.E3" office:value-type="string">
              <text:p text:style-name="P13"><text:span text:style-name="T2">第　四　節</text:span></text:p>
            </table:table-cell>
            <table:table-cell table:style-name="表格1.F3" office:value-type="string">
              <text:p text:style-name="P13"><text:span text:style-name="T2">第　五　節</text:span></text:p>
            </table:table-cell>
          </table:table-row>
          <table:table-row table:style-name="表格1.4">
            <table:covered-table-cell/>
            <table:table-cell table:style-name="表格1.B4" office:value-type="string">
              <text:p text:style-name="P13"><text:span text:style-name="T9">13：30</text:span></text:p>
              <text:p text:style-name="P13"><text:span text:style-name="T9">∫</text:span></text:p>
              <text:p text:style-name="P13"><text:span text:style-name="T9">15：00</text:span></text:p>
            </table:table-cell>
            <table:table-cell table:style-name="表格1.C4" office:value-type="string">
              <text:p text:style-name="P13"><text:span text:style-name="T9">15：30</text:span></text:p>
              <text:p text:style-name="P13"><text:span text:style-name="T9">∫</text:span></text:p>
              <text:p text:style-name="P13"><text:span text:style-name="T9">17：00</text:span></text:p>
            </table:table-cell>
            <table:table-cell table:style-name="表格1.D4" office:value-type="string">
              <text:p text:style-name="P13"><text:span text:style-name="T9">10：30</text:span></text:p>
              <text:p text:style-name="P13"><text:span text:style-name="T9">∫</text:span></text:p>
              <text:p text:style-name="P13"><text:span text:style-name="T9">12：00</text:span></text:p>
            </table:table-cell>
            <table:table-cell table:style-name="表格1.E4" office:value-type="string">
              <text:p text:style-name="P13"><text:span text:style-name="T9">13：30</text:span></text:p>
              <text:p text:style-name="P13"><text:span text:style-name="T9">∫</text:span></text:p>
              <text:p text:style-name="P13"><text:span text:style-name="T9">15：00</text:span></text:p>
            </table:table-cell>
            <table:table-cell table:style-name="表格1.F4" office:value-type="string">
              <text:p text:style-name="P13"><text:span text:style-name="T9">15：30</text:span></text:p>
              <text:p text:style-name="P13"><text:span text:style-name="T9">∫</text:span></text:p>
              <text:p text:style-name="P13"><text:span text:style-name="T9">17：00</text:span></text:p>
            </table:table-cell>
          </table:table-row>
          <table:table-row table:style-name="表格1.5">
            <table:table-cell table:style-name="表格1.A5" office:value-type="string">
              <text:p text:style-name="P13"><text:span text:style-name="T9">醫 學 系</text:span></text:p>
            </table:table-cell>
            <table:table-cell table:style-name="表格1.B5" office:value-type="string">
              <text:p text:style-name="Standard"><text:span text:style-name="T15">基礎醫學（一）</text:span><text:span text:style-name="T9">包括四科目 <text:s/></text:span><text:span text:style-name="T16">（解剖學、組織學與胚胎及發育生物學、病理學、微生物免疫學與寄生蟲學）</text:span></text:p>
              <text:p text:style-name="P14"/>
            </table:table-cell>
            <table:table-cell table:style-name="表格1.C5" office:value-type="string">
              <text:p text:style-name="Standard"><text:span text:style-name="T15">基礎醫學（二）</text:span><text:span text:style-name="T9">包括四科目 <text:s text:c="2"/>（藥理學、生理學、生物化學、公共衛生學）</text:span></text:p>
            </table:table-cell>
            <table:table-cell table:style-name="表格1.D5" office:value-type="string">
              <text:p text:style-name="P32"><text:span text:style-name="T15">臨床醫學（一） </text:span><text:span text:style-name="T9"><text:s/>包括三科目 <text:s/>（婦產科學、小兒科學、神經與精神科學）</text:span></text:p>
            </table:table-cell>
            <table:table-cell table:style-name="表格1.E5" office:value-type="string">
              <text:p text:style-name="Standard"><text:span text:style-name="T15">臨床醫學（二）</text:span></text:p>
              <text:p text:style-name="Standard"><text:span text:style-name="T9">（內科系）</text:span></text:p>
            </table:table-cell>
            <table:table-cell table:style-name="表格1.F5" office:value-type="string">
              <text:p text:style-name="Standard"><text:span text:style-name="T15">臨床醫學（三）</text:span></text:p>
              <text:p text:style-name="Standard"><text:span text:style-name="T9">（外科系）</text:span></text:p>
            </table:table-cell>
          </table:table-row>
        </table:table-header-rows>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office:value-type="string">
              <text:p text:style-name="P10"><draw:g text:anchor-type="paragraph" draw:z-index="1" draw:name="__TH_G221231" draw:style-name="gr4"><draw:line draw:name="__TH_L23" draw:style-name="gr2" draw:text-style-name="P64" svg:x1="1.746cm" svg:y1="-0.612cm" svg:x2="2.891cm" svg:y2="3.087cm"><text:p/></draw:line><draw:line draw:name="__TH_L24" draw:style-name="gr2" draw:text-style-name="P64" svg:x1="0.598cm" svg:y1="1.238cm" svg:x2="2.89cm" svg:y2="3.087cm"><text:p/></draw:line><draw:custom-shape draw:name="__TH_B1125" draw:style-name="gr5" draw:text-style-name="P66" svg:width="0.463cm" svg:height="0.392cm" draw:transform="rotate (-0.000523598775597623) translate (2.22426388888889cm -0.215194444444444cm)"><text:p text:style-name="P65"><text:span text:style-name="T22">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26" draw:style-name="gr5" draw:text-style-name="P66" svg:width="0.463cm" svg:height="0.392cm" draw:transform="rotate (-0.000523598775597623) translate (2.35831944444444cm 0.656166666666667cm)"><text:p text:style-name="P65"><text:span text:style-name="T22">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27" draw:style-name="gr5" draw:text-style-name="P66" svg:width="0.463cm" svg:height="0.392cm" draw:transform="rotate (-0.000523598775597623) translate (0.98425cm 0.116416666666667cm)"><text:p text:style-name="P65"><text:span text:style-name="T22">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28" draw:style-name="gr5" draw:text-style-name="P66" svg:width="0.463cm" svg:height="0.392cm" draw:transform="rotate (-0.000523598775597623) translate (1.76036111111111cm 1.36877777777778cm)"><text:p text:style-name="P65"><text:span text:style-name="T22">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29" draw:style-name="gr5" draw:text-style-name="P66" svg:width="0.463cm" svg:height="0.392cm" draw:transform="rotate (-0.000523598775597623) translate (0.98425cm 2.19780555555556cm)"><text:p text:style-name="P65"><text:span text:style-name="T22">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30" draw:style-name="gr5" draw:text-style-name="P66" svg:width="0.463cm" svg:height="0.392cm" draw:transform="rotate (-0.000523598775597623) translate (1.81151388888889cm 2.51177777777778cm)"><text:p text:style-name="P65"><text:span text:style-name="T22">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表格2.B1" table:number-columns-spanned="2" office:value-type="string">
              <text:p text:style-name="P13"><text:span text:style-name="T2">105年12月17日（星期六）</text:span></text:p>
            </table:table-cell>
            <table:covered-table-cell/>
            <table:table-cell table:style-name="表格2.B1" table:number-columns-spanned="3" office:value-type="string">
              <text:p text:style-name="P13"><text:span text:style-name="T2">105年12月18日（星期日）</text:span></text:p>
            </table:table-cell>
            <table:covered-table-cell/>
            <table:covered-table-cell/>
          </table:table-row>
          <table:table-row table:style-name="表格2.1">
            <table:table-cell table:style-name="表格2.A2" office:value-type="string">
              <text:p text:style-name="P11"/>
            </table:table-cell>
            <table:table-cell table:style-name="表格2.B1" table:number-columns-spanned="2" office:value-type="string">
              <text:p text:style-name="P13"><text:span text:style-name="T2">下　　　午</text:span></text:p>
            </table:table-cell>
            <table:covered-table-cell/>
            <table:table-cell table:style-name="表格2.B1" office:value-type="string">
              <text:p text:style-name="P13"><text:span text:style-name="T2">上　　　午</text:span></text:p>
            </table:table-cell>
            <table:table-cell table:style-name="表格2.B1" table:number-columns-spanned="2" office:value-type="string">
              <text:p text:style-name="P13"><text:span text:style-name="T2">下　　　午</text:span></text:p>
            </table:table-cell>
            <table:covered-table-cell/>
          </table:table-row>
          <table:table-row table:style-name="表格2.1">
            <table:table-cell table:style-name="表格2.A2" office:value-type="string">
              <text:p text:style-name="P11"/>
            </table:table-cell>
            <table:table-cell table:style-name="表格2.B1" office:value-type="string">
              <text:p text:style-name="P13"><text:span text:style-name="T2">第　一　節</text:span></text:p>
            </table:table-cell>
            <table:table-cell table:style-name="表格2.B1" office:value-type="string">
              <text:p text:style-name="P13"><text:span text:style-name="T2">第　二　節</text:span></text:p>
            </table:table-cell>
            <table:table-cell table:style-name="表格2.B1" office:value-type="string">
              <text:p text:style-name="P13"><text:span text:style-name="T2">第　三　節</text:span></text:p>
            </table:table-cell>
            <table:table-cell table:style-name="表格2.B1" office:value-type="string">
              <text:p text:style-name="P13"><text:span text:style-name="T2">第　四　節</text:span></text:p>
            </table:table-cell>
            <table:table-cell table:style-name="表格2.B1" office:value-type="string">
              <text:p text:style-name="P13"><text:span text:style-name="T2">第　五　節</text:span></text:p>
            </table:table-cell>
          </table:table-row>
          <table:table-row table:style-name="表格2.1">
            <table:table-cell table:style-name="表格2.A4" office:value-type="string">
              <text:p text:style-name="P12"/>
            </table:table-cell>
            <table:table-cell table:style-name="表格2.B1" office:value-type="string">
              <text:p text:style-name="P13"><text:span text:style-name="T9">13：30</text:span></text:p>
              <text:p text:style-name="P13"><text:span text:style-name="T9">∫</text:span></text:p>
              <text:p text:style-name="P13"><text:span text:style-name="T9">15：00</text:span></text:p>
            </table:table-cell>
            <table:table-cell table:style-name="表格2.B1" office:value-type="string">
              <text:p text:style-name="P13"><text:span text:style-name="T9">15：30</text:span></text:p>
              <text:p text:style-name="P13"><text:span text:style-name="T9">∫</text:span></text:p>
              <text:p text:style-name="P13"><text:span text:style-name="T9">17：00</text:span></text:p>
            </table:table-cell>
            <table:table-cell table:style-name="表格2.B1" office:value-type="string">
              <text:p text:style-name="P13"><text:span text:style-name="T9">10：30</text:span></text:p>
              <text:p text:style-name="P13"><text:span text:style-name="T9">∫</text:span></text:p>
              <text:p text:style-name="P13"><text:span text:style-name="T9">12：00</text:span></text:p>
            </table:table-cell>
            <table:table-cell table:style-name="表格2.B1" office:value-type="string">
              <text:p text:style-name="P13"><text:span text:style-name="T9">13：30</text:span></text:p>
              <text:p text:style-name="P13"><text:span text:style-name="T9">∫</text:span></text:p>
              <text:p text:style-name="P13"><text:span text:style-name="T9">15：00</text:span></text:p>
            </table:table-cell>
            <table:table-cell table:style-name="表格2.B1" office:value-type="string">
              <text:p text:style-name="P13"><text:span text:style-name="T9">15：30</text:span></text:p>
              <text:p text:style-name="P13"><text:span text:style-name="T9">∫</text:span></text:p>
              <text:p text:style-name="P13"><text:span text:style-name="T9">17：00</text:span></text:p>
            </table:table-cell>
          </table:table-row>
          <table:table-row table:style-name="表格2.1">
            <table:table-cell table:style-name="表格2.B1" office:value-type="string">
              <text:p text:style-name="P13"><text:span text:style-name="T9">牙醫學系</text:span></text:p>
            </table:table-cell>
            <table:table-cell table:style-name="表格2.B5" office:value-type="string">
              <text:p text:style-name="Standard"><text:span text:style-name="T15">基礎醫學</text:span></text:p>
              <text:p text:style-name="Standard"><text:span text:style-name="T9">包括四科目</text:span></text:p>
              <text:p text:style-name="Standard"><text:span text:style-name="T9">（牙科材料學、生理學、生化概論、微生物與免疫學）</text:span></text:p>
            </table:table-cell>
            <table:table-cell table:style-name="表格2.C5" office:value-type="string">
              <text:p text:style-name="Standard"><text:span text:style-name="T15">基礎牙醫學</text:span></text:p>
              <text:p text:style-name="Standard"><text:span text:style-name="T9">包括四科目 <text:s/>（牙體形態學、口腔解剖學、口腔組織學、牙科公共衛生學）</text:span></text:p>
            </table:table-cell>
            <table:table-cell table:style-name="表格2.D5" office:value-type="string">
              <text:p text:style-name="Standard"><text:span text:style-name="T17">臨床牙醫學（一）</text:span></text:p>
              <text:p text:style-name="Standard"><text:span text:style-name="T9">包括四科目 <text:s text:c="3"/>（牙體復形學、牙髓病學、牙周病學、兒童牙科學）</text:span></text:p>
            </table:table-cell>
            <table:table-cell table:style-name="表格2.E5" office:value-type="string">
              <text:p text:style-name="Standard"><text:span text:style-name="T17">臨床牙醫學（二）</text:span></text:p>
              <text:p text:style-name="Standard"><text:span text:style-name="T9">包括四科目 <text:s text:c="4"/>（口腔顎面外科學、口腔診斷學、口腔病理學、齒顎矯正學）</text:span></text:p>
            </table:table-cell>
            <table:table-cell table:style-name="表格2.F5" office:value-type="string">
              <text:p text:style-name="Standard"><text:span text:style-name="T17">臨床牙醫學（三）</text:span></text:p>
              <text:p text:style-name="Standard"><text:span text:style-name="T9">包括四科目 <text:s text:c="4"/>（全口補綴學、局部補綴學、牙冠牙橋學、咬合學）</text:span></text:p>
            </table:table-cell>
          </table:table-row>
          <table:table-row table:style-name="表格2.1">
            <table:table-cell table:style-name="表格2.B1" office:value-type="string">
              <text:p text:style-name="P13"><text:span text:style-name="T2">備 <text:s/>註</text:span></text:p>
            </table:table-cell>
            <table:table-cell table:style-name="表格2.B6" table:number-columns-spanned="5" office:value-type="string">
              <text:list xml:id="list8560956424032086397" text:style-name="WWNum14">
                <text:list-item>
                  <text:p text:style-name="P15"><text:span text:style-name="T2">甄試分二階段實施：</text:span></text:p>
                </text:list-item>
              </text:list>
              <text:p text:style-name="P33"><text:span text:style-name="T2">1.醫學系：</text:span></text:p>
              <text:p text:style-name="P34"><text:span text:style-name="T2">第一階段為基礎醫學及臨床醫學筆試，第二階段為臨床實務考試。</text:span></text:p>
              <text:p text:style-name="P33"><text:span text:style-name="T2">2.牙醫學系：</text:span></text:p>
              <text:p text:style-name="P35"><text:span text:style-name="T2">第一階段為基礎醫學、基礎牙醫學及臨床牙醫學筆試，第二階段為臨床實務考試--人頭模型上之模擬臨床操作。</text:span></text:p>
              <text:list xml:id="list134348780448861" text:continue-numbering="true" text:style-name="WWNum14">
                <text:list-item>
                  <text:p text:style-name="P36"><text:span text:style-name="T2">第一階段筆試成績未達合格標準或有一科目得零分者，不得參加第二階段臨床實務考試。</text:span></text:p>
                </text:list-item>
                <text:list-item>
                  <text:p text:style-name="P37"><text:span text:style-name="T2">第一階段</text:span><text:span text:style-name="T10">筆試</text:span><text:span text:style-name="T2">平均成績占總成績60％，第二階段</text:span><text:span text:style-name="T11">臨床實</text:span><text:span text:style-name="T10">務</text:span><text:span text:style-name="T2">考試成績占總成績40％。</text:span></text:p>
                </text:list-item>
                <text:list-item>
                  <text:p text:style-name="P38"><text:span text:style-name="T2">各階段考試合格標準由甄試小組決定。</text:span></text:p>
                </text:list-item>
                <text:list-item>
                  <text:p text:style-name="P39"><text:span text:style-name="T4">本次考試第一階段筆試選擇題採電腦卡作答，請考生自行攜帶黑色2B鉛筆及橡皮擦；</text:span><text:span text:style-name="T2">非選擇題採答案卷作答，請考生自備藍、黑色原子筆、鋼筆及修正帶。</text:span></text:p>
                </text:list-item>
              </text:list>
            </table:table-cell>
            <table:covered-table-cell/>
            <table:covered-table-cell/>
            <table:covered-table-cell/>
            <table:covered-table-cell/>
          </table:table-row>
        </table:table-header-rows>
      </table:table>
      <text:list xml:id="list7882501789853219088" text:style-name="WWNum44">
        <text:list-item>
          <text:p text:style-name="P41"><text:span text:style-name="T4">第二階段考試日期：</text:span></text:p>
        </text:list-item>
      </text:list>
      <text:p text:style-name="P44"><text:span text:style-name="T2">預定於106年3月4日、5日(星期六、日)舉行，惟實際考試日期、時間、地點及實施方式應以第一階段筆試合格者之成績單所示為準。</text:span></text:p>
      <text:list xml:id="list134347015524200" text:continue-numbering="true" text:style-name="WWNum44">
        <text:list-item>
          <text:p text:style-name="P41"><text:span text:style-name="T4">報名方式及應備表件：</text:span><text:span text:style-name="T2"> </text:span></text:p>
          <text:list>
            <text:list-item>
              <text:p text:style-name="P45"><text:span text:style-name="T2">報名方式：個別親自報名；有特殊情形者，得檢齊各項證件委託親友代為報名，但報名表必須由報考人親自簽名，並須於報名表(正表)上簽具委託書，受委託親友需攜帶身分證明文件，以供查驗。</text:span></text:p>
            </text:list-item>
            <text:list-item>
              <text:p text:style-name="P45"><text:span text:style-name="T2">應備表件： </text:span></text:p>
              <text:list>
                <text:list-item>
                  <text:p text:style-name="P46"><text:span text:style-name="T2">報名表(正副表)：請自行於國立陽明大學教務處綜合業務組網頁(http://adm.web.ym.edu.tw/front/bin/home.phtml)之【國外醫牙學歷甄試】下載列印使用。請據實詳填各項資料並粘貼身份證(或居留證)正背面影本及照片(一年內，二吋正面半身脫帽照)，另須繳驗相關證件，繳驗證件說明請詳閱本簡章第八條。</text:span></text:p>
                </text:list-item>
                <text:list-item>
                  <text:p text:style-name="P47"><text:span text:style-name="T18">甄試專用信封四個：</text:span><text:span text:style-name="T2">請自行購置中華郵政『A4牛皮紙信封』四個，並於國立陽明大學教務處綜合業務組網頁(http://adm.web.ym.edu.tw/front/bin/home.phtml)之【國外醫牙學歷甄試】下載列印專用信封封面，填寫並貼妥</text:span><text:span text:style-name="T4">37元</text:span><text:span text:style-name="T2">郵票後粘貼於前述四個信封上。</text:span></text:p>
                </text:list-item>
                <text:list-item>
                  <text:p text:style-name="P47"><text:span text:style-name="T2">准考證乙份：請據實詳填各項資料並粘貼照片(一年內，二吋正面半身脫帽照)。</text:span></text:p>
                </text:list-item>
                <text:list-item>
                  <text:p text:style-name="P48"><text:span text:style-name="T2">甄試報名專用資料袋：請自行購置中華郵政『B4牛皮紙信封』一個，並於國立陽明大學教務處綜合業務組網頁(http://adm.web.ym.edu.tw/front/bin/home.phtml)之【國外醫牙學歷甄試】下載列印報名專用資料袋封面，填寫並貼妥郵票後粘貼於前述信封上。</text:span></text:p>
                </text:list-item>
                <text:list-item>
                  <text:p text:style-name="P16"><text:span text:style-name="T2">請將『報名表(正副表)』、『繳驗證件』、『准考證乙份』、『</text:span><text:span text:style-name="T18">甄試專用信封四個』一併依序裝入</text:span><text:span text:style-name="T2">『甄試報名專用資料袋』(請勿粘封)內，於報名現場繳交。</text:span></text:p>
                </text:list-item>
              </text:list>
            </text:list-item>
          </text:list>
        </text:list-item>
        <text:list-item>
          <text:p text:style-name="P41"><text:span text:style-name="T4">繳驗證件：</text:span></text:p>
          <text:list>
            <text:list-item>
              <text:p text:style-name="P16"><text:span text:style-name="T2">繳驗（交）下列各項證明文件：</text:span></text:p>
              <text:list>
                <text:list-item>
                  <text:p text:style-name="P16"><text:span text:style-name="T2">國外學校學位證書正本、影本及中文譯本各1份。</text:span></text:p>
                </text:list-item>
                <text:list-item>
                  <text:p text:style-name="P49"><text:span text:style-name="T2">國外學校歷年成績證明正本、影本及中文譯本各1份。成績證明無從採計修業月份者，應另檢附校方出具之實際修業月份證明正本、影本及中譯本各1份。</text:span></text:p>
                </text:list-item>
                <text:list-item>
                  <text:p text:style-name="P49"><text:span text:style-name="T2">國外學校入學前最高學歷畢業證書正本、影本及中文譯本各1份；歷年成績證明正本、影本及中文譯本各1份(高中成績單無須繳交)。</text:span></text:p>
                </text:list-item>
                <text:list-item>
                  <text:p text:style-name="P49"><text:span text:style-name="T2">在國內教學醫院見習者，需檢附國內教學醫院見習證明正本、影本各1份。</text:span></text:p>
                </text:list-item>
                <text:list-item>
                  <text:p text:style-name="P16"><text:span text:style-name="T2">護照正本、影本（應含就學時之所有紀錄，正本驗畢發還）。</text:span></text:p>
                </text:list-item>
                <text:list-item>
                  <text:p text:style-name="P16"><text:span text:style-name="T2">內政部入出國及移民署核發出具之入出國日期證明書正本。</text:span></text:p>
                </text:list-item>
              </text:list>
            </text:list-item>
            <text:list-item>
              <text:p text:style-name="P24"><text:span text:style-name="T4">前款第1至</text:span><text:span text:style-name="T6">3</text:span><text:span text:style-name="T4">目之國外學歷證件「正本」，</text:span><text:span text:style-name="T6">係指校方所出具之原始正本</text:span><text:span text:style-name="T4">，驗畢發還。</text:span></text:p>
            </text:list-item>
            <text:list-item>
              <text:p text:style-name="P24"><draw:frame draw:style-name="fr1" draw:name="框架1" text:anchor-type="paragraph" svg:x="1.864cm" svg:y="0.624cm" draw:z-index="2"><draw:text-box fo:min-height="0cm" fo:min-width="0.041cm"><text:p text:style-name="P51"><text:span text:style-name="T14"><text:s text:c="2"/><text:tab/></text:span><text:span text:style-name="T12"><text:tab/></text:span><text:span text:style-name="T11">1.初驗((1)(2)</text:span><text:span text:style-name="T13">兩者擇一</text:span><text:span text:style-name="T11">)，</text:span></text:p><text:p text:style-name="P50"><text:span text:style-name="T11"><text:s/><text:tab/>(1)<text:tab/>先送經我有權管轄之駐外使領館、代表處、辦事處或外交部授權機構驗證。</text:span></text:p><text:p text:style-name="P2"><text:span text:style-name="T11"><text:s text:c="7"/><text:tab/>(2)<text:tab/>先經當地國（文書製作國）外交部驗證後，再經我有權管轄之駐外使領館、<text:tab/><text:tab/><text:tab/><text:tab/>代表處、辦事處或外交部授權機構驗證。 <text:s/></text:span></text:p><text:p text:style-name="P1"><text:span text:style-name="T11"><text:s/><text:tab/><text:tab/>2.複驗:完成前述初驗程序後，再向我國外交部申請複驗並核章。</text:span></text:p><text:p text:style-name="P3"><text:span text:style-name="T11"><text:s text:c="2"/><text:tab/><text:tab/></text:span><text:span text:style-name="T13">報名時應繳交經外交部複驗並核章之驗證本(限驗證本正本或複驗並核章之副本，<text:tab/><text:tab/>不得以其再行影印產出之任何文件取代) </text:span></text:p><text:p text:style-name="P4"><text:span text:style-name="T11"><text:tab/><text:tab/>※ 附註:國外學歷證件之中文譯本，如</text:span><text:span text:style-name="T13">未</text:span><text:span text:style-name="T11">併同國外學歷證件辦理驗證程序，均需送<text:tab/><text:tab/><text:tab/><text:tab/> </text:span><text:span text:style-name="T13">法院或民間公證人辦理公證。</text:span></text:p></draw:text-box></draw:frame><text:span text:style-name="T4">前款第1至</text:span><text:span text:style-name="T6">3</text:span><text:span text:style-name="T4">目所稱「影本」及「中文譯本」(詳附註)，需完成以下驗證程序</text:span><text:span text:style-name="T2">：</text:span></text:p>
            </text:list-item>
            <text:list-item>
              <text:p text:style-name="P26"><text:soft-page-break/><text:span text:style-name="T2">曾經獲准參加以前年度本項甄試，經查核有案者，得免繳驗第1款規定各類證明文件，但仍</text:span><text:span text:style-name="T4">需繳交曾報考過之准考證正本。</text:span></text:p>
            </text:list-item>
            <text:list-item>
              <text:p text:style-name="P24"><text:span text:style-name="T2">本條第1款規定繳驗（交）之各項證明文件，除另有規定外，</text:span><text:span text:style-name="T6">均應於報名期限前完成驗證及繳交，證明文件不齊全，不予受理報名</text:span><text:span text:style-name="T2">。</text:span></text:p>
            </text:list-item>
            <text:list-item>
              <text:p text:style-name="P24"><text:span text:style-name="T4">參加104或105年度本項甄試第一階段筆試，其實際應試之原始成績達當年度合格標準而未通過臨床實務考試之報考人，其筆試原始成績得保留1次，其保留年度之筆試成績須依簡章第11條所列之換算公式，換算為本年度之筆試成績。欲保留成績者須檢附當年度成績單正、影本，於報名時提出保留申請，並於報名表勾選保留年度及簽名，未申請者視同放棄保留資格。已保留筆試成績者，亦得再參加本年度筆試；保留之成績經換算後，與本年度重考之成績，得擇優採計。</text:span></text:p>
            </text:list-item>
          </text:list>
        </text:list-item>
      </text:list>
      <text:p text:style-name="P28"/>
      <text:list xml:id="list134348157553147" text:continue-numbering="true" text:style-name="WWNum44">
        <text:list-item>
          <text:p text:style-name="P41"><text:span text:style-name="T4">考試注意事項：</text:span></text:p>
          <text:list>
            <text:list-item>
              <text:p text:style-name="P24"><text:span text:style-name="T4">本次考試第一階段筆試選擇題採電腦卡作答，請考生自行攜帶黑色2B鉛筆及橡皮擦；</text:span><text:span text:style-name="T2">非選擇題採答案卷作答，請考生自備藍、黑色原子筆、鋼筆及修正帶。</text:span></text:p>
            </text:list-item>
            <text:list-item>
              <text:p text:style-name="P24"><text:span text:style-name="T2">考試時應按時進入試場，遲到逾30分鐘不得入場（即使已入場，該科仍不予計分）；未到考試時間，不得先行進入試場。</text:span></text:p>
            </text:list-item>
            <text:list-item>
              <text:p text:style-name="P24"><text:span text:style-name="T2">考試時請攜帶准考證及身分證（或護照），並依照准考證號碼（座號）對號入座，將准考證及國民身分證（或護照）置於試桌之右上角，以便查驗。</text:span></text:p>
            </text:list-item>
            <text:list-item>
              <text:p text:style-name="P24"><text:span text:style-name="T3">應試者</text:span><text:span text:style-name="T7">攜帶入場（含臨時置物區）之手錶及所有物品，出現下列情事之一者，</text:span><text:span text:style-name="T3">扣減該科目成績5分：</text:span></text:p>
            </text:list-item>
          </text:list>
        </text:list-item>
      </text:list>
      <text:p text:style-name="P52"><text:span text:style-name="T7">1.發出聲響或影響試場秩序。</text:span></text:p>
      <text:p text:style-name="P53"><text:span text:style-name="T7">2.將書籍、紙張或具有計算、通訊、記憶等</text:span><text:span text:style-name="T3">功能</text:span><text:span text:style-name="T7">之物品</text:span><text:span text:style-name="T3">置於抽屜中、桌椅下、座位旁或隨身攜帶。</text:span></text:p>
      <text:p text:style-name="P52"><text:span text:style-name="T3">3.未經試務或監試人員檢查即使用個人之醫療器材如助聽器等。</text:span></text:p>
      <text:p text:style-name="P52"><text:span text:style-name="T3">4.於應試時飲食、抽煙或嚼食口香糖等。</text:span></text:p>
      <text:p text:style-name="P54"><text:span text:style-name="T7">前項違規情節重大者</text:span><text:span text:style-name="T3">，加重扣分或扣減該科目全部成績。</text:span></text:p>
      <text:list xml:id="list134347970486616" text:continue-numbering="true" text:style-name="WWNum44">
        <text:list-item>
          <text:list>
            <text:list-item>
              <text:p text:style-name="P24"><text:span text:style-name="T2">各科</text:span><text:span text:style-name="T4">電腦卡需用黑色2B鉛筆劃記作答</text:span><text:span text:style-name="T2">、答案卷則須用藍色或黑色原子筆、鋼筆書寫、繪圖時得使用鉛筆（不得使用紅色筆）。</text:span></text:p>
            </text:list-item>
            <text:list-item>
              <text:p text:style-name="P24"><text:span text:style-name="T3">應試者</text:span><text:span text:style-name="T2">已入場應試後，在考試開始40分鐘內不得出場，考試結束前5分鐘不得起身交卷。出場時應將答案卷連同試題紙交予監</text:span><text:span text:style-name="T3">試</text:span><text:span text:style-name="T2">人員，不得遞交他人代繳，未按規定繳交，或將答案、試題抄寫夾帶離場者，</text:span><text:span text:style-name="T3">扣減該科目成績5分。</text:span><text:span text:style-name="T2">出場後不得在試場附近停留。</text:span></text:p>
            </text:list-item>
            <text:list-item>
              <text:p text:style-name="P16"><text:span text:style-name="T2">各科答案均須寫在答案卷內，始予計分。</text:span></text:p>
            </text:list-item>
            <text:list-item>
              <text:p text:style-name="P24"><text:span text:style-name="T2">答案卷及</text:span><text:span text:style-name="T4">電腦卡</text:span><text:span text:style-name="T2">不得書寫姓名、准考證號碼或非關答案之任何文字、符號，條碼處不得污損，亦不得擅自拆開答案卷彌封，違者該科不予計分。</text:span></text:p>
            </text:list-item>
            <text:list-item>
              <text:p text:style-name="P24"><text:span text:style-name="T3">應試者應自行注意考試結束時間，並</text:span><text:span text:style-name="T2">於考試結束鈴（鐘）聲響畢，應即停止作答，仍繼續作答者，扣減其該科成績2分，並得視情節輕重加重扣分或扣減該科目全部成績。</text:span></text:p>
            </text:list-item>
            <text:list-item>
              <text:p text:style-name="P24"><text:span text:style-name="T3">其他未列而有可能影響考試公平、應試者權益之事項，應由監試或試務人員予以詳實記載，提請甄試小組討論，依其情節予以適當處理。</text:span></text:p>
            </text:list-item>
          </text:list>
        </text:list-item>
        <text:list-item>
          <text:p text:style-name="P16"><text:span text:style-name="T4">附註：</text:span></text:p>
          <text:list>
            <text:list-item>
              <text:p text:style-name="P24"><text:soft-page-break/><text:span text:style-name="T2">報考人國外學歷修業時間之計算，如有疑義時，悉依「教育部辦理國外大學醫學及牙醫學系畢業生學歷甄試作業要點」第9點、第10點及「大學辦理國外學歷採認辦法」第9條規定辦理，應請報考人檢具修業期間學校行事曆，以其所持國外學歷當地國學制、修業期間學校行事曆及入出國紀錄等綜合判斷。</text:span></text:p>
            </text:list-item>
            <text:list-item>
              <text:p text:style-name="P24"><text:span text:style-name="T11">甄試前或甄試時發現應試者有下列各款情事之一者，撤銷其應試資格；甄試後放榜前發現者，不列入甄試合格名單；甄試合格後發現者，由教育部撤銷其甄試合格資格。已採認其國外學歷者，由教育部撤銷其國外學歷之採認︰</text:span></text:p>
            </text:list-item>
          </text:list>
        </text:list-item>
      </text:list>
      <text:p text:style-name="P55"><text:span text:style-name="T7">1.國</text:span><text:span text:style-name="T11">外學歷不符合「教育部辦理國外大學醫學及牙醫學系畢業生學歷甄試作業要點」規定。</text:span></text:p>
      <text:p text:style-name="P56"><text:span text:style-name="T2">2.</text:span><text:span text:style-name="T11">冒名頂替。</text:span></text:p>
      <text:p text:style-name="P56"><text:span text:style-name="T2">3.</text:span><text:span text:style-name="T11">偽造或變造應考證件。</text:span></text:p>
      <text:p text:style-name="P56"><text:span text:style-name="T2">4.</text:span><text:span text:style-name="T11">自始不具備應考資格。</text:span></text:p>
      <text:p text:style-name="P56"><text:span text:style-name="T2">5.</text:span><text:span text:style-name="T11">以詐術或其他不正當方法，使考試發生不正確之結果。</text:span></text:p>
      <text:p text:style-name="P57"/>
      <text:list xml:id="list134347516003771" text:continue-numbering="true" text:style-name="WWNum44">
        <text:list-item>
          <text:p text:style-name="P41"><text:span text:style-name="T4">換算公式：</text:span></text:p>
          <text:list>
            <text:list-item>
              <text:p text:style-name="P24"><text:span text:style-name="T2">保留筆試成績年度第一階段筆試最低合格標準／本年度第一階段筆試最低合格標準＝Ｘ。</text:span></text:p>
            </text:list-item>
            <text:list-item>
              <text:p text:style-name="P16"><text:span text:style-name="T2">保留筆試成績年度考生第一階段筆試之原始分數／Ｘ＝Ｙ。</text:span></text:p>
            </text:list-item>
            <text:list-item>
              <text:p text:style-name="P16"><text:span text:style-name="T2">Ｙ：換算後之本年度筆試成績。</text:span></text:p>
            </text:list-item>
          </text:list>
        </text:list-item>
        <text:list-item>
          <text:p text:style-name="P41"><text:span text:style-name="T4">第一階段筆試各科科目成績比例：</text:span></text:p>
          <text:list>
            <text:list-item>
              <text:p text:style-name="P16"><text:span text:style-name="T2">醫學系：</text:span></text:p>
              <text:list>
                <text:list-item>
                  <text:p text:style-name="P58"><text:span text:style-name="T2">基礎醫學一：解剖學、組織學與胚胎及發育生物學、病理學、微生物免疫學與寄生蟲學各占25%。</text:span></text:p>
                </text:list-item>
                <text:list-item>
                  <text:p text:style-name="P16"><text:span text:style-name="T2">基礎醫學二：藥理學、生理學、生物化學、公共衛生學各占25%。</text:span></text:p>
                </text:list-item>
                <text:list-item>
                  <text:p text:style-name="P16"><text:span text:style-name="T2">臨床醫學一：婦產科學、小兒科學各占35%、神經與精神科學占30%。</text:span></text:p>
                </text:list-item>
                <text:list-item>
                  <text:p text:style-name="P16"><text:span text:style-name="T2">臨床醫學二：內科系占100%。</text:span></text:p>
                </text:list-item>
                <text:list-item>
                  <text:p text:style-name="P16"><text:span text:style-name="T2">臨床醫學三：外科系占100%。</text:span></text:p>
                </text:list-item>
              </text:list>
            </text:list-item>
            <text:list-item>
              <text:p text:style-name="P16"><text:span text:style-name="T2">牙醫學系：</text:span></text:p>
              <text:list>
                <text:list-item>
                  <text:p text:style-name="P16"><text:span text:style-name="T2">基礎醫學：牙科材料學、生理學、生化概論、微生物與免疫學各占25%。</text:span></text:p>
                </text:list-item>
                <text:list-item>
                  <text:p text:style-name="P59"><text:soft-page-break/><text:span text:style-name="T2">基礎牙醫學：牙體形態學、口腔解剖學、口腔組織學、牙科公共衛生學各占25%。</text:span></text:p>
                </text:list-item>
                <text:list-item>
                  <text:p text:style-name="P16"><text:span text:style-name="T2">臨床牙醫學一：牙體復形學、牙髓病學、牙周病學、兒童牙科學各占25%。</text:span></text:p>
                </text:list-item>
                <text:list-item>
                  <text:p text:style-name="P60"><text:span text:style-name="T2">臨床牙醫學二：口腔顎面外科學、口腔診斷學、口腔病理學、</text:span><text:span text:style-name="T9">齒顎矯正學各</text:span><text:span text:style-name="T2">占25%。</text:span></text:p>
                </text:list-item>
                <text:list-item>
                  <text:p text:style-name="P16"><text:span text:style-name="T2">臨床牙醫學三：全口補綴學、局部補綴學、牙冠牙橋學、咬合學各占25%。</text:span></text:p>
                </text:list-item>
              </text:list>
            </text:list-item>
          </text:list>
        </text:list-item>
      </text:list>
      <text:p text:style-name="P40"><text:span text:style-name="T9">十三、</text:span><text:span text:style-name="T4">合格名單公告:</text:span></text:p>
      <text:p text:style-name="P61"><text:span text:style-name="T2">第一階段考試合格名單：預定106年1月26日公告。</text:span></text:p>
      <text:p text:style-name="P61"><text:span text:style-name="T2">甄試合格名單：預定106年4月14日公告。</text:span></text:p>
      <text:p text:style-name="P61"><text:span text:style-name="T2">如因試務作業或甄試小組會議日程變動，前述公告日期將配予調整。</text:span></text:p>
      <text:p text:style-name="P61"><text:span text:style-name="T2">合格名單一律於國立陽明大學教務處綜合業務組網頁(http://adm.web.ym.edu.tw/front/bin/home.phtml)之【國外醫牙學歷甄試】公告，公告內容含准考證號及姓名。</text:span></text:p>
      <text:p text:style-name="P40"><text:span text:style-name="T9">十四、</text:span><text:span text:style-name="T4">成績複查:</text:span></text:p>
      <text:list xml:id="list4945823813838156566" text:style-name="WWNum41">
        <text:list-item>
          <text:list>
            <text:list-item>
              <text:p text:style-name="P25"><text:span text:style-name="T3">應試者</text:span><text:span text:style-name="T2">對成績如有疑問需申請複查者，請於規定時程前提出，逾期不予受理（以郵戳為憑）。</text:span></text:p>
            </text:list-item>
            <text:list-item>
              <text:p text:style-name="P17"><text:span text:style-name="T2">成績複查受理時程：</text:span></text:p>
              <text:list>
                <text:list-item>
                  <text:p text:style-name="P17"><text:span text:style-name="T2">第一階段筆試：106年2月2日至2月8日。</text:span></text:p>
                </text:list-item>
                <text:list-item>
                  <text:p text:style-name="P17"><text:span text:style-name="T2">第二階段臨床實務考試：106年4月17日至21日。</text:span></text:p>
                </text:list-item>
              </text:list>
            </text:list-item>
          </text:list>
        </text:list-item>
      </text:list>
      <text:p text:style-name="P62"><text:span text:style-name="T4">如因成績單寄送時間變動，前述日期將酌予調整，請依複查申請書所列辦理。</text:span></text:p>
      <text:list xml:id="list134347297429975" text:continue-numbering="true" text:style-name="WWNum41">
        <text:list-item>
          <text:list>
            <text:list-item>
              <text:p text:style-name="P25"><text:span text:style-name="T2">申請複查需檢附准考證及成績單之影印本，以及貼足郵資並填妥收件人姓名地址之回郵信封，寄交試務組處理。</text:span></text:p>
            </text:list-item>
          </text:list>
        </text:list-item>
      </text:list>
      <text:p text:style-name="P43"><text:span text:style-name="T9">十五、</text:span><text:span text:style-name="T4">本簡章未盡事宜或有其他特殊及突發狀況，悉依甄試小組決議辦理。</text:span></text:p>
      <text:p text:style-name="P63"><text:span text:style-name="T9">十六、</text:span><text:span text:style-name="T4">依據「個人資料保護法」，請詳閱簡章附件：「考生個人資料蒐集、處理及利用告知事項」。</text:span></text:p>
      <text:p text:style-name="P19"><text:span text:style-name="T1">106年度國外大學醫學、牙醫學系畢業生學歷甄試應試簡章附件</text:span></text:p>
      <text:p text:style-name="P6"><text:span text:style-name="T19">考生個人資料蒐集、處理及利用告知事項</text:span></text:p>
      <text:p text:style-name="P7"/>
      <text:p text:style-name="Default"><text:span text:style-name="T20">依據「個人資料保護法」，請詳細閱讀以下「考生個人資料蒐集、處理及利用告知事項」。</text:span></text:p>
      <text:list xml:id="list1586905269906392014" text:style-name="WWNum46">
        <text:list-item>
          <text:p text:style-name="P8"><text:span text:style-name="T21">蒐集單位：</text:span><text:span text:style-name="T20">「國外大學醫學系、牙醫學系畢業生學歷甄試」試務組</text:span></text:p>
        </text:list-item>
        <text:list-item>
          <text:p text:style-name="P8"><text:span text:style-name="T21">個人資料蒐集之目的：<text:line-break/>基於辦理「國外大學醫學系、牙醫學系畢業生學歷甄試」相關試務，提供考試成績、通知、放榜、證明使用之資(通)訊服務，資(通)訊與資料庫管理、教育研究及統計研究分析、考生資料管理，「國外大學醫學系、牙醫學系畢業生學歷甄試」試務必要工作，或經考生同意之目的。</text:span></text:p>
        </text:list-item>
        <text:list-item>
          <text:p text:style-name="P9"><text:span text:style-name="T21">個人資料之類別：<text:line-break/>考生所填具繳交之報名表及報名所附各項證明(詳簡章)，其文件中所載各項個人資料。<text:line-break/>應考後之考生成績冊<text:line-break/>申請特殊應考服務考生(身心障礙考生、突發傷病考生等)所需之健康紀錄及應考人資料。</text:span></text:p>
        </text:list-item>
        <text:list-item>
          <text:p text:style-name="P9"><text:span text:style-name="T21">個人資料利用之對象：</text:span><text:span text:style-name="T20">教育部、考選部、試務組及合作單位(各年度承辦學校)。</text:span></text:p>
        </text:list-item>
        <text:list-item>
          <text:p text:style-name="P9"><text:span text:style-name="T20">個人資料利用之方式：</text:span><text:span text:style-name="T21"><text:line-break/></text:span><text:span text:style-name="T20">「國外大學醫學系、牙醫學系畢業生學歷甄試」試務作業</text:span><text:span text:style-name="T21">、資(通)訊與資料庫管理、</text:span><text:span text:style-name="T20">考生或代理人之聯絡、考試成績與相關資訊之發送通知、</text:span><text:span text:style-name="T21">網路公告「第一階段考試合格名單」及「合格名單」(內含合格者姓名及准考證號碼)、</text:span><text:span text:style-name="T20">提供教育部及合作單位進行業務轉移、考生應考資格查驗，基於試務公信的必要揭露與學術研究及其他有助上開蒐集目的完成之必要方式。</text:span><text:span text:style-name="T21"><text:line-break/></text:span><text:span text:style-name="T20">依法令規定或應主管機關或司法機關依法所為之要求，提供考生個資或相關資料。</text:span><text:span text:style-name="T21"><text:line-break/></text:span><text:span text:style-name="T20">申請特殊應考服務考生之健康紀錄及應考人資料僅供議決應考服務之依據，不作為他用。</text:span></text:p>
        </text:list-item>
        <text:list-item>
          <text:p text:style-name="P9"><text:span text:style-name="T20">報名後考生得檢附相關證明文件，請求更正個人資料。考生如未提供真實且正確完整之個人資料，將導致無法進行考試報名、緊急事件無法聯繫、考試成績無法送達等，影響考生考試、後續試務與接受考試服務之權益。</text:span></text:p>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129cm" fo:margin-right="0cm" fo:text-indent="-1.129cm" style:auto-text-indent="false"/>
      <style:text-properties fo:font-size="16pt" style:font-name-asian="標楷體3"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fo:font-size="13pt" fo:font-weight="bold" style:font-name-asian="標楷體3" style:font-family-asian="標楷體" style:font-family-generic-asian="system" style:font-pitch-asian="variable" style:font-size-asian="13pt" style:font-weight-asian="bold" style:font-size-complex="13pt"/>
    </style:style>
    <style:style style:name="Closing" style:family="paragraph" style:parent-style-name="Standard" style:default-outline-level="">
      <style:paragraph-properties fo:margin-left="0.176cm" fo:margin-right="0cm" fo:text-indent="0cm" style:auto-text-indent="false"/>
      <style:text-properties fo:font-size="13pt" fo:font-weight="bold" style:font-name-asian="標楷體3" style:font-family-asian="標楷體" style:font-family-generic-asian="system" style:font-pitch-asian="variable" style:font-size-asian="13pt" style:font-weight-asian="bold"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fo:font-size="13pt" fo:font-style="normal" fo:font-weight="bold" style:font-name-asian="標楷體3"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5" style:display-name="ListLabel 5"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6" style:display-name="ListLabel 6" style:family="text">
      <style:text-properties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7" style:display-name="ListLabel 7"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8" style:display-name="ListLabel 8" style:family="text">
      <style:text-properties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9" style:display-name="ListLabel 9"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0" style:display-name="ListLabel 10"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1" style:display-name="ListLabel 11"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2" style:display-name="ListLabel 12"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3" style:display-name="ListLabel 13"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4" style:display-name="ListLabel 14"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5" style:display-name="ListLabel 15"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6" style:display-name="ListLabel 16"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7" style:display-name="ListLabel 17"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8" style:display-name="ListLabel 18" style:family="text">
      <style:text-properties fo:font-size="13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9" style:display-name="ListLabel 19"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20" style:display-name="ListLabel 20"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font-size-complex="14pt"/>
    </style:style>
    <style:style style:name="ListLabel_20_21" style:display-name="ListLabel 21" style:family="text">
      <style:text-properties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22" style:display-name="ListLabel 22"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font-size-complex="14pt"/>
    </style:style>
    <style:style style:name="ListLabel_20_23" style:display-name="ListLabel 23" style:family="text">
      <style:text-properties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24" style:display-name="ListLabel 24"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font-size-complex="14pt"/>
    </style:style>
    <style:style style:name="ListLabel_20_25" style:display-name="ListLabel 25" style:family="text">
      <style:text-properties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26" style:display-name="ListLabel 26"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27" style:display-name="ListLabel 27" style:family="text">
      <style:text-properties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28" style:display-name="ListLabel 28"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29" style:display-name="ListLabel 29" style:family="text">
      <style:text-properties fo:font-size="12pt" fo:font-style="normal" fo:font-weight="bold" style:font-name-asian="標楷體3" style:font-family-asian="標楷體" style:font-family-generic-asian="system" style:font-pitch-asian="variable" style:font-size-asian="12pt" style:font-style-asian="normal" style:font-weight-asian="bold" style:font-size-complex="12pt"/>
    </style:style>
    <style:style style:name="ListLabel_20_30" style:display-name="ListLabel 30"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1" style:display-name="ListLabel 31"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2" style:display-name="ListLabel 32"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3" style:display-name="ListLabel 33"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4" style:display-name="ListLabel 34"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5" style:display-name="ListLabel 35"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6" style:display-name="ListLabel 36"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7" style:display-name="ListLabel 37"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38" style:display-name="ListLabel 38"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39" style:display-name="ListLabel 39"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40" style:display-name="ListLabel 40"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41" style:display-name="ListLabel 41"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42" style:display-name="ListLabel 42"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43" style:display-name="ListLabel 43"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44" style:display-name="ListLabel 44"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45" style:display-name="ListLabel 45"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46" style:display-name="ListLabel 46"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47" style:display-name="ListLabel 47"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48" style:display-name="ListLabel 48"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49" style:display-name="ListLabel 49"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50" style:display-name="ListLabel 50"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51" style:display-name="ListLabel 51"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52" style:display-name="ListLabel 52"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53" style:display-name="ListLabel 53"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54" style:display-name="ListLabel 54"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55" style:display-name="ListLabel 55" style:family="text">
      <style:text-properties fo:font-size="13pt" fo:font-style="normal" fo:font-weight="bold" style:font-name-asian="標楷體3" style:font-family-asian="標楷體" style:font-family-generic-asian="system" style:font-pitch-asian="variable" style:font-size-asian="12pt" style:font-style-asian="normal" style:font-weight-asian="normal" style:font-size-complex="12pt"/>
    </style:style>
    <style:style style:name="ListLabel_20_56" style:display-name="ListLabel 56"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7" style:display-name="ListLabel 57"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58" style:display-name="ListLabel 58"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59" style:display-name="ListLabel 59"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60" style:display-name="ListLabel 60"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61" style:display-name="ListLabel 61"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62" style:display-name="ListLabel 62" style:family="text">
      <style:text-properties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63" style:display-name="ListLabel 63" style:family="text">
      <style:text-properties fo:color="#000000" fo:font-size="13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64" style:display-name="ListLabel 64" style:family="text">
      <style:text-properties fo:color="#00000a" fo:font-size="13pt" fo:font-style="normal" fo:font-weight="bold" style:font-name-asian="標楷體3" style:font-family-asian="標楷體" style:font-family-generic-asian="system" style:font-pitch-asian="variable" style:font-size-asian="12pt" style:font-style-asian="normal" style:font-weight-asian="normal" style:font-size-complex="12pt"/>
    </style:style>
    <style:style style:name="ListLabel_20_65" style:display-name="ListLabel 65" style:family="text">
      <style:text-properties fo:color="#00000a"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66" style:display-name="ListLabel 66" style:family="text">
      <style:text-properties fo:color="#000000"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67" style:display-name="ListLabel 67" style:family="text">
      <style:text-properties fo:color="#00000a"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68" style:display-name="ListLabel 68" style:family="text">
      <style:text-properties fo:color="#00000a" fo:font-size="13pt" fo:font-style="normal" fo:font-weight="normal" style:font-name-asian="標楷體3" style:font-family-asian="標楷體" style:font-family-generic-asian="system" style:font-pitch-asian="variable" style:font-size-asian="13pt" style:font-style-asian="normal" style:font-weight-asian="normal" style:font-size-complex="13pt"/>
    </style:style>
    <style:style style:name="ListLabel_20_69" style:display-name="ListLabel 69" style:family="text">
      <style:text-properties fo:font-size="12pt"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2, 3,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2, 3,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17cm" fo:text-indent="-1.501cm" fo:margin-left="2.9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739cm" fo:text-indent="-1.501cm" fo:margin-left="2.5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4"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316cm" fo:text-indent="-1.2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6" style:num-suffix="." style:num-format="">
        <style:list-level-properties text:list-level-position-and-space-mode="label-alignment">
          <style:list-level-label-alignment text:label-followed-by="nothing" fo:text-indent="-0.499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8" style:num-suffix="." style:num-format="">
        <style:list-level-properties text:list-level-position-and-space-mode="label-alignment">
          <style:list-level-label-alignment text:label-followed-by="nothing"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10" style:num-suffix="." style:num-format="">
        <style:list-level-properties text:list-level-position-and-space-mode="label-alignment">
          <style:list-level-label-alignment text:label-followed-by="nothing"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12" style:num-suffix="." style:num-format="">
        <style:list-level-properties text:list-level-position-and-space-mode="label-alignment">
          <style:list-level-label-alignment text:label-followed-by="nothing"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14" style:num-suffix="." style:num-format="">
        <style:list-level-properties text:list-level-position-and-space-mode="label-alignment">
          <style:list-level-label-alignment text:label-followed-by="nothing"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16"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ListLabel_20_19"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text:start-value="6">
        <style:list-level-properties text:list-level-position-and-space-mode="label-alignment">
          <style:list-level-label-alignment text:label-followed-by="nothing" fo:text-indent="-1cm" fo:margin-left="1.501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4"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6"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text:style-name="ListLabel_20_38" style:num-suffix="." style:num-format="1">
        <style:list-level-properties text:list-level-position-and-space-mode="label-alignment">
          <style:list-level-label-alignment text:label-followed-by="nothing" fo:text-indent="-1cm" fo:margin-left="2.9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9"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text:style-name="ListLabel_20_41" style:num-suffix="." style:num-format="1">
        <style:list-level-properties text:list-level-position-and-space-mode="label-alignment">
          <style:list-level-label-alignment text:label-followed-by="nothing" fo:text-indent="-0.901cm" fo:margin-left="2.8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43"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text:style-name="ListLabel_20_44" style:num-suffix="." style:num-format="1">
        <style:list-level-properties text:list-level-position-and-space-mode="label-alignment">
          <style:list-level-label-alignment text:label-followed-by="nothing" fo:text-indent="-0.4cm" fo:margin-left="2.3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5"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text:style-name="ListLabel_20_47"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8"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3" text:style-name="ListLabel_20_50"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1"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52"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ListLabel_20_53"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4"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55"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ListLabel_20_56"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7"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58"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ListLabel_20_59"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0"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61"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ListLabel_20_62"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3"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64"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ListLabel_20_65"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6"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ListLabel_20_67"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ListLabel_20_68"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878cm" fo:text-indent="-0.635cm" fo:margin-left="0.884cm"/>
        </style:list-level-properties>
      </text:list-level-style-number>
      <text:list-level-style-bullet text:level="2" text:style-name="ListLabel_20_69"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501cm" fo:margin-left="1.501cm" fo:margin-right="1.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2.251cm" fo:margin-left="1.501cm" fo:margin-right="1.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度國外大學醫學、牙醫學系畢業生學歷甄試應考簡章</dc:title>
    <meta:initial-creator>Totto</meta:initial-creator>
    <dc:creator>林郁君</dc:creator>
    <meta:editing-cycles>2</meta:editing-cycles>
    <meta:print-date>2015-08-13T08:08:00</meta:print-date>
    <meta:creation-date>2017-07-03T05:43:00</meta:creation-date>
    <dc:date>2017-07-03T05:43:00</dc:date>
    <meta:editing-duration>PT1M</meta:editing-duration>
    <meta:generator>LibreOffice/5.1.2.2$Windows_x86 LibreOffice_project/d3bf12ecb743fc0d20e0be0c58ca359301eb705f</meta:generator>
    <meta:document-statistic meta:table-count="2" meta:image-count="0" meta:object-count="0" meta:page-count="7" meta:paragraph-count="186" meta:word-count="5594" meta:character-count="6140" meta:non-whitespace-character-count="59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