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微軟正黑體" svg:font-family="微軟正黑體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54.2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8.1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11.01mm" fo:break-before="auto" style:use-optimal-row-height="true"/>
    </style:style>
    <style:style style:name="ro5" style:family="table-row">
      <style:table-row-properties style:row-height="8.26mm" fo:break-before="auto" style:use-optimal-row-height="false"/>
    </style:style>
    <style:style style:name="ro6" style:family="table-row">
      <style:table-row-properties style:row-height="5.5mm" fo:break-before="page" style:use-optimal-row-height="tru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6.51mm" fo:break-before="auto" style:use-optimal-row-height="true"/>
    </style:style>
    <style:style style:name="ro9" style:family="table-row">
      <style:table-row-properties style:row-height="48.31mm" fo:break-before="auto" style:use-optimal-row-height="false"/>
    </style:style>
    <style:style style:name="ro10" style:family="table-row">
      <style:table-row-properties style:row-height="19.26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112核定名額">
      <style:table-properties table:display="true" style:writing-mode="lr-tb"/>
    </style:style>
    <style:style style:name="ce1" style:family="table-cell" style:parent-style-name="Default" style:data-style-name="N141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41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ackground-color="#dae3f3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1">
      <style:table-cell-properties fo:background-color="#dae3f3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1.9499998092651pt" fo:font-style="normal" fo:text-shadow="none" style:text-underline-style="none" fo:font-weight="normal" style:font-name-asian="微軟正黑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 style:data-style-name="N141">
      <style:table-cell-properties fo:background-color="#dae3f3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微軟正黑體" fo:font-size="11.9499998092651pt" fo:font-style="normal" fo:text-shadow="none" style:text-underline-style="none" fo:font-weight="bold" style:font-name-asian="微軟正黑體" style:font-size-asian="11.9499998092651pt" style:font-style-asian="normal" style:font-weight-asian="bold" style:font-size-complex="11.9499998092651pt" style:font-style-complex="normal" style:font-weight-complex="bold"/>
    </style:style>
    <style:style style:name="ce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ff" style:text-outline="false" style:text-line-through-style="none" style:text-line-through-type="none" style:font-name="微軟正黑體" fo:font-size="11.9499998092651pt" fo:font-style="normal" fo:text-shadow="none" style:text-underline-style="none" fo:font-weight="normal" style:font-name-asian="微軟正黑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1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1.9499998092651pt" fo:font-style="normal" fo:text-shadow="none" style:text-underline-style="none" fo:font-weight="bold" style:font-name-asian="微軟正黑體" style:font-size-asian="11.9499998092651pt" style:font-style-asian="normal" style:font-weight-asian="bold" style:font-size-complex="11.9499998092651pt" style:font-style-complex="normal" style:font-weight-complex="bold"/>
    </style:style>
    <style:style style:name="ce12" style:family="table-cell" style:parent-style-name="Default" style:data-style-name="N141">
      <style:table-cell-properties fo:background-color="#dae3f3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Arial1" fo:font-size="11.9499998092651pt" fo:font-style="normal" fo:text-shadow="none" style:text-underline-style="none" fo:font-weight="normal" style:font-size-asian="11.9499998092651pt" style:font-style-asian="normal" style:font-weight-asian="normal" style:font-name-complex="Arial1" style:font-size-complex="11.9499998092651pt" style:font-style-complex="normal" style:font-weight-complex="normal"/>
    </style:style>
    <style:style style:name="ce15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41">
      <style:table-cell-properties fo:background-color="#dae3f3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11.9499998092651pt" fo:font-style="normal" fo:text-shadow="none" style:text-underline-style="none" fo:font-weight="normal" style:font-size-asian="11.9499998092651pt" style:font-style-asian="normal" style:font-weight-asian="normal" style:font-name-complex="Arial1" style:font-size-complex="11.9499998092651pt" style:font-style-complex="normal" style:font-weight-complex="normal"/>
    </style:style>
    <style:style style:name="ce18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Arial1" fo:font-size="11.9499998092651pt" fo:font-style="normal" fo:text-shadow="none" style:text-underline-style="none" fo:font-weight="normal" style:font-size-asian="11.9499998092651pt" style:font-style-asian="normal" style:font-weight-asian="normal" style:font-name-complex="Arial1" style:font-size-complex="11.9499998092651pt" style:font-style-complex="normal" style:font-weight-complex="normal"/>
    </style:style>
    <style:style style:name="ce20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ackground-color="#dae3f3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41">
      <style:table-cell-properties fo:background-color="#dae3f3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41">
      <style:table-cell-properties fo:background-color="#dae3f3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微軟正黑體" fo:font-size="11.9499998092651pt" fo:font-style="normal" fo:text-shadow="none" style:text-underline-style="none" fo:font-weight="bold" style:font-name-asian="微軟正黑體" style:font-size-asian="11.9499998092651pt" style:font-style-asian="normal" style:font-weight-asian="bold" style:font-size-complex="11.9499998092651pt" style:font-style-complex="normal" style:font-weight-complex="bold"/>
    </style:style>
    <style:style style:name="T1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核定名額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4" table:default-cell-style-name="ce7"/>
        <table:table-column table:style-name="co2" table:default-cell-style-name="ce7"/>
        <table:table-column table:style-name="co1" table:default-cell-style-name="ce7"/>
        <table:table-column table:style-name="co5" table:number-columns-repeated="241" table:default-cell-style-name="ce7"/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1" table:number-columns-repeated="3" table:default-cell-style-name="ce7"/>
        <table:table-column table:style-name="co6" table:default-cell-style-name="ce7"/>
        <table:table-column table:style-name="co1" table:default-cell-style-name="ce7"/>
        <table:table-column table:style-name="co5" table:number-columns-repeated="241" table:default-cell-style-name="ce7"/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1" table:number-columns-repeated="3" table:default-cell-style-name="ce7"/>
        <table:table-column table:style-name="co6" table:default-cell-style-name="ce7"/>
        <table:table-column table:style-name="co1" table:default-cell-style-name="ce7"/>
        <table:table-column table:style-name="co5" table:number-columns-repeated="241" table:default-cell-style-name="ce7"/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1" table:number-columns-repeated="3" table:default-cell-style-name="ce7"/>
        <table:table-column table:style-name="co6" table:default-cell-style-name="ce7"/>
        <table:table-column table:style-name="co1" table:default-cell-style-name="ce7"/>
        <table:table-column table:style-name="co5" table:number-columns-repeated="241" table:default-cell-style-name="ce7"/>
        <table:table-column table:style-name="co1" table:number-columns-repeated="2" table:default-cell-style-name="ce7"/>
        <table:table-column table:style-name="co2" table:number-columns-repeated="2" table:default-cell-style-name="ce7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【表7-3】<text:span text:style-name="T1">112學年度進修學制各院、系(組)、學位學程新生招生名額分配核定表</text:span></text:p>
            </table:table-cell>
            <table:covered-table-cell table:number-columns-repeated="9" table:style-name="ce8"/>
            <table:table-cell table:style-name="Default"/>
            <table:table-cell table:number-columns-repeated="1013"/>
          </table:table-row>
          <table:table-row table:style-name="ro1">
            <table:table-cell table:style-name="ce2"/>
            <table:table-cell table:style-name="ce9" table:number-columns-repeated="7"/>
            <table:table-cell table:style-name="ce21" office:value-type="string" calcext:value-type="string" table:number-columns-spanned="3" table:number-rows-spanned="1">
              <text:p>核定文號：臺教高(四)字第1112204935號函</text:p>
            </table:table-cell>
            <table:covered-table-cell table:number-columns-repeated="2" table:style-name="ce21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" table:number-rows-spanned="4">
              <text:p>學校名稱</text:p>
            </table:table-cell>
            <table:table-cell table:style-name="ce3" office:value-type="string" calcext:value-type="string" table:number-columns-spanned="1" table:number-rows-spanned="4">
              <text:p>系所(組)名稱</text:p>
            </table:table-cell>
            <table:table-cell table:style-name="ce3" office:value-type="string" calcext:value-type="string" table:number-columns-spanned="1" table:number-rows-spanned="4">
              <text:p>111</text:p>
              <text:p>學年度核定招生名額</text:p>
            </table:table-cell>
            <table:table-cell table:style-name="ce3" office:value-type="string" calcext:value-type="string" table:number-columns-spanned="7" table:number-rows-spanned="1">
              <text:p>112學年度分配名額</text:p>
            </table:table-cell>
            <table:covered-table-cell table:number-columns-repeated="6" table:style-name="ce4"/>
            <table:table-cell table:style-name="ce3" office:value-type="string" calcext:value-type="string" table:number-columns-spanned="1" table:number-rows-spanned="4">
              <text:p>備註</text:p>
            </table:table-cell>
            <table:table-cell table:number-columns-repeated="1013"/>
          </table:table-row>
          <table:table-row table:style-name="ro2">
            <table:covered-table-cell table:number-columns-repeated="3" table:style-name="ce4"/>
            <table:table-cell table:style-name="ce3" office:value-type="string" calcext:value-type="string" table:number-columns-spanned="1" table:number-rows-spanned="3">
              <text:p>班數</text:p>
            </table:table-cell>
            <table:table-cell table:style-name="ce3" office:value-type="string" calcext:value-type="string" table:number-columns-spanned="4" table:number-rows-spanned="1">
              <text:p>內含名額</text:p>
            </table:table-cell>
            <table:covered-table-cell table:number-columns-repeated="3" table:style-name="ce4"/>
            <table:table-cell table:style-name="ce22" office:value-type="string" calcext:value-type="string" table:number-columns-spanned="1" table:number-rows-spanned="3">
              <text:p>半導體、AI、機械領域擴充名額</text:p>
            </table:table-cell>
            <table:table-cell table:style-name="ce3" office:value-type="string" calcext:value-type="string" table:number-columns-spanned="1" table:number-rows-spanned="3">
              <text:p>原住民外加名額</text:p>
            </table:table-cell>
            <table:covered-table-cell table:style-name="ce4"/>
            <table:table-cell table:number-columns-repeated="1013"/>
          </table:table-row>
          <table:table-row table:style-name="ro2">
            <table:covered-table-cell table:number-columns-repeated="4" table:style-name="ce4"/>
            <table:table-cell table:style-name="ce3" office:value-type="string" calcext:value-type="string" table:number-columns-spanned="1" table:number-rows-spanned="2">
              <text:p>一般</text:p>
              <text:p>單招</text:p>
            </table:table-cell>
            <table:table-cell table:style-name="ce3" office:value-type="string" calcext:value-type="string" table:number-columns-spanned="2" table:number-rows-spanned="1">
              <text:p>運動績優</text:p>
            </table:table-cell>
            <table:covered-table-cell table:style-name="ce4"/>
            <table:table-cell table:style-name="ce3" office:value-type="string" calcext:value-type="string" table:number-columns-spanned="1" table:number-rows-spanned="2">
              <text:p>小計</text:p>
            </table:table-cell>
            <table:covered-table-cell table:style-name="ce23"/>
            <table:covered-table-cell table:number-columns-repeated="2" table:style-name="ce4"/>
            <table:table-cell table:number-columns-repeated="1013"/>
          </table:table-row>
          <table:table-row table:style-name="ro2">
            <table:covered-table-cell table:number-columns-repeated="5" table:style-name="ce4"/>
            <table:table-cell table:style-name="ce3" office:value-type="string" calcext:value-type="string">
              <text:p>甄試</text:p>
            </table:table-cell>
            <table:table-cell table:style-name="ce3" office:value-type="string" calcext:value-type="string">
              <text:p>單招</text:p>
            </table:table-cell>
            <table:covered-table-cell table:style-name="ce4"/>
            <table:covered-table-cell table:style-name="ce23"/>
            <table:covered-table-cell table:number-columns-repeated="2" table:style-name="ce4"/>
            <table:table-cell table:number-columns-repeated="1013"/>
          </table:table-row>
        </table:table-header-rows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0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中國文學系</text:p>
          </table:table-cell>
          <table:table-cell table:style-name="ce14" office:value-type="float" office:value="40" calcext:value-type="float">
            <text:p>4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0" calcext:value-type="float">
            <text:p>4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外國語文學系</text:p>
          </table:table-cell>
          <table:table-cell table:style-name="ce14" office:value-type="float" office:value="60" calcext:value-type="float">
            <text:p>6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0" calcext:value-type="float">
            <text:p>6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數位人文與文創產業進修學士學位學程</text:p>
          </table:table-cell>
          <table:table-cell table:style-name="ce14" office:value-type="float" office:value="31" calcext:value-type="float">
            <text:p>3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1" calcext:value-type="float">
            <text:p>31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1" calcext:value-type="float">
            <text:p>31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創新產業經營學士學位學程</text:p>
          </table:table-cell>
          <table:table-cell table:style-name="ce14" office:value-type="float" office:value="39" calcext:value-type="float">
            <text:p>3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9" calcext:value-type="float">
            <text:p>39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9" calcext:value-type="float">
            <text:p>39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物產業管理進修學士學位學程</text:p>
          </table:table-cell>
          <table:table-cell table:style-name="ce14" office:value-type="float" office:value="47" calcext:value-type="float">
            <text:p>4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7" calcext:value-type="float">
            <text:p>47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7" calcext:value-type="float">
            <text:p>47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進修學士班總計</text:p>
          </table:table-cell>
          <table:table-cell table:style-name="ce15" office:value-type="float" office:value="217" calcext:value-type="float">
            <text:p>21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7" calcext:value-type="float">
            <text:p>2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217" calcext:value-type="float">
            <text:p>2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217" calcext:value-type="float">
            <text:p>21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17" calcext:value-type="float">
            <text:p>21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17" calcext:value-type="float">
            <text:p>21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國立臺灣海洋大學</text:p>
          </table:table-cell>
          <table:table-cell table:style-name="ce10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商船學系</text:p>
          </table:table-cell>
          <table:table-cell table:style-name="ce14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 office:value-type="string" calcext:value-type="string">
            <text:p>112學年度新增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航運管理學系物流管理組</text:p>
          </table:table-cell>
          <table:table-cell table:style-name="ce14" office:value-type="float" office:value="25" calcext:value-type="float">
            <text:p>2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航運管理學系航運管理組</text:p>
          </table:table-cell>
          <table:table-cell table:style-name="ce14" office:value-type="float" office:value="50" calcext:value-type="float">
            <text:p>5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0" calcext:value-type="float">
            <text:p>5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航運管理學系資訊管理組</text:p>
          </table:table-cell>
          <table:table-cell table:style-name="ce14" office:value-type="float" office:value="30" calcext:value-type="float">
            <text:p>3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3" calcext:value-type="float">
            <text:p>23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3" calcext:value-type="float">
            <text:p>23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輪機工程學系</text:p>
          </table:table-cell>
          <table:table-cell table:style-name="ce14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 office:value-type="string" calcext:value-type="string">
            <text:p>112學年度新增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食品科學系</text:p>
          </table:table-cell>
          <table:table-cell table:style-name="ce14" office:value-type="float" office:value="34" calcext:value-type="float">
            <text:p>3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5" calcext:value-type="float">
            <text:p>15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1" office:value-type="string" calcext:value-type="string">
            <text:p>進修學士班總計</text:p>
          </table:table-cell>
          <table:table-cell table:style-name="ce15" office:value-type="float" office:value="139" calcext:value-type="float">
            <text:p>13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9" calcext:value-type="float">
            <text:p>13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139" calcext:value-type="float">
            <text:p>13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139" calcext:value-type="float">
            <text:p>13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39" calcext:value-type="float">
            <text:p>13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39" calcext:value-type="float">
            <text:p>13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國立臺北大學</text:p>
          </table:table-cell>
          <table:table-cell table:style-name="ce10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87" calcext:value-type="float">
            <text:p>87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8" calcext:value-type="float">
            <text:p>88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88" calcext:value-type="float">
            <text:p>88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商學院數位行銷進修學士學位學程</text:p>
          </table:table-cell>
          <table:table-cell table:style-name="ce14" office:value-type="float" office:value="45" calcext:value-type="float">
            <text:p>4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4" calcext:value-type="float">
            <text:p>44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4" calcext:value-type="float">
            <text:p>44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金融與合作經營學系</text:p>
          </table:table-cell>
          <table:table-cell table:style-name="ce14" office:value-type="float" office:value="48" calcext:value-type="float">
            <text:p>4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9" calcext:value-type="float">
            <text:p>49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9" calcext:value-type="float">
            <text:p>49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53" calcext:value-type="float">
            <text:p>5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4" calcext:value-type="float">
            <text:p>54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4" calcext:value-type="float">
            <text:p>54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不動產與城鄉環境學系</text:p>
          </table:table-cell>
          <table:table-cell table:style-name="ce14" office:value-type="float" office:value="54" calcext:value-type="float">
            <text:p>5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3" calcext:value-type="float">
            <text:p>53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3" calcext:value-type="float">
            <text:p>53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公共行政暨政策學系</text:p>
          </table:table-cell>
          <table:table-cell table:style-name="ce14" office:value-type="float" office:value="108" calcext:value-type="float">
            <text:p>10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7" calcext:value-type="float">
            <text:p>107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07" calcext:value-type="float">
            <text:p>107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2" calcext:value-type="float">
            <text:p>2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財政學系</text:p>
          </table:table-cell>
          <table:table-cell table:style-name="ce14" office:value-type="float" office:value="53" calcext:value-type="float">
            <text:p>5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4" calcext:value-type="float">
            <text:p>54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4" calcext:value-type="float">
            <text:p>54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社會工作學系</text:p>
          </table:table-cell>
          <table:table-cell table:style-name="ce14" office:value-type="float" office:value="44" calcext:value-type="float">
            <text:p>4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4" calcext:value-type="float">
            <text:p>44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4" calcext:value-type="float">
            <text:p>44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經濟學系</text:p>
          </table:table-cell>
          <table:table-cell table:style-name="ce14" office:value-type="float" office:value="54" calcext:value-type="float">
            <text:p>5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3" calcext:value-type="float">
            <text:p>53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3" calcext:value-type="float">
            <text:p>53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1" office:value-type="string" calcext:value-type="string">
            <text:p>進修學士班總計</text:p>
          </table:table-cell>
          <table:table-cell table:style-name="ce15" office:value-type="float" office:value="546" calcext:value-type="float">
            <text:p>54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46" calcext:value-type="float">
            <text:p>54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546" calcext:value-type="float">
            <text:p>54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546" calcext:value-type="float">
            <text:p>54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46" calcext:value-type="float">
            <text:p>54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46" calcext:value-type="float">
            <text:p>54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國立嘉義大學</text:p>
          </table:table-cell>
          <table:table-cell table:style-name="ce10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體育與健康休閒學系</text:p>
          </table:table-cell>
          <table:table-cell table:style-name="ce14" office:value-type="float" office:value="50" calcext:value-type="float">
            <text:p>5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29" calcext:value-type="float">
            <text:p>29 </text:p>
          </table:table-cell>
          <table:table-cell table:style-name="ce19" office:value-type="float" office:value="50" calcext:value-type="float">
            <text:p>5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中國文學系</text:p>
          </table:table-cell>
          <table:table-cell table:style-name="ce14" office:value-type="float" office:value="40" calcext:value-type="float">
            <text:p>4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0" calcext:value-type="float">
            <text:p>4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50" calcext:value-type="float">
            <text:p>5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0" calcext:value-type="float">
            <text:p>5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科技管理學系</text:p>
          </table:table-cell>
          <table:table-cell table:style-name="ce14" office:value-type="float" office:value="40" calcext:value-type="float">
            <text:p>4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0" calcext:value-type="float">
            <text:p>4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50" calcext:value-type="float">
            <text:p>5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0" calcext:value-type="float">
            <text:p>5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農場管理進修學士學位學程</text:p>
          </table:table-cell>
          <table:table-cell table:style-name="ce14" office:value-type="float" office:value="80" calcext:value-type="float">
            <text:p>8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0" calcext:value-type="float">
            <text:p>8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80" calcext:value-type="float">
            <text:p>8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 office:value-type="string" calcext:value-type="string">
            <text:p>112學年度農業公費專班2班80名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園藝學系</text:p>
          </table:table-cell>
          <table:table-cell table:style-name="ce14" office:value-type="float" office:value="48" calcext:value-type="float">
            <text:p>4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8" calcext:value-type="float">
            <text:p>48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8" calcext:value-type="float">
            <text:p>48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木質材料與設計學系</text:p>
          </table:table-cell>
          <table:table-cell table:style-name="ce14" office:value-type="float" office:value="50" calcext:value-type="float">
            <text:p>5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0" calcext:value-type="float">
            <text:p>5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動物科學系</text:p>
          </table:table-cell>
          <table:table-cell table:style-name="ce14" office:value-type="float" office:value="44" calcext:value-type="float">
            <text:p>4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4" calcext:value-type="float">
            <text:p>44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4" calcext:value-type="float">
            <text:p>44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生物機電工程學系</text:p>
          </table:table-cell>
          <table:table-cell table:style-name="ce14" office:value-type="float" office:value="48" calcext:value-type="float">
            <text:p>4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8" calcext:value-type="float">
            <text:p>48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8" calcext:value-type="float">
            <text:p>48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土木與水資源工程學系</text:p>
          </table:table-cell>
          <table:table-cell table:style-name="ce14" office:value-type="float" office:value="43" calcext:value-type="float">
            <text:p>4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3" calcext:value-type="float">
            <text:p>43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3" calcext:value-type="float">
            <text:p>43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食品科學系</text:p>
          </table:table-cell>
          <table:table-cell table:style-name="ce14" office:value-type="float" office:value="50" calcext:value-type="float">
            <text:p>5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0" calcext:value-type="float">
            <text:p>5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進修學士班總計</text:p>
          </table:table-cell>
          <table:table-cell table:style-name="ce15" office:value-type="float" office:value="593" calcext:value-type="float">
            <text:p>59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64" calcext:value-type="float">
            <text:p>56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9" calcext:value-type="float">
            <text:p>29 </text:p>
          </table:table-cell>
          <table:table-cell table:style-name="ce20" office:value-type="float" office:value="593" calcext:value-type="float">
            <text:p>59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1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593" calcext:value-type="float">
            <text:p>59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64" calcext:value-type="float">
            <text:p>56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593" calcext:value-type="float">
            <text:p>59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" calcext:value-type="float">
            <text:p>9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國立高雄大學</text:p>
          </table:table-cell>
          <table:table-cell table:style-name="ce10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政治法律學系</text:p>
          </table:table-cell>
          <table:table-cell table:style-name="ce14" office:value-type="float" office:value="20" calcext:value-type="float">
            <text:p>2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財經法律學系</text:p>
          </table:table-cell>
          <table:table-cell table:style-name="ce14" office:value-type="float" office:value="50" calcext:value-type="float">
            <text:p>5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0" calcext:value-type="float">
            <text:p>5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1" office:value-type="string" calcext:value-type="string">
            <text:p>二年制在職專班總計</text:p>
          </table:table-cell>
          <table:table-cell table:style-name="ce15" office:value-type="float" office:value="70" calcext:value-type="float">
            <text:p>7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0" calcext:value-type="float">
            <text:p>7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70" calcext:value-type="float">
            <text:p>7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0" calcext:value-type="float">
            <text:p>7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70" calcext:value-type="float">
            <text:p>7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國立臺灣藝術大學</text:p>
          </table:table-cell>
          <table:table-cell table:style-name="ce10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美術學系</text:p>
          </table:table-cell>
          <table:table-cell table:style-name="ce14" office:value-type="float" office:value="30" calcext:value-type="float">
            <text:p>3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1" calcext:value-type="float">
            <text:p>31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1" calcext:value-type="float">
            <text:p>31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書畫藝術學系</text:p>
          </table:table-cell>
          <table:table-cell table:style-name="ce14" office:value-type="float" office:value="30" calcext:value-type="float">
            <text:p>3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0" calcext:value-type="float">
            <text:p>3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視覺傳達設計學系</text:p>
          </table:table-cell>
          <table:table-cell table:style-name="ce14" office:value-type="float" office:value="35" calcext:value-type="float">
            <text:p>3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7" calcext:value-type="float">
            <text:p>37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7" calcext:value-type="float">
            <text:p>37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工藝設計學系</text:p>
          </table:table-cell>
          <table:table-cell table:style-name="ce14" office:value-type="float" office:value="35" calcext:value-type="float">
            <text:p>3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5" calcext:value-type="float">
            <text:p>3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5" calcext:value-type="float">
            <text:p>3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戲劇學系</text:p>
          </table:table-cell>
          <table:table-cell table:style-name="ce14" office:value-type="float" office:value="42" calcext:value-type="float">
            <text:p>4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3" calcext:value-type="float">
            <text:p>43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3" calcext:value-type="float">
            <text:p>43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音樂學系</text:p>
          </table:table-cell>
          <table:table-cell table:style-name="ce14" office:value-type="float" office:value="33" calcext:value-type="float">
            <text:p>3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3" calcext:value-type="float">
            <text:p>33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3" calcext:value-type="float">
            <text:p>33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中國音樂學系</text:p>
          </table:table-cell>
          <table:table-cell table:style-name="ce14" office:value-type="float" office:value="30" calcext:value-type="float">
            <text:p>3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5" calcext:value-type="float">
            <text:p>3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5" calcext:value-type="float">
            <text:p>35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舞蹈學系</text:p>
          </table:table-cell>
          <table:table-cell table:style-name="ce14" office:value-type="float" office:value="40" calcext:value-type="float">
            <text:p>4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0" calcext:value-type="float">
            <text:p>3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圖文傳播藝術學系</text:p>
          </table:table-cell>
          <table:table-cell table:style-name="ce14" office:value-type="float" office:value="40" calcext:value-type="float">
            <text:p>4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0" calcext:value-type="float">
            <text:p>4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廣播電視學系</text:p>
          </table:table-cell>
          <table:table-cell table:style-name="ce14" office:value-type="float" office:value="36" calcext:value-type="float">
            <text:p>3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7" calcext:value-type="float">
            <text:p>37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7" calcext:value-type="float">
            <text:p>37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電影學系</text:p>
          </table:table-cell>
          <table:table-cell table:style-name="ce14" office:value-type="float" office:value="30" calcext:value-type="float">
            <text:p>3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1" calcext:value-type="float">
            <text:p>31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1" calcext:value-type="float">
            <text:p>31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進修學士班總計</text:p>
          </table:table-cell>
          <table:table-cell table:style-name="ce15" office:value-type="float" office:value="381" calcext:value-type="float">
            <text:p>38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82" calcext:value-type="float">
            <text:p>38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382" calcext:value-type="float">
            <text:p>38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0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美術學系</text:p>
          </table:table-cell>
          <table:table-cell table:style-name="ce14" office:value-type="float" office:value="34" calcext:value-type="float">
            <text:p>3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5" calcext:value-type="float">
            <text:p>3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5" calcext:value-type="float">
            <text:p>35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書畫藝術學系</text:p>
          </table:table-cell>
          <table:table-cell table:style-name="ce14" office:value-type="float" office:value="30" calcext:value-type="float">
            <text:p>3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2" calcext:value-type="float">
            <text:p>32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視覺傳達設計學系</text:p>
          </table:table-cell>
          <table:table-cell table:style-name="ce14" office:value-type="float" office:value="21" calcext:value-type="float">
            <text:p>2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1" calcext:value-type="float">
            <text:p>21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工藝設計學系</text:p>
          </table:table-cell>
          <table:table-cell table:style-name="ce14" office:value-type="float" office:value="21" calcext:value-type="float">
            <text:p>2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3" calcext:value-type="float">
            <text:p>23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3" calcext:value-type="float">
            <text:p>23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戲劇學系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廣播電視學系</text:p>
          </table:table-cell>
          <table:table-cell table:style-name="ce14" office:value-type="float" office:value="41" calcext:value-type="float">
            <text:p>4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4" calcext:value-type="float">
            <text:p>44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4" calcext:value-type="float">
            <text:p>44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二年制在職專班總計</text:p>
          </table:table-cell>
          <table:table-cell table:style-name="ce15" office:value-type="float" office:value="157" calcext:value-type="float">
            <text:p>15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5" calcext:value-type="float">
            <text:p>15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155" calcext:value-type="float">
            <text:p>15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538" calcext:value-type="float">
            <text:p>53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537" calcext:value-type="float">
            <text:p>53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37" calcext:value-type="float">
            <text:p>53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" calcext:value-type="float">
            <text:p>12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國立臺東大學</text:p>
          </table:table-cell>
          <table:table-cell table:style-name="ce10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4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文化資源與休閒產業學系產業經營進修學士班</text:p>
          </table:table-cell>
          <table:table-cell table:style-name="ce14" office:value-type="float" office:value="40" calcext:value-type="float">
            <text:p>4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0" calcext:value-type="float">
            <text:p>4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資訊管理學系產業管理與數位行銷進修學士班</text:p>
          </table:table-cell>
          <table:table-cell table:style-name="ce14" office:value-type="float" office:value="40" calcext:value-type="float">
            <text:p>4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0" calcext:value-type="float">
            <text:p>4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1" office:value-type="string" calcext:value-type="string">
            <text:p>進修學士班總計</text:p>
          </table:table-cell>
          <table:table-cell table:style-name="ce15" office:value-type="float" office:value="80" calcext:value-type="float">
            <text:p>8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0" calcext:value-type="float">
            <text:p>8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80" calcext:value-type="float">
            <text:p>8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0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4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大數據管理應用學士二年制在職學位學程</text:p>
          </table:table-cell>
          <table:table-cell table:style-name="ce14" office:value-type="float" office:value="20" calcext:value-type="float">
            <text:p>2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食品生物技術應用二年制在職學位學程</text:p>
          </table:table-cell>
          <table:table-cell table:style-name="ce14" office:value-type="float" office:value="25" calcext:value-type="float">
            <text:p>2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5" calcext:value-type="float">
            <text:p>2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公共與文化事務學系社會工作二年制在職專班</text:p>
          </table:table-cell>
          <table:table-cell table:style-name="ce14" office:value-type="float" office:value="35" calcext:value-type="float">
            <text:p>3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5" calcext:value-type="float">
            <text:p>3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5" calcext:value-type="float">
            <text:p>3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1" office:value-type="string" calcext:value-type="string">
            <text:p>二年制在職專班總計</text:p>
          </table:table-cell>
          <table:table-cell table:style-name="ce15" office:value-type="float" office:value="80" calcext:value-type="float">
            <text:p>8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0" calcext:value-type="float">
            <text:p>8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80" calcext:value-type="float">
            <text:p>8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160" calcext:value-type="float">
            <text:p>16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60" calcext:value-type="float">
            <text:p>16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60" calcext:value-type="float">
            <text:p>16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國立宜蘭大學</text:p>
          </table:table-cell>
          <table:table-cell table:style-name="ce10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4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智慧休閒農業進修學士學位學程</text:p>
          </table:table-cell>
          <table:table-cell table:style-name="ce14" office:value-type="float" office:value="25" calcext:value-type="float">
            <text:p>2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5" calcext:value-type="float">
            <text:p>2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 office:value-type="string" calcext:value-type="string">
            <text:p>112學年度農業公費專班1班25名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休閒產業與健康促進學系</text:p>
          </table:table-cell>
          <table:table-cell table:style-name="ce14" office:value-type="float" office:value="25" calcext:value-type="float">
            <text:p>2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5" calcext:value-type="float">
            <text:p>25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環境工程學系</text:p>
          </table:table-cell>
          <table:table-cell table:style-name="ce14" office:value-type="float" office:value="30" calcext:value-type="float">
            <text:p>3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0" calcext:value-type="float">
            <text:p>3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30" calcext:value-type="float">
            <text:p>3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0" calcext:value-type="float">
            <text:p>3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1" office:value-type="string" calcext:value-type="string">
            <text:p>進修學士班總計</text:p>
          </table:table-cell>
          <table:table-cell table:style-name="ce15" office:value-type="float" office:value="110" calcext:value-type="float">
            <text:p>1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0" calcext:value-type="float">
            <text:p>1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110" calcext:value-type="float">
            <text:p>11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110" calcext:value-type="float">
            <text:p>1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0" calcext:value-type="float">
            <text:p>11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10" calcext:value-type="float">
            <text:p>11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國立聯合大學</text:p>
          </table:table-cell>
          <table:table-cell table:style-name="ce10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4" office:value-type="float" office:value="80" calcext:value-type="float">
            <text:p>8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0" calcext:value-type="float">
            <text:p>8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80" calcext:value-type="float">
            <text:p>8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4" office:value-type="float" office:value="32" calcext:value-type="float">
            <text:p>3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土木與防災工程學系</text:p>
          </table:table-cell>
          <table:table-cell table:style-name="ce14" office:value-type="float" office:value="39" calcext:value-type="float">
            <text:p>3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4" calcext:value-type="float">
            <text:p>34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4" calcext:value-type="float">
            <text:p>34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40" calcext:value-type="float">
            <text:p>4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6" calcext:value-type="float">
            <text:p>36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6" calcext:value-type="float">
            <text:p>36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經營管理學系</text:p>
          </table:table-cell>
          <table:table-cell table:style-name="ce14" office:value-type="float" office:value="45" calcext:value-type="float">
            <text:p>4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2" calcext:value-type="float">
            <text:p>42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2" calcext:value-type="float">
            <text:p>42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文化觀光產業學系</text:p>
          </table:table-cell>
          <table:table-cell table:style-name="ce14" office:value-type="float" office:value="36" calcext:value-type="float">
            <text:p>3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1" calcext:value-type="float">
            <text:p>31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1" calcext:value-type="float">
            <text:p>31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文化創意與數位行銷學系</text:p>
          </table:table-cell>
          <table:table-cell table:style-name="ce14" office:value-type="float" office:value="38" calcext:value-type="float">
            <text:p>3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3" calcext:value-type="float">
            <text:p>33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3" calcext:value-type="float">
            <text:p>33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工業設計學系</text:p>
          </table:table-cell>
          <table:table-cell table:style-name="ce14" office:value-type="float" office:value="27" calcext:value-type="float">
            <text:p>2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1" office:value-type="string" calcext:value-type="string">
            <text:p>進修學士班總計</text:p>
          </table:table-cell>
          <table:table-cell table:style-name="ce15" office:value-type="float" office:value="337" calcext:value-type="float">
            <text:p>33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04" calcext:value-type="float">
            <text:p>30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304" calcext:value-type="float">
            <text:p>30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337" calcext:value-type="float">
            <text:p>33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04" calcext:value-type="float">
            <text:p>30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04" calcext:value-type="float">
            <text:p>30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國立臺南大學</text:p>
          </table:table-cell>
          <table:table-cell table:style-name="ce10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英語學系</text:p>
          </table:table-cell>
          <table:table-cell table:style-name="ce14" office:value-type="float" office:value="30" calcext:value-type="float">
            <text:p>3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0" calcext:value-type="float">
            <text:p>3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綠色能源科技學系</text:p>
          </table:table-cell>
          <table:table-cell table:style-name="ce14" office:value-type="float" office:value="35" calcext:value-type="float">
            <text:p>3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5" calcext:value-type="float">
            <text:p>3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5" calcext:value-type="float">
            <text:p>3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進修學士班總計</text:p>
          </table:table-cell>
          <table:table-cell table:style-name="ce15" office:value-type="float" office:value="65" calcext:value-type="float">
            <text:p>6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5" calcext:value-type="float">
            <text:p>6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65" calcext:value-type="float">
            <text:p>6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5" calcext:value-type="float">
            <text:p>6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65" calcext:value-type="float">
            <text:p>6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國立金門大學</text:p>
          </table:table-cell>
          <table:table-cell table:style-name="ce10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國際暨大陸事務學系</text:p>
          </table:table-cell>
          <table:table-cell table:style-name="ce14" office:value-type="float" office:value="34" calcext:value-type="float">
            <text:p>3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6" calcext:value-type="float">
            <text:p>36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6" calcext:value-type="float">
            <text:p>36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50" calcext:value-type="float">
            <text:p>5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0" calcext:value-type="float">
            <text:p>5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觀光管理學系</text:p>
          </table:table-cell>
          <table:table-cell table:style-name="ce14" office:value-type="float" office:value="45" calcext:value-type="float">
            <text:p>4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5" calcext:value-type="float">
            <text:p>4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運動與休閒學系</text:p>
          </table:table-cell>
          <table:table-cell table:style-name="ce14" office:value-type="float" office:value="40" calcext:value-type="float">
            <text:p>4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0" calcext:value-type="float">
            <text:p>4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社會工作學系</text:p>
          </table:table-cell>
          <table:table-cell table:style-name="ce14" office:value-type="float" office:value="50" calcext:value-type="float">
            <text:p>5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8" calcext:value-type="float">
            <text:p>48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8" calcext:value-type="float">
            <text:p>48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11" office:value-type="string" calcext:value-type="string">
            <text:p>進修學士班總計</text:p>
          </table:table-cell>
          <table:table-cell table:style-name="ce15" office:value-type="float" office:value="219" calcext:value-type="float">
            <text:p>21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9" calcext:value-type="float">
            <text:p>2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219" calcext:value-type="float">
            <text:p>21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1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219" calcext:value-type="float">
            <text:p>21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19" calcext:value-type="float">
            <text:p>21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19" calcext:value-type="float">
            <text:p>21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國立屏東大學</text:p>
          </table:table-cell>
          <table:table-cell table:style-name="ce10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行銷與流通管理學系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44" calcext:value-type="float">
            <text:p>4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9" calcext:value-type="float">
            <text:p>49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9" calcext:value-type="float">
            <text:p>49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國際經營與貿易學系</text:p>
          </table:table-cell>
          <table:table-cell table:style-name="ce14" office:value-type="float" office:value="32" calcext:value-type="float">
            <text:p>3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7" calcext:value-type="float">
            <text:p>37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7" calcext:value-type="float">
            <text:p>37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38" calcext:value-type="float">
            <text:p>3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3" calcext:value-type="float">
            <text:p>43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3" calcext:value-type="float">
            <text:p>43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38" calcext:value-type="float">
            <text:p>3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3" calcext:value-type="float">
            <text:p>43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3" calcext:value-type="float">
            <text:p>4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進修學士班總計</text:p>
          </table:table-cell>
          <table:table-cell table:style-name="ce15" office:value-type="float" office:value="172" calcext:value-type="float">
            <text:p>17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72" calcext:value-type="float">
            <text:p>17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172" calcext:value-type="float">
            <text:p>172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1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172" calcext:value-type="float">
            <text:p>17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2" calcext:value-type="float">
            <text:p>17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72" calcext:value-type="float">
            <text:p>17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國立體育大學</text:p>
          </table:table-cell>
          <table:table-cell table:style-name="ce10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體育推廣學系</text:p>
          </table:table-cell>
          <table:table-cell table:style-name="ce14" office:value-type="float" office:value="50" calcext:value-type="float">
            <text:p>5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0" calcext:value-type="float">
            <text:p>5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11" office:value-type="string" calcext:value-type="string">
            <text:p>二年制在職專班總計</text:p>
          </table:table-cell>
          <table:table-cell table:style-name="ce15" office:value-type="float" office:value="50" calcext:value-type="float">
            <text:p>5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0" calcext:value-type="float">
            <text:p>5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50" calcext:value-type="float">
            <text:p>5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0" calcext:value-type="float">
            <text:p>5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0" calcext:value-type="float">
            <text:p>5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國立臺灣體育運動大學</text:p>
          </table:table-cell>
          <table:table-cell table:style-name="ce10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5" office:value-type="string" calcext:value-type="string">
            <text:p>體育學系</text:p>
          </table:table-cell>
          <table:table-cell table:style-name="ce14" office:value-type="float" office:value="99" calcext:value-type="float">
            <text:p>9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99" calcext:value-type="float">
            <text:p>99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99" calcext:value-type="float">
            <text:p>99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2" calcext:value-type="float">
            <text:p>2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11" office:value-type="string" calcext:value-type="string">
            <text:p>進修學士班總計</text:p>
          </table:table-cell>
          <table:table-cell table:style-name="ce15" office:value-type="float" office:value="99" calcext:value-type="float">
            <text:p>9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9" calcext:value-type="float">
            <text:p>9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99" calcext:value-type="float">
            <text:p>9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99" calcext:value-type="float">
            <text:p>9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9" calcext:value-type="float">
            <text:p>9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99" calcext:value-type="float">
            <text:p>9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東海大學</text:p>
          </table:table-cell>
          <table:table-cell table:style-name="ce10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美術學系</text:p>
          </table:table-cell>
          <table:table-cell table:style-name="ce14" office:value-type="float" office:value="28" calcext:value-type="float">
            <text:p>2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28" calcext:value-type="float">
            <text:p>2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1" office:value-type="string" calcext:value-type="string">
            <text:p>進修學士班總計</text:p>
          </table:table-cell>
          <table:table-cell table:style-name="ce15" office:value-type="float" office:value="56" calcext:value-type="float">
            <text:p>5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6" calcext:value-type="float">
            <text:p>5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56" calcext:value-type="float">
            <text:p>5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6" calcext:value-type="float">
            <text:p>5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6" calcext:value-type="float">
            <text:p>5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輔仁大學</text:p>
          </table:table-cell>
          <table:table-cell table:style-name="ce10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人文社會服務進修學士學位學程</text:p>
          </table:table-cell>
          <table:table-cell table:style-name="ce14" office:value-type="float" office:value="50" calcext:value-type="float">
            <text:p>5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0" calcext:value-type="float">
            <text:p>5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長期照護與健康管理進修學士學位學程</text:p>
          </table:table-cell>
          <table:table-cell table:style-name="ce14" office:value-type="float" office:value="50" calcext:value-type="float">
            <text:p>5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0" calcext:value-type="float">
            <text:p>5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室內設計進修學士學位學程</text:p>
          </table:table-cell>
          <table:table-cell table:style-name="ce14" office:value-type="float" office:value="50" calcext:value-type="float">
            <text:p>5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0" calcext:value-type="float">
            <text:p>5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資訊創新與數位生活進修學士學位學程</text:p>
          </table:table-cell>
          <table:table-cell table:style-name="ce14" office:value-type="float" office:value="50" calcext:value-type="float">
            <text:p>5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0" calcext:value-type="float">
            <text:p>5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醫學資訊與健康科技進修學士學位學程</text:p>
          </table:table-cell>
          <table:table-cell table:style-name="ce14" office:value-type="float" office:value="50" calcext:value-type="float">
            <text:p>5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0" calcext:value-type="float">
            <text:p>5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中國文學系</text:p>
          </table:table-cell>
          <table:table-cell table:style-name="ce14" office:value-type="float" office:value="45" calcext:value-type="float">
            <text:p>4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5" calcext:value-type="float">
            <text:p>4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歷史學系</text:p>
          </table:table-cell>
          <table:table-cell table:style-name="ce14" office:value-type="float" office:value="38" calcext:value-type="float">
            <text:p>3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8" calcext:value-type="float">
            <text:p>38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8" calcext:value-type="float">
            <text:p>38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應用美術學系</text:p>
          </table:table-cell>
          <table:table-cell table:style-name="ce14" office:value-type="float" office:value="60" calcext:value-type="float">
            <text:p>6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0" calcext:value-type="float">
            <text:p>6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藝術與文化創意學士學位學程</text:p>
          </table:table-cell>
          <table:table-cell table:style-name="ce14" office:value-type="float" office:value="60" calcext:value-type="float">
            <text:p>6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0" calcext:value-type="float">
            <text:p>6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大眾傳播學士學位學程</text:p>
          </table:table-cell>
          <table:table-cell table:style-name="ce14" office:value-type="float" office:value="120" calcext:value-type="float">
            <text:p>12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20" calcext:value-type="float">
            <text:p>12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20" calcext:value-type="float">
            <text:p>120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2" calcext:value-type="float">
            <text:p>2 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運動休閒管理學士學位學程</text:p>
          </table:table-cell>
          <table:table-cell table:style-name="ce14" office:value-type="float" office:value="60" calcext:value-type="float">
            <text:p>6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0" calcext:value-type="float">
            <text:p>6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軟體工程與數位創意學士學位學程</text:p>
          </table:table-cell>
          <table:table-cell table:style-name="ce14" office:value-type="float" office:value="60" calcext:value-type="float">
            <text:p>6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0" calcext:value-type="float">
            <text:p>6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英國語文學系</text:p>
          </table:table-cell>
          <table:table-cell table:style-name="ce14" office:value-type="float" office:value="101" calcext:value-type="float">
            <text:p>10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1" calcext:value-type="float">
            <text:p>101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01" calcext:value-type="float">
            <text:p>101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日本語文學系</text:p>
          </table:table-cell>
          <table:table-cell table:style-name="ce14" office:value-type="float" office:value="115" calcext:value-type="float">
            <text:p>11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5" calcext:value-type="float">
            <text:p>11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15" calcext:value-type="float">
            <text:p>115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2" calcext:value-type="float">
            <text:p>2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餐旅管理學系</text:p>
          </table:table-cell>
          <table:table-cell table:style-name="ce14" office:value-type="float" office:value="60" calcext:value-type="float">
            <text:p>6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0" calcext:value-type="float">
            <text:p>6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56" calcext:value-type="float">
            <text:p>5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6" calcext:value-type="float">
            <text:p>56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6" calcext:value-type="float">
            <text:p>56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經濟學系</text:p>
          </table:table-cell>
          <table:table-cell table:style-name="ce14" office:value-type="float" office:value="60" calcext:value-type="float">
            <text:p>6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0" calcext:value-type="float">
            <text:p>6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商業管理學士學位學程</text:p>
          </table:table-cell>
          <table:table-cell table:style-name="ce14" office:value-type="float" office:value="120" calcext:value-type="float">
            <text:p>12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20" calcext:value-type="float">
            <text:p>12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20" calcext:value-type="float">
            <text:p>12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進修學士班總計</text:p>
          </table:table-cell>
          <table:table-cell table:style-name="ce15" office:value-type="float" office:value="1205" calcext:value-type="float">
            <text:p>1,205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205" calcext:value-type="float">
            <text:p>1,20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1205" calcext:value-type="float">
            <text:p>1,20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" calcext:value-type="float">
            <text:p>17 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0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護理學系</text:p>
          </table:table-cell>
          <table:table-cell table:style-name="ce14" office:value-type="float" office:value="40" calcext:value-type="float">
            <text:p>4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0" calcext:value-type="float">
            <text:p>4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二年制在職專班總計</text:p>
          </table:table-cell>
          <table:table-cell table:style-name="ce15" office:value-type="float" office:value="40" calcext:value-type="float">
            <text:p>4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0" calcext:value-type="float">
            <text:p>4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40" calcext:value-type="float">
            <text:p>4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1245" calcext:value-type="float">
            <text:p>1,245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245" calcext:value-type="float">
            <text:p>1,24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245" calcext:value-type="float">
            <text:p>1,24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7" calcext:value-type="float">
            <text:p>17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東吳大學</text:p>
          </table:table-cell>
          <table:table-cell table:style-name="ce10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中國文學系</text:p>
          </table:table-cell>
          <table:table-cell table:style-name="ce14" office:value-type="float" office:value="55" calcext:value-type="float">
            <text:p>55 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英文學系</text:p>
          </table:table-cell>
          <table:table-cell table:style-name="ce14" office:value-type="float" office:value="55" calcext:value-type="float">
            <text:p>5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5" calcext:value-type="float">
            <text:p>5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5" calcext:value-type="float">
            <text:p>5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日本語文學系</text:p>
          </table:table-cell>
          <table:table-cell table:style-name="ce14" office:value-type="float" office:value="110" calcext:value-type="float">
            <text:p>1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0" calcext:value-type="float">
            <text:p>6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商學進修學士班</text:p>
          </table:table-cell>
          <table:table-cell table:style-name="ce14" office:value-type="float" office:value="54" calcext:value-type="float">
            <text:p>5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8" calcext:value-type="float">
            <text:p>118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18" calcext:value-type="float">
            <text:p>118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進修學士班總計</text:p>
          </table:table-cell>
          <table:table-cell table:style-name="ce15" office:value-type="float" office:value="274" calcext:value-type="float">
            <text:p>27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33" calcext:value-type="float">
            <text:p>23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233" calcext:value-type="float">
            <text:p>23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274" calcext:value-type="float">
            <text:p>27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33" calcext:value-type="float">
            <text:p>23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33" calcext:value-type="float">
            <text:p>23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淡江大學</text:p>
          </table:table-cell>
          <table:table-cell table:style-name="ce10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英文學系</text:p>
          </table:table-cell>
          <table:table-cell table:style-name="ce14" office:value-type="float" office:value="42" calcext:value-type="float">
            <text:p>4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2" calcext:value-type="float">
            <text:p>42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2" calcext:value-type="float">
            <text:p>42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日本語文學系</text:p>
          </table:table-cell>
          <table:table-cell table:style-name="ce14" office:value-type="float" office:value="53" calcext:value-type="float">
            <text:p>5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3" calcext:value-type="float">
            <text:p>53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3" calcext:value-type="float">
            <text:p>53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30" calcext:value-type="float">
            <text:p>3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0" calcext:value-type="float">
            <text:p>3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55" calcext:value-type="float">
            <text:p>5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5" calcext:value-type="float">
            <text:p>5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5" calcext:value-type="float">
            <text:p>5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40" calcext:value-type="float">
            <text:p>4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0" calcext:value-type="float">
            <text:p>4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國際企業學系</text:p>
          </table:table-cell>
          <table:table-cell table:style-name="ce14" office:value-type="float" office:value="53" calcext:value-type="float">
            <text:p>5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3" calcext:value-type="float">
            <text:p>53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3" calcext:value-type="float">
            <text:p>53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60" calcext:value-type="float">
            <text:p>6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0" calcext:value-type="float">
            <text:p>6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公共行政學系</text:p>
          </table:table-cell>
          <table:table-cell table:style-name="ce14" office:value-type="float" office:value="30" calcext:value-type="float">
            <text:p>3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0" calcext:value-type="float">
            <text:p>3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進修學士班總計</text:p>
          </table:table-cell>
          <table:table-cell table:style-name="ce15" office:value-type="float" office:value="363" calcext:value-type="float">
            <text:p>36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63" calcext:value-type="float">
            <text:p>36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363" calcext:value-type="float">
            <text:p>36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363" calcext:value-type="float">
            <text:p>36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63" calcext:value-type="float">
            <text:p>36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63" calcext:value-type="float">
            <text:p>36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中國文化大學</text:p>
          </table:table-cell>
          <table:table-cell table:style-name="ce10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表演藝術管理進修學士學位學程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不分系招生</text:p>
          </table:table-cell>
          <table:table-cell table:style-name="ce14" office:value-type="float" office:value="500" calcext:value-type="float">
            <text:p>50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10" calcext:value-type="float">
            <text:p>41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10" calcext:value-type="float">
            <text:p>41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際貿易學系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際企業管理學系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休閒事業管理學士學位學程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8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時尚與創意產業品牌建構及經營進修學士學位學程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數位媒體學士學位學程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廣告學系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1" office:value-type="string" calcext:value-type="string">
            <text:p>進修學士班總計</text:p>
          </table:table-cell>
          <table:table-cell table:style-name="ce15" office:value-type="float" office:value="500" calcext:value-type="float">
            <text:p>50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10" calcext:value-type="float">
            <text:p>4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410" calcext:value-type="float">
            <text:p>4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0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際企業管理學系</text:p>
          </table:table-cell>
          <table:table-cell table:style-name="ce14" office:value-type="float" office:value="120" calcext:value-type="float">
            <text:p>12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20" calcext:value-type="float">
            <text:p>12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20" calcext:value-type="float">
            <text:p>12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30" calcext:value-type="float">
            <text:p>3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0" calcext:value-type="float">
            <text:p>3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1" office:value-type="string" calcext:value-type="string">
            <text:p>二年制在職專班總計</text:p>
          </table:table-cell>
          <table:table-cell table:style-name="ce15" office:value-type="float" office:value="150" calcext:value-type="float">
            <text:p>15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50" calcext:value-type="float">
            <text:p>15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150" calcext:value-type="float">
            <text:p>15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650" calcext:value-type="float">
            <text:p>65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60" calcext:value-type="float">
            <text:p>56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60" calcext:value-type="float">
            <text:p>56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逢甲大學</text:p>
          </table:table-cell>
          <table:table-cell table:style-name="ce10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商學進修學士學位學程</text:p>
          </table:table-cell>
          <table:table-cell table:style-name="ce14" office:value-type="float" office:value="108" calcext:value-type="float">
            <text:p>10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8" calcext:value-type="float">
            <text:p>108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08" calcext:value-type="float">
            <text:p>108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土木工程學系營建工程與管理進修學士班</text:p>
          </table:table-cell>
          <table:table-cell table:style-name="ce14" office:value-type="float" office:value="56" calcext:value-type="float">
            <text:p>5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6" calcext:value-type="float">
            <text:p>56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6" calcext:value-type="float">
            <text:p>56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室內設計進修學士班</text:p>
          </table:table-cell>
          <table:table-cell table:style-name="ce14" office:value-type="float" office:value="48" calcext:value-type="float">
            <text:p>4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8" calcext:value-type="float">
            <text:p>48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8" calcext:value-type="float">
            <text:p>48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1" office:value-type="string" calcext:value-type="string">
            <text:p>進修學士班總計</text:p>
          </table:table-cell>
          <table:table-cell table:style-name="ce15" office:value-type="float" office:value="212" calcext:value-type="float">
            <text:p>2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2" calcext:value-type="float">
            <text:p>2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212" calcext:value-type="float">
            <text:p>2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212" calcext:value-type="float">
            <text:p>21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12" calcext:value-type="float">
            <text:p>21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12" calcext:value-type="float">
            <text:p>21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中華大學</text:p>
          </table:table-cell>
          <table:table-cell table:style-name="ce10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4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人文社會學院進修學士班</text:p>
          </table:table-cell>
          <table:table-cell table:style-name="ce14" office:value-type="float" office:value="40" calcext:value-type="float">
            <text:p>40 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創新產業學院進修學士班</text:p>
          </table:table-cell>
          <table:table-cell table:style-name="ce14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99" calcext:value-type="float">
            <text:p>99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99" calcext:value-type="float">
            <text:p>99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 office:value-type="string" calcext:value-type="string">
            <text:p>112學年度新增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管理學院</text:p>
          </table:table-cell>
          <table:table-cell table:style-name="ce14" office:value-type="float" office:value="50" calcext:value-type="float">
            <text:p>50 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建築與設計學院</text:p>
          </table:table-cell>
          <table:table-cell table:style-name="ce14" office:value-type="float" office:value="62" calcext:value-type="float">
            <text:p>62 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餐旅管理學系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1" office:value-type="string" calcext:value-type="string">
            <text:p>進修學士班總計</text:p>
          </table:table-cell>
          <table:table-cell table:style-name="ce15" office:value-type="float" office:value="172" calcext:value-type="float">
            <text:p>17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99" calcext:value-type="float">
            <text:p>9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99" calcext:value-type="float">
            <text:p>9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0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工業管理學系</text:p>
          </table:table-cell>
          <table:table-cell table:style-name="ce14" office:value-type="float" office:value="85" calcext:value-type="float">
            <text:p>8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93" calcext:value-type="float">
            <text:p>93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93" calcext:value-type="float">
            <text:p>93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工業管理學系科技管理二年制在職專班</text:p>
          </table:table-cell>
          <table:table-cell table:style-name="ce14" office:value-type="float" office:value="30" calcext:value-type="float">
            <text:p>3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2" calcext:value-type="float">
            <text:p>32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99" calcext:value-type="float">
            <text:p>99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3" calcext:value-type="float">
            <text:p>133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33" calcext:value-type="float">
            <text:p>133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1" office:value-type="string" calcext:value-type="string">
            <text:p>二年制在職專班總計</text:p>
          </table:table-cell>
          <table:table-cell table:style-name="ce15" office:value-type="float" office:value="214" calcext:value-type="float">
            <text:p>21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58" calcext:value-type="float">
            <text:p>25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258" calcext:value-type="float">
            <text:p>25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386" calcext:value-type="float">
            <text:p>38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57" calcext:value-type="float">
            <text:p>35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57" calcext:value-type="float">
            <text:p>35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大葉大學</text:p>
          </table:table-cell>
          <table:table-cell table:style-name="ce10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21" calcext:value-type="float">
            <text:p>2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6" calcext:value-type="float">
            <text:p>26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6" calcext:value-type="float">
            <text:p>26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應用日語學系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餐旅管理學系</text:p>
          </table:table-cell>
          <table:table-cell table:style-name="ce14" office:value-type="float" office:value="34" calcext:value-type="float">
            <text:p>3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4" calcext:value-type="float">
            <text:p>34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4" calcext:value-type="float">
            <text:p>34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進修學士班總計</text:p>
          </table:table-cell>
          <table:table-cell table:style-name="ce15" office:value-type="float" office:value="75" calcext:value-type="float">
            <text:p>7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0" calcext:value-type="float">
            <text:p>6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60" calcext:value-type="float">
            <text:p>6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0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護理學系</text:p>
          </table:table-cell>
          <table:table-cell table:style-name="ce14" office:value-type="float" office:value="40" calcext:value-type="float">
            <text:p>4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0" calcext:value-type="float">
            <text:p>4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二年制在職專班總計</text:p>
          </table:table-cell>
          <table:table-cell table:style-name="ce15" office:value-type="float" office:value="40" calcext:value-type="float">
            <text:p>4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0" calcext:value-type="float">
            <text:p>4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40" calcext:value-type="float">
            <text:p>4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115" calcext:value-type="float">
            <text:p>11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0" calcext:value-type="float">
            <text:p>10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00" calcext:value-type="float">
            <text:p>10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義守大學</text:p>
          </table:table-cell>
          <table:table-cell table:style-name="ce10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60" calcext:value-type="float">
            <text:p>6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0" calcext:value-type="float">
            <text:p>6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管理學院進修學士班</text:p>
          </table:table-cell>
          <table:table-cell table:style-name="ce14" office:value-type="float" office:value="100" calcext:value-type="float">
            <text:p>10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7" calcext:value-type="float">
            <text:p>77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77" calcext:value-type="float">
            <text:p>77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工業管理學系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財務金融管理學系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觀光餐旅學院進修學士班</text:p>
          </table:table-cell>
          <table:table-cell table:style-name="ce14" office:value-type="float" office:value="150" calcext:value-type="float">
            <text:p>15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0" calcext:value-type="float">
            <text:p>8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80" calcext:value-type="float">
            <text:p>8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運動科技與休閒管理學系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餐旅管理學系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觀光智慧服務與科技學系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廚藝暨美食學學系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1" office:value-type="string" calcext:value-type="string">
            <text:p>進修學士班總計</text:p>
          </table:table-cell>
          <table:table-cell table:style-name="ce15" office:value-type="float" office:value="310" calcext:value-type="float">
            <text:p>3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7" calcext:value-type="float">
            <text:p>2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217" calcext:value-type="float">
            <text:p>2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0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護理學系</text:p>
          </table:table-cell>
          <table:table-cell table:style-name="ce14" office:value-type="float" office:value="60" calcext:value-type="float">
            <text:p>6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3" calcext:value-type="float">
            <text:p>53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3" calcext:value-type="float">
            <text:p>53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醫學影像暨放射科學系</text:p>
          </table:table-cell>
          <table:table-cell table:style-name="ce14" office:value-type="float" office:value="48" calcext:value-type="float">
            <text:p>4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5" calcext:value-type="float">
            <text:p>4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1" office:value-type="string" calcext:value-type="string">
            <text:p>二年制在職專班總計</text:p>
          </table:table-cell>
          <table:table-cell table:style-name="ce15" office:value-type="float" office:value="108" calcext:value-type="float">
            <text:p>10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8" calcext:value-type="float">
            <text:p>9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98" calcext:value-type="float">
            <text:p>9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418" calcext:value-type="float">
            <text:p>41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15" calcext:value-type="float">
            <text:p>31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15" calcext:value-type="float">
            <text:p>31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世新大學</text:p>
          </table:table-cell>
          <table:table-cell table:style-name="ce10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影視進修學士學位學程</text:p>
          </table:table-cell>
          <table:table-cell table:style-name="ce14" office:value-type="float" office:value="95" calcext:value-type="float">
            <text:p>9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26" calcext:value-type="float">
            <text:p>126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26" calcext:value-type="float">
            <text:p>126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全媒體學士學位學程</text:p>
          </table:table-cell>
          <table:table-cell table:style-name="ce14" office:value-type="float" office:value="50" calcext:value-type="float">
            <text:p>5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0" calcext:value-type="float">
            <text:p>5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圖文傳播學系</text:p>
          </table:table-cell>
          <table:table-cell table:style-name="ce14" office:value-type="float" office:value="76" calcext:value-type="float">
            <text:p>7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0" calcext:value-type="float">
            <text:p>5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30" calcext:value-type="float">
            <text:p>3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5" calcext:value-type="float">
            <text:p>2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1" office:value-type="string" calcext:value-type="string">
            <text:p>進修學士班總計</text:p>
          </table:table-cell>
          <table:table-cell table:style-name="ce15" office:value-type="float" office:value="251" calcext:value-type="float">
            <text:p>25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51" calcext:value-type="float">
            <text:p>25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251" calcext:value-type="float">
            <text:p>25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251" calcext:value-type="float">
            <text:p>25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51" calcext:value-type="float">
            <text:p>25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51" calcext:value-type="float">
            <text:p>25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實踐大學(臺北)</text:p>
          </table:table-cell>
          <table:table-cell table:style-name="ce10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社會工作學系</text:p>
          </table:table-cell>
          <table:table-cell table:style-name="ce14" office:value-type="float" office:value="40" calcext:value-type="float">
            <text:p>4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0" calcext:value-type="float">
            <text:p>4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家庭研究與兒童發展學系</text:p>
          </table:table-cell>
          <table:table-cell table:style-name="ce14" office:value-type="float" office:value="33" calcext:value-type="float">
            <text:p>3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3" calcext:value-type="float">
            <text:p>33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3" calcext:value-type="float">
            <text:p>33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餐飲管理學系</text:p>
          </table:table-cell>
          <table:table-cell table:style-name="ce14" office:value-type="float" office:value="55" calcext:value-type="float">
            <text:p>5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5" calcext:value-type="float">
            <text:p>5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5" calcext:value-type="float">
            <text:p>5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服裝設計學系</text:p>
          </table:table-cell>
          <table:table-cell table:style-name="ce14" office:value-type="float" office:value="100" calcext:value-type="float">
            <text:p>10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0" calcext:value-type="float">
            <text:p>10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00" calcext:value-type="float">
            <text:p>10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企業管理學系服務業管理組</text:p>
          </table:table-cell>
          <table:table-cell table:style-name="ce14" office:value-type="float" office:value="30" calcext:value-type="float">
            <text:p>3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0" calcext:value-type="float">
            <text:p>3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企業管理學系時尚經營管理組</text:p>
          </table:table-cell>
          <table:table-cell table:style-name="ce14" office:value-type="float" office:value="35" calcext:value-type="float">
            <text:p>3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5" calcext:value-type="float">
            <text:p>3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5" calcext:value-type="float">
            <text:p>3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30" calcext:value-type="float">
            <text:p>3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0" calcext:value-type="float">
            <text:p>3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應用外語學系</text:p>
          </table:table-cell>
          <table:table-cell table:style-name="ce14" office:value-type="float" office:value="40" calcext:value-type="float">
            <text:p>4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0" calcext:value-type="float">
            <text:p>4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1" office:value-type="string" calcext:value-type="string">
            <text:p>進修學士班總計</text:p>
          </table:table-cell>
          <table:table-cell table:style-name="ce15" office:value-type="float" office:value="363" calcext:value-type="float">
            <text:p>36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63" calcext:value-type="float">
            <text:p>36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363" calcext:value-type="float">
            <text:p>36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0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食品營養與保健生技學系</text:p>
          </table:table-cell>
          <table:table-cell table:style-name="ce14" office:value-type="float" office:value="60" calcext:value-type="float">
            <text:p>6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7" calcext:value-type="float">
            <text:p>47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7" calcext:value-type="float">
            <text:p>47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1" office:value-type="string" calcext:value-type="string">
            <text:p>二年制在職專班總計</text:p>
          </table:table-cell>
          <table:table-cell table:style-name="ce15" office:value-type="float" office:value="60" calcext:value-type="float">
            <text:p>6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7" calcext:value-type="float">
            <text:p>4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47" calcext:value-type="float">
            <text:p>4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423" calcext:value-type="float">
            <text:p>42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10" calcext:value-type="float">
            <text:p>41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10" calcext:value-type="float">
            <text:p>41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實踐大學(高雄)</text:p>
          </table:table-cell>
          <table:table-cell table:style-name="ce10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實踐大學(高雄)</text:p>
          </table:table-cell>
          <table:table-cell table:style-name="ce5" office:value-type="string" calcext:value-type="string">
            <text:p>國際企業管理學系</text:p>
          </table:table-cell>
          <table:table-cell table:style-name="ce14" office:value-type="float" office:value="15" calcext:value-type="float">
            <text:p>1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實踐大學(高雄)</text:p>
          </table:table-cell>
          <table:table-cell table:style-name="ce5" office:value-type="string" calcext:value-type="string">
            <text:p>觀光管理學系</text:p>
          </table:table-cell>
          <table:table-cell table:style-name="ce14" office:value-type="float" office:value="23" calcext:value-type="float">
            <text:p>2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3" calcext:value-type="float">
            <text:p>23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3" calcext:value-type="float">
            <text:p>23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9">
          <table:table-cell table:style-name="ce5" office:value-type="string" calcext:value-type="string">
            <text:p>實踐大學(高雄)</text:p>
          </table:table-cell>
          <table:table-cell table:style-name="ce5" office:value-type="string" calcext:value-type="string">
            <text:p>服飾設計與經營學系</text:p>
          </table:table-cell>
          <table:table-cell table:style-name="ce14" office:value-type="float" office:value="27" calcext:value-type="float">
            <text:p>2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 office:value-type="string" calcext:value-type="string">
            <text:p>102年7月24日臺教高(四)字第1020109080A號及110年3月18日臺教高(四)字第1100032736號函核定於高雄市(三信高級家事商業職業學校)校外上課，112學年度招收10名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實踐大學(高雄)</text:p>
          </table:table-cell>
          <table:table-cell table:style-name="ce11" office:value-type="string" calcext:value-type="string">
            <text:p>進修學士班總計</text:p>
          </table:table-cell>
          <table:table-cell table:style-name="ce15" office:value-type="float" office:value="65" calcext:value-type="float">
            <text:p>6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6" calcext:value-type="float">
            <text:p>4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46" calcext:value-type="float">
            <text:p>4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6" calcext:value-type="float">
            <text:p>4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6" calcext:value-type="float">
            <text:p>4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南華大學</text:p>
          </table:table-cell>
          <table:table-cell table:style-name="ce10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4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科技學院資訊科技進修學士班</text:p>
          </table:table-cell>
          <table:table-cell table:style-name="ce14" office:value-type="float" office:value="35" calcext:value-type="float">
            <text:p>3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5" calcext:value-type="float">
            <text:p>3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5" calcext:value-type="float">
            <text:p>3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產品與室內設計學系</text:p>
          </table:table-cell>
          <table:table-cell table:style-name="ce14" office:value-type="float" office:value="30" calcext:value-type="float">
            <text:p>3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生死學系</text:p>
          </table:table-cell>
          <table:table-cell table:style-name="ce14" office:value-type="float" office:value="40" calcext:value-type="float">
            <text:p>4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0" calcext:value-type="float">
            <text:p>4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1" office:value-type="string" calcext:value-type="string">
            <text:p>進修學士班總計</text:p>
          </table:table-cell>
          <table:table-cell table:style-name="ce15" office:value-type="float" office:value="105" calcext:value-type="float">
            <text:p>10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5" calcext:value-type="float">
            <text:p>9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95" calcext:value-type="float">
            <text:p>9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5" calcext:value-type="float">
            <text:p>9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95" calcext:value-type="float">
            <text:p>9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中山醫學大學</text:p>
          </table:table-cell>
          <table:table-cell table:style-name="ce10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視光學系</text:p>
          </table:table-cell>
          <table:table-cell table:style-name="ce14" office:value-type="float" office:value="40" calcext:value-type="float">
            <text:p>4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0" calcext:value-type="float">
            <text:p>4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1" office:value-type="string" calcext:value-type="string">
            <text:p>二年制在職專班總計</text:p>
          </table:table-cell>
          <table:table-cell table:style-name="ce15" office:value-type="float" office:value="40" calcext:value-type="float">
            <text:p>4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0" calcext:value-type="float">
            <text:p>4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40" calcext:value-type="float">
            <text:p>4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0" calcext:value-type="float">
            <text:p>4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0" calcext:value-type="float">
            <text:p>4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長榮大學</text:p>
          </table:table-cell>
          <table:table-cell table:style-name="ce10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10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運動競技學系</text:p>
          </table:table-cell>
          <table:table-cell table:style-name="ce14" office:value-type="float" office:value="40" calcext:value-type="float">
            <text:p>4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7" calcext:value-type="float">
            <text:p>7 </text:p>
          </table:table-cell>
          <table:table-cell table:style-name="ce19" office:value-type="float" office:value="30" calcext:value-type="float">
            <text:p>3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 office:value-type="string" calcext:value-type="string">
            <text:p>112學年度運動競技學系一般單招23名、運動績優單招7名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職安消防進修學士學位學程</text:p>
          </table:table-cell>
          <table:table-cell table:style-name="ce14" office:value-type="float" office:value="40" calcext:value-type="float">
            <text:p>4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管理進修學士學位學程</text:p>
          </table:table-cell>
          <table:table-cell table:style-name="ce14" office:value-type="float" office:value="172" calcext:value-type="float">
            <text:p>17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86" calcext:value-type="float">
            <text:p>86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86" calcext:value-type="float">
            <text:p>86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日語進修學士學位學程</text:p>
          </table:table-cell>
          <table:table-cell table:style-name="ce14" office:value-type="float" office:value="40" calcext:value-type="float">
            <text:p>4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1" office:value-type="string" calcext:value-type="string">
            <text:p>進修學士班總計</text:p>
          </table:table-cell>
          <table:table-cell table:style-name="ce15" office:value-type="float" office:value="292" calcext:value-type="float">
            <text:p>29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9" calcext:value-type="float">
            <text:p>13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20" office:value-type="float" office:value="146" calcext:value-type="float">
            <text:p>14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292" calcext:value-type="float">
            <text:p>29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9" calcext:value-type="float">
            <text:p>13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46" calcext:value-type="float">
            <text:p>14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玄奘大學</text:p>
          </table:table-cell>
          <table:table-cell table:style-name="ce10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玄奘大學</text:p>
          </table:table-cell>
          <table:table-cell table:style-name="ce5" office:value-type="string" calcext:value-type="string">
            <text:p>社會工作學系</text:p>
          </table:table-cell>
          <table:table-cell table:style-name="ce14" office:value-type="float" office:value="40" calcext:value-type="float">
            <text:p>4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0" calcext:value-type="float">
            <text:p>4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玄奘大學</text:p>
          </table:table-cell>
          <table:table-cell table:style-name="ce11" office:value-type="string" calcext:value-type="string">
            <text:p>二年制在職專班總計</text:p>
          </table:table-cell>
          <table:table-cell table:style-name="ce15" office:value-type="float" office:value="40" calcext:value-type="float">
            <text:p>4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0" calcext:value-type="float">
            <text:p>4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40" calcext:value-type="float">
            <text:p>4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0" calcext:value-type="float">
            <text:p>4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0" calcext:value-type="float">
            <text:p>4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開南大學</text:p>
          </table:table-cell>
          <table:table-cell table:style-name="ce10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45" calcext:value-type="float">
            <text:p>4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5" calcext:value-type="float">
            <text:p>4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國際企業學系</text:p>
          </table:table-cell>
          <table:table-cell table:style-name="ce14" office:value-type="float" office:value="75" calcext:value-type="float">
            <text:p>7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0" calcext:value-type="float">
            <text:p>6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企業與創業管理學系</text:p>
          </table:table-cell>
          <table:table-cell table:style-name="ce14" office:value-type="float" office:value="30" calcext:value-type="float">
            <text:p>3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0" calcext:value-type="float">
            <text:p>3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35" calcext:value-type="float">
            <text:p>3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5" calcext:value-type="float">
            <text:p>3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5" calcext:value-type="float">
            <text:p>3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形象管理進修學士學位學程</text:p>
          </table:table-cell>
          <table:table-cell table:style-name="ce14" office:value-type="float" office:value="30" calcext:value-type="float">
            <text:p>3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5" calcext:value-type="float">
            <text:p>3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5" calcext:value-type="float">
            <text:p>3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國際物流與運輸管理學系</text:p>
          </table:table-cell>
          <table:table-cell table:style-name="ce14" office:value-type="float" office:value="30" calcext:value-type="float">
            <text:p>3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0" calcext:value-type="float">
            <text:p>4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觀光與餐飲旅館學系</text:p>
          </table:table-cell>
          <table:table-cell table:style-name="ce14" office:value-type="float" office:value="66" calcext:value-type="float">
            <text:p>6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6" calcext:value-type="float">
            <text:p>66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6" calcext:value-type="float">
            <text:p>66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空運管理學系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文化創意與治理進修學士學位學程</text:p>
          </table:table-cell>
          <table:table-cell table:style-name="ce14" office:value-type="float" office:value="30" calcext:value-type="float">
            <text:p>3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0" calcext:value-type="float">
            <text:p>3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應用英語學系</text:p>
          </table:table-cell>
          <table:table-cell table:style-name="ce14" office:value-type="float" office:value="30" calcext:value-type="float">
            <text:p>3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0" calcext:value-type="float">
            <text:p>3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應用日語學系</text:p>
          </table:table-cell>
          <table:table-cell table:style-name="ce14" office:value-type="float" office:value="30" calcext:value-type="float">
            <text:p>3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0" calcext:value-type="float">
            <text:p>3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11" office:value-type="string" calcext:value-type="string">
            <text:p>進修學士班總計</text:p>
          </table:table-cell>
          <table:table-cell table:style-name="ce15" office:value-type="float" office:value="401" calcext:value-type="float">
            <text:p>40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01" calcext:value-type="float">
            <text:p>40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401" calcext:value-type="float">
            <text:p>40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401" calcext:value-type="float">
            <text:p>40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01" calcext:value-type="float">
            <text:p>40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01" calcext:value-type="float">
            <text:p>40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康寧大學(臺北)</text:p>
          </table:table-cell>
          <table:table-cell table:style-name="ce10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康寧大學(臺北)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20" calcext:value-type="float">
            <text:p>2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康寧大學(臺北)</text:p>
          </table:table-cell>
          <table:table-cell table:style-name="ce5" office:value-type="string" calcext:value-type="string">
            <text:p>嬰幼兒保育學系</text:p>
          </table:table-cell>
          <table:table-cell table:style-name="ce14" office:value-type="float" office:value="83" calcext:value-type="float">
            <text:p>8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3" calcext:value-type="float">
            <text:p>83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83" calcext:value-type="float">
            <text:p>83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康寧大學(臺北)</text:p>
          </table:table-cell>
          <table:table-cell table:style-name="ce11" office:value-type="string" calcext:value-type="string">
            <text:p>二年制在職專班總計</text:p>
          </table:table-cell>
          <table:table-cell table:style-name="ce15" office:value-type="float" office:value="103" calcext:value-type="float">
            <text:p>10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3" calcext:value-type="float">
            <text:p>10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103" calcext:value-type="float">
            <text:p>10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3" calcext:value-type="float">
            <text:p>10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03" calcext:value-type="float">
            <text:p>10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明道大學</text:p>
          </table:table-cell>
          <table:table-cell table:style-name="ce10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4"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智慧暨精緻農業學系</text:p>
          </table:table-cell>
          <table:table-cell table:style-name="ce14" office:value-type="float" office:value="45" calcext:value-type="float">
            <text:p>4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0" calcext:value-type="float">
            <text:p>4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 office:value-type="string" calcext:value-type="string">
            <text:p>112學年度農業公費專班1班30名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35" calcext:value-type="float">
            <text:p>3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0" calcext:value-type="float">
            <text:p>3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休閒保健學系</text:p>
          </table:table-cell>
          <table:table-cell table:style-name="ce14" office:value-type="float" office:value="30" calcext:value-type="float">
            <text:p>3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0" calcext:value-type="float">
            <text:p>3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餐旅管理學系</text:p>
          </table:table-cell>
          <table:table-cell table:style-name="ce14" office:value-type="float" office:value="42" calcext:value-type="float">
            <text:p>4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7" calcext:value-type="float">
            <text:p>37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7" calcext:value-type="float">
            <text:p>37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明道大學</text:p>
          </table:table-cell>
          <table:table-cell table:style-name="ce11" office:value-type="string" calcext:value-type="string">
            <text:p>進修學士班總計</text:p>
          </table:table-cell>
          <table:table-cell table:style-name="ce15" office:value-type="float" office:value="152" calcext:value-type="float">
            <text:p>15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37" calcext:value-type="float">
            <text:p>13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137" calcext:value-type="float">
            <text:p>13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152" calcext:value-type="float">
            <text:p>15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37" calcext:value-type="float">
            <text:p>13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37" calcext:value-type="float">
            <text:p>13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亞洲大學</text:p>
          </table:table-cell>
          <table:table-cell table:style-name="ce10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社會工作學系</text:p>
          </table:table-cell>
          <table:table-cell table:style-name="ce14" office:value-type="float" office:value="60" calcext:value-type="float">
            <text:p>6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5" calcext:value-type="float">
            <text:p>5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5" calcext:value-type="float">
            <text:p>55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創意商品設計學系</text:p>
          </table:table-cell>
          <table:table-cell table:style-name="ce14" office:value-type="float" office:value="53" calcext:value-type="float">
            <text:p>5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0" calcext:value-type="float">
            <text:p>4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經營管理學系</text:p>
          </table:table-cell>
          <table:table-cell table:style-name="ce14" office:value-type="float" office:value="95" calcext:value-type="float">
            <text:p>9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0" calcext:value-type="float">
            <text:p>5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食品營養與保健生技學系</text:p>
          </table:table-cell>
          <table:table-cell table:style-name="ce14" office:value-type="float" office:value="60" calcext:value-type="float">
            <text:p>6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5" calcext:value-type="float">
            <text:p>45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 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 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1" office:value-type="string" calcext:value-type="string">
            <text:p>進修學士班總計</text:p>
          </table:table-cell>
          <table:table-cell table:style-name="ce15" office:value-type="float" office:value="268" calcext:value-type="float">
            <text:p>26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90" calcext:value-type="float">
            <text:p>19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190" calcext:value-type="float">
            <text:p>19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268" calcext:value-type="float">
            <text:p>26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90" calcext:value-type="float">
            <text:p>19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90" calcext:value-type="float">
            <text:p>19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法鼓文理學院</text:p>
          </table:table-cell>
          <table:table-cell table:style-name="ce10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法鼓文理學院</text:p>
          </table:table-cell>
          <table:table-cell table:style-name="ce5" office:value-type="string" calcext:value-type="string">
            <text:p>生命教育學系</text:p>
          </table:table-cell>
          <table:table-cell table:style-name="ce14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 office:value-type="string" calcext:value-type="string">
            <text:p>112學年度新增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法鼓文理學院</text:p>
          </table:table-cell>
          <table:table-cell table:style-name="ce11" office:value-type="string" calcext:value-type="string">
            <text:p>進修學士班總計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4"/>
          <table:table-cell table:number-columns-repeated="1013"/>
        </table:table-row>
        <table:table-row table:style-name="ro6">
          <table:table-cell table:style-name="ce5" office:value-type="string" calcext:value-type="string">
            <text:p>馬偕醫學院</text:p>
          </table:table-cell>
          <table:table-cell table:style-name="ce10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13"/>
          <table:table-cell table:style-name="ce10"/>
          <table:table-cell table:number-columns-repeated="1013"/>
        </table:table-row>
        <table:table-row table:style-name="ro3">
          <table:table-cell table:style-name="ce5" office:value-type="string" calcext:value-type="string">
            <text:p>馬偕醫學院</text:p>
          </table:table-cell>
          <table:table-cell table:style-name="ce5" office:value-type="string" calcext:value-type="string">
            <text:p>護理學系</text:p>
          </table:table-cell>
          <table:table-cell table:style-name="ce14" office:value-type="float" office:value="40" calcext:value-type="float">
            <text:p>4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0" calcext:value-type="float">
            <text:p>4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 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馬偕醫學院</text:p>
          </table:table-cell>
          <table:table-cell table:style-name="ce11" office:value-type="string" calcext:value-type="string">
            <text:p>二年制在職專班總計</text:p>
          </table:table-cell>
          <table:table-cell table:style-name="ce15" office:value-type="float" office:value="40" calcext:value-type="float">
            <text:p>4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0" calcext:value-type="float">
            <text:p>4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0" office:value-type="float" office:value="40" calcext:value-type="float">
            <text:p>4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0" calcext:value-type="float">
            <text:p>4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0" calcext:value-type="float">
            <text:p>4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4"/>
          <table:table-cell table:number-columns-repeated="1013"/>
        </table:table-row>
        <table:table-row table:style-name="ro11" table:number-rows-repeated="10482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112核定名額.$A$1" table:cell-range-address="$112核定名額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微軟正黑體" svg:font-family="微軟正黑體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1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3mm" fo:margin-left="0mm" fo:margin-right="0mm" style:print-page-order="ttb" style:first-page-number="continue" loext:scale-to-X="1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核定名額" style:display-name="PageStyle_112核定名額" style:page-layout-name="Mpm3">
      <style:head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2T13:37:15</meta:creation-date>
    <dc:date>2022-11-29T07:44:38</dc:date>
    <meta:generator>LibreOffice/5.1.2.2$Windows_x86 LibreOffice_project/d3bf12ecb743fc0d20e0be0c58ca359301eb705f</meta:generator>
    <meta:document-statistic meta:table-count="1" meta:cell-count="289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