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106.6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106碩班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fo:border-bottom="0.74pt solid #00ff00" style:cell-protect="none" style:print-content="true" style:diagonal-bl-tr="none" style:diagonal-tl-br="none" style:text-align-source="fix" style:repeat-content="false" fo:wrap-option="wrap" fo:border-left="0.74pt solid #00ff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ff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fo:border-bottom="0.74pt solid #00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ff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1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一般_20_2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一般_20_2">
      <style:table-cell-properties fo:background-color="#ffccff" style:rotation-align="none"/>
    </style:style>
    <style:style style:name="T1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碩班" table:style-name="ta1" table:print-ranges="106碩班.A1:106碩班.G17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017" table:default-cell-style-name="ce8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<text:span text:style-name="T1">學年度碩士班各院、系、所、學位學程新生招生名額核定表</text:span></text:p>
            </table:table-cell>
            <table:covered-table-cell table:number-columns-repeated="6" table:style-name="ce9"/>
            <table:table-cell table:style-name="ce28" table:number-columns-repeated="2"/>
            <table:table-cell table:style-name="Default" table:number-columns-repeated="1015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10" office:value-type="string" calcext:value-type="string" table:number-columns-spanned="1" table:number-rows-spanned="2">
              <text:p><text:span text:style-name="T2">系所</text:span><text:span text:style-name="T3">(</text:span><text:span text:style-name="T4">組</text:span><text:span text:style-name="T3">)</text:span><text:span text:style-name="T4">名稱</text:span></text:p>
            </table:table-cell>
            <table:table-cell table:style-name="ce18" office:value-type="string" calcext:value-type="string" table:number-columns-spanned="2" table:number-rows-spanned="1">
              <text:p>甄試入學</text:p>
            </table:table-cell>
            <table:covered-table-cell table:style-name="ce24"/>
            <table:table-cell table:style-name="ce18" office:value-type="string" calcext:value-type="string" table:number-columns-spanned="2" table:number-rows-spanned="1">
              <text:p>考試入學</text:p>
            </table:table-cell>
            <table:covered-table-cell table:style-name="ce24"/>
            <table:table-cell table:style-name="ce18" office:value-type="string" calcext:value-type="string" table:number-columns-spanned="1" table:number-rows-spanned="2">
              <text:p>小計</text:p>
            </table:table-cell>
            <table:table-cell table:style-name="Default" table:number-columns-repeated="1017"/>
          </table:table-row>
          <table:table-row table:style-name="ro2">
            <table:covered-table-cell table:style-name="ce3"/>
            <table:covered-table-cell table:style-name="ce11"/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covered-table-cell table:style-name="ce24"/>
            <table:table-cell table:style-name="Default" table:number-columns-repeated="1017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:.F4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:.F5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6:.F6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7:.F7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8:.F8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9:.F9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0:.F10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C11:.F11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2:.F12])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13:.F13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4:.F14])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5:.F15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6:.F16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7:.F17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8:.F18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SUM([.C19:.F19])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0:.F20])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勞工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1:.F21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2:.F22])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經濟與社會發展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3:.F23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研究所(MBA學位學程)</text:p>
          </table:table-cell>
          <table:table-cell table:style-name="ce19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4:.F24])" office:value-type="float" office:value="103" calcext:value-type="float">
            <text:p>1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5:.F25])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科技管理組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6:.F26])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智慧財產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7:.F27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8:.F28])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9:.F29])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管理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0:.F30])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1:.F31])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2:.F32])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稅務組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3:.F33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會計組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4:.F34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5:.F35])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傳播英語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6:.F36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傳播碩士學位學程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7:.F37])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數位內容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8:.F38])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東與中亞研究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9:.F39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0:.F40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1:.F41])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斯拉夫語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2:.F42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3:.F43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4:.F44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科際整合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5:.F45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6:.F46])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7:.F47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8:.F48])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9:.F49])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物理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0:.F50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51:.F51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2:.F52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3:.F53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4:.F54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俄羅斯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5:.F55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研究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6:.F56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幼兒教育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formula="of:=SUM([.C57:.F57])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行政與政策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8:.F58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9:.F59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輔導與諮商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60:.F60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:.C60])" office:value-type="float" office:value="531" calcext:value-type="float">
            <text:p>531</text:p>
          </table:table-cell>
          <table:table-cell table:style-name="ce20" table:formula="of:=SUM([.D4:.D60])" office:value-type="float" office:value="16" calcext:value-type="float">
            <text:p>16</text:p>
          </table:table-cell>
          <table:table-cell table:style-name="ce20" table:formula="of:=SUM([.E4:.E60])" office:value-type="float" office:value="716" calcext:value-type="float">
            <text:p>716</text:p>
          </table:table-cell>
          <table:table-cell table:style-name="ce20" table:formula="of:=SUM([.F4:.F60])" office:value-type="float" office:value="12" calcext:value-type="float">
            <text:p>12</text:p>
          </table:table-cell>
          <table:table-cell table:style-name="ce20" table:formula="of:=SUM([.G4:.G60])" office:value-type="float" office:value="1275" calcext:value-type="float">
            <text:p>127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全球營運管理碩士雙聯學位學程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2:.F62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數學系數學組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63:.F63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數學系應用數學組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64:.F64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65:.F65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物理組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6:.F66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光電物理組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7:.F67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應用物理組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8:.F68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化學系化學組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9:.F69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化學系應用化學組</text:p>
          </table:table-cell>
          <table:table-cell table:style-name="ce21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0:.F70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統計學研究所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71:.F71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天文研究所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2:.F72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先進光源科技碩士學位學程工程與系統科學組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3:.F73])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先進光源科技碩士學位學程物理組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4:.F74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化學工程學系</text:p>
          </table:table-cell>
          <table:table-cell table:style-name="ce21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75:.F75])" office:value-type="float" office:value="73" calcext:value-type="float">
            <text:p>7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動力機械工程學系</text:p>
          </table:table-cell>
          <table:table-cell table:style-name="ce21" office:value-type="float" office:value="72" calcext:value-type="float">
            <text:p>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6:.F76])" office:value-type="float" office:value="120" calcext:value-type="float">
            <text:p>1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材料科學工程學系</text:p>
          </table:table-cell>
          <table:table-cell table:style-name="ce21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7:.F77])" office:value-type="float" office:value="112" calcext:value-type="float">
            <text:p>1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工業工程與工程管理學系工程管理組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78:.F78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工業工程與工程管理學系工業工程組</text:p>
          </table:table-cell>
          <table:table-cell table:style-name="ce21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9:.F79])" office:value-type="float" office:value="76" calcext:value-type="float">
            <text:p>7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奈米工程與微系統研究所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0:.F80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物醫學工程研究所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1:.F81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工程與系統科學系</text:p>
          </table:table-cell>
          <table:table-cell table:style-name="ce21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2:.F82])" office:value-type="float" office:value="78" calcext:value-type="float">
            <text:p>7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醫工程與環境科學系</text:p>
          </table:table-cell>
          <table:table-cell table:style-name="ce21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3:.F83])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核子工程與科學研究所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4:.F84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中國文學系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5:.F85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C86:.F86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歷史研究所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7:.F87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語言學研究所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88:.F88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人類學研究所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89:.F89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社會學研究所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0:.F90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台灣文學研究所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91:.F91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哲學研究所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2:.F92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亞際文化研究國際碩士學位學程(台灣聯合大學系統)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3:.F93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分子與細胞生物研究所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4:.F94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分子醫學研究所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5:.F95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物資訊與結構生物研究所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6:.F96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物科技研究所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7:.F97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系統神經科學研究所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8:.F98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21" office:value-type="float" office:value="89" calcext:value-type="float">
            <text:p>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9:.F99])" office:value-type="float" office:value="153" calcext:value-type="float">
            <text:p>15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21" office:value-type="float" office:value="86" calcext:value-type="float">
            <text:p>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0:.F100])" office:value-type="float" office:value="134" calcext:value-type="float">
            <text:p>1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通訊工程研究所</text:p>
          </table:table-cell>
          <table:table-cell table:style-name="ce21" office:value-type="float" office:value="33" calcext:value-type="float">
            <text:p>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1:.F101])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電子工程研究所</text:p>
          </table:table-cell>
          <table:table-cell table:style-name="ce21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2:.F102])" office:value-type="float" office:value="72" calcext:value-type="float">
            <text:p>7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資訊系統與應用研究所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3:.F103])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光電工程研究所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4:.F104])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計量財務金融學系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5:.F105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經濟學系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6:.F106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科技管理研究所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7:.F107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科技法律研究所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8:.F108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國際專業管理碩士班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9:.F109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服務科學研究所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10:.F110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學習科學研究所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111:.F111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學習科學與科技研究所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2:.F112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3" office:value-type="string" calcext:value-type="string">
            <text:p>跨院國際碩士學位學程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3:.F113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碩士班課程與教學組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4:.F114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碩士班行政與評鑑組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5:.F115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6:.F116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7:.F117])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教育心理與諮商學系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formula="of:=SUM([.C118:.F118])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體育學系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9:.F119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中國語文學系碩士班中文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0:.F120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中國語文學系碩士班華語教學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1:.F121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英語教學系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2:.F122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環境與文化資源學系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3:.F123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4:.F124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藝術與設計學系藝術教育與創作碩士班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5:.F125])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應用數學系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6:.F126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應用科學系碩士班生命科學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7:.F127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應用科學系碩士班材料科學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8:.F128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人力資源與數位學習科技研究所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9:.F129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臺灣語言研究與教學研究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30:.F130])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數理教育研究所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31:.F131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計算與建模科學研究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32:.F132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2:.C132])" office:value-type="float" office:value="1056" calcext:value-type="float">
            <text:p>1056</text:p>
          </table:table-cell>
          <table:table-cell table:style-name="ce20" table:formula="of:=SUM([.D62:.D132])" office:value-type="float" office:value="10" calcext:value-type="float">
            <text:p>10</text:p>
          </table:table-cell>
          <table:table-cell table:style-name="ce20" table:formula="of:=SUM([.E62:.E132])" office:value-type="float" office:value="843" calcext:value-type="float">
            <text:p>843</text:p>
          </table:table-cell>
          <table:table-cell table:style-name="ce20" table:formula="of:=SUM([.F62:.F132])" office:value-type="float" office:value="19" calcext:value-type="float">
            <text:p>19</text:p>
          </table:table-cell>
          <table:table-cell table:style-name="ce27" table:formula="of:=SUM([.C133:.F133])" office:value-type="float" office:value="1928" calcext:value-type="float">
            <text:p>19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三校農業生技與健康醫療碩士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碩士學位學程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運動設施與健康管理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華語教學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翻譯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" calcext:value-type="float">
            <text:p>7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地質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應用地質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化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生物及漁業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地質及地球物理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物理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數學科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新聞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事務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寄生蟲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微生物及免疫學組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教育暨生醫倫理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醫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腦與心智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大地工程組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水利工程組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交通工程組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15" office:value-type="string" calcext:value-type="string">
            <text:p>土木工程學系測量及空間資訊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結構工程組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電腦輔助工程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營建工程與管理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系統控制組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固體力學組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流體力學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航空工程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設計組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製造組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熱學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63" calcext:value-type="float">
            <text:p>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9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科學與工程組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7" calcext:value-type="float">
            <text:p>7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研究所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景觀暨休憩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產品處理與利用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藝作物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醫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動物醫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暨比較病理生物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企業管理碩士專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12" office:value-type="string" calcext:value-type="string">
            <text:p>商學研究所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業醫學與工業衛生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衛生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行為與社區科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" calcext:value-type="float">
            <text:p>8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" calcext:value-type="float">
            <text:p>1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9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9" calcext:value-type="float">
            <text:p>14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" calcext:value-type="float">
            <text:p>1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科際整合法律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安全與健康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34:.C273])" office:value-type="float" office:value="2150" calcext:value-type="float">
            <text:p>2150</text:p>
          </table:table-cell>
          <table:table-cell table:style-name="ce20" table:formula="of:=SUM([.D134:.D273])" office:value-type="float" office:value="52" calcext:value-type="float">
            <text:p>52</text:p>
          </table:table-cell>
          <table:table-cell table:style-name="ce20" table:formula="of:=SUM([.E134:.E273])" office:value-type="float" office:value="1645" calcext:value-type="float">
            <text:p>1645</text:p>
          </table:table-cell>
          <table:table-cell table:style-name="ce20" table:formula="of:=SUM([.F134:.F273])" office:value-type="float" office:value="35" calcext:value-type="float">
            <text:p>35</text:p>
          </table:table-cell>
          <table:table-cell table:style-name="ce20" table:formula="of:=SUM([.G134:.G273])" office:value-type="float" office:value="3882" calcext:value-type="float">
            <text:p>388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戲劇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中國文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現代文學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藝術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考古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民航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5" office:value-type="string" calcext:value-type="string">
            <text:p>生物醫學工程學系醫療器材創新國際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自然災害減災及管理國際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尖端材料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營管理碩士學位學程(AMBA)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信管理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生物化學暨分子生物學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生理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藥理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微生物及免疫學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臨床藥學與藥物科技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環境醫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行為醫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分子醫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護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細胞生物與解剖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口腔醫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老年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經濟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" calcext:value-type="float">
            <text:p>19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9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碩士學位學程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熱帶植物科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資訊與訊息傳遞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食品安全衛生暨風險管理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75:.C358])" office:value-type="float" office:value="1510" calcext:value-type="float">
            <text:p>1510</text:p>
          </table:table-cell>
          <table:table-cell table:style-name="ce20" table:formula="of:=SUM([.D275:.D358])" office:value-type="float" office:value="20" calcext:value-type="float">
            <text:p>20</text:p>
          </table:table-cell>
          <table:table-cell table:style-name="ce20" table:formula="of:=SUM([.E275:.E358])" office:value-type="float" office:value="1221" calcext:value-type="float">
            <text:p>1221</text:p>
          </table:table-cell>
          <table:table-cell table:style-name="ce20" table:formula="of:=SUM([.F275:.F358])" office:value-type="float" office:value="16" calcext:value-type="float">
            <text:p>16</text:p>
          </table:table-cell>
          <table:table-cell table:style-name="ce20" table:formula="of:=SUM([.G275:.G358])" office:value-type="float" office:value="2767" calcext:value-type="float">
            <text:p>27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計算科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生物物理學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奈米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54" calcext:value-type="float">
            <text:p>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基因體暨生物資訊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行銷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科技管理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電子商務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運動與健康管理研究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農學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經濟與行銷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醫學暨安全農業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科技法律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教師專業發展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全球事務研究跨洲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安全研究所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360:.C421])" office:value-type="float" office:value="753" calcext:value-type="float">
            <text:p>753</text:p>
          </table:table-cell>
          <table:table-cell table:style-name="ce20" table:formula="of:=SUM([.D360:.D421])" office:value-type="float" office:value="21" calcext:value-type="float">
            <text:p>21</text:p>
          </table:table-cell>
          <table:table-cell table:style-name="ce20" table:formula="of:=SUM([.E360:.E421])" office:value-type="float" office:value="754" calcext:value-type="float">
            <text:p>754</text:p>
          </table:table-cell>
          <table:table-cell table:style-name="ce20" table:formula="of:=SUM([.F360:.F421])" office:value-type="float" office:value="38" calcext:value-type="float">
            <text:p>38</text:p>
          </table:table-cell>
          <table:table-cell table:style-name="ce20" table:formula="of:=SUM([.G360:.G421])" office:value-type="float" office:value="1566" calcext:value-type="float">
            <text:p>156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數據科學與工程研究所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9" office:value-type="float" office:value="62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9" office:value-type="float" office:value="142" calcext:value-type="float">
            <text:p>1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7" calcext:value-type="float">
            <text:p>17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" calcext:value-type="float">
            <text:p>1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網路工程研究所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多媒體工程研究所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數學建模與科學計算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分子科學國際碩士學位學程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奈米科技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交通運輸碩士班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物流管理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碩士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資訊管理碩士班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企業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外國語文學系外國文學與語言學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音樂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建築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英語教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人文社會學系族群與文化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與科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生物科技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光電工程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材料科學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電子工程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環境工程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聲音與音樂創意科技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23:.C477])" office:value-type="float" office:value="1139" calcext:value-type="float">
            <text:p>1139</text:p>
          </table:table-cell>
          <table:table-cell table:style-name="ce20" table:formula="of:=SUM([.D423:.D477])" office:value-type="float" office:value="2" calcext:value-type="float">
            <text:p>2</text:p>
          </table:table-cell>
          <table:table-cell table:style-name="ce20" table:formula="of:=SUM([.E423:.E477])" office:value-type="float" office:value="778" calcext:value-type="float">
            <text:p>778</text:p>
          </table:table-cell>
          <table:table-cell table:style-name="ce20" table:formula="of:=SUM([.F423:.F477])" office:value-type="float" office:value="3" calcext:value-type="float">
            <text:p>3</text:p>
          </table:table-cell>
          <table:table-cell table:style-name="ce20" table:formula="of:=SUM([.G423:.G477])" office:value-type="float" office:value="1922" calcext:value-type="float">
            <text:p>19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系統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照明與能源光電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影像與生醫光電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79:.C481])" office:value-type="float" office:value="45" calcext:value-type="float">
            <text:p>45</text:p>
          </table:table-cell>
          <table:table-cell table:style-name="ce20" table:formula="of:=SUM([.D479:.D481])" office:value-type="float" office:value="0" calcext:value-type="float">
            <text:p>0</text:p>
          </table:table-cell>
          <table:table-cell table:style-name="ce20" table:formula="of:=SUM([.E479:.E481])" office:value-type="float" office:value="45" calcext:value-type="float">
            <text:p>45</text:p>
          </table:table-cell>
          <table:table-cell table:style-name="ce20" table:formula="of:=SUM([.F479:.F481])" office:value-type="float" office:value="0" calcext:value-type="float">
            <text:p>0</text:p>
          </table:table-cell>
          <table:table-cell table:style-name="ce20" table:formula="of:=SUM([.G479:.G481])" office:value-type="float" office:value="90" calcext:value-type="float">
            <text:p>9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遙測科技碩士學位學程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藝術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生物物理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照明與顯示科技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3" calcext:value-type="float">
            <text:p>1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碩士班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營建管理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軟體工程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碩士班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文化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政治經濟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語文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83:.C533])" office:value-type="float" office:value="808" calcext:value-type="float">
            <text:p>808</text:p>
          </table:table-cell>
          <table:table-cell table:style-name="ce20" table:formula="of:=SUM([.D483:.D533])" office:value-type="float" office:value="8" calcext:value-type="float">
            <text:p>8</text:p>
          </table:table-cell>
          <table:table-cell table:style-name="ce20" table:formula="of:=SUM([.E483:.E533])" office:value-type="float" office:value="637" calcext:value-type="float">
            <text:p>637</text:p>
          </table:table-cell>
          <table:table-cell table:style-name="ce20" table:formula="of:=SUM([.F483:.F533])" office:value-type="float" office:value="28" calcext:value-type="float">
            <text:p>28</text:p>
          </table:table-cell>
          <table:table-cell table:style-name="ce20" table:formula="of:=SUM([.G483:.G533])" office:value-type="float" office:value="1481" calcext:value-type="float">
            <text:p>148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哲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劇場藝術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83" calcext:value-type="float">
            <text:p>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8" calcext:value-type="float">
            <text:p>1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電力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信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碩士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" calcext:value-type="float">
            <text:p>8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碩士班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國際經營管理碩士學程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全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下科技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事務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亞太事務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535:.C574])" office:value-type="float" office:value="698" calcext:value-type="float">
            <text:p>698</text:p>
          </table:table-cell>
          <table:table-cell table:style-name="ce20" table:formula="of:=SUM([.D535:.D574])" office:value-type="float" office:value="18" calcext:value-type="float">
            <text:p>18</text:p>
          </table:table-cell>
          <table:table-cell table:style-name="ce20" table:formula="of:=SUM([.E535:.E574])" office:value-type="float" office:value="562" calcext:value-type="float">
            <text:p>562</text:p>
          </table:table-cell>
          <table:table-cell table:style-name="ce20" table:formula="of:=SUM([.F535:.F574])" office:value-type="float" office:value="19" calcext:value-type="float">
            <text:p>19</text:p>
          </table:table-cell>
          <table:table-cell table:style-name="ce20" table:formula="of:=SUM([.G535:.G574])" office:value-type="float" office:value="1297" calcext:value-type="float">
            <text:p>129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政策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經濟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文化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英語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材料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事務與資源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與生態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" calcext:value-type="float">
            <text:p>7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通訊與導航工程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科學研究所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與風險管理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576:.C603])" office:value-type="float" office:value="458" calcext:value-type="float">
            <text:p>458</text:p>
          </table:table-cell>
          <table:table-cell table:style-name="ce20" table:formula="of:=SUM([.D576:.D603])" office:value-type="float" office:value="8" calcext:value-type="float">
            <text:p>8</text:p>
          </table:table-cell>
          <table:table-cell table:style-name="ce20" table:formula="of:=SUM([.E576:.E603])" office:value-type="float" office:value="309" calcext:value-type="float">
            <text:p>309</text:p>
          </table:table-cell>
          <table:table-cell table:style-name="ce20" table:formula="of:=SUM([.F576:.F603])" office:value-type="float" office:value="6" calcext:value-type="float">
            <text:p>6</text:p>
          </table:table-cell>
          <table:table-cell table:style-name="ce20" table:formula="of:=SUM([.G576:.G603])" office:value-type="float" office:value="781" calcext:value-type="float">
            <text:p>78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英語教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碩士班華語教學研究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碩士班語言學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統計科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應用數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生物醫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傳播學系電訊傳播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4" calcext:value-type="float">
            <text:p>1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84" calcext:value-type="float">
            <text:p>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4" calcext:value-type="float">
            <text:p>8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光機電整合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碩士學位學程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班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行銷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醫療資訊管理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財務金融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高齡者教育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與教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運動競技學系運動與休閒教育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碩士學位學程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05:.C652])" office:value-type="float" office:value="629" calcext:value-type="float">
            <text:p>629</text:p>
          </table:table-cell>
          <table:table-cell table:style-name="ce20" table:formula="of:=SUM([.D605:.D652])" office:value-type="float" office:value="29" calcext:value-type="float">
            <text:p>29</text:p>
          </table:table-cell>
          <table:table-cell table:style-name="ce20" table:formula="of:=SUM([.E605:.E652])" office:value-type="float" office:value="556" calcext:value-type="float">
            <text:p>556</text:p>
          </table:table-cell>
          <table:table-cell table:style-name="ce20" table:formula="of:=SUM([.F605:.F652])" office:value-type="float" office:value="35" calcext:value-type="float">
            <text:p>35</text:p>
          </table:table-cell>
          <table:table-cell table:style-name="ce20" table:formula="of:=SUM([.G605:.G652])" office:value-type="float" office:value="1249" calcext:value-type="float">
            <text:p>124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國際衛生碩士學位學程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解剖學及細胞生物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社區健康照護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心智哲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科技與社會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視覺文化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食品安全及健康風險評估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54:.C686])" office:value-type="float" office:value="334" calcext:value-type="float">
            <text:p>334</text:p>
          </table:table-cell>
          <table:table-cell table:style-name="ce20" table:formula="of:=SUM([.D654:.D686])" office:value-type="float" office:value="15" calcext:value-type="float">
            <text:p>15</text:p>
          </table:table-cell>
          <table:table-cell table:style-name="ce20" table:formula="of:=SUM([.E654:.E686])" office:value-type="float" office:value="263" calcext:value-type="float">
            <text:p>263</text:p>
          </table:table-cell>
          <table:table-cell table:style-name="ce20" table:formula="of:=SUM([.F654:.F686])" office:value-type="float" office:value="12" calcext:value-type="float">
            <text:p>12</text:p>
          </table:table-cell>
          <table:table-cell table:style-name="ce20" table:formula="of:=SUM([.G654:.G686])" office:value-type="float" office:value="624" calcext:value-type="float">
            <text:p>62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一般生組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1" calcext:value-type="float">
            <text:p>10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務金融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城市治理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民俗藝術與文化資產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88:.C712])" office:value-type="float" office:value="201" calcext:value-type="float">
            <text:p>201</text:p>
          </table:table-cell>
          <table:table-cell table:style-name="ce20" table:formula="of:=SUM([.D688:.D712])" office:value-type="float" office:value="15" calcext:value-type="float">
            <text:p>15</text:p>
          </table:table-cell>
          <table:table-cell table:style-name="ce20" table:formula="of:=SUM([.E688:.E712])" office:value-type="float" office:value="271" calcext:value-type="float">
            <text:p>271</text:p>
          </table:table-cell>
          <table:table-cell table:style-name="ce20" table:formula="of:=SUM([.F688:.F712])" office:value-type="float" office:value="41" calcext:value-type="float">
            <text:p>41</text:p>
          </table:table-cell>
          <table:table-cell table:style-name="ce20" table:formula="of:=SUM([.G688:.G712])" office:value-type="float" office:value="528" calcext:value-type="float">
            <text:p>5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臨床獸醫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行政與政策發展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位學習設計與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師範學院教學專業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行銷管理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外籍生全英文授課觀光暨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藝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農業科技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業科技全英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子物理學系光電暨固態電子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碩士班保健食品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碩士班食品科技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水生生物科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資源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微生物免疫與生物藥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714:.C758])" office:value-type="float" office:value="316" calcext:value-type="float">
            <text:p>316</text:p>
          </table:table-cell>
          <table:table-cell table:style-name="ce20" table:formula="of:=SUM([.D714:.D758])" office:value-type="float" office:value="9" calcext:value-type="float">
            <text:p>9</text:p>
          </table:table-cell>
          <table:table-cell table:style-name="ce20" table:formula="of:=SUM([.E714:.E758])" office:value-type="float" office:value="322" calcext:value-type="float">
            <text:p>322</text:p>
          </table:table-cell>
          <table:table-cell table:style-name="ce20" table:formula="of:=SUM([.F714:.F758])" office:value-type="float" office:value="4" calcext:value-type="float">
            <text:p>4</text:p>
          </table:table-cell>
          <table:table-cell table:style-name="ce20" table:formula="of:=SUM([.G714:.G758])" office:value-type="float" office:value="651" calcext:value-type="float">
            <text:p>6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土木與環境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化學工程及材料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西洋語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金融管理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創意設計與建築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760:.C780])" office:value-type="float" office:value="113" calcext:value-type="float">
            <text:p>113</text:p>
          </table:table-cell>
          <table:table-cell table:style-name="ce20" table:formula="of:=SUM([.D760:.D780])" office:value-type="float" office:value="3" calcext:value-type="float">
            <text:p>3</text:p>
          </table:table-cell>
          <table:table-cell table:style-name="ce20" table:formula="of:=SUM([.E760:.E780])" office:value-type="float" office:value="152" calcext:value-type="float">
            <text:p>152</text:p>
          </table:table-cell>
          <table:table-cell table:style-name="ce20" table:formula="of:=SUM([.F760:.F780])" office:value-type="float" office:value="2" calcext:value-type="float">
            <text:p>2</text:p>
          </table:table-cell>
          <table:table-cell table:style-name="ce20" table:formula="of:=SUM([.G760:.G780])" office:value-type="float" office:value="270" calcext:value-type="float">
            <text:p>2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統計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碩士班國際組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碩士班資工組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一般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國際組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觀光暨休閒遊憩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運籌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會計與財務碩士學位學程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文學暨文化研究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創作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文學媒體組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英語教學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諮商與臨床心理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民間文學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經法律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特殊教育學系身心障礙與輔助科技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民族藝術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視覺藝術教育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與環境碩士學位學程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海洋生物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782:.C829])" office:value-type="float" office:value="333" calcext:value-type="float">
            <text:p>333</text:p>
          </table:table-cell>
          <table:table-cell table:style-name="ce20" table:formula="of:=SUM([.D782:.D829])" office:value-type="float" office:value="18" calcext:value-type="float">
            <text:p>18</text:p>
          </table:table-cell>
          <table:table-cell table:style-name="ce20" table:formula="of:=SUM([.E782:.E829])" office:value-type="float" office:value="333" calcext:value-type="float">
            <text:p>333</text:p>
          </table:table-cell>
          <table:table-cell table:style-name="ce20" table:formula="of:=SUM([.F782:.F829])" office:value-type="float" office:value="19" calcext:value-type="float">
            <text:p>19</text:p>
          </table:table-cell>
          <table:table-cell table:style-name="ce20" table:formula="of:=SUM([.G782:.G829])" office:value-type="float" office:value="703" calcext:value-type="float">
            <text:p>70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人類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觀光休閒與餐旅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生物醫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通訊工程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材料及光電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終身學習與人力資源發展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課程教學與科技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831:.C856])" office:value-type="float" office:value="253" calcext:value-type="float">
            <text:p>253</text:p>
          </table:table-cell>
          <table:table-cell table:style-name="ce20" table:formula="of:=SUM([.D831:.D856])" office:value-type="float" office:value="46" calcext:value-type="float">
            <text:p>46</text:p>
          </table:table-cell>
          <table:table-cell table:style-name="ce20" table:formula="of:=SUM([.E831:.E856])" office:value-type="float" office:value="202" calcext:value-type="float">
            <text:p>202</text:p>
          </table:table-cell>
          <table:table-cell table:style-name="ce20" table:formula="of:=SUM([.F831:.F856])" office:value-type="float" office:value="11" calcext:value-type="float">
            <text:p>11</text:p>
          </table:table-cell>
          <table:table-cell table:style-name="ce20" table:formula="of:=SUM([.G831:.G856])" office:value-type="float" office:value="512" calcext:value-type="float">
            <text:p>5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管絃與擊樂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理論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演奏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碩士班美術史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碩士班創作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跨域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藝術創作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設計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碩士班表演創作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碩士班理論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史與電影產業研究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創作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新媒體藝術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建築與文化資產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行政與管理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博物館研究所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創產業國際藝術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858:.C878])" office:value-type="float" office:value="32" calcext:value-type="float">
            <text:p>32</text:p>
          </table:table-cell>
          <table:table-cell table:style-name="ce20" table:formula="of:=SUM([.D858:.D878])" office:value-type="float" office:value="0" calcext:value-type="float">
            <text:p>0</text:p>
          </table:table-cell>
          <table:table-cell table:style-name="ce20" table:formula="of:=SUM([.E858:.E878])" office:value-type="float" office:value="231" calcext:value-type="float">
            <text:p>231</text:p>
          </table:table-cell>
          <table:table-cell table:style-name="ce20" table:formula="of:=SUM([.F858:.F878])" office:value-type="float" office:value="12" calcext:value-type="float">
            <text:p>12</text:p>
          </table:table-cell>
          <table:table-cell table:style-name="ce20" table:formula="of:=SUM([.G858:.G878])" office:value-type="float" office:value="275" calcext:value-type="float">
            <text:p>27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版畫藝術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造形藝術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雕塑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古蹟藝術修護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動畫藝術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新媒體藝術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應用媒體藝術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表演藝術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與人文教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華藝術全英語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880:.C901])" office:value-type="float" office:value="58" calcext:value-type="float">
            <text:p>58</text:p>
          </table:table-cell>
          <table:table-cell table:style-name="ce20" table:formula="of:=SUM([.D880:.D901])" office:value-type="float" office:value="0" calcext:value-type="float">
            <text:p>0</text:p>
          </table:table-cell>
          <table:table-cell table:style-name="ce20" table:formula="of:=SUM([.E880:.E901])" office:value-type="float" office:value="150" calcext:value-type="float">
            <text:p>150</text:p>
          </table:table-cell>
          <table:table-cell table:style-name="ce20" table:formula="of:=SUM([.F880:.F901])" office:value-type="float" office:value="0" calcext:value-type="float">
            <text:p>0</text:p>
          </table:table-cell>
          <table:table-cell table:style-name="ce20" table:formula="of:=SUM([.G880:.G901])" office:value-type="float" office:value="208" calcext:value-type="float">
            <text:p>20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公共事務研究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南島文化研究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華語文學系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應用科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03:.C916])" office:value-type="float" office:value="67" calcext:value-type="float">
            <text:p>67</text:p>
          </table:table-cell>
          <table:table-cell table:style-name="ce20" table:formula="of:=SUM([.D903:.D916])" office:value-type="float" office:value="12" calcext:value-type="float">
            <text:p>12</text:p>
          </table:table-cell>
          <table:table-cell table:style-name="ce20" table:formula="of:=SUM([.E903:.E916])" office:value-type="float" office:value="72" calcext:value-type="float">
            <text:p>72</text:p>
          </table:table-cell>
          <table:table-cell table:style-name="ce20" table:formula="of:=SUM([.F903:.F916])" office:value-type="float" office:value="8" calcext:value-type="float">
            <text:p>8</text:p>
          </table:table-cell>
          <table:table-cell table:style-name="ce20" table:formula="of:=SUM([.G903:.G916])" office:value-type="float" office:value="159" calcext:value-type="float">
            <text:p>1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經營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應用經濟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建築與永續規劃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生物技術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動物科學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園藝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18:.C934])" office:value-type="float" office:value="135" calcext:value-type="float">
            <text:p>135</text:p>
          </table:table-cell>
          <table:table-cell table:style-name="ce20" table:formula="of:=SUM([.D918:.D934])" office:value-type="float" office:value="9" calcext:value-type="float">
            <text:p>9</text:p>
          </table:table-cell>
          <table:table-cell table:style-name="ce20" table:formula="of:=SUM([.E918:.E934])" office:value-type="float" office:value="92" calcext:value-type="float">
            <text:p>92</text:p>
          </table:table-cell>
          <table:table-cell table:style-name="ce20" table:formula="of:=SUM([.F918:.F934])" office:value-type="float" office:value="4" calcext:value-type="float">
            <text:p>4</text:p>
          </table:table-cell>
          <table:table-cell table:style-name="ce20" table:formula="of:=SUM([.G918:.G934])" office:value-type="float" office:value="240" calcext:value-type="float">
            <text:p>2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環境與安全衛生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能源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智慧綠能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臺灣語文與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客家語言與傳播研究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36:.C953])" office:value-type="float" office:value="121" calcext:value-type="float">
            <text:p>121</text:p>
          </table:table-cell>
          <table:table-cell table:style-name="ce20" table:formula="of:=SUM([.D936:.D953])" office:value-type="float" office:value="9" calcext:value-type="float">
            <text:p>9</text:p>
          </table:table-cell>
          <table:table-cell table:style-name="ce20" table:formula="of:=SUM([.E936:.E953])" office:value-type="float" office:value="88" calcext:value-type="float">
            <text:p>88</text:p>
          </table:table-cell>
          <table:table-cell table:style-name="ce20" table:formula="of:=SUM([.F936:.F953])" office:value-type="float" office:value="7" calcext:value-type="float">
            <text:p>7</text:p>
          </table:table-cell>
          <table:table-cell table:style-name="ce20" table:formula="of:=SUM([.G936:.G953])" office:value-type="float" office:value="225" calcext:value-type="float">
            <text:p>2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古物維護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博物館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鋼琴合作藝術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造形藝術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建築藝術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與影像維護研究所音像紀錄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與影像維護研究所影像維護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動畫藝術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影像美學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55:.C968])" office:value-type="float" office:value="83" calcext:value-type="float">
            <text:p>83</text:p>
          </table:table-cell>
          <table:table-cell table:style-name="ce20" table:formula="of:=SUM([.D955:.D968])" office:value-type="float" office:value="9" calcext:value-type="float">
            <text:p>9</text:p>
          </table:table-cell>
          <table:table-cell table:style-name="ce20" table:formula="of:=SUM([.E955:.E968])" office:value-type="float" office:value="88" calcext:value-type="float">
            <text:p>88</text:p>
          </table:table-cell>
          <table:table-cell table:style-name="ce20" table:formula="of:=SUM([.F955:.F968])" office:value-type="float" office:value="13" calcext:value-type="float">
            <text:p>13</text:p>
          </table:table-cell>
          <table:table-cell table:style-name="ce20" table:formula="of:=SUM([.G955:.G968])" office:value-type="float" office:value="193" calcext:value-type="float">
            <text:p>19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科技發展與傳播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重度障礙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輔助科技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文化觀光資源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機電系統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材料科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生態旅遊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環境生態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動畫媒體設計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戲劇創作與應用學系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70:.C999])" office:value-type="float" office:value="191" calcext:value-type="float">
            <text:p>191</text:p>
          </table:table-cell>
          <table:table-cell table:style-name="ce20" table:formula="of:=SUM([.D970:.D999])" office:value-type="float" office:value="26" calcext:value-type="float">
            <text:p>26</text:p>
          </table:table-cell>
          <table:table-cell table:style-name="ce20" table:formula="of:=SUM([.E970:.E999])" office:value-type="float" office:value="202" calcext:value-type="float">
            <text:p>202</text:p>
          </table:table-cell>
          <table:table-cell table:style-name="ce20" table:formula="of:=SUM([.F970:.F999])" office:value-type="float" office:value="19" calcext:value-type="float">
            <text:p>19</text:p>
          </table:table-cell>
          <table:table-cell table:style-name="ce20" table:formula="of:=SUM([.G970:.G999])" office:value-type="float" office:value="438" calcext:value-type="float">
            <text:p>4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閩南文化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人文社會學院語言與跨文化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海洋與邊境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土木與工程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智慧計算與應用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01:.C1013])" office:value-type="float" office:value="57" calcext:value-type="float">
            <text:p>57</text:p>
          </table:table-cell>
          <table:table-cell table:style-name="ce20" table:formula="of:=SUM([.D1001:.D1013])" office:value-type="float" office:value="0" calcext:value-type="float">
            <text:p>0</text:p>
          </table:table-cell>
          <table:table-cell table:style-name="ce20" table:formula="of:=SUM([.E1001:.E1013])" office:value-type="float" office:value="44" calcext:value-type="float">
            <text:p>44</text:p>
          </table:table-cell>
          <table:table-cell table:style-name="ce20" table:formula="of:=SUM([.F1001:.F1013])" office:value-type="float" office:value="0" calcext:value-type="float">
            <text:p>0</text:p>
          </table:table-cell>
          <table:table-cell table:style-name="ce20" table:formula="of:=SUM([.G1001:.G1013])" office:value-type="float" office:value="101" calcext:value-type="float">
            <text:p>10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身心障礙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資賦優異組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語言治療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英語教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公共事務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與資源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學教育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資訊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健康科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器材科技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身心障礙者轉銜及休閒教育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15:.C1042])" office:value-type="float" office:value="197" calcext:value-type="float">
            <text:p>197</text:p>
          </table:table-cell>
          <table:table-cell table:style-name="ce20" table:formula="of:=SUM([.D1015:.D1042])" office:value-type="float" office:value="0" calcext:value-type="float">
            <text:p>0</text:p>
          </table:table-cell>
          <table:table-cell table:style-name="ce20" table:formula="of:=SUM([.E1015:.E1042])" office:value-type="float" office:value="230" calcext:value-type="float">
            <text:p>230</text:p>
          </table:table-cell>
          <table:table-cell table:style-name="ce20" table:formula="of:=SUM([.F1015:.F1042])" office:value-type="float" office:value="0" calcext:value-type="float">
            <text:p>0</text:p>
          </table:table-cell>
          <table:table-cell table:style-name="ce20" table:formula="of:=SUM([.G1015:.G1042])" office:value-type="float" office:value="427" calcext:value-type="float">
            <text:p>4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教練科學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保健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適應體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休閒產業經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體育事務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44:.C1052])" office:value-type="float" office:value="57" calcext:value-type="float">
            <text:p>57</text:p>
          </table:table-cell>
          <table:table-cell table:style-name="ce20" table:formula="of:=SUM([.D1044:.D1052])" office:value-type="float" office:value="0" calcext:value-type="float">
            <text:p>0</text:p>
          </table:table-cell>
          <table:table-cell table:style-name="ce20" table:formula="of:=SUM([.E1044:.E1052])" office:value-type="float" office:value="78" calcext:value-type="float">
            <text:p>78</text:p>
          </table:table-cell>
          <table:table-cell table:style-name="ce20" table:formula="of:=SUM([.F1044:.F1052])" office:value-type="float" office:value="0" calcext:value-type="float">
            <text:p>0</text:p>
          </table:table-cell>
          <table:table-cell table:style-name="ce20" table:formula="of:=SUM([.G1044:.G1052])" office:value-type="float" office:value="135" calcext:value-type="float">
            <text:p>1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54:.C1059])" office:value-type="float" office:value="41" calcext:value-type="float">
            <text:p>41</text:p>
          </table:table-cell>
          <table:table-cell table:style-name="ce20" table:formula="of:=SUM([.D1054:.D1059])" office:value-type="float" office:value="0" calcext:value-type="float">
            <text:p>0</text:p>
          </table:table-cell>
          <table:table-cell table:style-name="ce20" table:formula="of:=SUM([.E1054:.E1059])" office:value-type="float" office:value="57" calcext:value-type="float">
            <text:p>57</text:p>
          </table:table-cell>
          <table:table-cell table:style-name="ce20" table:formula="of:=SUM([.F1054:.F1059])" office:value-type="float" office:value="0" calcext:value-type="float">
            <text:p>0</text:p>
          </table:table-cell>
          <table:table-cell table:style-name="ce20" table:formula="of:=SUM([.G1054:.G1059])" office:value-type="float" office:value="98" calcext:value-type="float">
            <text:p>9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文學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英語教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語言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" calcext:value-type="float">
            <text:p>6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全球經營與策略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企業管理雙碩士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民族音樂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表演藝術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教育心理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諮商心理學組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幼兒發展與教育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家庭生活教育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營養科學與教育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政策與行政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人力資源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科技與工程教育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網路學習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運動科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運動競技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政治與經濟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漢學與文化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大眾傳播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人力資源發展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工作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歐洲文化與觀光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61:.C1122])" office:value-type="float" office:value="720" calcext:value-type="float">
            <text:p>720</text:p>
          </table:table-cell>
          <table:table-cell table:style-name="ce20" table:formula="of:=SUM([.D1061:.D1122])" office:value-type="float" office:value="19" calcext:value-type="float">
            <text:p>19</text:p>
          </table:table-cell>
          <table:table-cell table:style-name="ce20" table:formula="of:=SUM([.E1061:.E1122])" office:value-type="float" office:value="723" calcext:value-type="float">
            <text:p>723</text:p>
          </table:table-cell>
          <table:table-cell table:style-name="ce20" table:formula="of:=SUM([.F1061:.F1122])" office:value-type="float" office:value="2" calcext:value-type="float">
            <text:p>2</text:p>
          </table:table-cell>
          <table:table-cell table:style-name="ce20" table:formula="of:=SUM([.G1061:.G1122])" office:value-type="float" office:value="1464" calcext:value-type="float">
            <text:p>146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數位學習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生物技術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行銷與流通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環境暨觀光遊憩碩士班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車輛科技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兒童英語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藝術教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資賦優異教育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輕度障礙教育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統計資訊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積體電路設計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數位內容科技與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健康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應用運動科學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婚姻與家族治療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歷史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124:.C1167])" office:value-type="float" office:value="342" calcext:value-type="float">
            <text:p>342</text:p>
          </table:table-cell>
          <table:table-cell table:style-name="ce20" table:formula="of:=SUM([.D1124:.D1167])" office:value-type="float" office:value="3" calcext:value-type="float">
            <text:p>3</text:p>
          </table:table-cell>
          <table:table-cell table:style-name="ce20" table:formula="of:=SUM([.E1124:.E1167])" office:value-type="float" office:value="345" calcext:value-type="float">
            <text:p>345</text:p>
          </table:table-cell>
          <table:table-cell table:style-name="ce20" table:formula="of:=SUM([.F1124:.F1167])" office:value-type="float" office:value="0" calcext:value-type="float">
            <text:p>0</text:p>
          </table:table-cell>
          <table:table-cell table:style-name="ce20" table:formula="of:=SUM([.G1124:.G1167])" office:value-type="float" office:value="690" calcext:value-type="float">
            <text:p>69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生物科技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光電與通訊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客家文化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語言治療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聽力學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碩士班工程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碩士班管理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跨領域藝術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文化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語言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歷史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碩士班復健諮商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碩士班諮商心理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169:.C1204])" office:value-type="float" office:value="241" calcext:value-type="float">
            <text:p>241</text:p>
          </table:table-cell>
          <table:table-cell table:style-name="ce20" table:formula="of:=SUM([.D1169:.D1204])" office:value-type="float" office:value="0" calcext:value-type="float">
            <text:p>0</text:p>
          </table:table-cell>
          <table:table-cell table:style-name="ce20" table:formula="of:=SUM([.E1169:.E1204])" office:value-type="float" office:value="280" calcext:value-type="float">
            <text:p>280</text:p>
          </table:table-cell>
          <table:table-cell table:style-name="ce20" table:formula="of:=SUM([.F1169:.F1204])" office:value-type="float" office:value="0" calcext:value-type="float">
            <text:p>0</text:p>
          </table:table-cell>
          <table:table-cell table:style-name="ce20" table:formula="of:=SUM([.G1169:.G1204])" office:value-type="float" office:value="521" calcext:value-type="float">
            <text:p>52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心理與諮商學系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碩士班科學教育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碩士班應用科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東南亞區域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音樂學系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早期療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文教法律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當代藝術評論與策展研究全英語碩士學位學程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華語文教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班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學習與教學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碩士班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06:.C1232])" office:value-type="float" office:value="169" calcext:value-type="float">
            <text:p>169</text:p>
          </table:table-cell>
          <table:table-cell table:style-name="ce20" table:formula="of:=SUM([.D1206:.D1232])" office:value-type="float" office:value="6" calcext:value-type="float">
            <text:p>6</text:p>
          </table:table-cell>
          <table:table-cell table:style-name="ce20" table:formula="of:=SUM([.E1206:.E1232])" office:value-type="float" office:value="239" calcext:value-type="float">
            <text:p>239</text:p>
          </table:table-cell>
          <table:table-cell table:style-name="ce20" table:formula="of:=SUM([.F1206:.F1232])" office:value-type="float" office:value="14" calcext:value-type="float">
            <text:p>14</text:p>
          </table:table-cell>
          <table:table-cell table:style-name="ce20" table:formula="of:=SUM([.G1206:.G1232])" office:value-type="float" office:value="428" calcext:value-type="float">
            <text:p>4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文化創意產業設計與營運學系事業經營管理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永續觀光暨遊憩管理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高等教育經營管理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師專業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華語文教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34:.C1257])" office:value-type="float" office:value="128" calcext:value-type="float">
            <text:p>128</text:p>
          </table:table-cell>
          <table:table-cell table:style-name="ce20" table:formula="of:=SUM([.D1234:.D1257])" office:value-type="float" office:value="0" calcext:value-type="float">
            <text:p>0</text:p>
          </table:table-cell>
          <table:table-cell table:style-name="ce20" table:formula="of:=SUM([.E1234:.E1257])" office:value-type="float" office:value="175" calcext:value-type="float">
            <text:p>175</text:p>
          </table:table-cell>
          <table:table-cell table:style-name="ce20" table:formula="of:=SUM([.F1234:.F1257])" office:value-type="float" office:value="0" calcext:value-type="float">
            <text:p>0</text:p>
          </table:table-cell>
          <table:table-cell table:style-name="ce20" table:formula="of:=SUM([.G1234:.G1257])" office:value-type="float" office:value="303" calcext:value-type="float">
            <text:p>3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碩士班教育心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碩士班諮商與輔導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商業自動化與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休閒事業經營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碩士班音樂教育組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碩士班音樂演奏(唱)組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物理系光電暨材料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碩士班運動科學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碩士班運動教育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普傳播學系數理教育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碩士班教育科技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碩士班資訊科學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59:.C1290])" office:value-type="float" office:value="235" calcext:value-type="float">
            <text:p>235</text:p>
          </table:table-cell>
          <table:table-cell table:style-name="ce20" table:formula="of:=SUM([.D1259:.D1290])" office:value-type="float" office:value="2" calcext:value-type="float">
            <text:p>2</text:p>
          </table:table-cell>
          <table:table-cell table:style-name="ce20" table:formula="of:=SUM([.E1259:.E1290])" office:value-type="float" office:value="227" calcext:value-type="float">
            <text:p>227</text:p>
          </table:table-cell>
          <table:table-cell table:style-name="ce20" table:formula="of:=SUM([.F1259:.F1290])" office:value-type="float" office:value="10" calcext:value-type="float">
            <text:p>10</text:p>
          </table:table-cell>
          <table:table-cell table:style-name="ce20" table:formula="of:=SUM([.G1259:.G1290])" office:value-type="float" office:value="474" calcext:value-type="float">
            <text:p>47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表演藝術與創作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美文學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語教學組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本語言文化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物醫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態暨生物多樣性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數位創新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地方政治組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行政管理暨政策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工業管理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92:.C1333])" office:value-type="float" office:value="355" calcext:value-type="float">
            <text:p>355</text:p>
          </table:table-cell>
          <table:table-cell table:style-name="ce20" table:formula="of:=SUM([.D1292:.D1333])" office:value-type="float" office:value="24" calcext:value-type="float">
            <text:p>24</text:p>
          </table:table-cell>
          <table:table-cell table:style-name="ce20" table:formula="of:=SUM([.E1292:.E1333])" office:value-type="float" office:value="236" calcext:value-type="float">
            <text:p>236</text:p>
          </table:table-cell>
          <table:table-cell table:style-name="ce20" table:formula="of:=SUM([.F1292:.F1333])" office:value-type="float" office:value="25" calcext:value-type="float">
            <text:p>25</text:p>
          </table:table-cell>
          <table:table-cell table:style-name="ce20" table:formula="of:=SUM([.G1292:.G1333])" office:value-type="float" office:value="640" calcext:value-type="float">
            <text:p>6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海量資料分析碩士學位學程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景觀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臨床心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暨藥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德語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語言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博物館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營養科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品牌與時尚經營管理碩士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班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335:.C1383])" office:value-type="float" office:value="370" calcext:value-type="float">
            <text:p>370</text:p>
          </table:table-cell>
          <table:table-cell table:style-name="ce20" table:formula="of:=SUM([.D1335:.D1383])" office:value-type="float" office:value="37" calcext:value-type="float">
            <text:p>37</text:p>
          </table:table-cell>
          <table:table-cell table:style-name="ce20" table:formula="of:=SUM([.E1335:.E1383])" office:value-type="float" office:value="402" calcext:value-type="float">
            <text:p>402</text:p>
          </table:table-cell>
          <table:table-cell table:style-name="ce20" table:formula="of:=SUM([.F1335:.F1383])" office:value-type="float" office:value="8" calcext:value-type="float">
            <text:p>8</text:p>
          </table:table-cell>
          <table:table-cell table:style-name="ce20" table:formula="of:=SUM([.G1335:.G1383])" office:value-type="float" office:value="817" calcext:value-type="float">
            <text:p>8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巨量資料管理學院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12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人權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德國文化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微生物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" calcext:value-type="float">
            <text:p>6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385:.C1408])" office:value-type="float" office:value="192" calcext:value-type="float">
            <text:p>192</text:p>
          </table:table-cell>
          <table:table-cell table:style-name="ce20" table:formula="of:=SUM([.D1385:.D1408])" office:value-type="float" office:value="2" calcext:value-type="float">
            <text:p>2</text:p>
          </table:table-cell>
          <table:table-cell table:style-name="ce20" table:formula="of:=SUM([.E1385:.E1408])" office:value-type="float" office:value="261" calcext:value-type="float">
            <text:p>261</text:p>
          </table:table-cell>
          <table:table-cell table:style-name="ce20" table:formula="of:=SUM([.F1385:.F1408])" office:value-type="float" office:value="4" calcext:value-type="float">
            <text:p>4</text:p>
          </table:table-cell>
          <table:table-cell table:style-name="ce20" table:formula="of:=SUM([.G1385:.G1408])" office:value-type="float" office:value="459" calcext:value-type="float">
            <text:p>4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奈米科技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46" calcext:value-type="float">
            <text:p>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薄膜材料與應用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材料與科技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商學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文化資產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建築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文化創意設計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外國語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國際碩士班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通訊工程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資訊科技與雲端運算國際碩士班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國際碩士班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410:.C1448])" office:value-type="float" office:value="473" calcext:value-type="float">
            <text:p>473</text:p>
          </table:table-cell>
          <table:table-cell table:style-name="ce20" table:formula="of:=SUM([.D1410:.D1448])" office:value-type="float" office:value="3" calcext:value-type="float">
            <text:p>3</text:p>
          </table:table-cell>
          <table:table-cell table:style-name="ce20" table:formula="of:=SUM([.E1410:.E1448])" office:value-type="float" office:value="344" calcext:value-type="float">
            <text:p>344</text:p>
          </table:table-cell>
          <table:table-cell table:style-name="ce20" table:formula="of:=SUM([.F1410:.F1448])" office:value-type="float" office:value="6" calcext:value-type="float">
            <text:p>6</text:p>
          </table:table-cell>
          <table:table-cell table:style-name="ce20" table:formula="of:=SUM([.G1410:.G1448])" office:value-type="float" office:value="826" calcext:value-type="float">
            <text:p>8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大數據分析與商業智慧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淡江大學暨澳洲昆士蘭理工大學財金全英語雙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12" office:value-type="string" calcext:value-type="string">
            <text:p>大眾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數學與數據科學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碩士班化學生物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碩士班化學組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碩士班光機電整合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碩士班精密機械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控制晶片與系統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通訊與電波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積體電路與計算機系統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機器人工程碩士班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全英語碩士班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資訊網路與多媒體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經營管理全英語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保險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15" office:value-type="string" calcext:value-type="string">
            <text:p>經濟學系經濟與財務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運輸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15" office:value-type="string" calcext:value-type="string">
            <text:p>管理科學學系企業經營碩士班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碩士班俄羅斯研究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碩士班歐洲聯盟研究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碩士班政治社會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碩士班經濟貿易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研究學院臺灣與亞太研究全英語碩士學位學程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拉丁美洲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科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政策與領導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心理與諮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未來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450:.C1504])" office:value-type="float" office:value="527" calcext:value-type="float">
            <text:p>527</text:p>
          </table:table-cell>
          <table:table-cell table:style-name="ce20" table:formula="of:=SUM([.D1450:.D1504])" office:value-type="float" office:value="0" calcext:value-type="float">
            <text:p>0</text:p>
          </table:table-cell>
          <table:table-cell table:style-name="ce20" table:formula="of:=SUM([.E1450:.E1504])" office:value-type="float" office:value="527" calcext:value-type="float">
            <text:p>527</text:p>
          </table:table-cell>
          <table:table-cell table:style-name="ce20" table:formula="of:=SUM([.F1450:.F1504])" office:value-type="float" office:value="0" calcext:value-type="float">
            <text:p>0</text:p>
          </table:table-cell>
          <table:table-cell table:style-name="ce20" table:formula="of:=SUM([.G1450:.G1504])" office:value-type="float" office:value="1054" calcext:value-type="float">
            <text:p>10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12" office:value-type="string" calcext:value-type="string">
            <text:p>科技藝術碩士學位學程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航空管理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電子商務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系應用化學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大氣科學組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地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地質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碩士班中國大陸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碩士班國家發展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工程與材料工程學系奈米材料碩士班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機械工程學系數位機電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商務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行銷碩士學位學程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新聞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都市計劃與開發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心理輔導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碩士班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506:.C1550])" office:value-type="float" office:value="447" calcext:value-type="float">
            <text:p>447</text:p>
          </table:table-cell>
          <table:table-cell table:style-name="ce20" table:formula="of:=SUM([.D1506:.D1550])" office:value-type="float" office:value="0" calcext:value-type="float">
            <text:p>0</text:p>
          </table:table-cell>
          <table:table-cell table:style-name="ce20" table:formula="of:=SUM([.E1506:.E1550])" office:value-type="float" office:value="254" calcext:value-type="float">
            <text:p>254</text:p>
          </table:table-cell>
          <table:table-cell table:style-name="ce20" table:formula="of:=SUM([.F1506:.F1550])" office:value-type="float" office:value="44" calcext:value-type="float">
            <text:p>44</text:p>
          </table:table-cell>
          <table:table-cell table:style-name="ce20" table:formula="of:=SUM([.G1506:.G1550])" office:value-type="float" office:value="745" calcext:value-type="float">
            <text:p>7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12" office:value-type="string" calcext:value-type="string">
            <text:p>西班牙薩拉戈薩大學物流供應鏈管理與創新創業雙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航太與系統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創意設計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聲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綠色能源科技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電腦輔助工程學系機械工程碩士班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自動控制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稅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專業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統計與精算碩士班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光電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外國語文學系英語文研究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歷史與文物研究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地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水利工程與資源保育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都市計畫與空間資訊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運輸與物流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552:.C1594])" office:value-type="float" office:value="502" calcext:value-type="float">
            <text:p>502</text:p>
          </table:table-cell>
          <table:table-cell table:style-name="ce20" table:formula="of:=SUM([.D1552:.D1594])" office:value-type="float" office:value="6" calcext:value-type="float">
            <text:p>6</text:p>
          </table:table-cell>
          <table:table-cell table:style-name="ce20" table:formula="of:=SUM([.E1552:.E1594])" office:value-type="float" office:value="333" calcext:value-type="float">
            <text:p>333</text:p>
          </table:table-cell>
          <table:table-cell table:style-name="ce20" table:formula="of:=SUM([.F1552:.F1594])" office:value-type="float" office:value="6" calcext:value-type="float">
            <text:p>6</text:p>
          </table:table-cell>
          <table:table-cell table:style-name="ce20" table:formula="of:=SUM([.G1552:.G1594])" office:value-type="float" office:value="847" calcext:value-type="float">
            <text:p>8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台灣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生態人文學系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與計算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食品與生物技術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營養與保健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寰宇管理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596:.C1620])" office:value-type="float" office:value="163" calcext:value-type="float">
            <text:p>163</text:p>
          </table:table-cell>
          <table:table-cell table:style-name="ce20" table:formula="of:=SUM([.D1596:.D1620])" office:value-type="float" office:value="6" calcext:value-type="float">
            <text:p>6</text:p>
          </table:table-cell>
          <table:table-cell table:style-name="ce20" table:formula="of:=SUM([.E1596:.E1620])" office:value-type="float" office:value="119" calcext:value-type="float">
            <text:p>119</text:p>
          </table:table-cell>
          <table:table-cell table:style-name="ce20" table:formula="of:=SUM([.F1596:.F1620])" office:value-type="float" office:value="5" calcext:value-type="float">
            <text:p>5</text:p>
          </table:table-cell>
          <table:table-cell table:style-name="ce20" table:formula="of:=SUM([.G1596:.G1620])" office:value-type="float" office:value="293" calcext:value-type="float">
            <text:p>29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智慧醫療創新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心理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行為與職能治療學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天然藥物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傳統中醫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物化學暨細胞分子生物學組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理暨藥理學組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微生物學組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早期療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顱顏口腔醫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健康照護產業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分子醫學全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顯微手術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化與生醫工程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療機電工程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商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22:.C1653])" office:value-type="float" office:value="324" calcext:value-type="float">
            <text:p>324</text:p>
          </table:table-cell>
          <table:table-cell table:style-name="ce20" table:formula="of:=SUM([.D1622:.D1653])" office:value-type="float" office:value="23" calcext:value-type="float">
            <text:p>23</text:p>
          </table:table-cell>
          <table:table-cell table:style-name="ce20" table:formula="of:=SUM([.E1622:.E1653])" office:value-type="float" office:value="248" calcext:value-type="float">
            <text:p>248</text:p>
          </table:table-cell>
          <table:table-cell table:style-name="ce20" table:formula="of:=SUM([.F1622:.F1653])" office:value-type="float" office:value="37" calcext:value-type="float">
            <text:p>37</text:p>
          </table:table-cell>
          <table:table-cell table:style-name="ce20" table:formula="of:=SUM([.G1622:.G1653])" office:value-type="float" office:value="632" calcext:value-type="float">
            <text:p>6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科技與工程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科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管組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與醫學資訊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財務金融暨會計碩士班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藝術與設計學系藝術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55:.C1672])" office:value-type="float" office:value="269" calcext:value-type="float">
            <text:p>269</text:p>
          </table:table-cell>
          <table:table-cell table:style-name="ce20" table:formula="of:=SUM([.D1655:.D1672])" office:value-type="float" office:value="0" calcext:value-type="float">
            <text:p>0</text:p>
          </table:table-cell>
          <table:table-cell table:style-name="ce20" table:formula="of:=SUM([.E1655:.E1672])" office:value-type="float" office:value="271" calcext:value-type="float">
            <text:p>271</text:p>
          </table:table-cell>
          <table:table-cell table:style-name="ce20" table:formula="of:=SUM([.F1655:.F1672])" office:value-type="float" office:value="0" calcext:value-type="float">
            <text:p>0</text:p>
          </table:table-cell>
          <table:table-cell table:style-name="ce20" table:formula="of:=SUM([.G1655:.G1672])" office:value-type="float" office:value="540" calcext:value-type="float">
            <text:p>5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5" calcext:value-type="float">
            <text:p>7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2" calcext:value-type="float">
            <text:p>6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運輸科技與物流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5" calcext:value-type="float">
            <text:p>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營建管理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休閒遊憩規劃與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74:.C1686])" office:value-type="float" office:value="112" calcext:value-type="float">
            <text:p>112</text:p>
          </table:table-cell>
          <table:table-cell table:style-name="ce20" table:formula="of:=SUM([.D1674:.D1686])" office:value-type="float" office:value="103" calcext:value-type="float">
            <text:p>103</text:p>
          </table:table-cell>
          <table:table-cell table:style-name="ce20" table:formula="of:=SUM([.E1674:.E1686])" office:value-type="float" office:value="95" calcext:value-type="float">
            <text:p>95</text:p>
          </table:table-cell>
          <table:table-cell table:style-name="ce20" table:formula="of:=SUM([.F1674:.F1686])" office:value-type="float" office:value="121" calcext:value-type="float">
            <text:p>121</text:p>
          </table:table-cell>
          <table:table-cell table:style-name="ce20" table:formula="of:=SUM([.G1674:.G1686])" office:value-type="float" office:value="431" calcext:value-type="float">
            <text:p>4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微電子與光電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文化產業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空間設計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視覺傳達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建築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人力資源暨公共關係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外語服務產業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產業科技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分子生物科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保健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88:.C1713])" office:value-type="float" office:value="203" calcext:value-type="float">
            <text:p>203</text:p>
          </table:table-cell>
          <table:table-cell table:style-name="ce20" table:formula="of:=SUM([.D1688:.D1713])" office:value-type="float" office:value="65" calcext:value-type="float">
            <text:p>65</text:p>
          </table:table-cell>
          <table:table-cell table:style-name="ce20" table:formula="of:=SUM([.E1688:.E1713])" office:value-type="float" office:value="128" calcext:value-type="float">
            <text:p>128</text:p>
          </table:table-cell>
          <table:table-cell table:style-name="ce20" table:formula="of:=SUM([.F1688:.F1713])" office:value-type="float" office:value="51" calcext:value-type="float">
            <text:p>51</text:p>
          </table:table-cell>
          <table:table-cell table:style-name="ce20" table:formula="of:=SUM([.G1688:.G1713])" office:value-type="float" office:value="447" calcext:value-type="float">
            <text:p>4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環境與防災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15:.C1726])" office:value-type="float" office:value="56" calcext:value-type="float">
            <text:p>56</text:p>
          </table:table-cell>
          <table:table-cell table:style-name="ce20" table:formula="of:=SUM([.D1715:.D1726])" office:value-type="float" office:value="12" calcext:value-type="float">
            <text:p>12</text:p>
          </table:table-cell>
          <table:table-cell table:style-name="ce20" table:formula="of:=SUM([.E1715:.E1726])" office:value-type="float" office:value="56" calcext:value-type="float">
            <text:p>56</text:p>
          </table:table-cell>
          <table:table-cell table:style-name="ce20" table:formula="of:=SUM([.F1715:.F1726])" office:value-type="float" office:value="12" calcext:value-type="float">
            <text:p>12</text:p>
          </table:table-cell>
          <table:table-cell table:style-name="ce20" table:formula="of:=SUM([.G1715:.G1726])" office:value-type="float" office:value="136" calcext:value-type="float">
            <text:p>1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土木與生態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12" office:value-type="string" calcext:value-type="string">
            <text:p>工業管理學系碩士班工管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公共政策與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12" office:value-type="string" calcext:value-type="string">
            <text:p>學士後中醫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28:.C1747])" office:value-type="float" office:value="136" calcext:value-type="float">
            <text:p>136</text:p>
          </table:table-cell>
          <table:table-cell table:style-name="ce20" table:formula="of:=SUM([.D1728:.D1747])" office:value-type="float" office:value="0" calcext:value-type="float">
            <text:p>0</text:p>
          </table:table-cell>
          <table:table-cell table:style-name="ce20" table:formula="of:=SUM([.E1728:.E1747])" office:value-type="float" office:value="101" calcext:value-type="float">
            <text:p>101</text:p>
          </table:table-cell>
          <table:table-cell table:style-name="ce20" table:formula="of:=SUM([.F1728:.F1747])" office:value-type="float" office:value="0" calcext:value-type="float">
            <text:p>0</text:p>
          </table:table-cell>
          <table:table-cell table:style-name="ce20" table:formula="of:=SUM([.G1728:.G1747])" office:value-type="float" office:value="237" calcext:value-type="float">
            <text:p>2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新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創作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媒體應用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心理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性別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權法律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49:.C1769])" office:value-type="float" office:value="120" calcext:value-type="float">
            <text:p>120</text:p>
          </table:table-cell>
          <table:table-cell table:style-name="ce20" table:formula="of:=SUM([.D1749:.D1769])" office:value-type="float" office:value="0" calcext:value-type="float">
            <text:p>0</text:p>
          </table:table-cell>
          <table:table-cell table:style-name="ce20" table:formula="of:=SUM([.E1749:.E1769])" office:value-type="float" office:value="120" calcext:value-type="float">
            <text:p>120</text:p>
          </table:table-cell>
          <table:table-cell table:style-name="ce20" table:formula="of:=SUM([.F1749:.F1769])" office:value-type="float" office:value="0" calcext:value-type="float">
            <text:p>0</text:p>
          </table:table-cell>
          <table:table-cell table:style-name="ce20" table:formula="of:=SUM([.G1749:.G1769])" office:value-type="float" office:value="240" calcext:value-type="float">
            <text:p>2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金法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71:.C1778])" office:value-type="float" office:value="80" calcext:value-type="float">
            <text:p>80</text:p>
          </table:table-cell>
          <table:table-cell table:style-name="ce20" table:formula="of:=SUM([.D1771:.D1778])" office:value-type="float" office:value="0" calcext:value-type="float">
            <text:p>0</text:p>
          </table:table-cell>
          <table:table-cell table:style-name="ce20" table:formula="of:=SUM([.E1771:.E1778])" office:value-type="float" office:value="71" calcext:value-type="float">
            <text:p>71</text:p>
          </table:table-cell>
          <table:table-cell table:style-name="ce20" table:formula="of:=SUM([.F1771:.F1778])" office:value-type="float" office:value="0" calcext:value-type="float">
            <text:p>0</text:p>
          </table:table-cell>
          <table:table-cell table:style-name="ce20" table:formula="of:=SUM([.G1771:.G1778])" office:value-type="float" office:value="151" calcext:value-type="float">
            <text:p>1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業設計學系設計創作與研究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腦與通訊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12" office:value-type="string" calcext:value-type="string">
            <text:p>犯罪防治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經濟與金融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統計與資料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醫療資訊與管理學系健康產業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80:.C1801])" office:value-type="float" office:value="118" calcext:value-type="float">
            <text:p>118</text:p>
          </table:table-cell>
          <table:table-cell table:style-name="ce20" table:formula="of:=SUM([.D1780:.D1801])" office:value-type="float" office:value="0" calcext:value-type="float">
            <text:p>0</text:p>
          </table:table-cell>
          <table:table-cell table:style-name="ce20" table:formula="of:=SUM([.E1780:.E1801])" office:value-type="float" office:value="104" calcext:value-type="float">
            <text:p>104</text:p>
          </table:table-cell>
          <table:table-cell table:style-name="ce20" table:formula="of:=SUM([.F1780:.F1801])" office:value-type="float" office:value="0" calcext:value-type="float">
            <text:p>0</text:p>
          </table:table-cell>
          <table:table-cell table:style-name="ce20" table:formula="of:=SUM([.G1780:.G1801])" office:value-type="float" office:value="222" calcext:value-type="float">
            <text:p>2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家庭諮商與輔導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餐飲產業創新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媒體傳達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英語溝通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國際企業英語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03:.C1816])" office:value-type="float" office:value="74" calcext:value-type="float">
            <text:p>74</text:p>
          </table:table-cell>
          <table:table-cell table:style-name="ce20" table:formula="of:=SUM([.D1803:.D1816])" office:value-type="float" office:value="6" calcext:value-type="float">
            <text:p>6</text:p>
          </table:table-cell>
          <table:table-cell table:style-name="ce20" table:formula="of:=SUM([.E1803:.E1816])" office:value-type="float" office:value="75" calcext:value-type="float">
            <text:p>75</text:p>
          </table:table-cell>
          <table:table-cell table:style-name="ce20" table:formula="of:=SUM([.F1803:.F1816])" office:value-type="float" office:value="6" calcext:value-type="float">
            <text:p>6</text:p>
          </table:table-cell>
          <table:table-cell table:style-name="ce20" table:formula="of:=SUM([.G1803:.G1816])" office:value-type="float" office:value="161" calcext:value-type="float">
            <text:p>16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熱帶醫學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臨床藥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香粧品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高齡長期照護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公共衛生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職業安全衛生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暨環境生物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技醫藥產業研發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社會學與社會工作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性別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18:.C1844])" office:value-type="float" office:value="172" calcext:value-type="float">
            <text:p>172</text:p>
          </table:table-cell>
          <table:table-cell table:style-name="ce20" table:formula="of:=SUM([.D1818:.D1844])" office:value-type="float" office:value="6" calcext:value-type="float">
            <text:p>6</text:p>
          </table:table-cell>
          <table:table-cell table:style-name="ce20" table:formula="of:=SUM([.E1818:.E1844])" office:value-type="float" office:value="173" calcext:value-type="float">
            <text:p>173</text:p>
          </table:table-cell>
          <table:table-cell table:style-name="ce20" table:formula="of:=SUM([.F1818:.F1844])" office:value-type="float" office:value="5" calcext:value-type="float">
            <text:p>5</text:p>
          </table:table-cell>
          <table:table-cell table:style-name="ce20" table:formula="of:=SUM([.G1818:.G1844])" office:value-type="float" office:value="356" calcext:value-type="float">
            <text:p>35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資訊科技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環境永續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民族音樂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建築與景觀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創意產品設計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15" office:value-type="string" calcext:value-type="string">
            <text:p>文化創意事業管理學系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休閒產業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休閒環境管理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社會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教育社會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傳播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公共政策研究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亞太研究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歐洲研究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46:.C1871])" office:value-type="float" office:value="132" calcext:value-type="float">
            <text:p>132</text:p>
          </table:table-cell>
          <table:table-cell table:style-name="ce20" table:formula="of:=SUM([.D1846:.D1871])" office:value-type="float" office:value="10" calcext:value-type="float">
            <text:p>10</text:p>
          </table:table-cell>
          <table:table-cell table:style-name="ce20" table:formula="of:=SUM([.E1846:.E1871])" office:value-type="float" office:value="129" calcext:value-type="float">
            <text:p>129</text:p>
          </table:table-cell>
          <table:table-cell table:style-name="ce20" table:formula="of:=SUM([.F1846:.F1871])" office:value-type="float" office:value="14" calcext:value-type="float">
            <text:p>14</text:p>
          </table:table-cell>
          <table:table-cell table:style-name="ce20" table:formula="of:=SUM([.G1846:.G1871])" office:value-type="float" office:value="285" calcext:value-type="float">
            <text:p>2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組織管理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15" office:value-type="string" calcext:value-type="string">
            <text:p>法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財務與精算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73:.C1879])" office:value-type="float" office:value="35" calcext:value-type="float">
            <text:p>35</text:p>
          </table:table-cell>
          <table:table-cell table:style-name="ce20" table:formula="of:=SUM([.D1873:.D1879])" office:value-type="float" office:value="2" calcext:value-type="float">
            <text:p>2</text:p>
          </table:table-cell>
          <table:table-cell table:style-name="ce20" table:formula="of:=SUM([.E1873:.E1879])" office:value-type="float" office:value="36" calcext:value-type="float">
            <text:p>36</text:p>
          </table:table-cell>
          <table:table-cell table:style-name="ce20" table:formula="of:=SUM([.F1873:.F1879])" office:value-type="float" office:value="2" calcext:value-type="float">
            <text:p>2</text:p>
          </table:table-cell>
          <table:table-cell table:style-name="ce20" table:formula="of:=SUM([.G1873:.G1879])" office:value-type="float" office:value="75" calcext:value-type="float">
            <text:p>7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南)</text:p>
          </table:table-cell>
          <table:table-cell table:style-name="ce4" office:value-type="string" calcext:value-type="string">
            <text:p>休閒遊憩事業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真理大學(臺南)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15" office:value-type="string" calcext:value-type="string">
            <text:p>媒體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生物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83:.C1893])" office:value-type="float" office:value="121" calcext:value-type="float">
            <text:p>121</text:p>
          </table:table-cell>
          <table:table-cell table:style-name="ce20" table:formula="of:=SUM([.D1883:.D1893])" office:value-type="float" office:value="0" calcext:value-type="float">
            <text:p>0</text:p>
          </table:table-cell>
          <table:table-cell table:style-name="ce20" table:formula="of:=SUM([.E1883:.E1893])" office:value-type="float" office:value="122" calcext:value-type="float">
            <text:p>122</text:p>
          </table:table-cell>
          <table:table-cell table:style-name="ce20" table:formula="of:=SUM([.F1883:.F1893])" office:value-type="float" office:value="0" calcext:value-type="float">
            <text:p>0</text:p>
          </table:table-cell>
          <table:table-cell table:style-name="ce20" table:formula="of:=SUM([.G1883:.G1893])" office:value-type="float" office:value="243" calcext:value-type="float">
            <text:p>2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應用人類學組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臨床心理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分子生物暨人類遺傳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宗教與人文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東方語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傳播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物化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理暨解剖醫學碩士班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微生物及免疫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檢驗生物技術學系醫學生物技術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95:.C1912])" office:value-type="float" office:value="83" calcext:value-type="float">
            <text:p>83</text:p>
          </table:table-cell>
          <table:table-cell table:style-name="ce20" table:formula="of:=SUM([.D1895:.D1912])" office:value-type="float" office:value="13" calcext:value-type="float">
            <text:p>13</text:p>
          </table:table-cell>
          <table:table-cell table:style-name="ce20" table:formula="of:=SUM([.E1895:.E1912])" office:value-type="float" office:value="60" calcext:value-type="float">
            <text:p>60</text:p>
          </table:table-cell>
          <table:table-cell table:style-name="ce20" table:formula="of:=SUM([.F1895:.F1912])" office:value-type="float" office:value="5" calcext:value-type="float">
            <text:p>5</text:p>
          </table:table-cell>
          <table:table-cell table:style-name="ce20" table:formula="of:=SUM([.G1895:.G1912])" office:value-type="float" office:value="161" calcext:value-type="float">
            <text:p>16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代謝與肥胖科學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光機電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大數據科技及管理研究所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呼吸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體技術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藥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藥物基因體學暨蛋白質體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長期照護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發展碩士學位學程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人文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14:.C1939])" office:value-type="float" office:value="135" calcext:value-type="float">
            <text:p>135</text:p>
          </table:table-cell>
          <table:table-cell table:style-name="ce20" table:formula="of:=SUM([.D1914:.D1939])" office:value-type="float" office:value="3" calcext:value-type="float">
            <text:p>3</text:p>
          </table:table-cell>
          <table:table-cell table:style-name="ce20" table:formula="of:=SUM([.E1914:.E1939])" office:value-type="float" office:value="122" calcext:value-type="float">
            <text:p>122</text:p>
          </table:table-cell>
          <table:table-cell table:style-name="ce20" table:formula="of:=SUM([.F1914:.F1939])" office:value-type="float" office:value="1" calcext:value-type="float">
            <text:p>1</text:p>
          </table:table-cell>
          <table:table-cell table:style-name="ce20" table:formula="of:=SUM([.G1914:.G1939])" office:value-type="float" office:value="261" calcext:value-type="float">
            <text:p>26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社會暨社會工作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語言治療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聽力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物醫學科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療產業科技管理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業安全衛生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應用化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餐飲暨產業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41:.C1962])" office:value-type="float" office:value="132" calcext:value-type="float">
            <text:p>132</text:p>
          </table:table-cell>
          <table:table-cell table:style-name="ce20" table:formula="of:=SUM([.D1941:.D1962])" office:value-type="float" office:value="0" calcext:value-type="float">
            <text:p>0</text:p>
          </table:table-cell>
          <table:table-cell table:style-name="ce20" table:formula="of:=SUM([.E1941:.E1962])" office:value-type="float" office:value="124" calcext:value-type="float">
            <text:p>124</text:p>
          </table:table-cell>
          <table:table-cell table:style-name="ce20" table:formula="of:=SUM([.F1941:.F1962])" office:value-type="float" office:value="8" calcext:value-type="float">
            <text:p>8</text:p>
          </table:table-cell>
          <table:table-cell table:style-name="ce20" table:formula="of:=SUM([.G1941:.G1962])" office:value-type="float" office:value="264" calcext:value-type="float">
            <text:p>26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暨設計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綜合災害防減國際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台灣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媒體設計科技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神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64:.C1984])" office:value-type="float" office:value="107" calcext:value-type="float">
            <text:p>107</text:p>
          </table:table-cell>
          <table:table-cell table:style-name="ce20" table:formula="of:=SUM([.D1964:.D1984])" office:value-type="float" office:value="15" calcext:value-type="float">
            <text:p>15</text:p>
          </table:table-cell>
          <table:table-cell table:style-name="ce20" table:formula="of:=SUM([.E1964:.E1984])" office:value-type="float" office:value="106" calcext:value-type="float">
            <text:p>106</text:p>
          </table:table-cell>
          <table:table-cell table:style-name="ce20" table:formula="of:=SUM([.F1964:.F1984])" office:value-type="float" office:value="17" calcext:value-type="float">
            <text:p>17</text:p>
          </table:table-cell>
          <table:table-cell table:style-name="ce20" table:formula="of:=SUM([.G1964:.G1984])" office:value-type="float" office:value="245" calcext:value-type="float">
            <text:p>2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食品暨藥物安全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製藥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用化妝品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生物醫學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獸醫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針灸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人畜共通傳染病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工程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影像暨放射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物理治療學系復健科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86:.C2010])" office:value-type="float" office:value="167" calcext:value-type="float">
            <text:p>167</text:p>
          </table:table-cell>
          <table:table-cell table:style-name="ce20" table:formula="of:=SUM([.D1986:.D2010])" office:value-type="float" office:value="8" calcext:value-type="float">
            <text:p>8</text:p>
          </table:table-cell>
          <table:table-cell table:style-name="ce20" table:formula="of:=SUM([.E1986:.E2010])" office:value-type="float" office:value="115" calcext:value-type="float">
            <text:p>115</text:p>
          </table:table-cell>
          <table:table-cell table:style-name="ce20" table:formula="of:=SUM([.F1986:.F2010])" office:value-type="float" office:value="3" calcext:value-type="float">
            <text:p>3</text:p>
          </table:table-cell>
          <table:table-cell table:style-name="ce20" table:formula="of:=SUM([.G1986:.G2010])" office:value-type="float" office:value="293" calcext:value-type="float">
            <text:p>29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傳播學院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設計學院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12:.C2020])" office:value-type="float" office:value="80" calcext:value-type="float">
            <text:p>80</text:p>
          </table:table-cell>
          <table:table-cell table:style-name="ce20" table:formula="of:=SUM([.D2012:.D2020])" office:value-type="float" office:value="18" calcext:value-type="float">
            <text:p>18</text:p>
          </table:table-cell>
          <table:table-cell table:style-name="ce20" table:formula="of:=SUM([.E2012:.E2020])" office:value-type="float" office:value="57" calcext:value-type="float">
            <text:p>57</text:p>
          </table:table-cell>
          <table:table-cell table:style-name="ce20" table:formula="of:=SUM([.F2012:.F2020])" office:value-type="float" office:value="15" calcext:value-type="float">
            <text:p>15</text:p>
          </table:table-cell>
          <table:table-cell table:style-name="ce20" table:formula="of:=SUM([.G2012:.G2020])" office:value-type="float" office:value="170" calcext:value-type="float">
            <text:p>1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健康照護管理學院健康照護技術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國際運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觀光休閒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公共事務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華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22:.C2032])" office:value-type="float" office:value="67" calcext:value-type="float">
            <text:p>67</text:p>
          </table:table-cell>
          <table:table-cell table:style-name="ce20" table:formula="of:=SUM([.D2022:.D2032])" office:value-type="float" office:value="0" calcext:value-type="float">
            <text:p>0</text:p>
          </table:table-cell>
          <table:table-cell table:style-name="ce20" table:formula="of:=SUM([.E2022:.E2032])" office:value-type="float" office:value="55" calcext:value-type="float">
            <text:p>55</text:p>
          </table:table-cell>
          <table:table-cell table:style-name="ce20" table:formula="of:=SUM([.F2022:.F2032])" office:value-type="float" office:value="0" calcext:value-type="float">
            <text:p>0</text:p>
          </table:table-cell>
          <table:table-cell table:style-name="ce20" table:formula="of:=SUM([.G2022:.G2032])" office:value-type="float" office:value="122" calcext:value-type="float">
            <text:p>12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34:.C2036])" office:value-type="float" office:value="0" calcext:value-type="float">
            <text:p>0</text:p>
          </table:table-cell>
          <table:table-cell table:style-name="ce20" table:formula="of:=SUM([.D2034:.D2036])" office:value-type="float" office:value="0" calcext:value-type="float">
            <text:p>0</text:p>
          </table:table-cell>
          <table:table-cell table:style-name="ce20" table:formula="of:=SUM([.E2034:.E2036])" office:value-type="float" office:value="24" calcext:value-type="float">
            <text:p>24</text:p>
          </table:table-cell>
          <table:table-cell table:style-name="ce20" table:formula="of:=SUM([.F2034:.F2036])" office:value-type="float" office:value="12" calcext:value-type="float">
            <text:p>12</text:p>
          </table:table-cell>
          <table:table-cell table:style-name="ce20" table:formula="of:=SUM([.G2034:.G2036])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休閒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餐飲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數位應用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應用外語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38:.C2043])" office:value-type="float" office:value="22" calcext:value-type="float">
            <text:p>22</text:p>
          </table:table-cell>
          <table:table-cell table:style-name="ce20" table:formula="of:=SUM([.D2038:.D2043])" office:value-type="float" office:value="26" calcext:value-type="float">
            <text:p>26</text:p>
          </table:table-cell>
          <table:table-cell table:style-name="ce20" table:formula="of:=SUM([.E2038:.E2043])" office:value-type="float" office:value="26" calcext:value-type="float">
            <text:p>26</text:p>
          </table:table-cell>
          <table:table-cell table:style-name="ce20" table:formula="of:=SUM([.F2038:.F2043])" office:value-type="float" office:value="26" calcext:value-type="float">
            <text:p>26</text:p>
          </table:table-cell>
          <table:table-cell table:style-name="ce20" table:formula="of:=SUM([.G2038:.G2043])" office:value-type="float" office:value="100" calcext:value-type="float">
            <text:p>10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傳播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政策與行政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國際與兩岸事務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未來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生命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45:.C2065])" office:value-type="float" office:value="172" calcext:value-type="float">
            <text:p>172</text:p>
          </table:table-cell>
          <table:table-cell table:style-name="ce20" table:formula="of:=SUM([.D2045:.D2065])" office:value-type="float" office:value="0" calcext:value-type="float">
            <text:p>0</text:p>
          </table:table-cell>
          <table:table-cell table:style-name="ce20" table:formula="of:=SUM([.E2045:.E2065])" office:value-type="float" office:value="125" calcext:value-type="float">
            <text:p>125</text:p>
          </table:table-cell>
          <table:table-cell table:style-name="ce20" table:formula="of:=SUM([.F2045:.F2065])" office:value-type="float" office:value="0" calcext:value-type="float">
            <text:p>0</text:p>
          </table:table-cell>
          <table:table-cell table:style-name="ce20" table:formula="of:=SUM([.G2045:.G2065])"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動畫遊戲設計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國際商務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67:.C2071])" office:value-type="float" office:value="17" calcext:value-type="float">
            <text:p>17</text:p>
          </table:table-cell>
          <table:table-cell table:style-name="ce20" table:formula="of:=SUM([.D2067:.D2071])" office:value-type="float" office:value="0" calcext:value-type="float">
            <text:p>0</text:p>
          </table:table-cell>
          <table:table-cell table:style-name="ce20" table:formula="of:=SUM([.E2067:.E2071])" office:value-type="float" office:value="23" calcext:value-type="float">
            <text:p>23</text:p>
          </table:table-cell>
          <table:table-cell table:style-name="ce20" table:formula="of:=SUM([.F2067:.F2071])" office:value-type="float" office:value="0" calcext:value-type="float">
            <text:p>0</text:p>
          </table:table-cell>
          <table:table-cell table:style-name="ce20" table:formula="of:=SUM([.G2067:.G2071])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國學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設計學院設計及規劃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材料與能源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73:.C2082])" office:value-type="float" office:value="57" calcext:value-type="float">
            <text:p>57</text:p>
          </table:table-cell>
          <table:table-cell table:style-name="ce20" table:formula="of:=SUM([.D2073:.D2082])" office:value-type="float" office:value="17" calcext:value-type="float">
            <text:p>17</text:p>
          </table:table-cell>
          <table:table-cell table:style-name="ce20" table:formula="of:=SUM([.E2073:.E2082])" office:value-type="float" office:value="36" calcext:value-type="float">
            <text:p>36</text:p>
          </table:table-cell>
          <table:table-cell table:style-name="ce20" table:formula="of:=SUM([.F2073:.F2082])" office:value-type="float" office:value="14" calcext:value-type="float">
            <text:p>14</text:p>
          </table:table-cell>
          <table:table-cell table:style-name="ce20" table:formula="of:=SUM([.G2073:.G2082])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行動商務與多媒體應用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光電與通訊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會計與資訊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84:.C2104])" office:value-type="float" office:value="172" calcext:value-type="float">
            <text:p>172</text:p>
          </table:table-cell>
          <table:table-cell table:style-name="ce20" table:formula="of:=SUM([.D2084:.D2104])" office:value-type="float" office:value="0" calcext:value-type="float">
            <text:p>0</text:p>
          </table:table-cell>
          <table:table-cell table:style-name="ce20" table:formula="of:=SUM([.E2084:.E2104])" office:value-type="float" office:value="126" calcext:value-type="float">
            <text:p>126</text:p>
          </table:table-cell>
          <table:table-cell table:style-name="ce20" table:formula="of:=SUM([.F2084:.F2104])" office:value-type="float" office:value="0" calcext:value-type="float">
            <text:p>0</text:p>
          </table:table-cell>
          <table:table-cell table:style-name="ce20" table:formula="of:=SUM([.G2084:.G2104])" office:value-type="float" office:value="298" calcext:value-type="float">
            <text:p>2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生命教育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區再造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會企業與創新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環境與發展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06:.C2110])" office:value-type="float" office:value="49" calcext:value-type="float">
            <text:p>49</text:p>
          </table:table-cell>
          <table:table-cell table:style-name="ce20" table:formula="of:=SUM([.D2106:.D2110])" office:value-type="float" office:value="0" calcext:value-type="float">
            <text:p>0</text:p>
          </table:table-cell>
          <table:table-cell table:style-name="ce20" table:formula="of:=SUM([.E2106:.E2110])" office:value-type="float" office:value="49" calcext:value-type="float">
            <text:p>49</text:p>
          </table:table-cell>
          <table:table-cell table:style-name="ce20" table:formula="of:=SUM([.F2106:.F2110])" office:value-type="float" office:value="0" calcext:value-type="float">
            <text:p>0</text:p>
          </table:table-cell>
          <table:table-cell table:style-name="ce20" table:formula="of:=SUM([.G2106:.G2110])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12:.C2113])" office:value-type="float" office:value="11" calcext:value-type="float">
            <text:p>11</text:p>
          </table:table-cell>
          <table:table-cell table:style-name="ce20" table:formula="of:=SUM([.D2112:.D2113])" office:value-type="float" office:value="0" calcext:value-type="float">
            <text:p>0</text:p>
          </table:table-cell>
          <table:table-cell table:style-name="ce20" table:formula="of:=SUM([.E2112:.E2113])" office:value-type="float" office:value="9" calcext:value-type="float">
            <text:p>9</text:p>
          </table:table-cell>
          <table:table-cell table:style-name="ce20" table:formula="of:=SUM([.F2112:.F2113])" office:value-type="float" office:value="0" calcext:value-type="float">
            <text:p>0</text:p>
          </table:table-cell>
          <table:table-cell table:style-name="ce20" table:formula="of:=SUM([.G2112:.G2113]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基督教臺灣浸會神學院</text:p>
          </table:table-cell>
          <table:table-cell table:style-name="ce4" office:value-type="string" calcext:value-type="string">
            <text:p>基督教神學研究所神道學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基督教臺灣浸會神學院</text:p>
          </table:table-cell>
          <table:table-cell table:style-name="ce4" office:value-type="string" calcext:value-type="string">
            <text:p>基督教神學研究所基督教研究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基督教臺灣浸會神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15:.C2116])" office:value-type="float" office:value="0" calcext:value-type="float">
            <text:p>0</text:p>
          </table:table-cell>
          <table:table-cell table:style-name="ce20" table:formula="of:=SUM([.D2115:.D2116])" office:value-type="float" office:value="0" calcext:value-type="float">
            <text:p>0</text:p>
          </table:table-cell>
          <table:table-cell table:style-name="ce20" table:formula="of:=SUM([.E2115:.E2116])" office:value-type="float" office:value="25" calcext:value-type="float">
            <text:p>25</text:p>
          </table:table-cell>
          <table:table-cell table:style-name="ce20" table:formula="of:=SUM([.F2115:.F2116])" office:value-type="float" office:value="0" calcext:value-type="float">
            <text:p>0</text:p>
          </table:table-cell>
          <table:table-cell table:style-name="ce20" table:formula="of:=SUM([.G2115:.G2116]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信金融管理學院</text:p>
          </table:table-cell>
          <table:table-cell table:style-name="ce15" office:value-type="string" calcext:value-type="string">
            <text:p>企業管理學系金融管理碩士班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信金融管理學院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一貫道天皇學院</text:p>
          </table:table-cell>
          <table:table-cell table:style-name="ce12" office:value-type="string" calcext:value-type="string">
            <text:p>一貫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一貫道天皇學院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神學研究所神學研究道學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神學研究所神學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基督教研究所文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基督教研究所基督教研究道學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台灣神學研究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22:.C2125])" office:value-type="float" office:value="16" calcext:value-type="float">
            <text:p>16</text:p>
          </table:table-cell>
          <table:table-cell table:style-name="ce20" table:formula="of:=SUM([.D2122:.D2125])" office:value-type="float" office:value="0" calcext:value-type="float">
            <text:p>0</text:p>
          </table:table-cell>
          <table:table-cell table:style-name="ce20" table:formula="of:=SUM([.E2122:.E2125])" office:value-type="float" office:value="29" calcext:value-type="float">
            <text:p>29</text:p>
          </table:table-cell>
          <table:table-cell table:style-name="ce20" table:formula="of:=SUM([.F2122:.F2125])" office:value-type="float" office:value="0" calcext:value-type="float">
            <text:p>0</text:p>
          </table:table-cell>
          <table:table-cell table:style-name="ce20" table:formula="of:=SUM([.G2122:.G2125])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一貫道崇德學院</text:p>
          </table:table-cell>
          <table:table-cell table:style-name="ce15" office:value-type="string" calcext:value-type="string">
            <text:p>一貫道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一貫道崇德學院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一般大學(公立)總計</text:p>
          </table:table-cell>
          <table:covered-table-cell table:style-name="ce16"/>
          <table:table-cell table:style-name="ce19" office:value-type="float" office:value="14210" calcext:value-type="float">
            <text:p>14210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2859" calcext:value-type="float">
            <text:p>12859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27841" calcext:value-type="float">
            <text:p>27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一般大學(私立)總計</text:p>
          </table:table-cell>
          <table:covered-table-cell table:style-name="ce16"/>
          <table:table-cell table:style-name="ce19" office:value-type="float" office:value="6291" calcext:value-type="float">
            <text:p>6291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5353" calcext:value-type="float">
            <text:p>5353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2514" calcext:value-type="float">
            <text:p>125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全國總計</text:p>
          </table:table-cell>
          <table:covered-table-cell table:style-name="ce16"/>
          <table:table-cell table:style-name="ce19" office:value-type="float" office:value="20501" calcext:value-type="float">
            <text:p>20501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18212" calcext:value-type="float">
            <text:p>18212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40355" calcext:value-type="float">
            <text:p>40355</text:p>
          </table:table-cell>
          <table:table-cell table:number-columns-repeated="1017"/>
        </table:table-row>
        <table:table-row table:style-name="ro2">
          <table:table-cell table:style-name="ce7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2" table:number-rows-repeated="1046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6碩班.$A$1" table:cell-range-address="$106碩班.$A$1:.$G$1714" table:range-usable-as="print-range"/>
          <table:named-range table:name="_xlnm.Print_Titles" table:base-cell-address="$106碩班.$A$1" table:cell-range-address="$106碩班.$A$1:.$AMJ$3" table:range-usable-as="repeat-column repeat-row"/>
          <table:named-range table:name="_xlnm._FilterDatabase" table:base-cell-address="$106碩班.$A$1" table:cell-range-address="$106碩班.$A$3:.$N$2059"/>
        </table:named-expressions>
      </table:table>
      <table:named-expressions/>
      <table:database-ranges>
        <table:database-range table:name="__Anonymous_Sheet_DB__0" table:target-range-address="106碩班.A3:106碩班.N20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碩班" style:display-name="PageStyle_106碩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1-09T06:09:53</meta:creation-date>
    <dc:date>2017-05-31T02:41:45</dc:date>
    <meta:generator>LibreOffice/5.1.2.2$Windows_x86 LibreOffice_project/d3bf12ecb743fc0d20e0be0c58ca359301eb705f</meta:generator>
    <meta:document-statistic meta:table-count="1" meta:cell-count="149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