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 fo:font-size="11pt" style:font-size-asian="11pt"/>
    </style:style>
    <style:style style:name="P15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16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1" style:parent-style-name="內文" style:family="paragraph">
      <style:paragraph-properties fo:break-before="page" fo:margin-right="-0.0486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margin-top="0.0416in" fo:margin-bottom="0.0416in" style:line-height-at-least="0.1666in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style:text-autospace="none" fo:text-align="justify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8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 fo:font-size="36pt" style:font-size-asian="36pt"/>
    </style:style>
    <style:style style:name="P60" style:parent-style-name="內文" style:family="paragraph">
      <style:paragraph-properties fo:widows="2" fo:orphans="2" fo:break-before="page"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0pt"/>
    </style:style>
    <style:style style:name="P64" style:parent-style-name="內文" style:family="paragraph">
      <style:paragraph-properties fo:widows="2" fo:orphans="2" fo:text-align="center"/>
    </style:style>
    <style:style style:name="P65" style:parent-style-name="目錄1" style:family="paragraph">
      <style:paragraph-properties fo:margin-left="0.4298in" fo:text-indent="-0.4298in">
        <style:tab-stops>
          <style:tab-stop style:type="left" style:position="0.2368in"/>
          <style:tab-stop style:type="right" style:leader-style="dotted" style:leader-text="." style:position="5.3312in"/>
        </style:tab-stops>
      </style:paragraph-properties>
    </style:style>
    <style:style style:name="T66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68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69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70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71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P74" style:parent-style-name="目錄1" style:family="paragraph">
      <style:paragraph-properties fo:margin-left="0.4298in" fo:text-indent="-0.4298in">
        <style:tab-stops>
          <style:tab-stop style:type="left" style:position="0.2368in"/>
          <style:tab-stop style:type="right" style:leader-style="dotted" style:leader-text="." style:position="5.3312in"/>
        </style:tab-stops>
      </style:paragraph-properties>
    </style:style>
    <style:style style:name="T75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77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P80" style:parent-style-name="目錄1" style:family="paragraph">
      <style:paragraph-properties fo:margin-left="0.4298in" fo:text-indent="-0.4298in">
        <style:tab-stops>
          <style:tab-stop style:type="left" style:position="0.2368in"/>
          <style:tab-stop style:type="right" style:leader-style="dotted" style:leader-text="." style:position="5.3312in"/>
        </style:tab-stops>
      </style:paragraph-properties>
    </style:style>
    <style:style style:name="T81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83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P86" style:parent-style-name="目錄1" style:family="paragraph">
      <style:paragraph-properties fo:margin-left="0.4298in" fo:text-indent="-0.4298in">
        <style:tab-stops>
          <style:tab-stop style:type="left" style:position="0.2368in"/>
          <style:tab-stop style:type="right" style:leader-style="dotted" style:leader-text="." style:position="5.3312in"/>
        </style:tab-stops>
      </style:paragraph-properties>
    </style:style>
    <style:style style:name="T87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89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20pt"/>
    </style:style>
    <style:style style:name="P92" style:parent-style-name="內文" style:family="paragraph">
      <style:paragraph-properties fo:widows="2" fo:orphans="2" fo:break-before="page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="標楷體" style:font-name-asian="標楷體" fo:color="#000000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97" style:family="table-column">
      <style:table-column-properties style:column-width="1.4666in" style:use-optimal-column-width="false"/>
    </style:style>
    <style:style style:name="TableColumn98" style:family="table-column">
      <style:table-column-properties style:column-width="1.2715in" style:use-optimal-column-width="false"/>
    </style:style>
    <style:style style:name="TableColumn99" style:family="table-column">
      <style:table-column-properties style:column-width="1.2215in" style:use-optimal-column-width="false"/>
    </style:style>
    <style:style style:name="TableColumn100" style:family="table-column">
      <style:table-column-properties style:column-width="0.5902in" style:use-optimal-column-width="false"/>
    </style:style>
    <style:style style:name="TableColumn101" style:family="table-column">
      <style:table-column-properties style:column-width="1.909in" style:use-optimal-column-width="false"/>
    </style:style>
    <style:style style:name="Table96" style:family="table">
      <style:table-properties style:width="6.459in" fo:margin-left="0in" table:align="center"/>
    </style:style>
    <style:style style:name="TableRow102" style:family="table-row">
      <style:table-row-properties style:min-row-height="0.1034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2145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2145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ableCell11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2145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3pt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ableCell14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3541in" style:use-optimal-row-height="false" fo:keep-together="always"/>
    </style:style>
    <style:style style:name="P15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3541in" style:use-optimal-row-height="false" fo:keep-together="always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3541in" style:use-optimal-row-height="false" fo:keep-together="always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3541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79" style:family="table-row">
      <style:table-row-properties style:min-row-height="1.7645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98" style:parent-style-name="標題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本文2" style:family="paragraph">
      <style:paragraph-properties fo:line-height="0.2777in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P205" style:parent-style-name="標題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widows="2" fo:orphans="2" fo:line-height="0.2777in" fo:margin-left="0.418in" fo:text-indent="-0.398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213" style:family="table-column">
      <style:table-column-properties style:column-width="2.8812in"/>
    </style:style>
    <style:style style:name="TableColumn214" style:family="table-column">
      <style:table-column-properties style:column-width="1.7631in"/>
    </style:style>
    <style:style style:name="TableColumn215" style:family="table-column">
      <style:table-column-properties style:column-width="1.1756in"/>
    </style:style>
    <style:style style:name="Table212" style:family="table">
      <style:table-properties style:width="5.8201in" style:rel-width="98.34%" fo:margin-left="0in" table:align="center"/>
    </style:style>
    <style:style style:name="TableRow216" style:family="table-row">
      <style:table-row-properties style:min-row-height="0.323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center" fo:line-height="0.2777in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74" style:family="table-row">
      <style:table-row-properties style:min-row-height="0.2361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 fo:line-height="0.2083in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26" style:family="table-row">
      <style:table-row-properties style:min-row-height="0.236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line-break="normal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line-break="normal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line-height="0.2083in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line-height="0.2083in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52" style:family="table-row">
      <style:table-row-properties style:min-row-height="0.2361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0.2361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66" style:family="table-row">
      <style:table-row-properties style:min-row-height="0.236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73" style:family="table-row">
      <style:table-row-properties style:min-row-height="0.2361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 fo:line-height="0.2083in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385" style:parent-style-name="內文" style:family="paragraph">
      <style:paragraph-properties fo:widows="2" fo:orphans="2" fo:line-height="0.2777in" fo:margin-left="0.4465in" fo:text-indent="-0.446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 style:font-size-complex="14pt"/>
    </style:style>
    <style:style style:name="P390" style:parent-style-name="內文" style:family="paragraph">
      <style:paragraph-properties fo:widows="2" fo:orphans="2" fo:line-height="0.2777in" fo:margin-left="0.4465in" fo:text-indent="-0.4465in">
        <style:tab-stops/>
      </style:paragraph-properties>
      <style:text-properties style:font-name="標楷體" style:font-name-asian="標楷體" fo:color="#000000"/>
    </style:style>
    <style:style style:name="P391" style:parent-style-name="內文" style:family="paragraph">
      <style:paragraph-properties fo:widows="2" fo:orphans="2" fo:line-height="0.2777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392" style:parent-style-name="標題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3" style:parent-style-name="標題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weight="bold" style:font-weight-asian="bold" fo:color="#000000" fo:font-size="26pt" style:font-size-asian="2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《封面樣式》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國立○○大學○○研究學院</text:p>
      <text:p text:style-name="P16">○○年度績效報告書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華民國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<text:soft-page-break/>
      <text:p text:style-name="P31"><text:span text:style-name="T32">《</text:span><text:span text:style-name="T33">報告書書背</text:span><text:span text:style-name="T34">(</text:span><text:span text:style-name="T35">側邊</text:span><text:span text:style-name="T36">)</text:span><text:span text:style-name="T37">格式</text:span><text:span text:style-name="T38">》</text:span><text:span text:style-name="T39">(</text:span><text:span text:style-name="T40">本頁僅供計畫書書背使用，毋須列印</text:span><text:span text:style-name="T41">)</text:span></text:p>
      <text:p text:style-name="P42"><text:span text:style-name="T43"><draw:frame draw:z-index="251657728" draw:id="id0" draw:style-name="a1" draw:name="文字方塊 1" text:anchor-type="paragraph" svg:x="2.24167in" svg:y="0.23889in" svg:width="0.75in" svg:height="9.01736in" style:rel-width="scale" style:rel-height="scale"><draw:text-box><text:p text:style-name="P44"><text:span text:style-name="T45"><text:s text:c="2"/></text:span><text:span text:style-name="T46">報告書</text:span><text:span text:style-name="T47">名稱：</text:span><text:span text:style-name="T48">國立</text:span><text:span text:style-name="T49">○○</text:span><text:span text:style-name="T50">大學</text:span><text:span text:style-name="T51">○○</text:span><text:span text:style-name="T52">研究學院</text:span><text:span text:style-name="T53">○○</text:span><text:span text:style-name="T54">年度</text:span><text:span text:style-name="T55">績效</text:span><text:span text:style-name="T56">報告書</text:span><text:span text:style-name="T57">　　</text:span><text:span text:style-name="T58"><text:s text:c="11"/></text:span></text:p></draw:text-box><svg:title/><svg:desc/></draw:frame></text:span></text:p>
      <text:p text:style-name="P59"/>
      <text:soft-page-break/>
      <text:p text:style-name="P60"><text:span text:style-name="T61">目</text:span><text:span text:style-name="T62"><text:s/></text:span><text:span text:style-name="T63">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4"/>
          <text:p text:style-name="P65"><text:a xlink:href="#_Toc65358098" office:target-frame-name="_top" xlink:show="replace"><text:span text:style-name="T66">壹、</text:span><text:span text:style-name="T67"><text:tab/></text:span><text:span text:style-name="T68">績效目標達成情形</text:span><text:span text:style-name="T69">(</text:span><text:span text:style-name="T70">含投資效益</text:span><text:span text:style-name="T71">)</text:span><text:span text:style-name="T72"><text:tab/></text:span><text:span text:style-name="T73">5</text:span></text:a></text:p>
          <text:p text:style-name="P74"><text:a xlink:href="#_Toc65358099" office:target-frame-name="_top" xlink:show="replace"><text:span text:style-name="T75">貳、</text:span><text:span text:style-name="T76"><text:tab/></text:span><text:span text:style-name="T77">財務變化情形</text:span><text:span text:style-name="T78"><text:tab/></text:span><text:span text:style-name="T79">5</text:span></text:a></text:p>
          <text:p text:style-name="P80"><text:a xlink:href="#_Toc65358100" office:target-frame-name="_top" xlink:show="replace"><text:span text:style-name="T81">參、</text:span><text:span text:style-name="T82"><text:tab/></text:span><text:span text:style-name="T83">檢討與改進</text:span><text:span text:style-name="T84"><text:tab/></text:span><text:span text:style-name="T85">6</text:span></text:a></text:p>
          <text:p text:style-name="P86"><text:a xlink:href="#_Toc65358101" office:target-frame-name="_top" xlink:show="replace"><text:span text:style-name="T87">肆、</text:span><text:span text:style-name="T88"><text:tab/></text:span><text:span text:style-name="T89">其他重要事項</text:span><text:span text:style-name="T90"><text:tab/></text:span><text:span text:style-name="T91">6</text:span></text:a></text:p>
        </text:index-body>
      </text:table-of-content>
      <text:soft-page-break/>
      <text:p text:style-name="P92"><text:span text:style-name="T93">(本文請以文字說明，學校得再自行增列相關圖表輔助說明，</text:span><text:span text:style-name="T94">，以A4規格紙張直式橫書（由左至右）製作，12字，標楷體，雙面列印裝訂成冊</text:span><text:span text:style-name="T95">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執行單位名稱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期程</text:p>
          </table:table-cell>
          <table:table-cell table:style-name="TableCell110" table:number-columns-spanned="4">
            <text:p text:style-name="P111">　　年　月　日至　　年　月　日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領域別</text:span><text:span text:style-name="T116">（倘有公告新增國家重點領域，請自行增列）</text:span></text:p>
          </table:table-cell>
          <table:table-cell table:style-name="TableCell117" table:number-columns-spanned="4">
            <text:p text:style-name="P118"><text:span text:style-name="T119">□</text:span><text:span text:style-name="T120">半導體　</text:span><text:span text:style-name="T121">□</text:span><text:span text:style-name="T122">人工智慧　</text:span><text:span text:style-name="T123">□</text:span><text:span text:style-name="T124">智慧製造　</text:span><text:span text:style-name="T125">□</text:span><text:span text:style-name="T126">循環經濟　</text:span></text:p>
            <text:p text:style-name="P127"><text:span text:style-name="T128">□</text:span><text:span text:style-name="T129">金融　　</text:span><text:span text:style-name="T130">□</text:span><text:span text:style-name="T131">國際傳播　</text:span><text:span text:style-name="T132">□</text:span><text:span text:style-name="T133">政治經濟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合作企業名稱</text:p>
            <text:p text:style-name="P137"><text:span text:style-name="T138">(</text:span><text:span text:style-name="T139">須排除陸資企業</text:span><text:span text:style-name="T140">)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計畫聯絡人</text:p>
          </table:table-cell>
          <table:table-cell table:style-name="TableCell146">
            <text:p text:style-name="P147">姓名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單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職稱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電話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手機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E-mail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報告摘要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/>(請簡要說明本年度績效報告書內容，至少包含績效目標達成情形、檢討與改進等，五百字以內)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98"><text:bookmark-start text:name="_Toc65358098"/><text:soft-page-break/>績效目標達成情形(含投資效益)<text:bookmark-end text:name="_Toc65358098"/></text:p>
        </text:list-item>
      </text:list>
      <text:p text:style-name="P199"><text:span text:style-name="T200">填寫說明：</text:span><text:span text:style-name="T201">配合經營規劃報告書內容填寫績效目標達成情形，並應包含相關量化數據。</text:span><text:span text:style-name="T202">例如：招收國家重點領域具優異潛能之學生入學比率、學生多元學習外語人數、外語授課比率、</text:span><text:span text:style-name="T203">延攬人才情形</text:span><text:span text:style-name="T204">等。</text:span></text:p>
      <text:list text:style-name="LFO2" text:continue-numbering="true">
        <text:list-item>
          <text:p text:style-name="P205"><text:bookmark-start text:name="_Toc65358099"/>財務變化情形<text:bookmark-end text:name="_Toc65358099"/></text:p>
        </text:list-item>
      </text:list>
      <text:list text:style-name="LFO6" text:continue-numbering="true">
        <text:list-item>
          <text:p text:style-name="P206"><text:span text:style-name="T207">Ｏ年</text:span><text:span text:style-name="T208">度</text:span><text:span text:style-name="T209">研究學院校</text:span><text:span text:style-name="T210">務基金總體預測分析及執行情形</text:span></text:p>
        </text:list-item>
      </text:list>
      <text:p text:style-name="P211">表○　 <text:s/><text:s text:c="12"/><text:s text:c="24"/>單位：新臺幣元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項目</text:p>
          </table:table-cell>
          <table:table-cell table:style-name="TableCell219">
            <text:p text:style-name="P220">預計數</text:p>
            <text:p text:style-name="P221"><text:span text:style-name="T222">（同經營規劃報告書）</text:span></text:p>
          </table:table-cell>
          <table:table-cell table:style-name="TableCell223">
            <text:p text:style-name="P224">實際數</text:p>
          </table:table-cell>
        </table:table-row>
        <table:table-row table:style-name="TableRow225">
          <table:table-cell table:style-name="TableCell226">
            <text:p text:style-name="P227">總收入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/>政府補助收入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 text:c="2"/>行政院國家發展基金之撥款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/>自籌收入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 text:c="2"/>合作企業年度資金挹注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 text:c="3"/>產學合作收入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 text:c="3"/>受贈收入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 text:c="2"/>政府科研補助或委託辦理收入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　其他自籌收入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總支出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<text:s/>經常支出</text:span><text:span text:style-name="T300">(註1)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 text:c="2"/>人事費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 text:c="2"/>業務費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 text:c="2"/>獎助學金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　產學合作計畫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<text:s/>資本支出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<text:s text:c="2"/>不動產(含大修)</text:span><text:span text:style-name="T345"><text:s/>(註</text:span><text:span text:style-name="T346">2</text:span><text:span text:style-name="T347">)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 text:c="2"/>圖儀設備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 text:c="2"/>無形資產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本期結餘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累計結餘</text:span><text:span text:style-name="T377">(註</text:span><text:span text:style-name="T378">3</text:span><text:span text:style-name="T379">)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註1：經常支出不含折舊、折耗及攤銷。</text:p>
      <text:p text:style-name="P385"><text:span text:style-name="T386">註</text:span><text:span text:style-name="T387">2</text:span><text:span text:style-name="T388">：「</text:span><text:span text:style-name="T389">大修」指修繕金額在1萬元以上及受益期間在2年以上，並可延長資產耐用年限或增加服務潛能者。</text:span></text:p>
      <text:p text:style-name="P390">註3：係指自研究學院創立以來歷年經費之結餘款項。</text:p>
      <text:list text:style-name="LFO6" text:continue-numbering="true">
        <text:list-item>
          <text:p text:style-name="P391">執行各項投資評量與決策情形</text:p>
        </text:list-item>
      </text:list>
      <text:list text:style-name="LFO2" text:continue-numbering="true">
        <text:list-item>
          <text:p text:style-name="P392"><text:bookmark-start text:name="_Toc65358100"/><text:soft-page-break/>檢討與改進<text:bookmark-end text:name="_Toc65358100"/></text:p>
        </text:list-item>
      </text:list>
      <text:list text:style-name="LFO2" text:continue-numbering="true">
        <text:list-item>
          <text:p text:style-name="P393"><text:bookmark-start text:name="_Toc65358101"/>其他重要事項<text:bookmark-end text:name="_Toc65358101"/></text:p>
        </text:list-item>
      </text:list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圖11pt" style:display-name="圖11pt" style:family="paragraph" style:parent-style-name="內文">
      <style:paragraph-properties style:punctuation-wrap="simple" style:snap-to-layout-grid="false" fo:text-align="center" fo:margin-top="0in" fo:margin-bottom="0in" style:line-height-at-least="0.1666in" fo:margin-right="0.3277in" fo:text-indent="0.4861in"/>
      <style:text-properties style:font-name="Times New Roman" style:font-name-asian="標楷體" fo:font-size="11pt" style:font-size-asian="11pt" fo:hyphenate="false"/>
    </style:style>
    <style:style style:name="表11pt" style:display-name="表11pt" style:family="paragraph" style:parent-style-name="內文">
      <style:paragraph-properties style:snap-to-layout-grid="false" fo:margin-top="0in" fo:margin-left="-0.0347in">
        <style:tab-stops/>
      </style:paragraph-properties>
      <style:text-properties style:font-name="Times New Roman" style:font-name-asian="標楷體" fo:font-size="11pt" style:font-size-asian="11pt" style:font-size-complex="12pt" fo:hyphenate="false"/>
    </style:style>
    <style:style style:name="圖11pt字元" style:display-name="圖11pt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表11pt字元" style:display-name="表11pt 字元" style:family="text">
      <style:text-properties style:font-name="Times New Roman" style:font-name-asian="標楷體" style:letter-kerning="true" fo:font-size="11pt" style:font-size-asian="11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本文2" style:display-name="本文 2" style:family="paragraph" style:parent-style-name="內文">
      <style:paragraph-properties fo:widows="2" fo:orphans="2"/>
      <style:text-properties style:font-name="標楷體" style:font-name-asian="標楷體" fo:font-size="14pt" style:font-size-asian="14pt" style:font-size-complex="14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4916in" fo:text-indent="-0.4916in">
        <style:tab-stops>
          <style:tab-stop style:type="left" style:position="0.175in"/>
          <style:tab-stop style:type="right" style:leader-style="dotted" style:leader-text="." style:position="5.2694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14pt" style:font-size-asian="14pt" fo:language="en" fo:country="US"/>
    </style:style>
    <style:style style:name="WW_CharLFO6LVL1" style:family="text">
      <style:text-properties style:text-line-through-type="non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6" text:anchor-type="paragraph" svg:x="-0.04375in" svg:y="-0.48194in" svg:width="0.37778in" svg:height="0.37153in" style:rel-width="scale" style:rel-height="scale"><draw:image xlink:href="media/image1.jpeg" xlink:type="simple" xlink:show="embed" xlink:actuate="onLoad"/><svg:title/><svg:desc>教育部logo</svg:desc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胡孟菁</dc:creator>
    <meta:creation-date>2024-04-10T02:08:00Z</meta:creation-date>
    <dc:date>2024-04-10T02:08:00Z</dc:date>
    <meta:print-date>2024-04-10T01:43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194" meta:character-count="1300" meta:row-count="9" meta:non-whitespace-character-count="1108"/>
  </office:meta>
</office:document-meta>
</file>